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2200*"/>
    </style:style>
    <style:style style:family="table-column" style:name="table.1.col3">
      <style:table-column-properties style:rel-column-width="2500*"/>
    </style:style>
    <style:style style:family="table-column" style:name="table.1.col4">
      <style:table-column-properties style:rel-column-width="1200*"/>
    </style:style>
    <style:style style:family="table-column" style:name="table.1.col5">
      <style:table-column-properties style:rel-column-width="30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4700*"/>
    </style:style>
    <style:style style:family="table-column" style:name="table.2.col3">
      <style:table-column-properties style:rel-column-width="47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2200*"/>
    </style:style>
    <style:style style:family="table-column" style:name="table.3.col3">
      <style:table-column-properties style:rel-column-width="2500*"/>
    </style:style>
    <style:style style:family="table-column" style:name="table.3.col4">
      <style:table-column-properties style:rel-column-width="1200*"/>
    </style:style>
    <style:style style:family="table-column" style:name="table.3.col5">
      <style:table-column-properties style:rel-column-width="30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4700*"/>
    </style:style>
    <style:style style:family="table-column" style:name="table.4.col3">
      <style:table-column-properties style:rel-column-width="47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2200*"/>
    </style:style>
    <style:style style:family="table-column" style:name="table.5.col3">
      <style:table-column-properties style:rel-column-width="2500*"/>
    </style:style>
    <style:style style:family="table-column" style:name="table.5.col4">
      <style:table-column-properties style:rel-column-width="1000*"/>
    </style:style>
    <style:style style:family="table-column" style:name="table.5.col5">
      <style:table-column-properties style:rel-column-width="32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4700*"/>
    </style:style>
    <style:style style:family="table-column" style:name="table.6.col3">
      <style:table-column-properties style:rel-column-width="4700*"/>
    </style:style>
    <style:style style:family="table" style:name="table.7">
      <style:table-properties table:align="margins"/>
    </style:style>
    <style:style style:family="table-column" style:name="table.7.col1">
      <style:table-column-properties style:rel-column-width="1000*"/>
    </style:style>
    <style:style style:family="table-column" style:name="table.7.col2">
      <style:table-column-properties style:rel-column-width="2200*"/>
    </style:style>
    <style:style style:family="table-column" style:name="table.7.col3">
      <style:table-column-properties style:rel-column-width="2500*"/>
    </style:style>
    <style:style style:family="table-column" style:name="table.7.col4">
      <style:table-column-properties style:rel-column-width="1000*"/>
    </style:style>
    <style:style style:family="table-column" style:name="table.7.col5">
      <style:table-column-properties style:rel-column-width="32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4700*"/>
    </style:style>
    <style:style style:family="table-column" style:name="table.8.col3">
      <style:table-column-properties style:rel-column-width="47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000*"/>
    </style:style>
    <style:style style:family="table-column" style:name="table.9.col5">
      <style:table-column-properties style:rel-column-width="1400*"/>
    </style:style>
    <style:style style:family="table-column" style:name="table.9.col6">
      <style:table-column-properties style:rel-column-width="1300*"/>
    </style:style>
    <style:style style:family="table-column" style:name="table.9.col7">
      <style:table-column-properties style:rel-column-width="13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300*"/>
    </style:style>
    <style:style style:family="table-column" style:name="table.11.col3">
      <style:table-column-properties style:rel-column-width="7700*"/>
    </style:style>
  </office:automatic-styles>
  <office:body>
    <office:text>
      <text:p text:style-name="publicatie-titel">Tractatenblad 2011, Verdrag 110</text:p>
      <text:p text:style-name="publicatie-titel.end">24 juni 2011</text:p>
      <text:p text:style-name="systematisch_nummer">71 (2002) Nr. 1</text:p>
      <text:h text:outline-level="2" text:style-name="rubriek_kop">A. TITEL
         </text:h>
      <text:p text:style-name="tractatenblad_kop.start">Protocol van 2002 bij het Verdrag van Athene inzake het vervoer van passagiers en hun bagage over zee, 
               1974;
            </text:p>
      <text:p text:style-name="tractatenblad_kop">(met Bijlage)</text:p>
      <text:p text:style-name="tractatenblad_kop.end">Londen, 1 november 2002</text:p>
      <text:h text:outline-level="2" text:style-name="rubriek_kop">B. TEKST<text:note text:id="N1" text:note-class="footnote"><text:note-citation text:label="1)">1)</text:note-citation><text:note-body><text:p>De Arabische, de Chinese, de Franse, de Russische en de Spaanse tekst zijn niet opgenomen.</text:p></text:note-body></text:note>
            
            
         </text:h>
      <text:h text:outline-level="3" text:style-name="verdragtekst_kop">Protocol of 2002 to the Athens Convention relating to the Carriage of Passengers and their Luggage by Sea, 1974</text:h>
      <text:p text:style-name="preambule">The States Parties to this Protocol,</text:p>
      <text:p text:style-name="preambule">Considering that it is desirable to revise the Athens Convention relating to the Carriage of Passengers and their Luggage
                     by Sea, done at Athens on 13 December 1974, to provide for enhanced compensation, to introduce strict liability, to establish
                     a simplified procedure for updating the limitation amounts, and to ensure compulsory insurance for the benefit of passengers,
                  </text:p>
      <text:p text:style-name="preambule">Recalling that the 1976 Protocol to the Convention introduces the Special Drawing Right as the Unit of Account in place of
                     the gold franc,
                  </text:p>
      <text:p text:style-name="preambule">Having noted that the 1990 Protocol to the Convention, which provides for enhanced compensation and a simplified procedure
                     for updating the limitation amounts, has not entered into force,
                  </text:p>
      <text:p text:style-name="afkondiging">Have agreed as follows:</text:p>
      <text:h text:outline-level="4" text:style-name="artikel_kop">Article 1
                     </text:h>
      <text:p text:style-name="artikel">For the purposes of this Protocol:</text:p>
      <text:p text:style-name="definition.term">1. “Convention” 
                        </text:p>
      <text:p text:style-name="definition.description">means the text of the Athens Convention relating to the Carriage of Passengers and their Luggage by Sea, 1974.</text:p>
      <text:p text:style-name="definition.term">2. “Organization” 
                        </text:p>
      <text:p text:style-name="definition.description">means the International Maritime Organization.</text:p>
      <text:p text:style-name="definition.term">3. “Secretary-General” 
                        </text:p>
      <text:p text:style-name="definition.description">means the Secretary-General of the Organization.</text:p>
      <text:h text:outline-level="4" text:style-name="artikel_kop">Article 2
                     </text:h>
      <text:p text:style-name="artikel">Article 1, paragraph 1 of the Convention is replaced by the following text:</text:p>
      <text:list text:style-name="list-style-1">
        <text:list-item text:start-value="1">
          <text:p text:style-name="list.start"/>
          <text:list>
            <text:list-item text:start-value="1">
              <text:p text:style-name="list.start">“carrier” means a person by or on behalf of whom a contract of carriage has been concluded, whether the carriage is actually
                                    performed by that person or by a performing carrier;
                                 </text:p>
            </text:list-item>
            <text:list-item text:start-value="2">
              <text:p text:style-name="list.cont">“performing carrier” means a person other than the carrier, being the owner, charterer or operator of a ship, who actually
                                    performs the whole or a part of the carriage; and
                                 </text:p>
            </text:list-item>
            <text:list-item text:start-value="3">
              <text:p text:style-name="list.end">“carrier who actually performs the whole or a part of the carriage” means the performing carrier, or, in so far as the carrier
                                    actually performs the carriage, the carrier.
                                 </text:p>
            </text:list-item>
          </text:list>
        </text:list-item>
      </text:list>
      <text:h text:outline-level="4" text:style-name="artikel_kop">Article 3
                     </text:h>
      <text:list text:style-name="list-style-2">
        <text:list-item text:start-value="1">
          <text:p text:style-name="list.start"> Article 1, paragraph 10 of the Convention is replaced by the following:
                           </text:p>
          <text:list>
            <text:list-item text:start-value="10">
              <text:p text:style-name="list.start">“Organization” means the International Maritime Organization.
                                 </text:p>
            </text:list-item>
          </text:list>
        </text:list-item>
        <text:list-item text:start-value="2">
          <text:p text:style-name="list.cont"> The following text is added as Article 1, paragraph 11, of the Convention:
                           </text:p>
          <text:list>
            <text:list-item text:start-value="11">
              <text:p text:style-name="list.end">“Secretary-General” means the Secretary-General of the Organization.
                                 </text:p>
            </text:list-item>
          </text:list>
        </text:list-item>
      </text:list>
      <text:h text:outline-level="4" text:style-name="wijzig-artikel_kop">Article 4
                  </text:h>
      <text:p text:style-name="wat">Article 3 of the Convention is replaced by the following text:</text:p>
      <text:section text:name="artikel.d30603e1100" text:style-name="wijziging.block">
        <text:h text:outline-level="5" text:style-name="artikel_kop">Article 3 Liability of the carrier
                        </text:h>
        <text:list text:style-name="list-style-3">
          <text:list-item text:start-value="1">
            <text:p text:style-name="list.start"> For the loss suffered as a result of the death of or personal injury to a passenger caused by a shipping incident, the carrier
                                 shall be liable to the extent that such loss in respect of that passenger on each distinct occasion does not exceed 250,000
                                 units of account, unless the carrier proves that the incident:
                              </text:p>
            <text:list>
              <text:list-item text:start-value="1">
                <text:p text:style-name="list.start">resulted from an act of war, hostilities, civil war, insurrection or a natural phenomenon of an exceptional, inevitable and
                                       irresistible character; or
                                    </text:p>
              </text:list-item>
              <text:list-item text:start-value="2">
                <text:p text:style-name="list.cont">was wholly caused by an act or omission done with the intent to cause the incident by a third party.
                                    </text:p>
              </text:list-item>
            </text:list>
            <text:p text:style-name="list.cont">If and to the extent that the loss exceeds the above limit, the carrier shall be further liable unless the carrier proves
                                 that the incident which caused the loss occurred without the fault or neglect of the carrier.
                              </text:p>
          </text:list-item>
          <text:list-item text:start-value="2">
            <text:p text:style-name="list.cont"> For the loss suffered as a result of the death of or personal injury to a passenger not caused by a shipping incident, the
                                 carrier shall be liable if the incident which caused the loss was due to the fault or neglect of the carrier. The burden of
                                 proving fault or neglect shall lie with the claimant.
                              </text:p>
          </text:list-item>
          <text:list-item text:start-value="3">
            <text:p text:style-name="list.cont"> For the loss suffered as a result of the loss of or damage to cabin luggage, the carrier shall be liable if the incident
                                 which caused the loss was due to the fault or neglect of the carrier. The fault or neglect of the carrier shall be presumed
                                 for loss caused by a shipping incident.
                              </text:p>
          </text:list-item>
          <text:list-item text:start-value="4">
            <text:p text:style-name="list.cont"> For the loss suffered as a result of the loss of or damage to luggage other than cabin luggage, the carrier shall be liable
                                 unless the carrier proves that the incident which caused the loss occurred without the fault or neglect of the carrier.
                              </text:p>
          </text:list-item>
          <text:list-item text:start-value="5">
            <text:p text:style-name="list.cont"> For the purposes of this Article:
                              </text:p>
            <text:p text:style-name="definition.term">a) “shipping incident” 
                                 </text:p>
            <text:p text:style-name="definition.description">means shipwreck, capsizing, collision or stranding of the ship, explosion or fire in the ship, or defect in the ship;</text:p>
            <text:p text:style-name="definition.term">b) “fault or neglect of the carrier” 
                                 </text:p>
            <text:p text:style-name="definition.description">includes the fault or neglect of the servants of the carrier, acting within the scope of their employment;</text:p>
            <text:p text:style-name="definition.term">c) “defect in the ship” 
                                 </text:p>
            <text:p text:style-name="definition.description">means any malfunction, failure or non-compliance with applicable safety regulations in respect of any part of the ship or
                                       its equipment when used for the escape, evacuation, embarkation and disembarkation of passengers; or when used for the propulsion,
                                       steering, safe navigation, mooring, anchoring, arriving at or leaving berth or anchorage, or damage control after flooding;
                                       or when used for the launching of life saving appliances; and
                                    </text:p>
            <text:p text:style-name="definition.term">d) “loss” 
                                 </text:p>
            <text:p text:style-name="definition.description">shall not include punitive or exemplary damages.</text:p>
          </text:list-item>
          <text:list-item text:start-value="6">
            <text:p text:style-name="list.cont"> The liability of the carrier under this Article only relates to loss arising from incidents that occurred in the course of
                                 the carriage. The burden of proving that the incident which caused the loss occurred in the course of the carriage, and the
                                 extent of the loss, shall lie with the claimant.
                              </text:p>
          </text:list-item>
          <text:list-item text:start-value="7">
            <text:p text:style-name="list.cont"> Nothing in this Convention shall prejudice any right of recourse of the carrier against any third party, or the defence of
                                 contributory negligence under Article 6 of this Convention.
                              </text:p>
            <text:p text:style-name="list.cont">Nothing in this Article shall prejudice any right of limitation under Articles 7 or 8 of this Convention.</text:p>
          </text:list-item>
          <text:list-item text:start-value="8">
            <text:p text:style-name="list.end"> Presumptions of fault or neglect of a party or the allocation of the burden of proof to a party shall not prevent evidence
                                 in favour of that party from being considered.
                              </text:p>
          </text:list-item>
        </text:list>
      </text:section>
      <text:h text:outline-level="4" text:style-name="wijzig-artikel_kop">Article 5
                  </text:h>
      <text:p text:style-name="wat">The following text is added as Article 4<text:span text:style-name="cur">bis</text:span> of the Convention:
                  </text:p>
      <text:section text:name="artikel.d30603e1261" text:style-name="wijziging.block">
        <text:h text:outline-level="5" text:style-name="artikel_kop">Article 4bis Compulsory insurance
                        </text:h>
        <text:list text:style-name="list-style-4">
          <text:list-item text:start-value="1">
            <text:p text:style-name="list.start"> When passengers are carried on board a ship registered in a State Party that is licensed to carry more than twelve passengers,
                                 and this Convention applies, any carrier who actually performs the whole or a part of the carriage shall maintain insurance
                                 or other financial security, such as the guarantee of a bank or similar financial institution, to cover liability under this
                                 Convention in respect of the death of and personal injury to passengers. The limit of the compulsory insurance or other financial
                                 security shall not be less than 250,000 units of account per passenger on each distinct occasion.
                              </text:p>
          </text:list-item>
          <text:list-item text:start-value="2">
            <text:p text:style-name="list.cont"> A certificate attesting that insurance or other financial security is in force in accordance with the provisions of this
                                 Convention shall be issued to each ship after the appropriate authority of a State Party has determined that the requirements
                                 of paragraph 1 have been complied with. With respect to a ship registered in a State Party, such certificate shall be issued
                                 or certified by the appropriate authority of the State of the ship’s registry; with respect to a ship not registered in a
                                 State Party it may be issued or certified by the appropriate authority of any State Party. This certificate shall be in the
                                 form of the model set out in the annex to this Convention and shall contain the following particulars:
                              </text:p>
            <text:list>
              <text:list-item text:start-value="1">
                <text:p text:style-name="list.cont">name of ship, distinctive number or letters and port of registry;
                                    </text:p>
              </text:list-item>
              <text:list-item text:start-value="2">
                <text:p text:style-name="list.cont">name and principal place of business of the carrier who actually performs the whole or a part of the carriage;
                                    </text:p>
              </text:list-item>
              <text:list-item text:start-value="3">
                <text:p text:style-name="list.cont">IMO ship identification number;
                                    </text:p>
              </text:list-item>
              <text:list-item text:start-value="4">
                <text:p text:style-name="list.cont">type and duration of security;
                                    </text:p>
              </text:list-item>
              <text:list-item text:start-value="5">
                <text:p text:style-name="list.cont">name and principal place of business of insurer or other person providing financial security and, where appropriate, place
                                       of business where the insurance or other financial security is established; and
                                    </text:p>
              </text:list-item>
              <text:list-item text:start-value="6">
                <text:p text:style-name="list.cont">period of validity of the certificate, which shall not be longer than the period of validity of the insurance or other financial
                                       security.
                                    </text:p>
              </text:list-item>
            </text:list>
          </text:list-item>
          <text:list-item text:start-value="3">
            <text:p text:style-name="list.cont"> 
                              </text:p>
            <text:list>
              <text:list-item text:start-value="1">
                <text:p text:style-name="list.cont">A State Party may authorize an institution or an Organization recognised by it to issue the certificate. Such institution
                                       or organization shall inform that State of the issue of each certificate. In all cases, the State Party shall fully guarantee
                                       the completeness and accuracy of the certificate so issued, and shall undertake to ensure the necessary arrangements to satisfy
                                       this obligation.
                                    </text:p>
              </text:list-item>
              <text:list-item text:start-value="2">
                <text:p text:style-name="list.cont">A State Party shall notify the Secretary-General of:
                                    </text:p>
                <text:list>
                  <text:list-item text:start-value="1">
                    <text:p text:style-name="list.cont">the specific responsibilities and conditions of the authority delegated to an institution or organization recognised by it;
                                          </text:p>
                  </text:list-item>
                  <text:list-item text:start-value="2">
                    <text:p text:style-name="list.cont">the withdrawal of such authority; and
                                          </text:p>
                  </text:list-item>
                  <text:list-item text:start-value="3">
                    <text:p text:style-name="list.cont">the date from which such authority or withdrawal of such authority takes effect.
                                          </text:p>
                  </text:list-item>
                </text:list>
                <text:p text:style-name="list.cont">An authority delegated shall not take effect prior to three months from the date from which notification to that effect was
                                       given to the Secretary-General.
                                    </text:p>
              </text:list-item>
              <text:list-item text:start-value="3">
                <text:p text:style-name="list.cont">The institution or organization authorized to issue certificates in accordance with this paragraph shall, as a minimum, be
                                       authorized to withdraw these certificates if the conditions under which they have been issued are not complied with. In all
                                       cases the institution or organization shall report such withdrawal to the State on whose behalf the certificate was issued.
                                    </text:p>
              </text:list-item>
            </text:list>
          </text:list-item>
          <text:list-item text:start-value="4">
            <text:p text:style-name="list.cont"> The certificate shall be in the official language or languages of the issuing State. If the language used is not English,
                                 French or Spanish, the text shall include a translation into one of these languages, and, where the State so decides, the
                                 official language of the State may be omitted.
                              </text:p>
          </text:list-item>
          <text:list-item text:start-value="5">
            <text:p text:style-name="list.cont"> The certificate shall be carried on board the ship, and a copy shall be deposited with the authorities who keep the record
                                 of the ship’s registry or, if the ship is not registered in a State Party, with the authority of the State issuing or certifying
                                 the certificate.
                              </text:p>
          </text:list-item>
          <text:list-item text:start-value="6">
            <text:p text:style-name="list.cont"> An insurance or other financial security shall not satisfy the requirements of this Article if it can cease, for reasons
                                 other than the expiry of the period of validity of the insurance or security specified in the certificate, before three months
                                 have elapsed from the date on which notice of its termination is given to the authorities referred to in paragraph 5, unless
                                 the certificate has been surrendered to these authorities or a new certificate has been issued within the said period. The
                                 foregoing provisions shall similarly apply to any modification which results in the insurance or other financial security
                                 no longer satisfying the requirements of this Article.
                              </text:p>
          </text:list-item>
          <text:list-item text:start-value="7">
            <text:p text:style-name="list.cont"> The State of the ship’s registry shall, subject to the provisions of this Article, determine the conditions of issue and
                                 validity of the certificate.
                              </text:p>
          </text:list-item>
          <text:list-item text:start-value="8">
            <text:p text:style-name="list.cont"> Nothing in this Convention shall be construed as preventing a State Party from relying on information obtained from other
                                 States or the Organization or other international organizations relating to the financial standing of providers of insurance
                                 or other financial security for the purposes of this Convention. In such cases, the State Party relying on such information
                                 is not relieved of its responsibility as a State issuing the certificate.
                              </text:p>
          </text:list-item>
          <text:list-item text:start-value="9">
            <text:p text:style-name="list.cont"> Certificates issued or certified under the authority of a State Party shall be accepted by other States Parties for the purposes
                                 of this Convention and shall be regarded by other States Parties as having the same force as certificates issued or certified
                                 by them, even if issued or certified in respect of a ship not registered in a State Party. A State Party may at any time request
                                 consultation with the issuing or certifying State should it believe that the insurer or guarantor named in the insurance certificate
                                 is not financially capable of meeting the obligations imposed by this Convention.
                              </text:p>
          </text:list-item>
          <text:list-item text:start-value="10">
            <text:p text:style-name="list.cont"> Any claim for compensation covered by insurance or other financial security pursuant to this Article may be brought directly
                                 against the insurer or other person providing financial security. In such case, the amount set out in paragraph 1 applies
                                 as the limit of liability of the insurer or other person providing financial security, even if the carrier or the performing
                                 carrier is not entitled to limitation of liability. The defendant may further invoke the defences (other than the bankruptcy
                                 or winding up) which the carrier referred to in paragraph 1 would have been entitled to invoke in accordance with this Convention.
                              </text:p>
            <text:p text:style-name="list.cont">Furthermore, the defendant may invoke the defence that the damage resulted from the wilful misconduct of the assured, but
                                 the defendant shall not invoke any other defence which the defendant might have been entitled to invoke in proceedings brought
                                 by the assured against the defendant. The defendant shall in any event have the right to require the carrier and the performing
                                 carrier to be joined in the proceedings.
                              </text:p>
          </text:list-item>
          <text:list-item text:start-value="11">
            <text:p text:style-name="list.cont"> Any sums provided by insurance or by other financial security maintained in accordance with paragraph 1 shall be available
                                 exclusively for the satisfaction of claims under this Convention, and any payments made of such sums shall discharge any liability
                                 arising under this Convention to the extent of the amounts paid.
                              </text:p>
          </text:list-item>
          <text:list-item text:start-value="12">
            <text:p text:style-name="list.cont"> A State Party shall not permit a ship under its flag to which this Article applies to operate at any time unless a certificate
                                 has been issued under paragraphs 2 or 15.
                              </text:p>
          </text:list-item>
          <text:list-item text:start-value="13">
            <text:p text:style-name="list.cont"> Subject to the provisions of this Article, each State Party shall ensure, under its national law, that insurance or other
                                 financial security, to the extent specified in paragraph 1, is in force in respect of any ship that is licensed to carry more
                                 than twelve passengers, wherever registered, entering or leaving a port in its territory in so far as this Convention applies.
                              </text:p>
          </text:list-item>
          <text:list-item text:start-value="14">
            <text:p text:style-name="list.cont"> Notwithstanding the provisions of paragraph 5, a State Party may notify the Secretary-General that, for the purposes of paragraph
                                 13, ships are not required to carry on board or to produce the certificate required by paragraph 2 when entering or leaving
                                 ports in its territory, provided that the State Party which issues the certificate has notified the Secretary-General that
                                 it maintains records in an electronic format, accessible to all States Parties, attesting the existence of the certificate
                                 and enabling States Parties to discharge their obligations under paragraph 13.
                              </text:p>
          </text:list-item>
          <text:list-item text:start-value="15">
            <text:p text:style-name="list.end"> If insurance or other financial security is not maintained in respect of a ship owned by a State Party, the provisions of
                                 this Article relating thereto shall not be applicable to such ship, but the ship shall carry a certificate issued by the appropriate
                                 authorities of the State of the ship’s registry, stating that the ship is owned by that State and that the liability is covered
                                 within the amount prescribed in accordance with paragraph 1. Such a certificate shall follow as closely as possible the model
                                 prescribed by paragraph 2.
                              </text:p>
          </text:list-item>
        </text:list>
      </text:section>
      <text:h text:outline-level="4" text:style-name="wijzig-artikel_kop">Article 6
                  </text:h>
      <text:p text:style-name="wat">Article 7 of the Convention is replaced by the following text:</text:p>
      <text:section text:name="artikel.d30603e1516" text:style-name="wijziging.block">
        <text:h text:outline-level="5" text:style-name="artikel_kop">Article 7 Limit of liability for death and personal injury
                        </text:h>
        <text:list text:style-name="list-style-5">
          <text:list-item text:start-value="1">
            <text:p text:style-name="list.start"> The liability of the carrier for the death of or personal injury to a passenger under Article 3 shall in no case exceed 400,000
                                 units of account per passenger on each distinct occasion. Where, in accordance with the law of the court seized of the case,
                                 damages are awarded in the form of periodical income payments, the equivalent capital value of those payments shall not exceed
                                 the said limit.
                              </text:p>
          </text:list-item>
          <text:list-item text:start-value="2">
            <text:p text:style-name="list.end"> A State Party may regulate by specific provisions of national law the limit of liability prescribed in paragraph 1, provided
                                 that the national limit of liability, if any, is not lower than that prescribed in paragraph 1. A State Party, which makes
                                 use of the option provided for in this paragraph, shall inform the Secretary-General of the limit of liability adopted or
                                 of the fact that there is none.
                              </text:p>
          </text:list-item>
        </text:list>
      </text:section>
      <text:h text:outline-level="4" text:style-name="wijzig-artikel_kop">Article 7
                  </text:h>
      <text:p text:style-name="wat">Article 8 of the Convention is replaced by the following text:</text:p>
      <text:section text:name="artikel.d30603e1552" text:style-name="wijziging.block">
        <text:h text:outline-level="5" text:style-name="artikel_kop">Article 8 Limit of liability for loss of or damage to luggage and vehicles
                        </text:h>
        <text:list text:style-name="list-style-6">
          <text:list-item text:start-value="1">
            <text:p text:style-name="list.start"> The liability of the carrier for the loss of or damage to cabin luggage shall in no case exceed 2,250 units of account per
                                 passenger, per carriage.
                              </text:p>
          </text:list-item>
          <text:list-item text:start-value="2">
            <text:p text:style-name="list.cont"> The liability of the carrier for the loss of or damage to vehicles including all luggage carried in or on the vehicle shall
                                 in no case exceed 12,700 units of account per vehicle, per carriage.
                              </text:p>
          </text:list-item>
          <text:list-item text:start-value="3">
            <text:p text:style-name="list.cont"> The liability of the carrier for the loss of or damage to luggage other than that mentioned in paragraphs 1 and 2 shall in
                                 no case exceed 3,375 units of account per passenger, per carriage.
                              </text:p>
          </text:list-item>
          <text:list-item text:start-value="4">
            <text:p text:style-name="list.end"> The carrier and the passenger may agree that the liability of the carrier shall be subject to a deductible not exceeding
                                 330 units of account in the case of damage to a vehicle and not exceeding 149 units of account per passenger in the case of
                                 loss of or damage to other luggage, such sum to be deducted from the loss or damage.
                              </text:p>
          </text:list-item>
        </text:list>
      </text:section>
      <text:h text:outline-level="4" text:style-name="wijzig-artikel_kop">Article 8
                  </text:h>
      <text:p text:style-name="wat">Article 9 of the Convention is replaced by the following text:</text:p>
      <text:section text:name="artikel.d30603e1605" text:style-name="wijziging.block">
        <text:h text:outline-level="5" text:style-name="artikel_kop">Article 9 Unit of Account and conversion
                        </text:h>
        <text:list text:style-name="list-style-7">
          <text:list-item text:start-value="1">
            <text:p text:style-name="list.start"> The Unit of Account mentioned in this Convention is the Special Drawing Right as defined by the International Monetary Fund.
                                 The amounts mentioned in Article 3, paragraph 1, Article 4<text:span text:style-name="cur">bis</text:span>, paragraph 1, Article 7, paragraph 1, and Article 8 shall be converted into the national currency of the State of the court
                                 seized of the case on the basis of the value of that currency by reference to the Special Drawing Right on the date of the
                                 judgment or the date agreed upon by the parties. The value of the national currency, in terms of the Special Drawing Right,
                                 of a State Party which is a member of the International Monetary Fund, shall be calculated in accordance with the method of
                                 valuation applied by the International Monetary Fund in effect on the date in question for its operations and transactions.
                                 The value of the national currency, in terms of the Special Drawing Right, of a State Party which is not a member of the International
                                 Monetary Fund, shall be calculated in a manner determined by that State Party.
                              </text:p>
          </text:list-item>
          <text:list-item text:start-value="2">
            <text:p text:style-name="list.cont"> Nevertheless, a State which is not a member of the International Monetary Fund and whose law does not permit the application
                                 of the provisions of paragraph 1 may, at the time of ratification, acceptance, approval of or accession to this Convention
                                 or at any time thereafter, declare that the Unit of Account referred to in paragraph 1 shall be equal to 15 gold francs. The
                                 gold franc referred to in this paragraph corresponds to sixty-five and a half milligrams of gold of millesimal fineness nine
                                 hundred. The conversion of the gold franc into the national currency shall be made according to the law of the State concerned.
                              </text:p>
          </text:list-item>
          <text:list-item text:start-value="3">
            <text:p text:style-name="list.end"> The calculation mentioned in the last sentence of paragraph 1, and the conversion mentioned in paragraph 2 shall be made
                                 in such a manner as to express in the national currency of the States Parties, as far as possible, the same real value for
                                 the amounts in Article 3, paragraph 1, Article 4<text:span text:style-name="cur">bis</text:span>, paragraph 1, Article 7, paragraph 1, and Article 8 as would result from the application of the first three sentences of
                                 paragraph 1. States shall communicate to the Secretary-General the manner of calculation pursuant to paragraph 1, or the result
                                 of the conversion in paragraph 2, as the case may be, when depositing an instrument of ratification, acceptance, approval
                                 of or accession to this Convention and whenever there is a change in either.
                              </text:p>
          </text:list-item>
        </text:list>
      </text:section>
      <text:h text:outline-level="4" text:style-name="wijzig-artikel_kop">Article 9
                  </text:h>
      <text:p text:style-name="wat">Article 16, paragraph 3, of the Convention is replaced by the following text:</text:p>
      <text:section text:name="artikeltekst.d30603e1655" text:style-name="wijziging.block">
        <text:list text:style-name="list-style-8">
          <text:list-item text:start-value="3">
            <text:p text:style-name="list.start"> The law of the Court seized of the case shall govern the grounds for suspension and interruption of limitation periods, but
                                 in no case shall an action under this Convention be brought after the expiration of any one of the following periods of time:
                              </text:p>
            <text:list>
              <text:list-item text:start-value="1">
                <text:p text:style-name="list.start">A period of five years beginning with the date of disembarkation of the passenger or from the date when disembarkation should
                                       have taken place, whichever is later; or, if earlier
                                    </text:p>
              </text:list-item>
              <text:list-item text:start-value="2">
                <text:p text:style-name="list.end">a period of three years beginning with the date when the claimant knew or ought reasonably to have known of the injury, loss
                                       or damage caused by the incident.
                                    </text:p>
              </text:list-item>
            </text:list>
          </text:list-item>
        </text:list>
      </text:section>
      <text:h text:outline-level="4" text:style-name="wijzig-artikel_kop">Article 10
                  </text:h>
      <text:p text:style-name="wat">Article 17 of the Convention is replaced by the following text:</text:p>
      <text:section text:name="artikel.d30603e1699" text:style-name="wijziging.block">
        <text:h text:outline-level="5" text:style-name="artikel_kop">Article 17 Competent jurisdiction
                        </text:h>
        <text:list text:style-name="list-style-9">
          <text:list-item text:start-value="1">
            <text:p text:style-name="list.start"> An action arising under Articles 3 and 4 of this Convention shall, at the option of the claimant, be brought before one of
                                 the courts listed below, provided that the court is located in a State Party to this Convention, and subject to the domestic
                                 law of each State Party governing proper venue within those States with multiple possible forums:
                              </text:p>
            <text:list>
              <text:list-item text:start-value="1">
                <text:p text:style-name="list.start">the court of the State of permanent residence or principal place of business of the defendant, or
                                    </text:p>
              </text:list-item>
              <text:list-item text:start-value="2">
                <text:p text:style-name="list.cont">the court of the State of departure or that of the destination according to the contract of carriage, or
                                    </text:p>
              </text:list-item>
              <text:list-item text:start-value="3">
                <text:p text:style-name="list.cont">the court of the State of the domicile or permanent residence of the claimant, if the defendant has a place of business and
                                       is subject to jurisdiction in that State, or
                                    </text:p>
              </text:list-item>
              <text:list-item text:start-value="4">
                <text:p text:style-name="list.cont">the court of the State where the contract of carriage was made, if the defendant has a place of business and is subject to
                                       jurisdiction in that State.
                                    </text:p>
              </text:list-item>
            </text:list>
          </text:list-item>
          <text:list-item text:start-value="2">
            <text:p text:style-name="list.cont"> Actions under Article 4<text:span text:style-name="cur">bis</text:span> of this Convention shall, at the option of the claimant, be brought before one of the courts where action could be brought
                                 against the carrier or performing carrier according to paragraph 1.
                              </text:p>
          </text:list-item>
          <text:list-item text:start-value="3">
            <text:p text:style-name="list.end"> After the occurrence of the incident which has caused the damage, the parties may agree that the claim for damages shall
                                 be submitted to any jurisdiction or to arbitration.
                              </text:p>
          </text:list-item>
        </text:list>
      </text:section>
      <text:h text:outline-level="4" text:style-name="wijzig-artikel_kop">Article 11
                  </text:h>
      <text:p text:style-name="wat">The following text is added as Article 17<text:span text:style-name="cur">bis</text:span> of the Convention:
                  </text:p>
      <text:section text:name="artikel.d30603e1784" text:style-name="wijziging.block">
        <text:h text:outline-level="5" text:style-name="artikel_kop">Article 17bis Recognition and enforcement
                        </text:h>
        <text:list text:style-name="list-style-10">
          <text:list-item text:start-value="1">
            <text:p text:style-name="list.start"> Any judgment given by a court with jurisdiction in accordance with Article 17 which is enforceable in the State of origin
                                 where it is no longer subject to ordinary forms of review, shall be recognised in any State Party, except
                              </text:p>
            <text:list>
              <text:list-item text:start-value="1">
                <text:p text:style-name="list.start">where the judgment was obtained by fraud; or
                                    </text:p>
              </text:list-item>
              <text:list-item text:start-value="2">
                <text:p text:style-name="list.cont">where the defendant was not given reasonable notice and a fair opportunity to present the case.
                                    </text:p>
              </text:list-item>
            </text:list>
          </text:list-item>
          <text:list-item text:start-value="2">
            <text:p text:style-name="list.cont"> A judgment recognised under paragraph 1 shall be enforceable in each State Party as soon as the formalities required in that
                                 State have been complied with. The formalities shall not permit the merits of the case to be re-opened.
                              </text:p>
          </text:list-item>
          <text:list-item text:start-value="3">
            <text:p text:style-name="list.end"> A State Party to this Protocol may apply other rules for the recognition and enforcement of judgments, provided that their
                                 effect is to ensure that judgments are recognised and enforced at least to the same extent as under paragraphs 1 and 2.
                              </text:p>
          </text:list-item>
        </text:list>
      </text:section>
      <text:h text:outline-level="4" text:style-name="wijzig-artikel_kop">Article 12
                  </text:h>
      <text:p text:style-name="wat">Article 18 of the Convention is replaced by the following text:</text:p>
      <text:section text:name="artikel.d30603e1848" text:style-name="wijziging.block">
        <text:h text:outline-level="5" text:style-name="artikel_kop">Article 18 Invalidity of contractual provisions
                        </text:h>
        <text:p text:style-name="artikel">Any contractual provision concluded before the occurrence of the incident which has caused the death of or personal injury
                           to a passenger or the loss of or damage to the passenger’s luggage, purporting to relieve any person liable under this Convention
                           of liability towards the passenger or to prescribe a lower limit of liability than that fixed in this Convention except as
                           provided in Article 8, paragraph 4, and any such provision purporting to shift the burden of proof which rests on the carrier
                           or performing carrier, or having the effect of restricting the options specified in Article 17, paragraphs 1 or 2, shall be
                           null and void, but the nullity of that provision shall not render void the contract of carriage which shall remain subject
                           to the provisions of this Convention.
                        </text:p>
      </text:section>
      <text:h text:outline-level="4" text:style-name="wijzig-artikel_kop">Article 13
                  </text:h>
      <text:p text:style-name="wat">Article 20 of the Convention is replaced by the following text:</text:p>
      <text:section text:name="artikel.d30603e1868" text:style-name="wijziging.block">
        <text:h text:outline-level="5" text:style-name="artikel_kop">Article 20 Nuclear damage
                        </text:h>
        <text:p text:style-name="artikel">No liability shall arise under this Convention for damage caused by a nuclear incident:</text:p>
        <text:list text:style-name="list-style-11">
          <text:list-item text:start-value="1">
            <text:p text:style-name="list.start">if the operator of a nuclear installation is liable for such damage under either the Paris Convention of 29 July 1960 on Third
                                 Party Liability in the Field of Nuclear Energy as amended by its Additional Protocol of 28 January 1964, or the Vienna Convention
                                 of 21 May 1963 on Civil Liability for Nuclear Damage, or any amendment or Protocol thereto which is in force; or
                              </text:p>
          </text:list-item>
          <text:list-item text:start-value="2">
            <text:p text:style-name="list.end">if the operator of a nuclear installation is liable for such damage by virtue of a national law governing the liability for
                                 such damage, provided that such law is in all respects as favourable to persons who may suffer damage as either the Paris
                                 or the Vienna Conventions or any amendment or Protocol thereto which is in force.
                              </text:p>
          </text:list-item>
        </text:list>
      </text:section>
      <text:h text:outline-level="4" text:style-name="wijzig-artikel_kop">Article 14 Model certificate
                  </text:h>
      <text:p text:style-name="wat-labeled">1. The model certificate set out in the annex to this Protocol shall be incorporated as an annex to the Convention.
                     </text:p>
      <text:p text:style-name="wat-labeled">2. The following text is added as Article 1<text:span text:style-name="cur">bis</text:span> of the Convention:
                     </text:p>
      <text:section text:name="artikel.d30603e1921" text:style-name="wijziging.block">
        <text:h text:outline-level="5" text:style-name="artikel_kop">“Article 1bis Annex
                        </text:h>
        <text:p text:style-name="artikel">The annex to this Convention shall constitute an integral part of the Convention.”</text:p>
      </text:section>
      <text:h text:outline-level="4" text:style-name="artikel_kop">Article 15 Interpretation and application
                     </text:h>
      <text:list text:style-name="list-style-12">
        <text:list-item text:start-value="1">
          <text:p text:style-name="list.start"> The Convention and this Protocol shall, as between the Parties to this Protocol, be read and interpreted together as one
                              single instrument.
                           </text:p>
        </text:list-item>
        <text:list-item text:start-value="2">
          <text:p text:style-name="list.cont"> The Convention as revised by this Protocol shall apply only to claims arising out of occurrences which take place after the
                              entry into force for each State of this Protocol.
                           </text:p>
        </text:list-item>
        <text:list-item text:start-value="3">
          <text:p text:style-name="list.end"> Articles 1 to 22 of the Convention, as revised by this Protocol, together with Articles 17 to 25 of this Protocol and the
                              annex thereto, shall constitute and be called the Athens Convention relating to the Carriage of Passengers and their Luggage
                              by Sea, 2002.
                           </text:p>
        </text:list-item>
      </text:list>
      <text:h text:outline-level="4" text:style-name="artikel_kop">Article 16
                     </text:h>
      <text:p text:style-name="artikel">The following text is added as Article 22<text:span text:style-name="cur">bis</text:span> of the Convention.
                     </text:p>
      <text:h text:outline-level="4" text:style-name="artikel_kop">Article 22bis Final clauses of the Convention
                     </text:h>
      <text:p text:style-name="artikel">The final clauses of this Convention shall be Articles 17 to 25 of the Protocol of 2002 to the Athens Convention relating
                        to the Carriage of Passengers and their Luggage by Sea, 1974.
                     </text:p>
      <text:p text:style-name="artikel">References in this Convention to States Parties shall be taken to mean references to States Parties to that Protocol.</text:p>
      <text:h text:outline-level="4" text:style-name="hoofdstuk_kop">FINAL CLAUSES
                  </text:h>
      <text:h text:outline-level="5" text:style-name="artikel_kop">Article 17 Signature, ratification, acceptance, approval and accession
                     </text:h>
      <text:list text:style-name="list-style-13">
        <text:list-item text:start-value="1">
          <text:p text:style-name="list.start"> This Protocol shall be open for signature at the Headquarters of the Organization from 1 May 2003 until 30 April 2004 and
                              shall thereafter remain open for accession.
                           </text:p>
        </text:list-item>
        <text:list-item text:start-value="2">
          <text:p text:style-name="list.cont"> States may express their consent to be bound by this Protocol by:
                           </text:p>
          <text:list>
            <text:list-item text:start-value="1">
              <text:p text:style-name="list.cont">signature without reservation as to ratification, acceptance or approval; or
                                 </text:p>
            </text:list-item>
            <text:list-item text:start-value="2">
              <text:p text:style-name="list.cont">signature subject to ratification, acceptance or approval followed by ratification, acceptance or approval; or
                                 </text:p>
            </text:list-item>
            <text:list-item text:start-value="3">
              <text:p text:style-name="list.cont">accession.
                                 </text:p>
            </text:list-item>
          </text:list>
        </text:list-item>
        <text:list-item text:start-value="3">
          <text:p text:style-name="list.cont"> Ratification, acceptance, approval or accession shall be effected by the deposit of an instrument to that effect with the
                              Secretary-General.
                           </text:p>
        </text:list-item>
        <text:list-item text:start-value="4">
          <text:p text:style-name="list.cont"> Any instrument of ratification, acceptance, approval or accession deposited after the entry into force of an amendment to
                              this Protocol with respect to all existing States Parties, or after the completion of all measures required for the entry
                              into force of the amendment with respect to those States Parties shall be deemed to apply to this Protocol as modified by
                              the amendment.
                           </text:p>
        </text:list-item>
        <text:list-item text:start-value="5">
          <text:p text:style-name="list.cont"> A State shall not express its consent to be bound by this Protocol unless, if Party thereto, it denounces:
                           </text:p>
          <text:list>
            <text:list-item text:start-value="1">
              <text:p text:style-name="list.cont">the Athens Convention relating to the Carriage of Passengers and their Luggage by Sea, done at Athens on 13 December 1974;
                                 </text:p>
            </text:list-item>
            <text:list-item text:start-value="2">
              <text:p text:style-name="list.cont">the Protocol to the Athens Convention relating to the Carriage of Passengers and their Luggage by Sea, done at London on 19
                                    November 1976; and
                                 </text:p>
            </text:list-item>
            <text:list-item text:start-value="3">
              <text:p text:style-name="list.cont">the Protocol of 1990 to amend the Athens Convention relating to the Carriage of Passengers and their Luggage by Sea, done
                                    at London on 29 March 1990,
                                 </text:p>
              <text:p text:style-name="list.end">with effect from the time that this Protocol will enter into force for that State in accordance with Article 20.</text:p>
            </text:list-item>
          </text:list>
        </text:list-item>
      </text:list>
      <text:h text:outline-level="5" text:style-name="artikel_kop">Article 18 States with more than one system of law
                     </text:h>
      <text:list text:style-name="list-style-14">
        <text:list-item text:start-value="1">
          <text:p text:style-name="list.start"> If a State has two or more territorial units in which different systems of law are applicable in relation to matters dealt
                              with in this Protocol, it may at the time of signature, ratification, acceptance, approval or accession declare that this
                              Protocol shall extend to all its territorial units or only to one or more of them, and may modify this declaration by submitting
                              another declaration at any time.
                           </text:p>
        </text:list-item>
        <text:list-item text:start-value="2">
          <text:p text:style-name="list.cont"> Any such declaration shall be notified to the Secretary-General and shall state expressly the territorial units to which
                              this Protocol applies.
                           </text:p>
        </text:list-item>
        <text:list-item text:start-value="3">
          <text:p text:style-name="list.cont"> In relation to a State Party which has made such a declaration:
                           </text:p>
          <text:list>
            <text:list-item text:start-value="1">
              <text:p text:style-name="list.cont">references to the State of a ship’s registry and, in relation to a compulsory insurance certificate, to the issuing or certifying
                                    State, shall be construed as referring to the territorial unit respectively in which the ship is registered and which issues
                                    or certifies the certificate;
                                 </text:p>
            </text:list-item>
            <text:list-item text:start-value="2">
              <text:p text:style-name="list.cont">references to the requirements of national law, national limit of liability and national currency shall be construed respectively
                                    as references to the requirements of the law, the limit of liability and the currency of the relevant territorial unit; and
                                 </text:p>
            </text:list-item>
            <text:list-item text:start-value="3">
              <text:p text:style-name="list.end">references to courts, and to judgments which must be recognised in States Parties, shall be construed as references respectively
                                    to courts of, and to judgments which must be recognised in, the relevant territorial unit.
                                 </text:p>
            </text:list-item>
          </text:list>
        </text:list-item>
      </text:list>
      <text:h text:outline-level="5" text:style-name="artikel_kop">Article 19 Regional Economic Integration Organizations
                     </text:h>
      <text:list text:style-name="list-style-15">
        <text:list-item text:start-value="1">
          <text:p text:style-name="list.start"> A Regional Economic Integration Organization, which is constituted by sovereign States that have transferred competence over
                              certain matters governed by this Protocol to that Organization, may sign, ratify, accept, approve or accede to this Protocol.
                              A Regional Economic Integration Organization which is a Party to this Protocol shall have the rights and obligations of a
                              State Party, to the extent that the Regional Economic Integration Organization has competence over matters governed by this
                              Protocol.
                           </text:p>
        </text:list-item>
        <text:list-item text:start-value="2">
          <text:p text:style-name="list.cont"> Where a Regional Economic Integration Organization exercises its right of vote in matters over which it has competence, it
                              shall have a number of votes equal to the number of its Member States which are Parties to this Protocol and which have transferred
                              competence to it over the matter in question. A Regional Economic Integration Organization shall not exercise its right to
                              vote if its Member States exercise theirs, and vice versa.
                           </text:p>
        </text:list-item>
        <text:list-item text:start-value="3">
          <text:p text:style-name="list.cont"> Where the number of States Parties is relevant in this Protocol, including but not limited to Articles 20 and 23 of this
                              Protocol, the Regional Economic Integration Organization shall not count as a State Party in addition to its Member States
                              which are States Parties.
                           </text:p>
        </text:list-item>
        <text:list-item text:start-value="4">
          <text:p text:style-name="list.cont"> At the time of signature, ratification, acceptance, approval or accession the Regional Economic Integration Organization
                              shall make a declaration to the Secretary-General specifying the matters governed by this Protocol in respect of which competence
                              has been transferred to that Organization by its Member States which are signatories or Parties to this Protocol and any other
                              relevant restrictions as to the scope of that competence. The Regional Economic Integration Organization shall promptly notify
                              the Secretary-General of any changes to the distribution of competence, including new transfers of competence, specified in
                              the declaration under this paragraph. Any such declarations shall be made available by the Secretary-General pursuant to Article
                              24 of this Protocol.
                           </text:p>
        </text:list-item>
        <text:list-item text:start-value="5">
          <text:p text:style-name="list.end"> States Parties which are Member States of a Regional Economic Integration Organization which is a Party to this Protocol
                              shall be presumed to have competence over all matters governed by this Protocol in respect of which transfers of competence
                              to the Organization have not been specifically declared or notified under paragraph 4.
                           </text:p>
        </text:list-item>
      </text:list>
      <text:h text:outline-level="5" text:style-name="artikel_kop">Article 20 Entry into force
                     </text:h>
      <text:list text:style-name="list-style-16">
        <text:list-item text:start-value="1">
          <text:p text:style-name="list.start"> This Protocol shall enter into force twelve months following the date on which 10 States have either signed it without reservation
                              as to ratification, acceptance or approval or have deposited instruments of ratification, acceptance, approval or accession
                              with the Secretary-General.
                           </text:p>
        </text:list-item>
        <text:list-item text:start-value="2">
          <text:p text:style-name="list.end"> For any State which ratifies, accepts, approves or accedes to this Protocol after the conditions in paragraph 1 for entry
                              into force have been met, this Protocol shall enter into force three months after the date of deposit by such State of the
                              appropriate instrument, but not before this Protocol has entered into force in agreement with paragraph 1.
                           </text:p>
        </text:list-item>
      </text:list>
      <text:h text:outline-level="5" text:style-name="artikel_kop">Article 21 Denunciation
                     </text:h>
      <text:list text:style-name="list-style-17">
        <text:list-item text:start-value="1">
          <text:p text:style-name="list.start"> This Protocol may be denounced by any State Party at any time after the date on which this Protocol comes into force for
                              that State.
                           </text:p>
        </text:list-item>
        <text:list-item text:start-value="2">
          <text:p text:style-name="list.cont"> Denunciation shall be effected by the deposit of an instrument to that effect with the Secretary-General.
                           </text:p>
        </text:list-item>
        <text:list-item text:start-value="3">
          <text:p text:style-name="list.cont"> A denunciation shall take effect twelve months, or such longer period as may be specified in the instrument of denunciation,
                              after its deposit with the Secretary-General.
                           </text:p>
        </text:list-item>
        <text:list-item text:start-value="4">
          <text:p text:style-name="list.end"> As between the States Parties to this Protocol, denunciation by any of them of the Convention in accordance with Article
                              25 thereof shall not be construed in any way as a denunciation of the Convention as revised by this Protocol.
                           </text:p>
        </text:list-item>
      </text:list>
      <text:h text:outline-level="5" text:style-name="artikel_kop">Article 22 Revision and Amendment
                     </text:h>
      <text:list text:style-name="list-style-18">
        <text:list-item text:start-value="1">
          <text:p text:style-name="list.start"> A Conference for the purpose of revising or amending this Protocol may be convened by the Organization.
                           </text:p>
        </text:list-item>
        <text:list-item text:start-value="2">
          <text:p text:style-name="list.end"> The Organization shall convene a Conference of States Parties to this Protocol for revising or amending this Protocol at
                              the request of not less than one-third of the States Parties.
                           </text:p>
        </text:list-item>
      </text:list>
      <text:h text:outline-level="5" text:style-name="artikel_kop">Article 23 Amendment of limits
                     </text:h>
      <text:list text:style-name="list-style-19">
        <text:list-item text:start-value="1">
          <text:p text:style-name="list.start"> Without prejudice to the provisions of Article 22, the special procedure in this Article shall apply solely for the purposes
                              of amending the limits set out in Article 3, paragraph 1, Article 4<text:span text:style-name="cur">bis</text:span>, paragraph 1, Article 7, paragraph 1 and Article 8 of the Convention as revised by this Protocol.
                           </text:p>
        </text:list-item>
        <text:list-item text:start-value="2">
          <text:p text:style-name="list.cont"> Upon the request of at least one half, but in no case less than six, of the States Parties to this Protocol, any proposal
                              to amend the limits, including the deductibles, specified in Article 3, paragraph 1, Article 4<text:span text:style-name="cur">bis</text:span>, paragraph 1, Article 7, paragraph 1, and Article 8 of the Convention as revised by this Protocol shall be circulated by
                              the Secretary-General to all Members of the Organization and to all States Parties.
                           </text:p>
        </text:list-item>
        <text:list-item text:start-value="3">
          <text:p text:style-name="list.cont"> Any amendment proposed and circulated as above shall be submitted to the Legal Committee of the Organization (hereinafter
                              referred to as “the Legal Committee”) for consideration at a date at least six months after the date of its circulation.
                           </text:p>
        </text:list-item>
        <text:list-item text:start-value="4">
          <text:p text:style-name="list.cont"> All States Parties to the Convention as revised by this Protocol, whether or not Members of the Organization, shall be entitled
                              to participate in the proceedings of the Legal Committee for the consideration and adoption of amendments.
                           </text:p>
        </text:list-item>
        <text:list-item text:start-value="5">
          <text:p text:style-name="list.cont"> Amendments shall be adopted by a two-thirds majority of the States Parties to the Convention as revised by this Protocol
                              present and voting in the Legal Committee expanded as provided for in paragraph 4, on condition that at least one half of
                              the States Parties to the Convention as revised by this Protocol shall be present at the time of voting.
                           </text:p>
        </text:list-item>
        <text:list-item text:start-value="6">
          <text:p text:style-name="list.cont"> When acting on a proposal to amend the limits, the Legal Committee shall take into account the experience of incidents and,
                              in particular, the amount of damage resulting therefrom, changes in the monetary values and the effect of the proposed amendment
                              on the cost of insurance.
                           </text:p>
        </text:list-item>
        <text:list-item text:start-value="7">
          <text:p text:style-name="list.cont"> 
                           </text:p>
          <text:list>
            <text:list-item text:start-value="1">
              <text:p text:style-name="list.cont">No amendment of the limits under this Article may be considered less than five years from the date on which this Protocol
                                    was opened for signature nor less than five years from the date of entry into force of a previous amendment under this Article.
                                 </text:p>
            </text:list-item>
            <text:list-item text:start-value="2">
              <text:p text:style-name="list.cont">No limit may be increased so as to exceed an amount which corresponds to the limit laid down in the Convention as revised
                                    by this Protocol increased by six per cent per year calculated on a compound basis from the date on which this Protocol was
                                    opened for signature.
                                 </text:p>
            </text:list-item>
            <text:list-item text:start-value="3">
              <text:p text:style-name="list.cont">No limit may be increased so as to exceed an amount which corresponds to the limit laid down in the Convention as revised
                                    by this Protocol multiplied by three.
                                 </text:p>
            </text:list-item>
          </text:list>
        </text:list-item>
        <text:list-item text:start-value="8">
          <text:p text:style-name="list.cont"> Any amendment adopted in accordance with paragraph 5 shall be notified by the Organization to all States Parties. The amendment
                              shall be deemed to have been accepted at the end of a period of eighteen months after the date of notification, unless within
                              that period not less than one fourth of the States that were States Parties at the time of the adoption of the amendment have
                              communicated to the Secretary-General that they do not accept the amendment, in which case the amendment is rejected and shall
                              have no effect.
                           </text:p>
        </text:list-item>
        <text:list-item text:start-value="9">
          <text:p text:style-name="list.cont"> An amendment deemed to have been accepted in accordance with paragraph 8 shall enter into force eighteen months after its
                              acceptance.
                           </text:p>
        </text:list-item>
        <text:list-item text:start-value="10">
          <text:p text:style-name="list.cont"> All States Parties shall be bound by the amendment, unless they denounce this Protocol in accordance with Article 21, paragraphs
                              1 and 2 at least six months before the amendment enters into force. Such denunciation shall take effect when the amendment
                              enters into force.
                           </text:p>
        </text:list-item>
        <text:list-item text:start-value="11">
          <text:p text:style-name="list.end"> When an amendment has been adopted but the eighteen-month period for its acceptance has not yet expired, a State which becomes
                              a State Party during that period shall be bound by the amendment if it enters into force. A State which becomes a State Party
                              after that period shall be bound by an amendment which has been accepted in accordance with paragraph 8. In the cases referred
                              to in this paragraph, a State becomes bound by an amendment when that amendment enters into force, or when this Protocol enters
                              into force for that State, if later.
                           </text:p>
        </text:list-item>
      </text:list>
      <text:h text:outline-level="5" text:style-name="artikel_kop">Article 24 Depositary
                     </text:h>
      <text:list text:style-name="list-style-20">
        <text:list-item text:start-value="1">
          <text:p text:style-name="list.start"> This Protocol and any amendments adopted under Article 23 shall be deposited with the Secretary-General.
                           </text:p>
        </text:list-item>
        <text:list-item text:start-value="2">
          <text:p text:style-name="list.cont"> The Secretary-General shall:
                           </text:p>
          <text:list>
            <text:list-item text:start-value="1">
              <text:p text:style-name="list.cont">inform all States which have signed or acceded to this Protocol of:
                                 </text:p>
              <text:list>
                <text:list-item text:start-value="1">
                  <text:p text:style-name="list.cont">each new signature or deposit of an instrument of ratification, acceptance, approval or accession together with the date thereof;
                                       </text:p>
                </text:list-item>
                <text:list-item text:start-value="2">
                  <text:p text:style-name="list.cont">each declaration and communication under Article 9, paragraphs 2 and 3, Article 18, paragraph 1 and Article 19, paragraph
                                          4 of the Convention as revised by this Protocol;
                                       </text:p>
                </text:list-item>
                <text:list-item text:start-value="3">
                  <text:p text:style-name="list.cont">the date of entry into force of this Protocol;
                                       </text:p>
                </text:list-item>
                <text:list-item text:start-value="4">
                  <text:p text:style-name="list.cont">any proposal to amend the limits which has been made in accordance with Article 23, paragraph 2 of this Protocol;
                                       </text:p>
                </text:list-item>
                <text:list-item text:start-value="5">
                  <text:p text:style-name="list.cont">any amendment which has been adopted in accordance with Article 23, paragraph 5 of this Protocol;
                                       </text:p>
                </text:list-item>
                <text:list-item text:start-value="6">
                  <text:p text:style-name="list.cont">any amendment deemed to have been accepted under Article 23, paragraph 8 of this Protocol, together with the date on which
                                          that amendment shall enter into force in accordance with paragraphs 9 and 10 of that Article;
                                       </text:p>
                </text:list-item>
                <text:list-item text:start-value="7">
                  <text:p text:style-name="list.cont">the deposit of any instrument of denunciation of this Protocol together with the date of the deposit and the date on which
                                          it takes effect;
                                       </text:p>
                </text:list-item>
                <text:list-item text:start-value="8">
                  <text:p text:style-name="list.cont">any communication called for by any Article of this Protocol;
                                       </text:p>
                </text:list-item>
              </text:list>
            </text:list-item>
            <text:list-item text:start-value="2">
              <text:p text:style-name="list.cont">transmit certified true copies of this protocol to all States which have signed or acceded to this Protocol.
                                 </text:p>
            </text:list-item>
          </text:list>
        </text:list-item>
        <text:list-item text:start-value="3">
          <text:p text:style-name="list.end"> As soon as this Protocol comes into force, the text shall be transmitted by the Secretary-General to the Secretariat of the
                              United Nations for registration and publication in accordance with Article 102 of the Charter of the United Nations.
                           </text:p>
        </text:list-item>
      </text:list>
      <text:h text:outline-level="5" text:style-name="artikel_kop">Article 25 Languages
                     </text:h>
      <text:p text:style-name="artikel">This Protocol is established in a single original in the Arabic, Chinese, English, French, Russian and Spanish languages,
                        each text being equally authentic.
                     </text:p>
      <text:p text:style-name="slotformulering">DONE at London this first day of November two thousand and two.</text:p>
      <text:p text:style-name="slotformulering">IN WITNESS WHEREOF the undersigned, being duly authorised by their respective Governments for that purpose, have signed this
                        Protocol.
                     </text:p>
      <text:h text:outline-level="3" text:style-name="verdragtekst_kop">Annex Certificate of insurance or other financial security in respect of liability for the death of and personal injury to passengers</text:h>
      <text:p text:style-name="verdragtekst.subkop"><text:span text:style-name="Strong_Emphasis">Issued in accordance with the provisions of Article 4<text:span text:style-name="cur">bis</text:span> of the Athens Convention relating to the Carriage of Passengers and their Luggage by Sea, 2002,</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Center">Name of Ship</text:p>
            </table:table-cell>
            <table:table-cell office:value-type="string">
              <text:p text:style-name="Table_20_Heading_Center">Distinctive number or letters</text:p>
            </table:table-cell>
            <table:table-cell office:value-type="string">
              <text:p text:style-name="Table_20_Heading_Center">IMO Ship Identification Number</text:p>
            </table:table-cell>
            <table:table-cell office:value-type="string">
              <text:p text:style-name="Table_20_Heading_Center">Port of Registry</text:p>
            </table:table-cell>
            <table:table-cell office:value-type="string">
              <text:p text:style-name="Table_20_Heading_Center">Name and full address of the principal place of business of the carrier who actually performs the carriage.</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_Left">This is to certify that there is in force in respect of the above-named ship a policy of insurance or other financial security
                              satisfying the requirements of Article 4<text:span text:style-name="cur">bis</text:span> of the Athens Convention relating to the Carriage of Passengers and their Luggage by Sea, 2002.
                           </text:p>
          </table:table-cell>
        </table:table-row>
        <table:table-row>
          <table:table-cell office:value-type="string" table:number-columns-spanned="3"/>
        </table:table-row>
        <table:table-row>
          <table:table-cell office:value-type="string" table:number-columns-spanned="3">
            <text:p text:style-name="Table_20_Contents_Left">Type of Security.....</text:p>
          </table:table-cell>
        </table:table-row>
        <table:table-row>
          <table:table-cell office:value-type="string" table:number-columns-spanned="3"/>
        </table:table-row>
        <table:table-row>
          <table:table-cell office:value-type="string" table:number-columns-spanned="3">
            <text:p text:style-name="Table_20_Contents_Left">Duration of Security.....</text:p>
          </table:table-cell>
        </table:table-row>
        <table:table-row>
          <table:table-cell office:value-type="string" table:number-columns-spanned="3"/>
        </table:table-row>
        <table:table-row>
          <table:table-cell office:value-type="string" table:number-columns-spanned="3">
            <text:p text:style-name="Table_20_Contents_Left">Name and address of the insurer(s) and/or guarantor(s)</text:p>
          </table:table-cell>
        </table:table-row>
        <table:table-row>
          <table:table-cell office:value-type="string" table:number-columns-spanned="3"/>
        </table:table-row>
        <table:table-row>
          <table:table-cell office:value-type="string" table:number-columns-spanned="3">
            <text:p text:style-name="Table_20_Contents_Left">Name.....</text:p>
          </table:table-cell>
        </table:table-row>
        <table:table-row>
          <table:table-cell office:value-type="string" table:number-columns-spanned="3"/>
        </table:table-row>
        <table:table-row>
          <table:table-cell office:value-type="string" table:number-columns-spanned="3">
            <text:p text:style-name="Table_20_Contents_Left">Address.....</text:p>
          </table:table-cell>
        </table:table-row>
        <table:table-row>
          <table:table-cell office:value-type="string" table:number-columns-spanned="3"/>
        </table:table-row>
        <table:table-row>
          <table:table-cell office:value-type="string"/>
          <table:table-cell office:value-type="string" table:number-columns-spanned="2">
            <text:p text:style-name="Table_20_Contents_Left">This certificate is valid until.....</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Issued or certified by the Government of.....</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Full designation of the State)</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OR</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The following text should be used when a State Party avails itself of Article 4<text:span text:style-name="cur">bis</text:span>, paragraph 3: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he present certificate is issued under the authority of the Government of ..... (full designation of the State) by .....
                              (name of institution or organisatio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t .....</text:p>
          </table:table-cell>
          <table:table-cell office:value-type="string">
            <text:p text:style-name="Table_20_Contents_Left">On .....</text:p>
          </table:table-cell>
        </table:table-row>
        <table:table-row>
          <table:table-cell office:value-type="string" table:number-columns-spanned="2">
            <text:p text:style-name="Table_20_Contents_Left">(Place)</text:p>
          </table:table-cell>
          <table:table-cell office:value-type="string">
            <text:p text:style-name="Table_20_Contents_Left">(Date)</text:p>
          </table:table-cell>
        </table:table-row>
        <table:table-row>
          <table:table-cell office:value-type="string" table:number-columns-spanned="2"/>
          <table:table-cell office:value-type="string"/>
        </table:table-row>
        <table:table-row>
          <table:table-cell office:value-type="string" table:number-columns-spanned="3">
            <text:p text:style-name="Table_20_Contents_Center">.....</text:p>
          </table:table-cell>
        </table:table-row>
        <table:table-row>
          <table:table-cell office:value-type="string" table:number-columns-spanned="3">
            <text:p text:style-name="Table_20_Contents_Center">(Signature and Title of issuing or certifying official)</text:p>
          </table:table-cell>
        </table:table-row>
      </table:table>
      <text:p/>
      <text:p text:style-name="verdragtekst">Explanatory Notes:</text:p>
      <text:list text:style-name="list-style-21">
        <text:list-item text:start-value="1">
          <text:p text:style-name="list.start">If desired, the designation of the State may include a reference to the competent public authority of the country where the
                        Certificate is issued.
                     </text:p>
        </text:list-item>
        <text:list-item text:start-value="2">
          <text:p text:style-name="list.cont">If the total amount of security has been furnished by more than one source, the amount of each of them should be indicated.
                     </text:p>
        </text:list-item>
        <text:list-item text:start-value="3">
          <text:p text:style-name="list.cont">If security is furnished in several forms, these should be enumerated.
                     </text:p>
        </text:list-item>
        <text:list-item text:start-value="4">
          <text:p text:style-name="list.cont">The entry “Duration of Security” must stipulate the date on which such security takes effect.
                     </text:p>
        </text:list-item>
        <text:list-item text:start-value="5">
          <text:p text:style-name="list.end">The entry “Address” of the insurer(s) and/or guarantor(s) must indicate the principal place of business of the insurer(s)
                        and/or guarantor(s). If appropriate, the place of business where the insurance or other security is established shall be indicated.
                     </text:p>
        </text:list-item>
      </text:list>
      <text:p text:style-name="verdrag">De artikelen 1 tot en met 22 van het Verdrag van Athene 1974, zoals herzien door het Protocol, tezamen met de artikelen 17
               tot en met 25 van het Protocol en de Bijlage daarbij, vormen tezamen het Verdrag van Athene inzake het vervoer van passagiers
               en hun bagage over zee, 2002. De Engelse tekst van dit Verdrag luidt als volgt:
            </text:p>
      <text:h text:outline-level="3" text:style-name="verdragtekst_kop">Athens Convention relating to the Carriage of Passengers and their Luggage by Sea, 2002</text:h>
      <text:p text:style-name="verdragtekst.subkop"><text:span text:style-name="Strong_Emphasis">(Consolidated text of the Athens Convention relating to the Carriage of Passengers and their Luggage by Sea, 1974 and the
                     Protocol of 2002 to the Convention)</text:span></text:p>
      <text:h text:outline-level="4" text:style-name="artikel_kop">Article 1 Definitions
                     </text:h>
      <text:p text:style-name="artikel">In this Convention the following expressions have the meaning hereby assigned to them:</text:p>
      <text:list text:style-name="list-style-22">
        <text:list-item text:start-value="1">
          <text:p text:style-name="list.start"/>
          <text:list>
            <text:list-item text:start-value="1">
              <text:p text:style-name="list.start"> “carrier” means a person by or on behalf of whom a contract of carriage has been concluded, whether the carriage is actually
                                    performed by that person or by a performing carrier;
                                 </text:p>
            </text:list-item>
            <text:list-item text:start-value="2">
              <text:p text:style-name="list.cont"> “performing carrier” means a person other than the carrier, being the owner, charterer or operator of a ship, who actually
                                    performs the whole or a part of the carriage;
                                 </text:p>
            </text:list-item>
            <text:list-item text:start-value="3">
              <text:p text:style-name="list.cont"> “carrier who actually performs the whole or a part of the carriage” means the performing carrier, or, in so far as the carrier
                                    actually performs the carriage, the carrier.
                                 </text:p>
            </text:list-item>
          </text:list>
        </text:list-item>
        <text:list-item text:start-value="2">
          <text:p text:style-name="list.cont">“contract of carriage” means a contract made by or on behalf of a carrier for the carriage by sea of a passenger or of a passenger
                              and his luggage, as the case may be;
                           </text:p>
        </text:list-item>
        <text:list-item text:start-value="3">
          <text:p text:style-name="list.cont">“ship” means only a seagoing vessel, excluding an air-cushion vehicle;
                           </text:p>
        </text:list-item>
        <text:list-item text:start-value="4">
          <text:p text:style-name="list.cont">“passenger” means any person carried in a ship,
                           </text:p>
          <text:list>
            <text:list-item text:start-value="1">
              <text:p text:style-name="list.cont">under a contract of carriage, or
                                 </text:p>
            </text:list-item>
            <text:list-item text:start-value="2">
              <text:p text:style-name="list.cont">who, with the consent of the carrier, is accompanying a vehicle or live animals which are covered by a contract for the carriage
                                    of goods not governed by this Convention;
                                 </text:p>
            </text:list-item>
          </text:list>
        </text:list-item>
        <text:list-item text:start-value="5">
          <text:p text:style-name="list.cont">“luggage” means any article or vehicle carried by the carrier under a contract of carriage, excluding:
                           </text:p>
          <text:list>
            <text:list-item text:start-value="1">
              <text:p text:style-name="list.cont">articles and vehicles carried under a charter party, bill of lading or other contract primarily concerned with the carriage
                                    of goods, and
                                 </text:p>
            </text:list-item>
            <text:list-item text:start-value="2">
              <text:p text:style-name="list.cont">live animals;
                                 </text:p>
            </text:list-item>
          </text:list>
        </text:list-item>
        <text:list-item text:start-value="6">
          <text:p text:style-name="list.cont">“cabin luggage” means luggage which the passenger has in his cabin or is otherwise in his possession, custody or control.
                              Except for the application of paragraph 8 of this Article and Article 8, cabin luggage includes luggage which the passenger
                              has in or on his vehicle;
                           </text:p>
        </text:list-item>
        <text:list-item text:start-value="7">
          <text:p text:style-name="list.cont">“loss of or damage to luggage” includes pecuniary loss resulting from the luggage not having been re-delivered to the passenger
                              within a reasonable time after the arrival of the ship on which the luggage has been or should have been carried, but does
                              not include delays resulting from labour disputes;
                           </text:p>
        </text:list-item>
        <text:list-item text:start-value="8">
          <text:p text:style-name="list.cont">“carriage” covers the following periods:
                           </text:p>
          <text:list>
            <text:list-item text:start-value="1">
              <text:p text:style-name="list.cont">with regard to the passenger and his cabin luggage, the period during which the passenger and/or his cabin luggage are on
                                    board the ship or in the course of embarkation or disembarkation, and the period during which the passenger and his cabin
                                    luggage are transported by water from land to the ship or vice-versa, if the cost of such transport is included in the fare
                                    or if the vessel used for this purpose of auxiliary transport has been put at the disposal of the passenger by the carrier.
                                    However, with regard to the passenger, carriage does not include the period during which he is in a marine terminal or station
                                    or on a quay or in or on any other port installation;
                                 </text:p>
            </text:list-item>
            <text:list-item text:start-value="2">
              <text:p text:style-name="list.cont">with regard to cabin luggage, also the period during which the passenger is in a marine terminal or station or on a quay or
                                    in or on any other port installation if that luggage has been taken over by the carrier or his servant or agent and has not
                                    been re-delivered to the passenger;
                                 </text:p>
            </text:list-item>
            <text:list-item text:start-value="3">
              <text:p text:style-name="list.cont">with regard to other luggage which is not cabin luggage, the period from the time of its taking over by the carrier or his
                                    servant or agent on shore or on board until the time of its re-delivery by the carrier or his servant or agent;
                                 </text:p>
            </text:list-item>
          </text:list>
        </text:list-item>
        <text:list-item text:start-value="9">
          <text:p text:style-name="list.cont">“international carriage” means any carriage in which, according to the contract of carriage, the place of departure and the
                              place of destination are situated in two different States, or in a single State if, according to the contract of carriage
                              or the scheduled itinerary, there is an intermediate port of call in another State;
                           </text:p>
        </text:list-item>
        <text:list-item text:start-value="10">
          <text:p text:style-name="list.cont">“Organization” means the International Maritime Organization.
                           </text:p>
        </text:list-item>
        <text:list-item text:start-value="11">
          <text:p text:style-name="list.end">“Secretary-General” means the Secretary-General of the Organization.
                           </text:p>
        </text:list-item>
      </text:list>
      <text:h text:outline-level="4" text:style-name="artikel_kop">Article 1bis Annex
                     </text:h>
      <text:p text:style-name="artikel">The annex to this Convention shall constitute an integral part of the Convention.</text:p>
      <text:h text:outline-level="4" text:style-name="artikel_kop">Article 2 Application
                     </text:h>
      <text:list text:style-name="list-style-23">
        <text:list-item text:start-value="1">
          <text:p text:style-name="list.start"> This Convention shall apply to any international carriage if:
                           </text:p>
          <text:list>
            <text:list-item text:start-value="1">
              <text:p text:style-name="list.start">the ship is flying the flag of or is registered in a State Party to this Convention, or
                                 </text:p>
            </text:list-item>
            <text:list-item text:start-value="2">
              <text:p text:style-name="list.cont">the contract of carriage has been made in a State Party to this Convention, or
                                 </text:p>
            </text:list-item>
            <text:list-item text:start-value="3">
              <text:p text:style-name="list.cont">the place of departure or destination, according to the contract of carriage, is in a State Party to this Convention.
                                 </text:p>
            </text:list-item>
          </text:list>
        </text:list-item>
        <text:list-item text:start-value="2">
          <text:p text:style-name="list.end"> Notwithstanding paragraph 1 of this Article, this Convention shall not apply when the carriage is subject, under any other
                              international convention concerning the carriage of passengers or luggage by another mode of transport, to a civil liability
                              regime under the provisions of such convention, in so far as those provisions have mandatory application to carriage by sea.
                           </text:p>
        </text:list-item>
      </text:list>
      <text:h text:outline-level="4" text:style-name="artikel_kop">Article 3 Liability of the carrier
                     </text:h>
      <text:list text:style-name="list-style-24">
        <text:list-item text:start-value="1">
          <text:p text:style-name="list.start"> For the loss suffered as a result of the death of or personal injury to a passenger caused by a shipping incident, the carrier
                              shall be liable to the extent that such loss in respect of that passenger on each distinct occasion does not exceed 250,000
                              units of account, unless the carrier proves that the incident:
                           </text:p>
          <text:list>
            <text:list-item text:start-value="1">
              <text:p text:style-name="list.start">resulted from an act of war, hostilities, civil war, insurrection or a natural phenomenon of an exceptional, inevitable and
                                    irresistible character; or
                                 </text:p>
            </text:list-item>
            <text:list-item text:start-value="2">
              <text:p text:style-name="list.cont">was wholly caused by an act or omission done with the intent to cause the incident by a third party.
                                 </text:p>
              <text:p text:style-name="list.cont">If and to the extent that the loss exceeds the above limit, the carrier shall be further liable unless the carrier proves
                                    that the incident which caused the loss occurred without the fault or neglect of the carrier.
                                 </text:p>
            </text:list-item>
          </text:list>
        </text:list-item>
        <text:list-item text:start-value="2">
          <text:p text:style-name="list.cont"> For the loss suffered as a result of the death of or personal injury to a passenger not caused by a shipping incident, the
                              carrier shall be liable if the incident which caused the loss was due to the fault or neglect of the carrier. The burden of
                              proving fault or neglect shall lie with the claimant.
                           </text:p>
        </text:list-item>
        <text:list-item text:start-value="3">
          <text:p text:style-name="list.cont"> For the loss suffered as a result of the loss of or damage to cabin luggage, the carrier shall be liable if the incident
                              which caused the loss was due to the fault or neglect of the carrier. The fault or neglect of the carrier shall be presumed
                              for loss caused by a shipping incident.
                           </text:p>
        </text:list-item>
        <text:list-item text:start-value="4">
          <text:p text:style-name="list.cont"> For the loss suffered as a result of the loss of or damage to luggage other than cabin luggage, the carrier shall be liable
                              unless the carrier proves that the incident which caused the loss occurred without the fault or neglect of the carrier.
                           </text:p>
        </text:list-item>
        <text:list-item text:start-value="5">
          <text:p text:style-name="list.cont"> For the purposes of this Article:
                           </text:p>
          <text:p text:style-name="definition.term">a) “shipping incident” 
                              </text:p>
          <text:p text:style-name="definition.description">means shipwreck, capsizing, collision or stranding of the ship, explosion or fire in the ship, or defect in the ship;</text:p>
          <text:p text:style-name="definition.term">b) “fault or neglect of the carrier” 
                              </text:p>
          <text:p text:style-name="definition.description">includes the fault or neglect of the servants of the carrier, acting within the scope of their employment;</text:p>
          <text:p text:style-name="definition.term">c) “defect in the ship” 
                              </text:p>
          <text:p text:style-name="definition.description">means any malfunction, failure or non-compliance with applicable safety regulations in respect of any part of the ship or
                                    its equipment when used for the escape, evacuation, embarkation and disembarkation of passengers; or when used for the propulsion,
                                    steering, safe navigation, mooring, anchoring, arriving at or leaving berth or anchorage, or damage control after flooding;
                                    or when used for the launching of life saving appliances; and
                                 </text:p>
          <text:p text:style-name="definition.term">d) “loss” 
                              </text:p>
          <text:p text:style-name="definition.description">shall not include punitive or exemplary damages.</text:p>
        </text:list-item>
        <text:list-item text:start-value="6">
          <text:p text:style-name="list.cont"> The liability of the carrier under this Article only relates to loss arising from incidents that occurred in the course of
                              the carriage. The burden of proving that the incident which caused the loss occurred in the course of the carriage, and the
                              extent of the loss, shall lie with the claimant.
                           </text:p>
        </text:list-item>
        <text:list-item text:start-value="7">
          <text:p text:style-name="list.cont"> Nothing in this Convention shall prejudice any right of recourse of the carrier against any third party, or the defence of
                              contributory negligence under Article 6 of this Convention.
                           </text:p>
          <text:p text:style-name="list.cont">Nothing in this Article shall prejudice any right of limitation under Articles 7 or 8 of this Convention.</text:p>
        </text:list-item>
        <text:list-item text:start-value="8">
          <text:p text:style-name="list.end"> Presumptions of fault or neglect of a party or the allocation of the burden of proof to a party shall not prevent evidence
                              in favour of that party from being considered.
                           </text:p>
        </text:list-item>
      </text:list>
      <text:h text:outline-level="4" text:style-name="artikel_kop">Article 4 Performing carrier
                     </text:h>
      <text:list text:style-name="list-style-25">
        <text:list-item text:start-value="1">
          <text:p text:style-name="list.start"> If the performance of the carriage or part thereof has been entrusted to a performing carrier, the carrier shall nevertheless
                              remain liable for the entire carriage according to the provisions of this Convention. In addition, the performing carrier
                              shall be subject and entitled to the provisions of this Convention for the part of the carriage performed by him.
                           </text:p>
        </text:list-item>
        <text:list-item text:start-value="2">
          <text:p text:style-name="list.cont"> The carrier shall, in relation to the carriage performed by the performing carrier, be liable for the acts and omissions
                              of the performing carrier and of his servants and agents acting within the scope of their employment.
                           </text:p>
        </text:list-item>
        <text:list-item text:start-value="3">
          <text:p text:style-name="list.cont"> Any special agreement under which the carrier assumes obligations not imposed by this Convention or any waiver of rights
                              conferred by this Convention shall affect the performing carrier only if agreed by him expressly and in writing.
                           </text:p>
        </text:list-item>
        <text:list-item text:start-value="4">
          <text:p text:style-name="list.cont"> Where and to the extent that both the carrier and the performing carrier are liable, their liability shall be joint and several.
                           </text:p>
        </text:list-item>
        <text:list-item text:start-value="5">
          <text:p text:style-name="list.end"> Nothing in this Article shall prejudice any right of recourse as between the carrier and the performing carrier.
                           </text:p>
        </text:list-item>
      </text:list>
      <text:h text:outline-level="4" text:style-name="artikel_kop">Article 4bis Compulsory insurance
                     </text:h>
      <text:list text:style-name="list-style-26">
        <text:list-item text:start-value="1">
          <text:p text:style-name="list.start"> When passengers are carried on board a ship registered in a State Party that is licensed to carry more than twelve passengers,
                              and this Convention applies, any carrier who actually performs the whole or a part of the carriage shall maintain insurance
                              or other financial security, such as the guarantee of a bank or similar financial institution, to cover liability under this
                              Convention in respect of the death of and personal injury to passengers. The limit of the compulsory insurance or other financial
                              security shall not be less than 250,000 units of account per passenger on each distinct occasion.
                           </text:p>
        </text:list-item>
        <text:list-item text:start-value="2">
          <text:p text:style-name="list.cont"> A certificate attesting that insurance or other financial security is in force in accordance with the provisions of this
                              Convention shall be issued to each ship after the appropriate authority of a State Party has determined that the requirements
                              of paragraph 1 have been complied with. With respect to a ship registered in a State Party, such certificate shall be issued
                              or certified by the appropriate authority of the State of the ship’s registry; with respect to a ship not registered in a
                              State Party it may be issued or certified by the appropriate authority of any State Party. This certificate shall be in the
                              form of the model set out in the annex to this Convention and shall contain the following particulars:
                           </text:p>
          <text:list>
            <text:list-item text:start-value="1">
              <text:p text:style-name="list.cont">name of ship, distinctive number or letters and port of registry;
                                 </text:p>
            </text:list-item>
            <text:list-item text:start-value="2">
              <text:p text:style-name="list.cont">name and principal place of business of the carrier who actually performs the whole or a part of the carriage;
                                 </text:p>
            </text:list-item>
            <text:list-item text:start-value="3">
              <text:p text:style-name="list.cont">IMO ship identification number;
                                 </text:p>
            </text:list-item>
            <text:list-item text:start-value="4">
              <text:p text:style-name="list.cont">type and duration of security;
                                 </text:p>
            </text:list-item>
            <text:list-item text:start-value="5">
              <text:p text:style-name="list.cont">name and principal place of business of insurer or other person providing financial security and, where appropriate, place
                                    of business where the insurance or other financial security is established; and
                                 </text:p>
            </text:list-item>
            <text:list-item text:start-value="6">
              <text:p text:style-name="list.cont">period of validity of the certificate, which shall not be longer than the period of validity of the insurance or other financial
                                    security.
                                 </text:p>
            </text:list-item>
          </text:list>
        </text:list-item>
        <text:list-item text:start-value="3">
          <text:p text:style-name="list.cont"> 
                           </text:p>
          <text:list>
            <text:list-item text:start-value="1">
              <text:p text:style-name="list.cont">A State Party may authorize an institution or an organization recognised by it to issue the certificate. Such institution
                                    or organization shall inform that State of the issue of each certificate. In all cases, the State Party shall fully guarantee
                                    the completeness and accuracy of the certificate so issued, and shall undertake to ensure the necessary arrangements to satisfy
                                    this obligation.
                                 </text:p>
            </text:list-item>
            <text:list-item text:start-value="2">
              <text:p text:style-name="list.cont">A State Party shall notify the Secretary-General of:
                                 </text:p>
              <text:list>
                <text:list-item text:start-value="1">
                  <text:p text:style-name="list.cont">the specific responsibilities and conditions of the authority delegated to an institution or organization recognised by it;
                                       </text:p>
                </text:list-item>
                <text:list-item text:start-value="2">
                  <text:p text:style-name="list.cont">the withdrawal of such authority; and
                                       </text:p>
                </text:list-item>
                <text:list-item text:start-value="3">
                  <text:p text:style-name="list.cont">the date from which such authority or withdrawal of such authority takes effect.
                                       </text:p>
                </text:list-item>
              </text:list>
              <text:p text:style-name="list.cont">An authority delegated shall not take effect prior to three months from the date from which notification to that effect was
                                    given to the Secretary-General.
                                 </text:p>
            </text:list-item>
            <text:list-item text:start-value="3">
              <text:p text:style-name="list.cont">The institution or organization authorized to issue certificates in accordance with this paragraph shall, as a minimum, be
                                    authorized to withdraw these certificates if the conditions under which they have been issued are not complied with. In all
                                    cases the institution or organization shall report such withdrawal to the State on whose behalf the certificate was issued.
                                 </text:p>
            </text:list-item>
          </text:list>
        </text:list-item>
        <text:list-item text:start-value="4">
          <text:p text:style-name="list.cont"> The certificate shall be in the official language or languages of the issuing State. If the language used is not English,
                              French or Spanish, the text shall include a translation into one of these languages, and, where the State so decides, the
                              official language of the State may be omitted.
                           </text:p>
        </text:list-item>
        <text:list-item text:start-value="5">
          <text:p text:style-name="list.cont"> The certificate shall be carried on board the ship, and a copy shall be deposited with the authorities who keep the record
                              of the ship’s registry or, if the ship is not registered in a State Party, with the authority of the State issuing or certifying
                              the certificate.
                           </text:p>
        </text:list-item>
        <text:list-item text:start-value="6">
          <text:p text:style-name="list.cont"> An insurance or other financial security shall not satisfy the requirements of this Article if it can cease, for reasons
                              other than the expiry of the period of validity of the insurance or security specified in the certificate, before three months
                              have elapsed from the date on which notice of its termination is given to the authorities referred to in paragraph 5, unless
                              the certificate has been surrendered to these authorities or a new certificate has been issued within the said period. The
                              foregoing provisions shall similarly apply to any modification which results in the insurance or other financial security
                              no longer satisfying the requirements of this Article.
                           </text:p>
        </text:list-item>
        <text:list-item text:start-value="7">
          <text:p text:style-name="list.cont"> The State of the ship’s registry shall, subject to the provisions of this Article, determine the conditions of issue and
                              validity of the certificate.
                           </text:p>
        </text:list-item>
        <text:list-item text:start-value="8">
          <text:p text:style-name="list.cont"> Nothing in this Convention shall be construed as preventing a State Party from relying on information obtained from other
                              States or the Organization or other international organizations relating to the financial standing of providers of insurance
                              or other financial security for the purposes of this Convention. In such cases, the State Party relying on such information
                              is not relieved of its responsibility as a State issuing the certificate.
                           </text:p>
        </text:list-item>
        <text:list-item text:start-value="9">
          <text:p text:style-name="list.cont"> Certificates issued or certified under the authority of a State Party shall be accepted by other States Parties for the purposes
                              of this Convention and shall be regarded by other States Parties as having the same force as certificates issued or certified
                              by them, even if issued or certified in respect of a ship not registered in a State Party. A State Party may at any time request
                              consultation with the issuing or certifying State should it believe that the insurer or guarantor named in the insurance certificate
                              is not financially capable of meeting the obligations imposed by this Convention.
                           </text:p>
        </text:list-item>
        <text:list-item text:start-value="10">
          <text:p text:style-name="list.cont"> Any claim for compensation covered by insurance or other financial security pursuant to this Article may be brought directly
                              against the insurer or other person providing financial security. In such case, the amount set out in paragraph 1 applies
                              as the limit of liability of the insurer or other person providing financial security, even if the carrier or the performing
                              carrier is not entitled to limitation of liability. The defendant may further invoke the defences (other than the bankruptcy
                              or winding up) which the carrier referred to in paragraph 1 would have been entitled to invoke in accordance with this Convention.
                           </text:p>
          <text:p text:style-name="list.cont">Furthermore, the defendant may invoke the defence that the damage resulted from the wilful misconduct of the assured, but
                              the defendant shall not invoke any other defence which the defendant might have been entitled to invoke in proceedings brought
                              by the assured against the defendant. The defendant shall in any event have the right to require the carrier and the performing
                              carrier to be joined in the proceedings.
                           </text:p>
        </text:list-item>
        <text:list-item text:start-value="11">
          <text:p text:style-name="list.cont"> Any sums provided by insurance or by other financial security maintained in accordance with paragraph 1 shall be available
                              exclusively for the satisfaction of claims under this Convention, and any payments made of such sums shall discharge any liability
                              arising under this Convention to the extent of the amounts paid.
                           </text:p>
        </text:list-item>
        <text:list-item text:start-value="12">
          <text:p text:style-name="list.cont"> A State Party shall not permit a ship under its flag to which this Article applies to operate at any time unless a certificate
                              has been issued under paragraphs 2 or 15.
                           </text:p>
        </text:list-item>
        <text:list-item text:start-value="13">
          <text:p text:style-name="list.cont"> Subject to the provisions of this Article, each State Party shall ensure, under its national law, that insurance or other
                              financial security, to the extent specified in paragraph 1, is in force in respect of any ship that is licensed to carry more
                              than twelve passengers, wherever registered, entering or leaving a port in its territory in so far as this Convention applies.
                           </text:p>
        </text:list-item>
        <text:list-item text:start-value="14">
          <text:p text:style-name="list.cont"> Notwithstanding the provisions of paragraph 5, a State Party may notify the Secretary-General that, for the purposes of paragraph
                              13, ships are not required to carry on board or to produce the certificate required by paragraph 2 when entering or leaving
                              ports in its territory, provided that the State Party which issues the certificate has notified the Secretary-General that
                              it maintains records in an electronic format, accessible to all States Parties, attesting the existence of the certificate
                              and enabling States Parties to discharge their obligations under paragraph 13.
                           </text:p>
        </text:list-item>
        <text:list-item text:start-value="15">
          <text:p text:style-name="list.end"> If insurance or other financial security is not maintained in respect of a ship owned by a State Party, the provisions of
                              this Article relating thereto shall not be applicable to such ship, but the ship shall carry a certificate issued by the appropriate
                              authorities of the State of the ship’s registry, stating that the ship is owned by that State and that the liability is covered
                              within the amount prescribed in accordance with paragraph 1. Such a certificate shall follow as closely as possible the model
                              prescribed by paragraph 2.
                           </text:p>
        </text:list-item>
      </text:list>
      <text:h text:outline-level="4" text:style-name="artikel_kop">Article 5 Valuables
                     </text:h>
      <text:p text:style-name="artikel">The carrier shall not be liable for the loss of or damage to monies, negotiable securities, gold, silverware, jewellery, ornaments,
                        works of art, or other valuables, except where such valuables have been deposited with the carrier for the agreed purpose
                        of safe-keeping in which case the carrier shall be liable up to the limit provided for in paragraph 3 of Article 8 unless
                        a higher limit is agreed upon in accordance with paragraph 1 of Article 10.
                     </text:p>
      <text:h text:outline-level="4" text:style-name="artikel_kop">Article 6 Contributory fault
                     </text:h>
      <text:p text:style-name="artikel">If the carrier proves that the death of or personal injury to a passenger or the loss of or damage to his luggage was caused
                        or contributed to by the fault or neglect of the passenger, the Court seized of the case may exonerate the carrier wholly
                        or partly from his liability in accordance with the provisions of the law of that court.
                     </text:p>
      <text:h text:outline-level="4" text:style-name="artikel_kop">Article 7 Limit of liability for death and personal injury
                     </text:h>
      <text:list text:style-name="list-style-27">
        <text:list-item text:start-value="1">
          <text:p text:style-name="list.start"> The liability of the carrier for the death of or personal injury to a passenger under Article 3 shall in no case exceed 400,000
                              units of account per passenger on each distinct occasion. Where, in accordance with the law of the court seized of the case,
                              damages are awarded in the form of periodical income payments, the equivalent capital value of those payments shall not exceed
                              the said limit.
                           </text:p>
        </text:list-item>
        <text:list-item text:start-value="2">
          <text:p text:style-name="list.end"> A State Party may regulate by specific provisions of national law the limit of liability prescribed in paragraph 1, provided
                              that the national limit of liability, if any, is not lower than that prescribed in paragraph 1. A State Party, which makes
                              use of the option provided for in this paragraph, shall inform the Secretary-General of the limit of liability adopted or
                              of the fact that there is none.
                           </text:p>
        </text:list-item>
      </text:list>
      <text:h text:outline-level="4" text:style-name="artikel_kop">Article 8 Limit of liability for loss of or damage to luggage and vehicles
                     </text:h>
      <text:list text:style-name="list-style-28">
        <text:list-item text:start-value="1">
          <text:p text:style-name="list.start"> The liability of the carrier for the loss of or damage to cabin luggage shall in no case exceed 2,250 units of account per
                              passenger, per carriage.
                           </text:p>
        </text:list-item>
        <text:list-item text:start-value="2">
          <text:p text:style-name="list.cont"> The liability of the carrier for the loss of or damage to vehicles including all luggage carried in or on the vehicle shall
                              in no case exceed 12,700 units of account per vehicle, per carriage.
                           </text:p>
        </text:list-item>
        <text:list-item text:start-value="3">
          <text:p text:style-name="list.cont"> The liability of the carrier for the loss of or damage to luggage other than that mentioned in paragraphs 1 and 2 shall in
                              no case exceed 3,375 units of account per passenger, per carriage.
                           </text:p>
        </text:list-item>
        <text:list-item text:start-value="4">
          <text:p text:style-name="list.end"> The carrier and the passenger may agree that the liability of the carrier shall be subject to a deductible not exceeding
                              330 units of account in the case of damage to a vehicle and not exceeding 149 units of account per passenger in the case of
                              loss of or damage to other luggage, such sum to be deducted from the loss or damage.
                           </text:p>
        </text:list-item>
      </text:list>
      <text:h text:outline-level="4" text:style-name="artikel_kop">Article 9 Unit of Account and conversion
                     </text:h>
      <text:list text:style-name="list-style-29">
        <text:list-item text:start-value="1">
          <text:p text:style-name="list.start"> The Unit of Account mentioned in this Convention is the Special Drawing Right as defined by the International Monetary Fund.
                              The amounts mentioned in Article 3, paragraph 1, Article 4<text:span text:style-name="cur">bis</text:span>, paragraph 1, Article 7, paragraph 1, and Article 8 shall be converted into the national currency of the State of the court
                              seized of the case on the basis of the value of that currency by reference to the Special Drawing Right on the date of the
                              judgment or the date agreed upon by the parties. The value of the national currency, in terms of the Special Drawing Right,
                              of a State Party which is a member of the International Monetary Fund, shall be calculated in accordance with the method of
                              valuation applied by the International Monetary Fund in effect on the date in question for its operations and transactions.
                              The value of the national currency, in terms of the Special Drawing Right, of a State Party which is not a member of the International
                              Monetary Fund, shall be calculated in a manner determined by that State Party.
                           </text:p>
        </text:list-item>
        <text:list-item text:start-value="2">
          <text:p text:style-name="list.cont"> Nevertheless, a State which is not a member of the International Monetary Fund and whose law does not permit the application
                              of the provisions of paragraph 1 may, at the time of ratification, acceptance, approval of or accession to this Convention
                              or at any time thereafter, declare that the Unit of Account referred to in paragraph 1 shall be equal to 15 gold francs. The
                              gold franc referred to in this paragraph corresponds to sixty-five and a half milligrams of gold of millesimal fineness nine
                              hundred. The conversion of the gold franc into the national currency shall be made according to the law of the State concerned.
                           </text:p>
        </text:list-item>
        <text:list-item text:start-value="3">
          <text:p text:style-name="list.end"> The calculation mentioned in the last sentence of paragraph 1, and the conversion mentioned in paragraph 2 shall be made
                              in such a manner as to express in the national currency of the States Parties, as far as possible, the same real value for
                              the amounts in Article 3, paragraph 1, Article 4<text:span text:style-name="cur">bis</text:span>, paragraph 1, Article 7, paragraph 1, and Article 8 as would result from the application of the first three sentences of
                              paragraph 1. States shall communicate to the Secretary-General the manner of calculation pursuant to paragraph 1, or the result
                              of the conversion in paragraph 2, as the case may be, when depositing an instrument of ratification, acceptance, approval
                              of or accession to this Convention and whenever there is a change in either.
                           </text:p>
        </text:list-item>
      </text:list>
      <text:h text:outline-level="4" text:style-name="artikel_kop">Article 10 Supplementary provisions on limits of liability
                     </text:h>
      <text:list text:style-name="list-style-30">
        <text:list-item text:start-value="1">
          <text:p text:style-name="list.start"> The carrier and the passenger may agree, expressly and in writing, to higher limits of liability than those prescribed in
                              Articles 7 and 8.
                           </text:p>
        </text:list-item>
        <text:list-item text:start-value="2">
          <text:p text:style-name="list.end"> Interest on damages and legal costs shall not be included in the limits of liability prescribed in Articles 7 and 8.
                           </text:p>
        </text:list-item>
      </text:list>
      <text:h text:outline-level="4" text:style-name="artikel_kop">Article 11 Defences and limits for carriers’ servants
                     </text:h>
      <text:p text:style-name="artikel">If an action is brought against a servant or agent of the carrier or of the performing carrier arising out of damage covered
                        by this Convention, such servant or agent, if he proves that he acted within the scope of his employment, shall be enled<text:note text:id="N2" text:note-class="footnote"><text:note-citation text:label="1)">1)</text:note-citation><text:note-body><text:p>Noot redactie: kennelijk wordt hier „entitled” bedoeld.</text:p></text:note-body></text:note>
                        to avail himself of the defences and limits of liability which the carrier or the performing carrier is entitled to invoke
                        under this Convention.
                     </text:p>
      <text:h text:outline-level="4" text:style-name="artikel_kop">Article 12 Aggregation of claims
                     </text:h>
      <text:list text:style-name="list-style-31">
        <text:list-item text:start-value="1">
          <text:p text:style-name="list.start"> Where the limits of liability prescribed in Articles 7 and 8 take effect, they shall apply to the aggregate of the amounts
                              recoverable in all claims arising out of the death of or personal injury to any one passenger or the loss of or damage to
                              his luggage.
                           </text:p>
        </text:list-item>
        <text:list-item text:start-value="2">
          <text:p text:style-name="list.cont"> In relation to the carriage performed by a performing carrier, the aggregate of the amounts recoverable from the carrier
                              and the performing carrier and from their servants and agents acting within the scope of their employment shall not exceed
                              the highest amount which could be awarded against either the carrier or the performing carrier under this Convention, but
                              none of the persons mentioned shall be liable for a sum in excess of the limit applicable to him.
                           </text:p>
        </text:list-item>
        <text:list-item text:start-value="3">
          <text:p text:style-name="list.end"> In any case where a servant or agent of the carrier or of the performing carrier is entitled under Article 11 of this Convention
                              to avail himself of the limits of liability prescribed in Articles 7 and 8, the aggregate of the amounts recoverable from
                              the carrier, or the performing carrier as the case may be, and from that servant or agent, shall not exceed those limits.
                           </text:p>
        </text:list-item>
      </text:list>
      <text:h text:outline-level="4" text:style-name="artikel_kop">Article 13 Loss of right to limit liability
                     </text:h>
      <text:list text:style-name="list-style-32">
        <text:list-item text:start-value="1">
          <text:p text:style-name="list.start"> The carrier shall not be entitled to the benefit of the limits of liability prescribed in Articles 7 and 8 and paragraph
                              1 of Article 10, if it is proved that the damage resulted from an act or omission of the carrier done with the intent to cause
                              such damage, or recklessly and with knowledge that such damage would probably result.
                           </text:p>
        </text:list-item>
        <text:list-item text:start-value="2">
          <text:p text:style-name="list.end"> The servant or agent of the carrier or of the performing carrier shall not be entitled to the benefit of those limits if
                              it is proved that the damage resulted from an act or omission of that servant or agent done with the intent to cause such
                              damage, or recklessly and with knowledge that such damage would probably result.
                           </text:p>
        </text:list-item>
      </text:list>
      <text:h text:outline-level="4" text:style-name="artikel_kop">Article 14 Basis for claims
                     </text:h>
      <text:p text:style-name="artikel">No action for damages for the death of or personal injury to a passenger, or for the loss of or damage to luggage, shall be
                        brought against a carrier or performing carrier otherwise than in accordance with this Convention.
                     </text:p>
      <text:h text:outline-level="4" text:style-name="artikel_kop">Article 15 Notice of loss or damage to luggage
                     </text:h>
      <text:list text:style-name="list-style-33">
        <text:list-item text:start-value="1">
          <text:p text:style-name="list.start"> The passenger shall give written notice to the carrier or his agent:
                           </text:p>
          <text:list>
            <text:list-item text:start-value="1">
              <text:p text:style-name="list.start">in the case of apparent damage to luggage:
                                 </text:p>
              <text:list>
                <text:list-item text:start-value="1">
                  <text:p text:style-name="list.start">for cabin luggage, before or at the time of disembarkation of the passenger;
                                       </text:p>
                </text:list-item>
                <text:list-item text:start-value="2">
                  <text:p text:style-name="list.cont">for all other luggage, before or at the time of its re-delivery;
                                       </text:p>
                </text:list-item>
              </text:list>
            </text:list-item>
            <text:list-item text:start-value="2">
              <text:p text:style-name="list.cont">in the case of damage to luggage which is not apparent, or loss of luggage, within fifteen days from the date of disembarkation
                                    or re-delivery or from the time when such re-delivery should have taken place.
                                 </text:p>
            </text:list-item>
          </text:list>
        </text:list-item>
        <text:list-item text:start-value="2">
          <text:p text:style-name="list.cont"> If the passenger fails to comply with this Article, he shall be presumed, unless the contrary is proved, to have received
                              the luggage undamaged.
                           </text:p>
        </text:list-item>
        <text:list-item text:start-value="3">
          <text:p text:style-name="list.end"> The notice in writing need not be given if the condition of the luggage has at the time of its receipt been the subject of
                              joint survey or inspection.
                           </text:p>
        </text:list-item>
      </text:list>
      <text:h text:outline-level="4" text:style-name="artikel_kop">Article 16 Time-bar for actions
                     </text:h>
      <text:list text:style-name="list-style-34">
        <text:list-item text:start-value="1">
          <text:p text:style-name="list.start"> Any action for damages arising out of the death of or personal injury to a passenger or for the loss of or damage to luggage
                              shall be time-barred after a period of two years.
                           </text:p>
        </text:list-item>
        <text:list-item text:start-value="2">
          <text:p text:style-name="list.cont"> The limitation period shall be calculated as follows:
                           </text:p>
          <text:list>
            <text:list-item text:start-value="1">
              <text:p text:style-name="list.cont">in the case of personal injury, from the date of disembarkation of the passenger;
                                 </text:p>
            </text:list-item>
            <text:list-item text:start-value="2">
              <text:p text:style-name="list.cont">in the case of death occurring during carriage, from the date when the passenger should have disembarked, and in the case
                                    of personal injury occurring during carriage and resulting in the death of the passenger after disembarkation, from the date
                                    of death, provided that this period shall not exceed three years from the date of disembarkation;
                                 </text:p>
            </text:list-item>
            <text:list-item text:start-value="3">
              <text:p text:style-name="list.cont">in the case of loss of or damage to luggage, from the date of disembarkation or from the date when disembarkation should have
                                    taken place, whichever is later.
                                 </text:p>
            </text:list-item>
          </text:list>
        </text:list-item>
        <text:list-item text:start-value="3">
          <text:p text:style-name="list.cont">  The law of the Court seized of the case shall govern the grounds for suspension and interruption of limitation periods,
                              but in no case shall an action under this Convention be brought after the expiration of any one of the following periods of
                              time:
                           </text:p>
          <text:list>
            <text:list-item text:start-value="1">
              <text:p text:style-name="list.cont">A period of five years beginning with the date of disembarkation of the passenger or from the date when disembarkation should
                                    have taken place, whichever is later; or, if earlier
                                 </text:p>
            </text:list-item>
            <text:list-item text:start-value="2">
              <text:p text:style-name="list.cont">a period of three years beginning with the date when the claimant knew or ought reasonably to have known of the injury, loss
                                    or damage caused by the incident.
                                 </text:p>
            </text:list-item>
          </text:list>
        </text:list-item>
        <text:list-item text:start-value="4">
          <text:p text:style-name="list.end"> Notwithstanding paragraphs 1, 2 and 3 of this Article, the period of limitation may be extended by a declaration of the carrier
                              or by agreement of the parties after the cause of action has arisen. The declaration or agreement shall be in writing.
                           </text:p>
        </text:list-item>
      </text:list>
      <text:h text:outline-level="4" text:style-name="artikel_kop">Article 17 Competent jurisdiction
                     </text:h>
      <text:list text:style-name="list-style-35">
        <text:list-item text:start-value="1">
          <text:p text:style-name="list.start"> An action arising under Articles 3 and 4 of this Convention shall, at the option of the claimant, be brought before one of
                              the courts listed below, provided that the court is located in a State Party to this Convention, and subject to the domestic
                              law of each State Party governing proper venue within those States with multiple possible forums:
                           </text:p>
          <text:list>
            <text:list-item text:start-value="1">
              <text:p text:style-name="list.start">the Court of the State of permanent residence or principal place of business of the defendant, or
                                 </text:p>
            </text:list-item>
            <text:list-item text:start-value="2">
              <text:p text:style-name="list.cont">the Court of the State of departure or that of the destination according to the contract of carriage, or
                                 </text:p>
            </text:list-item>
            <text:list-item text:start-value="3">
              <text:p text:style-name="list.cont">the Court of the State of the domicile or permanent residence of the claimant, if the defendant has a place of business and
                                    is subject to jurisdiction in that State, or
                                 </text:p>
            </text:list-item>
            <text:list-item text:start-value="4">
              <text:p text:style-name="list.cont">the Court of the State where the contract of carriage was made, if the defendant has a place of business and is subject to
                                    jurisdiction in that State.
                                 </text:p>
            </text:list-item>
          </text:list>
        </text:list-item>
        <text:list-item text:start-value="2">
          <text:p text:style-name="list.cont"> Actions under article 4<text:span text:style-name="cur">bis</text:span> of this Convention shall, at the option of the claimant, be brought before one of the courts where action could be brought
                              against the carrier or performing carrier according to paragraph 1.
                           </text:p>
        </text:list-item>
        <text:list-item text:start-value="3">
          <text:p text:style-name="list.end"> After the occurrence of the incident which has caused the damage, the parties may agree that the claim for damages shall
                              be submitted to any jurisdiction or to arbitration.
                           </text:p>
        </text:list-item>
      </text:list>
      <text:h text:outline-level="4" text:style-name="artikel_kop">Article 17bis Recognition and enforcement
                     </text:h>
      <text:list text:style-name="list-style-36">
        <text:list-item text:start-value="1">
          <text:p text:style-name="list.start"> Any judgment given by a court with jurisdiction in accordance with Article 17 which is enforceable in the State of origin
                              where it is no longer subject to ordinary forms of review, shall be recognised in any State Party, except
                           </text:p>
          <text:list>
            <text:list-item text:start-value="1">
              <text:p text:style-name="list.start">where the judgment was obtained by fraud; or
                                 </text:p>
            </text:list-item>
            <text:list-item text:start-value="2">
              <text:p text:style-name="list.cont">where the defendant was not given reasonable notice and a fair opportunity to present his or her case.
                                 </text:p>
            </text:list-item>
          </text:list>
        </text:list-item>
        <text:list-item text:start-value="2">
          <text:p text:style-name="list.cont"> A judgment recognised under paragraph 1 shall be enforceable in each State Party as soon as the formalities required in that
                              State have been complied with. The formalities shall not permit the merits of the case to be re-opened.
                           </text:p>
        </text:list-item>
        <text:list-item text:start-value="3">
          <text:p text:style-name="list.end"> A State Party to this Protocol may apply other rules for the recognition and enforcement of judgments, provided that their
                              effect is to ensure that judgments are recognised and enforced at least to the same extent as under paragraphs 1 and 2.
                           </text:p>
        </text:list-item>
      </text:list>
      <text:h text:outline-level="4" text:style-name="artikel_kop">Article 18 Invalidity of contractual provisions
                     </text:h>
      <text:p text:style-name="artikel">Any contractual provision concluded before the occurrence of the incident which has caused the death of or personal injury
                        to a passenger or the loss of or damage to the passenger’s luggage, purporting to relieve any person liable under this Convention
                        of liability towards the passenger or to prescribe a lower limit of liability than that fixed in this Convention except as
                        provided in Article 8, paragraph 4, and any such provision purporting to shift the burden of proof which rests on the carrier
                        or performing carrier, or having the effect of restricting the options specified in Article 17, paragraphs 1 or 2, shall be
                        null and void, but the nullity of that provision shall not render void the contract of carriage which shall remain subject
                        to the provisions of this Convention.
                     </text:p>
      <text:h text:outline-level="4" text:style-name="artikel_kop">Article 19 Other conventions on limitation of liability
                     </text:h>
      <text:p text:style-name="artikel">This Convention shall not modify the rights or duties of the carrier, the performing carrier, and their servants or agents
                        provided for in international conventions relating to the limitation of liability of owners of seagoing ships.
                     </text:p>
      <text:h text:outline-level="4" text:style-name="artikel_kop">Article 20 Nuclear damage
                     </text:h>
      <text:p text:style-name="artikel">No liability shall arise under this Convention for damage caused by a nuclear incident:</text:p>
      <text:list text:style-name="list-style-37">
        <text:list-item text:start-value="1">
          <text:p text:style-name="list.start">if the operator of a nuclear installation is liable for such damage under either the Paris Convention of 29 July 1960 on Third
                              Party Liability in the Field of Nuclear Energy as amended by its Additional Protocol of 28 January 1964, or the Vienna Convention
                              of 21 May 1963 on Civil Liability for Nuclear Damage, or any amendment or Protocol thereto which is in force; or
                           </text:p>
        </text:list-item>
        <text:list-item text:start-value="2">
          <text:p text:style-name="list.end">if the operator of a nuclear installation is liable for such damage by virtue of a national law governing the liability for
                              such damage, provided that such law is in all respects as favourable to persons who may suffer damage as either the Paris
                              or the Vienna Conventions or any amendment or Protocol thereto which is in force.
                           </text:p>
        </text:list-item>
      </text:list>
      <text:h text:outline-level="4" text:style-name="artikel_kop">Article 21 Commercial carriage by public authorities
                     </text:h>
      <text:p text:style-name="artikel">This Convention shall apply to commercial carriage undertaken by States or Public Authorities under contracts of carriage
                        within the meaning of Article 1.
                     </text:p>
      <text:h text:outline-level="4" text:style-name="artikel_kop">Article 22 Declaration of non-application
                     </text:h>
      <text:list text:style-name="list-style-38">
        <text:list-item text:start-value="1">
          <text:p text:style-name="list.start"> Any Party may at the time of signing, ratifying, accepting, approving or acceding to this Convention, declare in writing
                              that it will not give effect to this Convention when the passenger and the carrier are subjects or nationals of that Party.
                           </text:p>
        </text:list-item>
        <text:list-item text:start-value="2">
          <text:p text:style-name="list.end"> Any declaration made under paragraph 1 of this Article may be withdrawn at any time by a notification in writing to the Secretary-General.
                           </text:p>
        </text:list-item>
      </text:list>
      <text:h text:outline-level="4" text:style-name="artikel_kop">Article 22bis Final clauses of the Convention
                     </text:h>
      <text:p text:style-name="artikel">The final clauses of this Convention shall be Articles 17 to 25 of the Protocol of 2002 to the Athens Convention relating
                        to the Carriage of Passengers and their Luggage by Sea, 1974.
                     </text:p>
      <text:p text:style-name="artikel">References in this Convention to States Parties shall be taken to mean references to States Parties to that Protocol.</text:p>
      <text:h text:outline-level="4" text:style-name="hoofdstuk_kop">FINAL CLAUSES
                  </text:h>
      <text:p text:style-name="structuurtekst">[Articles 17 to 25 of the Protocol of 2002 to the Athens Convention relating to the Carriage of Passengers and their Luggage
                     by Sea, 1974.]
                  </text:p>
      <text:h text:outline-level="5" text:style-name="artikel_kop">Article 17 Signature, ratification, acceptance, approval and accession
                     </text:h>
      <text:list text:style-name="list-style-39">
        <text:list-item text:start-value="1">
          <text:p text:style-name="list.start"> This Protocol shall be open for signature at the Headquarters of the Organization from 1 May 2003 until 30 April 2004 and
                              shall thereafter remain open for accession.
                           </text:p>
        </text:list-item>
        <text:list-item text:start-value="2">
          <text:p text:style-name="list.cont"> States may express their consent to be bound by this Protocol by:
                           </text:p>
          <text:list>
            <text:list-item text:start-value="1">
              <text:p text:style-name="list.cont">signature without reservation as to ratification, acceptance or approval; or
                                 </text:p>
            </text:list-item>
            <text:list-item text:start-value="2">
              <text:p text:style-name="list.cont">signature subject to ratification, acceptance or approval followed by ratification, acceptance or approval; or
                                 </text:p>
            </text:list-item>
            <text:list-item text:start-value="3">
              <text:p text:style-name="list.cont">accession.
                                 </text:p>
            </text:list-item>
          </text:list>
        </text:list-item>
        <text:list-item text:start-value="3">
          <text:p text:style-name="list.cont"> Ratification, acceptance, approval or accession shall be effected by the deposit of an instrument to that effect with the
                              Secretary-General.
                           </text:p>
        </text:list-item>
        <text:list-item text:start-value="4">
          <text:p text:style-name="list.cont"> Any instrument of ratification, acceptance, approval or accession deposited after the entry into force of an amendment to
                              this Protocol with respect to all existing States Parties, or after the completion of all measures required for the entry
                              into force of the amendment with respect to those States Parties shall be deemed to apply to this Protocol as modified by
                              the amendment.
                           </text:p>
        </text:list-item>
        <text:list-item text:start-value="5">
          <text:p text:style-name="list.cont"> A State shall not express its consent to be bound by this Protocol unless, if Party thereto, it denounces:
                           </text:p>
          <text:list>
            <text:list-item text:start-value="1">
              <text:p text:style-name="list.cont">the Athens Convention relating to the Carriage of Passengers and their Luggage by Sea, done at Athens on 13 December 1974;
                                 </text:p>
            </text:list-item>
            <text:list-item text:start-value="2">
              <text:p text:style-name="list.cont">the Protocol to the Athens Convention relating to the Carriage of Passengers and their Luggage by Sea, done at London on 19
                                    November 1976; and
                                 </text:p>
            </text:list-item>
            <text:list-item text:start-value="3">
              <text:p text:style-name="list.cont">the Protocol of 1990 to amend the Athens Convention relating to the Carriage of Passengers and their Luggage by Sea, done
                                    at London on 29 March 1990,
                                 </text:p>
            </text:list-item>
          </text:list>
          <text:p text:style-name="list.end">with effect from the time that this Protocol will enter into force for that State in accordance with Article 20.</text:p>
        </text:list-item>
      </text:list>
      <text:h text:outline-level="5" text:style-name="artikel_kop">Article 18 States with more than one system of law
                     </text:h>
      <text:list text:style-name="list-style-40">
        <text:list-item text:start-value="1">
          <text:p text:style-name="list.cont"> If a State has two or more territorial units in which different systems of law are applicable in relation to matters dealt
                              with in this Protocol, it may at the time of signature, ratification, acceptance, approval or accession declare that this
                              Protocol shall extend to all its territorial units or only to one or more of them, and may modify this declaration by submitting
                              another declaration at any time.
                           </text:p>
        </text:list-item>
        <text:list-item text:start-value="2">
          <text:p text:style-name="list.cont"> Any such declaration shall be notified to the Secretary-General and shall state expressly the territorial units to which
                              this Protocol applies.
                           </text:p>
        </text:list-item>
        <text:list-item text:start-value="3">
          <text:p text:style-name="list.cont"> In relation to a State Party which has made such a declaration:
                           </text:p>
          <text:list>
            <text:list-item text:start-value="1">
              <text:p text:style-name="list.cont">references to the State of a ship’s registry and, in relation to a compulsory insurance certificate, to the issuing or certifying
                                    State, shall be construed as referring to the territorial unit respectively in which the ship is registered and which issues
                                    or certifies the certificate;
                                 </text:p>
            </text:list-item>
            <text:list-item text:start-value="2">
              <text:p text:style-name="list.cont">references to the requirements of national law, national limit of liability and national currency shall be construed respectively
                                    as references to the requirements of the law, the limit of liability and the currency of the relevant territorial unit; and
                                 </text:p>
            </text:list-item>
            <text:list-item text:start-value="3">
              <text:p text:style-name="list.end">references to courts, and to judgments which must be recognised in States Parties, shall be construed as references respectively
                                    to courts of, and to judgments which must be recognised in, the relevant territorial unit.
                                 </text:p>
            </text:list-item>
          </text:list>
        </text:list-item>
      </text:list>
      <text:h text:outline-level="5" text:style-name="artikel_kop">Article 19 Regional Economic Integration Organizations
                     </text:h>
      <text:list text:style-name="list-style-41">
        <text:list-item text:start-value="1">
          <text:p text:style-name="list.cont"> A Regional Economic Integration Organization, which is constituted by sovereign States that have transferred competence over
                              certain matters governed by this Protocol to that Organization, may sign, ratify, accept, approve or accede to this Protocol.
                              A Regional Economic Integration Organization which is a Party to this Protocol shall have the rights and obligations of a
                              State Party, to the extent that the Regional Economic Integration Organization has competence over matters governed by this
                              Protocol.
                           </text:p>
        </text:list-item>
        <text:list-item text:start-value="2">
          <text:p text:style-name="list.cont"> Where a Regional Economic Integration Organization exercises its right of vote in matters over which it has competence, it
                              shall have a number of votes equal to the number of its Member States which are Parties to this Protocol and which have transferred
                              competence to it over the matter in question. A Regional Economic Integration Organization shall not exercise its right to
                              vote if its Member States exercise theirs, and vice versa.
                           </text:p>
        </text:list-item>
        <text:list-item text:start-value="3">
          <text:p text:style-name="list.cont"> Where the number of States Parties is relevant in this Protocol, including but not limited to Articles 20 and 23 of this
                              Protocol, the Regional Economic Integration Organization shall not count as a State Party in addition to its Member States
                              which are States Parties.
                           </text:p>
        </text:list-item>
        <text:list-item text:start-value="4">
          <text:p text:style-name="list.cont"> At the time of signature, ratification, acceptance, approval or accession the Regional Economic Integration Organization
                              shall make a declaration to the Secretary-General specifying the matters governed by this Protocol in respect of which competence
                              has been transferred to that Organization by its Member States which are signatories or Parties to this Protocol and any other
                              relevant restrictions as to the scope of that competence. The Regional Economic Integration Organization shall promptly notify
                              the Secretary-General of any changes to the distribution of competence, including new transfers of competence, specified in
                              the declaration under this paragraph. Any such declarations shall be made available by the Secretary-General pursuant to Article
                              24 of this Protocol.
                           </text:p>
        </text:list-item>
        <text:list-item text:start-value="5">
          <text:p text:style-name="list.end"> States Parties which are Member States of a Regional Economic Integration Organization which is a Party to this Protocol
                              shall be presumed to have competence over all matters governed by this Protocol in respect of which transfers of competence
                              to the Organization have not been specifically declared or notified under paragraph 4.
                           </text:p>
        </text:list-item>
      </text:list>
      <text:h text:outline-level="5" text:style-name="artikel_kop">Article 20 Entry into force
                     </text:h>
      <text:list text:style-name="list-style-42">
        <text:list-item text:start-value="1">
          <text:p text:style-name="list.cont"> This Protocol shall enter into force twelve months following the date on which 10 States have either signed it without reservation
                              as to ratification, acceptance or approval or have deposited instruments of ratification, acceptance, approval or accession
                              with the Secretary-General.
                           </text:p>
        </text:list-item>
        <text:list-item text:start-value="2">
          <text:p text:style-name="list.end"> For any State which ratifies, accepts, approves or accedes to this Protocol after the conditions in paragraph 1 for entry
                              into force have been met, this Protocol shall enter into force three months after the date of deposit by such State of the
                              appropriate instrument, but not before this Protocol has entered into force in agreement with paragraph 1.
                           </text:p>
        </text:list-item>
      </text:list>
      <text:h text:outline-level="5" text:style-name="artikel_kop">Article 21 Denunciation
                     </text:h>
      <text:list text:style-name="list-style-43">
        <text:list-item text:start-value="1">
          <text:p text:style-name="list.cont"> This Protocol may be denounced by any State Party at any time after the date on which this Protocol comes into force for
                              that State.
                           </text:p>
        </text:list-item>
        <text:list-item text:start-value="2">
          <text:p text:style-name="list.cont"> Denunciation shall be effected by the deposit of an instrument to that effect with the Secretary-General.
                           </text:p>
        </text:list-item>
        <text:list-item text:start-value="3">
          <text:p text:style-name="list.cont"> A denunciation shall take effect twelve months, or such longer period as may be specified in the instrument of denunciation,
                              after its deposit with the Secretary-General.
                           </text:p>
        </text:list-item>
        <text:list-item text:start-value="4">
          <text:p text:style-name="list.end"> As between the States Parties to this Protocol, denunciation by any of them of the Convention in accordance with Article
                              25 thereof shall not be construed in any way as a denunciation of the Convention as revised by this Protocol.
                           </text:p>
        </text:list-item>
      </text:list>
      <text:h text:outline-level="5" text:style-name="artikel_kop">Article 22 Revision and Amendment
                     </text:h>
      <text:list text:style-name="list-style-44">
        <text:list-item text:start-value="1">
          <text:p text:style-name="list.cont"> A Conference for the purpose of revising or amending this Protocol may be convened by the Organization.
                           </text:p>
        </text:list-item>
        <text:list-item text:start-value="2">
          <text:p text:style-name="list.end"> The Organization shall convene a Conference of States Parties to this Protocol for revising or amending this Protocol at
                              the request of not less than one-third of the States Parties.
                           </text:p>
        </text:list-item>
      </text:list>
      <text:h text:outline-level="5" text:style-name="artikel_kop">Article 23 Amendment of limits
                     </text:h>
      <text:list text:style-name="list-style-45">
        <text:list-item text:start-value="1">
          <text:p text:style-name="list.cont"> Without prejudice to the provisions of Article 22, the special procedure in this Article shall apply solely for the purposes
                              of amending the limits set out in Article 3, paragraph 1, Article 4<text:span text:style-name="cur">bis</text:span>, paragraph 1, Article 7, paragraph 1 and Article 8 of the Convention as revised by this Protocol.
                           </text:p>
        </text:list-item>
        <text:list-item text:start-value="2">
          <text:p text:style-name="list.cont"> Upon the request of at least one half, but in no case less than six, of the States Parties to this Protocol, any proposal
                              to amend the limits, including the deductibles, specified in Article 3, paragraph 1, Article 4<text:span text:style-name="cur">bis</text:span>, paragraph 1, Article 7, paragraph 1, and Article 8 of the Convention as revised by this Protocol shall be circulated by
                              the Secretary-General to all Members of the Organization and to all States Parties.
                           </text:p>
        </text:list-item>
        <text:list-item text:start-value="3">
          <text:p text:style-name="list.cont"> Any amendment proposed and circulated as above shall be submitted to the Legal Committee of the Organization (hereinafter
                              referred to as “the Legal Committee”) for consideration at a date at least six months after the date of its circulation.
                           </text:p>
        </text:list-item>
        <text:list-item text:start-value="4">
          <text:p text:style-name="list.cont"> All States Parties to the Convention as revised by this Protocol, whether or not Members of the Organization, shall be entitled
                              to participate in the proceedings of the Legal Committee for the consideration and adoption of amendments.
                           </text:p>
        </text:list-item>
        <text:list-item text:start-value="5">
          <text:p text:style-name="list.cont"> Amendments shall be adopted by a two-thirds majority of the States Parties to the Convention as revised by this Protocol
                              present and voting in the Legal Committee expanded as provided for in paragraph 4, on condition that at least one half of
                              the States Parties to the Convention as revised by this Protocol shall be present at the time of voting.
                           </text:p>
        </text:list-item>
        <text:list-item text:start-value="6">
          <text:p text:style-name="list.cont"> When acting on a proposal to amend the limits, the Legal Committee shall take into account the experience of incidents and,
                              in particular, the amount of damage resulting therefrom, changes in the monetary values and the effect of the proposed amendment
                              on the cost of insurance.
                           </text:p>
        </text:list-item>
        <text:list-item text:start-value="7">
          <text:p text:style-name="list.cont"> 
                           </text:p>
          <text:list>
            <text:list-item text:start-value="1">
              <text:p text:style-name="list.cont">No amendment of the limits under this Article may be considered less than five years from the date on which this Protocol
                                    was opened for signature nor less than five years from the date of entry into force of a previous amendment under this Article.
                                 </text:p>
            </text:list-item>
            <text:list-item text:start-value="2">
              <text:p text:style-name="list.cont">No limit may be increased so as to exceed an amount which corresponds to the limit laid down in the Convention as revised
                                    by this Protocol increased by six per cent per year calculated on a compound basis from the date on which this Protocol was
                                    opened for signature.
                                 </text:p>
            </text:list-item>
            <text:list-item text:start-value="3">
              <text:p text:style-name="list.cont">No limit may be increased so as to exceed an amount which corresponds to the limit laid down in the Convention as revised
                                    by this Protocol multiplied by three.
                                 </text:p>
            </text:list-item>
          </text:list>
        </text:list-item>
        <text:list-item text:start-value="8">
          <text:p text:style-name="list.cont"> Any amendment adopted in accordance with paragraph 5 shall be notified by the Organization to all States Parties. The amendment
                              shall be deemed to have been accepted at the end of a period of eighteen months after the date of notification, unless within
                              that period not less than one fourth of the States that were States Parties at the time of the adoption of the amendment have
                              communicated to the Secretary-General that they do not accept the amendment, in which case the amendment is rejected and shall
                              have no effect.
                           </text:p>
        </text:list-item>
        <text:list-item text:start-value="9">
          <text:p text:style-name="list.cont"> An amendment deemed to have been accepted in accordance with paragraph 8 shall enter into force eighteen months after its
                              acceptance.
                           </text:p>
        </text:list-item>
        <text:list-item text:start-value="10">
          <text:p text:style-name="list.cont"> All States Parties shall be bound by the amendment, unless they denounce this Protocol in accordance with Article 21, paragraphs
                              1 and 2 at least six months before the amendment enters into force. Such denunciation shall take effect when the amendment
                              enters into force.
                           </text:p>
        </text:list-item>
        <text:list-item text:start-value="11">
          <text:p text:style-name="list.end"> When an amendment has been adopted but the eighteen-month period for its acceptance has not yet expired, a State which becomes
                              a State Party during that period shall be bound by the amendment if it enters into force. A State which becomes a State Party
                              after that period shall be bound by an amendment which has been accepted in accordance with paragraph 8. In the cases referred
                              to in this paragraph, a State becomes bound by an amendment when that amendment enters into force, or when this Protocol enters
                              into force for that State, if later.
                           </text:p>
        </text:list-item>
      </text:list>
      <text:h text:outline-level="5" text:style-name="artikel_kop">Article 24 Depositary
                     </text:h>
      <text:list text:style-name="list-style-46">
        <text:list-item text:start-value="1">
          <text:p text:style-name="list.start"> This Protocol and any amendments adopted under Article 23 shall be deposited with the Secretary-General.
                           </text:p>
        </text:list-item>
        <text:list-item text:start-value="2">
          <text:p text:style-name="list.cont"> The Secretary-General shall:
                           </text:p>
          <text:list>
            <text:list-item text:start-value="1">
              <text:p text:style-name="list.cont">inform all States which have signed or acceded to this Protocol of:
                                 </text:p>
              <text:list>
                <text:list-item text:start-value="1">
                  <text:p text:style-name="list.cont">each new signature or deposit of an instrument of ratification, acceptance, approval or accession together with the date thereof;
                                       </text:p>
                </text:list-item>
                <text:list-item text:start-value="2">
                  <text:p text:style-name="list.cont">each declaration and communication under Article 9, paragraphs 2 and 3, Article 18, paragraph 1 and Article 19, paragraph
                                          4 of the Convention as revised by this Protocol;
                                       </text:p>
                </text:list-item>
                <text:list-item text:start-value="3">
                  <text:p text:style-name="list.cont">the date of entry into force of this Protocol;
                                       </text:p>
                </text:list-item>
                <text:list-item text:start-value="4">
                  <text:p text:style-name="list.cont">any proposal to amend the limits which has been made in accordance with Article 23, paragraph 2 of this Protocol;
                                       </text:p>
                </text:list-item>
                <text:list-item text:start-value="5">
                  <text:p text:style-name="list.cont">any amendment which has been adopted in accordance with Article 23, paragraph 5 of this Protocol;
                                       </text:p>
                </text:list-item>
                <text:list-item text:start-value="6">
                  <text:p text:style-name="list.cont">any amendment deemed to have been accepted under Article 23, paragraph 8 of this Protocol, together with the date on which
                                          that amendment shall enter into force in accordance with paragraphs 9 and 10 of that Article;
                                       </text:p>
                </text:list-item>
                <text:list-item text:start-value="7">
                  <text:p text:style-name="list.cont">the deposit of any instrument of denunciation of this Protocol together with the date of the deposit and the date on which
                                          it takes effect;
                                       </text:p>
                </text:list-item>
                <text:list-item text:start-value="8">
                  <text:p text:style-name="list.cont">any communication called for by any Article of this Protocol;
                                       </text:p>
                </text:list-item>
              </text:list>
            </text:list-item>
            <text:list-item text:start-value="2">
              <text:p text:style-name="list.cont">transmit certified true copies of this Protocol to all States which have signed or acceded to this Protocol.
                                 </text:p>
            </text:list-item>
          </text:list>
        </text:list-item>
        <text:list-item text:start-value="3">
          <text:p text:style-name="list.end"> As soon as this Protocol comes into force, the text shall be transmitted by the Secretary-General to the Secretariat of the
                              United Nations for registration and publication in accordance with Article 102 of the Charter of the United Nations.
                           </text:p>
        </text:list-item>
      </text:list>
      <text:h text:outline-level="5" text:style-name="artikel_kop">Article 25 Languages
                     </text:h>
      <text:p text:style-name="artikel">This Protocol is established in a single original in the Arabic, Chinese, English, French, Russian and Spanish languages,
                        each text being equally authentic.
                     </text:p>
      <text:p text:style-name="slotformulering">DONE at London this first day of November two thousand and two.</text:p>
      <text:p text:style-name="slotformulering">IN WITNESS WHEREOF the undersigned, being duly authorised by their respective Governments for that purpose, have signed this
                        Protocol.
                     </text:p>
      <text:h text:outline-level="3" text:style-name="verdragtekst_kop">Annex Certificate of insurance or other financial security in respect of liability for the death of and personal injury to passengers</text:h>
      <text:p text:style-name="verdragtekst.subkop"><text:span text:style-name="Strong_Emphasis">Issued in accordance with the provisions of Article 4<text:span text:style-name="cur">bis</text:span> of the Athens Convention relating to the Carriage of Passengers and their Luggage by Sea, 2002</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Center">Name of Ship</text:p>
            </table:table-cell>
            <table:table-cell office:value-type="string">
              <text:p text:style-name="Table_20_Heading_Center">Distinctive number or letters</text:p>
            </table:table-cell>
            <table:table-cell office:value-type="string">
              <text:p text:style-name="Table_20_Heading_Center">IMO Ship Identification Number</text:p>
            </table:table-cell>
            <table:table-cell office:value-type="string">
              <text:p text:style-name="Table_20_Heading_Center">Port of Registry</text:p>
            </table:table-cell>
            <table:table-cell office:value-type="string">
              <text:p text:style-name="Table_20_Heading_Center">Name and full address of the principal place of business of the carrier who actually performs the carriage.</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row>
          <table:table-cell office:value-type="string" table:number-columns-spanned="3">
            <text:p text:style-name="Table_20_Contents_Left">This is to certify that there is in force in respect of the above-named ship a policy of insurance or other financial security
                              satisfying the requirements of Article 4<text:span text:style-name="cur">bis</text:span> of the Athens Convention relating to the Carriage of Passengers and their Luggage by Sea, 2002.
                           </text:p>
          </table:table-cell>
        </table:table-row>
        <table:table-row>
          <table:table-cell office:value-type="string" table:number-columns-spanned="3"/>
        </table:table-row>
        <table:table-row>
          <table:table-cell office:value-type="string" table:number-columns-spanned="3">
            <text:p text:style-name="Table_20_Contents_Left">Type of Security.....</text:p>
          </table:table-cell>
        </table:table-row>
        <table:table-row>
          <table:table-cell office:value-type="string" table:number-columns-spanned="3"/>
        </table:table-row>
        <table:table-row>
          <table:table-cell office:value-type="string" table:number-columns-spanned="3">
            <text:p text:style-name="Table_20_Contents_Left">Duration of Security.....</text:p>
          </table:table-cell>
        </table:table-row>
        <table:table-row>
          <table:table-cell office:value-type="string" table:number-columns-spanned="3"/>
        </table:table-row>
        <table:table-row>
          <table:table-cell office:value-type="string" table:number-columns-spanned="3">
            <text:p text:style-name="Table_20_Contents_Left">Name and address of the insurer(s) and/or guarantor(s)</text:p>
          </table:table-cell>
        </table:table-row>
        <table:table-row>
          <table:table-cell office:value-type="string" table:number-columns-spanned="3"/>
        </table:table-row>
        <table:table-row>
          <table:table-cell office:value-type="string" table:number-columns-spanned="3">
            <text:p text:style-name="Table_20_Contents_Left">Name.....</text:p>
          </table:table-cell>
        </table:table-row>
        <table:table-row>
          <table:table-cell office:value-type="string" table:number-columns-spanned="3"/>
        </table:table-row>
        <table:table-row>
          <table:table-cell office:value-type="string" table:number-columns-spanned="3">
            <text:p text:style-name="Table_20_Contents_Left">Address.....</text:p>
          </table:table-cell>
        </table:table-row>
        <table:table-row>
          <table:table-cell office:value-type="string" table:number-columns-spanned="3"/>
        </table:table-row>
        <table:table-row>
          <table:table-cell office:value-type="string"/>
          <table:table-cell office:value-type="string" table:number-columns-spanned="2">
            <text:p text:style-name="Table_20_Contents_Left">This certificate is valid until.....</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Issued or certified by the Government of.....</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Full designation of the State)</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OR</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The following text should be used when a State Party avails itself of Article 4<text:span text:style-name="cur">bis</text:span>, paragraph 3: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he present certificate is issued under the authority of the Government of ..... (full designation of the State) by .....
                              (name of institution or organisatio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t .....</text:p>
          </table:table-cell>
          <table:table-cell office:value-type="string">
            <text:p text:style-name="Table_20_Contents_Left">On .....</text:p>
          </table:table-cell>
        </table:table-row>
        <table:table-row>
          <table:table-cell office:value-type="string" table:number-columns-spanned="2">
            <text:p text:style-name="Table_20_Contents_Left">(Place)</text:p>
          </table:table-cell>
          <table:table-cell office:value-type="string">
            <text:p text:style-name="Table_20_Contents_Left">(Date)</text:p>
          </table:table-cell>
        </table:table-row>
        <table:table-row>
          <table:table-cell office:value-type="string" table:number-columns-spanned="2"/>
          <table:table-cell office:value-type="string"/>
        </table:table-row>
        <table:table-row>
          <table:table-cell office:value-type="string" table:number-columns-spanned="3">
            <text:p text:style-name="Table_20_Contents_Center">.....</text:p>
          </table:table-cell>
        </table:table-row>
        <table:table-row>
          <table:table-cell office:value-type="string" table:number-columns-spanned="3">
            <text:p text:style-name="Table_20_Contents_Center">(Signature and Title of issuing or certifying official)</text:p>
          </table:table-cell>
        </table:table-row>
      </table:table>
      <text:p/>
      <text:p text:style-name="verdragtekst">Explanatory Notes:</text:p>
      <text:list text:style-name="list-style-47">
        <text:list-item text:start-value="1">
          <text:p text:style-name="list.cont">If desired, the designation of the State may include a reference to the competent public authority of the country where the
                        Certificate is issued.
                     </text:p>
        </text:list-item>
        <text:list-item text:start-value="2">
          <text:p text:style-name="list.cont">If the total amount of security has been furnished by more than one source, the amount of each of them should be indicated.
                     </text:p>
        </text:list-item>
        <text:list-item text:start-value="3">
          <text:p text:style-name="list.cont">If security is furnished in several forms, these should be enumerated.
                     </text:p>
        </text:list-item>
        <text:list-item text:start-value="4">
          <text:p text:style-name="list.cont">The entry “Duration of Security” must stipulate the date on which such security takes effect.
                     </text:p>
        </text:list-item>
        <text:list-item text:start-value="5">
          <text:p text:style-name="list.end">The entry “Address” of the insurer(s) and/or guarantor(s) must indicate the principal place of business of the insurer(s)
                        and/or guarantor(s). If appropriate, the place of business where the insurance or other security is established shall be indicated.
                     </text:p>
        </text:list-item>
      </text:list>
      <text:h text:outline-level="2" text:style-name="rubriek_kop">C. VERTALING
         </text:h>
      <text:h text:outline-level="3" text:style-name="verdragtekst_kop">Protocol van 2002 bij het Verdrag van Athene inzake het vervoer van passagiers en hun bagage over zee, 1974</text:h>
      <text:p text:style-name="preambule">De staten die partij zijn bij dit Protocol,</text:p>
      <text:p text:style-name="preambule">Overwegend dat het wenselijk is het Verdrag van Athene inzake het vervoer van passagiers en hun bagage over zee, gedaan te
                     Athene op 13 december 1974, te herzien, teneinde te kunnen voorzien in een betere schadeloosstelling, risicoaansprakelijkheid
                     in te voeren, een vereenvoudigde procedure vast te stellen voor de actualisering van de aansprakelijkheidsbedragen, en ten
                     behoeve van de passagiers in een verplichte verzekering te voorzien,
                  </text:p>
      <text:p text:style-name="preambule">Eraan herinnerend dat in het Protocol van 1976 bij het Verdrag het Bijzondere Trekkingsrecht als rekeneenheid wordt geïntroduceerd
                     ter vervanging van de goudfrank,
                  </text:p>
      <text:p text:style-name="preambule">Gelet op het feit dat het Protocol van 1990 bij het Verdrag, dat voorziet in een betere schadeloosstelling en een vereenvoudigde
                     procedure voor de actualisering van de aansprakelijkheidsbedragen, niet in werking is getreden,
                  </text:p>
      <text:p text:style-name="afkondiging">Zijn het volgende overeengekomen:</text:p>
      <text:h text:outline-level="4" text:style-name="artikel_kop">Artikel 1
                     </text:h>
      <text:p text:style-name="artikel">Voor de toepassing van dit Protocol wordt verstaan onder:</text:p>
      <text:p text:style-name="definition.term">1. „Verdrag”, 
                        </text:p>
      <text:p text:style-name="definition.description">de tekst van het Verdrag van Athene inzake het vervoer van passagiers en hun bagage over zee, 1974.</text:p>
      <text:p text:style-name="definition.term">2. „Organisatie”, 
                        </text:p>
      <text:p text:style-name="definition.description">de Internationale Maritieme Organisatie.</text:p>
      <text:p text:style-name="definition.term">3. „Secretaris-Generaal”, 
                        </text:p>
      <text:p text:style-name="definition.description">de Secretaris-Generaal van de Organisatie.</text:p>
      <text:h text:outline-level="4" text:style-name="artikel_kop">Artikel 2
                     </text:h>
      <text:p text:style-name="artikel">Artikel 1, eerste lid, van het Verdrag wordt vervangen door de volgende tekst:</text:p>
      <text:p text:style-name="definition.term">a. „vervoerder” 
                        </text:p>
      <text:p text:style-name="definition.description">betekent een persoon door of namens welke een vervoersovereenkomst is gesloten, ongeacht of het vervoer feitelijk door deze
                              persoon of door een feitelijke vervoerder wordt verzorgd;
                           </text:p>
      <text:p text:style-name="definition.term">b. „feitelijke vervoerder” 
                        </text:p>
      <text:p text:style-name="definition.description">betekent een andere persoon dan de vervoerder, zijnde de eigenaar, bevrachter of exploitant van een schip, die het vervoer
                              feitelijk geheel of gedeeltelijk verricht; en
                           </text:p>
      <text:p text:style-name="definition.term">c. „vervoerder die het vervoer feitelijk geheel of gedeeltelijk verricht” 
                        </text:p>
      <text:p text:style-name="definition.description">betekent de feitelijke vervoerder, of, voor zover de vervoerder zelf het vervoer verricht, de vervoerder.</text:p>
      <text:h text:outline-level="4" text:style-name="artikel_kop">Artikel 3
                     </text:h>
      <text:list text:style-name="list-style-48">
        <text:list-item text:start-value="1">
          <text:p text:style-name="list.start"> Artikel 1, tiende lid, van het Verdrag wordt vervangen door de volgende tekst:
                           </text:p>
          <text:list>
            <text:list-item text:start-value="10">
              <text:p text:style-name="list.start">onder „Organisatie” wordt verstaan de Internationale Maritieme Organisatie.
                                 </text:p>
            </text:list-item>
          </text:list>
        </text:list-item>
        <text:list-item text:start-value="2">
          <text:p text:style-name="list.cont"> De volgende tekst wordt toegevoegd als artikel 1, elfde lid, van het Verdrag:
                           </text:p>
          <text:list>
            <text:list-item text:start-value="11">
              <text:p text:style-name="list.end">„Secretaris-Generaal” betekent de Secretaris-Generaal van de Organisatie.
                                 </text:p>
            </text:list-item>
          </text:list>
        </text:list-item>
      </text:list>
      <text:h text:outline-level="4" text:style-name="wijzig-artikel_kop">Artikel 4
                  </text:h>
      <text:p text:style-name="wat">Artikel 3 van het Verdrag wordt vervangen door de volgende tekst:</text:p>
      <text:section text:name="artikel.d30603e5598" text:style-name="wijziging.block">
        <text:h text:outline-level="5" text:style-name="artikel_kop">Artikel 3 Aansprakelijkheid van de vervoerder
                        </text:h>
        <text:list text:style-name="list-style-49">
          <text:list-item text:start-value="1">
            <text:p text:style-name="list.start"> Bij schade geleden als gevolg van het overlijden of persoonlijk letsel van een passagier veroorzaakt door een scheepvaartincident,
                                 is de vervoerder in zoverre aansprakelijk dat een dergelijk verlies met betrekking tot die passagier voor elk afzonderlijk
                                 geval niet meer dan 250.000 rekeneenheden bedraagt, tenzij de vervoerder bewijst dat het incident:
                              </text:p>
            <text:list>
              <text:list-item text:start-value="1">
                <text:p text:style-name="list.start">het gevolg is van een oorlogshandeling, vijandelijkheden, burgeroorlog, opstand of een natuurverschijnsel van uitzonderlijke,
                                       onvermijdelijke en onbedwingbare aard; of
                                    </text:p>
              </text:list-item>
              <text:list-item text:start-value="2">
                <text:p text:style-name="list.cont">volledig is veroorzaakt door een handelen of nalaten door een derde met het oogmerk het incident te veroorzaken.
                                    </text:p>
                <text:p text:style-name="list.cont">Indien en voor zover de schade bovengenoemde grens te boven gaat, is de vervoerder verder aansprakelijk, tenzij de vervoerder
                                       bewijst dat het incident dat de schade heeft veroorzaakt niet aan de schuld of nalatigheid van de vervoerder te wijten is.
                                    </text:p>
              </text:list-item>
            </text:list>
          </text:list-item>
          <text:list-item text:start-value="2">
            <text:p text:style-name="list.cont"> Bij schade geleden als gevolg van het overlijden of persoonlijk letsel van een passagier niet veroorzaakt door een scheepvaartincident,
                                 is de vervoerder aansprakelijk indien het incident dat de schade heeft veroorzaakt aan de schuld of nalatigheid van de vervoerder
                                 te wijten is. De bewijslast dat er sprake is van schuld of nalatigheid berust bij de eiser.
                              </text:p>
          </text:list-item>
          <text:list-item text:start-value="3">
            <text:p text:style-name="list.cont"> Bij schade geleden als gevolg van het verlies of de beschadiging van hutbagage is de vervoerder aansprakelijk indien het
                                 incident dat de schade heeft veroorzaakt aan de schuld of nalatigheid van de vervoerder te wijten is. Schuld of nalatigheid
                                 van de vervoerder wordt verondersteld bij schade veroorzaakt door een scheepvaartincident.
                              </text:p>
          </text:list-item>
          <text:list-item text:start-value="4">
            <text:p text:style-name="list.cont"> Bij schade geleden als gevolg van het verlies of beschadiging van andere bagage dan hutbagage is de vervoerder aansprakelijk,
                                 tenzij de vervoerder bewijst dat het incident dat de schade heeft veroorzaakt niet aan de schuld of nalatigheid van de vervoerder
                                 te wijten is.
                              </text:p>
          </text:list-item>
          <text:list-item text:start-value="5">
            <text:p text:style-name="list.cont"> Voor de toepassing van dit artikel:
                              </text:p>
            <text:list>
              <text:list-item text:start-value="1">
                <text:p text:style-name="list.cont">wordt verstaan onder „scheepvaartincident”, schipbreuk, kapseizen, aanvaring of stranden van het schip, explosie of brand
                                       aan boord van het schip of defect aan het schip;
                                    </text:p>
              </text:list-item>
              <text:list-item text:start-value="2">
                <text:p text:style-name="list.cont">wordt onder „schuld of nalatigheid van de vervoerder” mede verstaan de schuld of nalatigheid van de hulppersonen van de vervoerder
                                       die handelen in de uitoefening van hun werkzaamheden;
                                    </text:p>
              </text:list-item>
              <text:list-item text:start-value="3">
                <text:p text:style-name="list.cont">wordt verstaan onder „defect aan het schip”, ieder niet of gebrekkig functioneren of elk geval van niet-voldoen aan toepasselijke
                                       veiligheidsvoorschriften van enig deel van het schip of zijn uitrusting wanneer deze worden gebruikt voor ontsnapping, evacuatie,
                                       inscheping en ontscheping van passagiers; of wanneer deze worden gebruikt voor aandrijving, besturing, veilig navigeren, afmeren,
                                       ankeren, voor aankomen op of vertrekken van een aanleg- of ankerplaats, of voor schadebeheer sing na vollopen van het schip;
                                       of wanneer deze worden gebruikt voor het te water laten van de reddingsuitrusting; en
                                    </text:p>
              </text:list-item>
              <text:list-item text:start-value="4">
                <text:p text:style-name="list.cont">worden onder „schade” niet verstaan schadeloosstellingen met een punitief of een afschrikwekkend karakter.
                                    </text:p>
              </text:list-item>
            </text:list>
          </text:list-item>
          <text:list-item text:start-value="6">
            <text:p text:style-name="list.cont"> De aansprakelijkheid van de vervoerder krachtens dit artikel heeft uitsluitend betrekking op schade als gevolg van incidenten
                                 die zich tijdens het vervoer hebben voorgedaan. De bewijslast dat het incident dat de schade heeft veroorzaakt zich tijdens
                                 het vervoer heeft voorgedaan, en omtrent de omvang van de schade berust bij de eiser.
                              </text:p>
          </text:list-item>
          <text:list-item text:start-value="7">
            <text:p text:style-name="list.cont"> Niets in dit Verdrag doet afbreuk aan een recht van verhaal dat de vervoerder tegen een derde zou kunnen hebben, of aan een
                                 verweer gebaseerd op de nalatigheid van een medeverantwoordelijke passagier op grond van artikel 6 van dit Verdrag. Niets
                                 in dit artikel doet afbreuk aan een uit de artikelen 7 of 8 van dit Verdrag voortvloeiend recht op het stellen van grenzen
                                 aan de aansprakelijkheid.
                              </text:p>
          </text:list-item>
          <text:list-item text:start-value="8">
            <text:p text:style-name="list.end"> Enig vermoeden van schuld of nalatigheid van een partij of de toewijzing van de bewijslast aan een partij heeft niet tot
                                 gevolg dat bewijzen ten gunste van die partij niet in overweging worden genomen.
                              </text:p>
          </text:list-item>
        </text:list>
      </text:section>
      <text:h text:outline-level="4" text:style-name="wijzig-artikel_kop">Artikel 5
                  </text:h>
      <text:p text:style-name="wat">De volgende tekst wordt toegevoegd als artikel 4<text:span text:style-name="cur">bis</text:span> van het Verdrag:
                  </text:p>
      <text:section text:name="artikel.d30603e5743" text:style-name="wijziging.block">
        <text:h text:outline-level="5" text:style-name="artikel_kop">Artikel 4bis Verplichte verzekering
                        </text:h>
        <text:list text:style-name="list-style-50">
          <text:list-item text:start-value="1">
            <text:p text:style-name="list.start"> Wanneer passagiers worden vervoerd aan boord van een in een staat die partij is geregistreerd schip dat vergunning heeft
                                 voor het vervoeren van meer dan twaalf passagiers, en dit Verdrag van toepassing is, dient een vervoerder die het vervoer
                                 feitelijk geheel of gedeeltelijk verricht, te zorgen voor een verzekering of een andere financiële zekerheid, zoals een borgstelling
                                 van een bank of soortgelijke financiële instelling, ter dekking van de uit dit Verdrag voortvloeiende aansprakelijkheid bij
                                 overlijden of persoonlijk letsel van passagiers. Het minimumbedrag van deze verplichte verzekering of andere financiële zekerheid
                                 bedraagt niet minder dan 250.000 rekeneenheden per passagier per afzonderlijk geval.
                              </text:p>
          </text:list-item>
          <text:list-item text:start-value="2">
            <text:p text:style-name="list.cont"> Een certificaat waaruit blijkt dat er, in overeenstemming met de bepalingen van dit Verdrag, een verzekering of andere financiële
                                 zekerheid is voorzien, wordt voor ieder schip verleend, nadat de bevoegde autoriteit van een staat die partij is heeft vastgesteld
                                 dat aan de vereisten van het eerste lid is voldaan. Met betrekking tot een schip geregistreerd in een staat die partij is
                                 wordt een dergelijk certificaat afgegeven of gewaarmerkt door de bevoegde autoriteit van de staat waar het schip geregistreerd
                                 is; met betrekking tot een schip dat niet in een staat die partij is geregistreerd is, kan het worden afgegeven of gewaarmerkt
                                 door de bevoegde autoriteit van elke staat die partij is. Het certificaat heeft de vorm van het model vervat in de bijlage
                                 bij dit Verdrag en bevat de volgende gegevens:
                              </text:p>
            <text:list>
              <text:list-item text:start-value="1">
                <text:p text:style-name="list.cont">naam van het schip, onderscheidingsnummer of -letters en haven van registratie;
                                    </text:p>
              </text:list-item>
              <text:list-item text:start-value="2">
                <text:p text:style-name="list.cont">naam en adres van het hoofdkantoor van het bedrijf van de vervoerder die het vervoer feitelijk geheel of gedeeltelijk verricht;
                                    </text:p>
              </text:list-item>
              <text:list-item text:start-value="3">
                <text:p text:style-name="list.cont">IMO-scheepsidentificatienummer;
                                    </text:p>
              </text:list-item>
              <text:list-item text:start-value="4">
                <text:p text:style-name="list.cont">aard en duur van de zekerheid;
                                    </text:p>
              </text:list-item>
              <text:list-item text:start-value="5">
                <text:p text:style-name="list.cont">naam en adres van het hoofdkantoor van de verzekeraar of een andere persoon die de financiële zekerheid stelt en, waar nodig,
                                       het adres van het kantoor waar de verzekering is gesloten of de zekerheid is gesteld; en
                                    </text:p>
              </text:list-item>
              <text:list-item text:start-value="6">
                <text:p text:style-name="list.cont">geldigheidsduur van het certificaat, die niet langer kan zijn dan de geldigheidsduur van de verzekering of andere financiële
                                       zekerheid.
                                    </text:p>
              </text:list-item>
            </text:list>
          </text:list-item>
          <text:list-item text:start-value="3">
            <text:p text:style-name="list.cont"> 
                              </text:p>
            <text:list>
              <text:list-item text:start-value="1">
                <text:p text:style-name="list.cont">Een staat die partij is mag een door hem erkende instelling of organisatie tot afgifte van het certificaat machtigen. Deze
                                       instelling of organisatie stelt die staat in kennis van de afgifte van ieder certificaat. In alle gevallen waarborgt de staat
                                       die partij is onverkort de volledigheid en juistheid van het aldus afgegeven certificaat en verbindt hij zich ertoe de nodige
                                       regelingen te treffen om deze verplichting na te komen.
                                    </text:p>
              </text:list-item>
              <text:list-item text:start-value="2">
                <text:p text:style-name="list.cont">Een staat die partij is stelt de Secretaris-Generaal in kennis van:
                                    </text:p>
                <text:list>
                  <text:list-item text:start-value="1">
                    <text:p text:style-name="list.cont">de specifieke verantwoordelijkheden en voorwaarden van de machtiging die hij aan een door hem erkende instelling of organisatie
                                             verleent;
                                          </text:p>
                  </text:list-item>
                  <text:list-item text:start-value="2">
                    <text:p text:style-name="list.cont">de intrekking van een dergelijke machtiging; en
                                          </text:p>
                  </text:list-item>
                  <text:list-item text:start-value="3">
                    <text:p text:style-name="list.cont">de datum waarop een dergelijke machtiging of intrekking van een dergelijke machtiging van kracht wordt.
                                          </text:p>
                  </text:list-item>
                </text:list>
                <text:p text:style-name="list.cont">Een machtiging wordt niet eerder van kracht dan drie maanden na de datum waarop daarvan kennisgeving is gedaan aan de Secretaris-Generaal.</text:p>
              </text:list-item>
              <text:list-item text:start-value="3">
                <text:p text:style-name="list.cont">De instelling of organisatie die in overeenstemming met dit lid gemachtigd is certificaten af te geven, dient ten minste bevoegd
                                       te zijn deze certificaten in te trekken als niet wordt voldaan aan de voorwaarden waaronder zij zijn afgegeven. In alle gevallen
                                       meldt de instelling of organisatie een dergelijke intrekking aan de staat namens welke het certificaat werd afgegeven.
                                    </text:p>
              </text:list-item>
            </text:list>
          </text:list-item>
          <text:list-item text:start-value="4">
            <text:p text:style-name="list.cont"> Het certificaat wordt gesteld in de officiële taal of de officiële talen van de staat waar het wordt afgegeven. Indien de
                                 gebruikte taal van het certificaat niet de Engelse, de Franse of de Spaanse is, bevat de tekst tevens een vertaling in een
                                 van deze talen en kan, indien de staat daartoe besluit, de officiële taal van de staat achterwege blijven.
                              </text:p>
          </text:list-item>
          <text:list-item text:start-value="5">
            <text:p text:style-name="list.cont"> Het certificaat moet zich aan boord van het schip bevinden en een afschrift moet worden nedergelegd bij de autoriteiten die
                                 het register beheren waarin het schip is geregistreerd, of indien het schip niet geregistreerd is in een staat die partij
                                 is, bij de autoriteit van de staat die de certificaten afgeeft of waarmerkt.
                              </text:p>
          </text:list-item>
          <text:list-item text:start-value="6">
            <text:p text:style-name="list.cont"> Een verzekering of andere financiële zekerheid voldoet niet aan de eisen van dit artikel indien deze om andere redenen dan
                                 het verstrijken van de geldigheidsduur van de verzekering of de zekerheid zoals vermeld in het certificaat kan vervallen voordat
                                 drie maanden zijn verlopen na de datum waarop aan de autoriteiten bedoeld in het vijfde lid mededeling is gedaan van beëindiging,
                                 tenzij het certificaat bij deze autoriteiten is ingeleverd of binnen deze termijn een nieuw certificaat is afgegeven. Het
                                 vorenstaande is eveneens van toepassing op elke wijziging die ertoe leidt dat de verzekering of andere financiële zekerheid
                                 niet langer voldoet aan de eisen van dit artikel.
                              </text:p>
          </text:list-item>
          <text:list-item text:start-value="7">
            <text:p text:style-name="list.cont"> De staat waar het schip is geregistreerd stelt, met inachtneming van de bepalingen van dit artikel, de voorwaarden vast voor
                                 de afgifte en geldigheid van het certificaat.
                              </text:p>
          </text:list-item>
          <text:list-item text:start-value="8">
            <text:p text:style-name="list.cont"> Niets in dit Verdrag kan zo worden uitgelegd dat het een staat die partij is belet zich te verlaten op informatie verkregen
                                 van andere staten of van de Organisatie of van andere internationale organisaties met betrekking tot de financiële positie
                                 van verzekeraars of van andere personen die de financiële zekerheid stellen voor de toepassing van dit Verdrag. In dergelijke
                                 gevallen wordt de staat die partij is die zich op dergelijke informatie verlaat niet ontheven van zijn verantwoordelijkheid
                                 als staat die het certificaat afgeeft.
                              </text:p>
          </text:list-item>
          <text:list-item text:start-value="9">
            <text:p text:style-name="list.cont"> Certificaten afgegeven of gewaarmerkt onder het gezag van een staat die partij is worden voor de toepassing van dit Verdrag
                                 aanvaard door andere staten die partij en worden door andere staten die partij zijn beschouwd als zijnde van gelijke waarde
                                 als door henzelf afgegeven of gewaarmerkte certificaten, zelfs als het gaat om een schip dat niet in een staat die partij
                                 is geregistreerd is. Een staat die partij is kan te allen tijde verzoeken om overleg met de staat die het certificaat heeft
                                 afgegeven of gewaarmerkt indien hij meent dat de in het verzekeringscertificaat genoemde verzekeraar of degene die zekerheid
                                 heeft gesteld financieel niet in staat is te voldoen aan de bij dit Verdrag opgelegde verplichtingen.
                              </text:p>
          </text:list-item>
          <text:list-item text:start-value="10">
            <text:p text:style-name="list.cont"> Vorderingen tot schadeloosstelling die krachtens dit artikel door een verzekering of andere financiële zekerheid worden gedekt,
                                 kunnen rechtstreeks worden ingesteld tegen de verzekeraar of een andere persoon die financiële zekerheid stelt. In een dergelijk
                                 geval geldt het in het eerste lid genoemde bedrag als de aansprakelijkheidsgrens van de verzekeraar of andere persoon die
                                 de financiële zekerheid stelt, zelfs als de vervoerder of de feitelijke vervoerder geen recht heeft op beperking van de aansprakelijkheid.
                                 De verweerder kan voorts gebruik maken van de verweergronden (anders dan faillissement of bedrijfsbeëindiging) die de in het
                                 eerste lid bedoelde vervoerder overeenkomstig dit Verdrag had mogen inroepen. De verweerder kan voorts het verweer inroepen
                                 dat de geleden schade het gevolg was van opzettelijk wangedrag van de verzekerde; maar de verweerder kan geen ander verweermiddel
                                 inroepen dat de verweerder zou hebben kunnen aanvoeren in een door de verzekerde tegen de verweerder ingesteld rechtsgeding.
                                 De verweerder is evenwel gerechtigd te vorderen dat de vervoerder en feitelijke vervoerder zich voegen in het geding.
                              </text:p>
          </text:list-item>
          <text:list-item text:start-value="11">
            <text:p text:style-name="list.cont"> Geldbedragen die door de verzekeraar of door de verstrekker van een andere overeenkomstig het eerste lid gestelde financiële
                                 zekerheid ter beschikking worden gesteld dienen uitsluitend ter voldoening van uit hoofde van dit Verdrag ingestelde vorderingen,
                                 en enige uitbetaling van deze bedragen heeft tot gevolg dat de aansprakelijkheid uit hoofde van dit Verdrag met een bedrag
                                 ten belope van de uitgekeerde bedragen wordt verminderd.
                              </text:p>
          </text:list-item>
          <text:list-item text:start-value="12">
            <text:p text:style-name="list.cont"> Een staat die partij is staat niet toe dat een schip dat onder zijn vlag vaart en waarop dit artikel van toepassing is op
                                 enig tijdstip in bedrijf is, tenzij een certificaat is afgegeven ingevolge het tweede of vijftiende lid.
                              </text:p>
          </text:list-item>
          <text:list-item text:start-value="13">
            <text:p text:style-name="list.cont"> Met inachtneming van de bepalingen van dit artikel, zorgt elke staat die partij is ervoor dat ingevolge zijn nationale wetgeving
                                 een verzekering of een andere financiële zekerheid tot de in het eerste lid genoemde omvang van kracht is voor elk schip dat
                                 vergunning heeft om meer dan twaalf passagiers te vervoeren, waar ook geregistreerd, dat een haven op zijn grondgebied binnenloopt
                                 of verlaat, voor zover dit Verdrag van toepassing is.
                              </text:p>
          </text:list-item>
          <text:list-item text:start-value="14">
            <text:p text:style-name="list.cont"> Niettegenstaande de bepalingen van het vijfde lid, kan een staat die partij is de Secretaris-Generaal in kennis stellen dat
                                 voor de toepassing van het dertiende lid schepen het ingevolge het tweede lid vereiste certificaat niet aan boord behoeven
                                 te hebben, noch behoeven te overleggen, wanneer die schepen een haven op zijn grondgebied binnenlopen of verlaten, op voorwaarde
                                 dat de staat die partij is die het vereiste certificaat afgeeft de Secretaris-Generaal ervan in kennis heeft gesteld dat hij
                                 elektronische registers bijhoudt die voor alle staten die partij zijn toegankelijk zijn, waaruit blijkt dat het certificaat
                                 bestaat en die de staten die partij zijn in staat stellen hun verplichtingen ingevolge het dertiende lid na te komen.
                              </text:p>
          </text:list-item>
          <text:list-item text:start-value="15">
            <text:p text:style-name="list.end"> Is met betrekking tot een schip dat in eigendom toebehoort aan een staat die partij is geen verzekering afgesloten of andere
                                 financiële zekerheid gesteld, dan zijn de desbetreffende bepalingen van dit artikel op dat schip niet van toepassing, maar
                                 dient het schip wel te zijn voorzien van een certificaat, afgegeven door de bevoegde autoriteiten van de staat waar het is
                                 geregistreerd, houdende verklaring dat het schip eigendom is van die staat en dat de aansprakelijkheid voor het schip gedekt
                                 is binnen de overeenkomstig het eerste lid voorgeschreven grenzen. Een dergelijk certificaat wordt zoveel mogelijk opgesteld
                                 volgens het in het tweede lid voorgeschreven model.
                              </text:p>
          </text:list-item>
        </text:list>
      </text:section>
      <text:h text:outline-level="4" text:style-name="wijzig-artikel_kop">Artikel 6
                  </text:h>
      <text:p text:style-name="wat">Artikel 7 van het Verdrag wordt vervangen door de volgende tekst:</text:p>
      <text:section text:name="artikel.d30603e5995" text:style-name="wijziging.block">
        <text:h text:outline-level="5" text:style-name="artikel_kop">Artikel 7 Aansprakelijkheidsgrens bij overlijden en persoonlijk letsel
                        </text:h>
        <text:list text:style-name="list-style-51">
          <text:list-item text:start-value="1">
            <text:p text:style-name="list.start"> De aansprakelijkheid van de vervoerder voor het overlijden of het persoonlijk letsel van een passagier ingevolge artikel
                                 3 is in geen geval hoger dan een bedrag van 400.000 rekeneenheden per passagier, per afzonderlijk geval. Indien de schadevergoeding
                                 volgens het recht van de rechter bij wie de zaak aanhangig is gemaakt wordt verleend in de vorm van periodieke betalingen,
                                 mag de kapitaalwaarde van deze betalingen deze limiet niet overschrijden.
                              </text:p>
          </text:list-item>
          <text:list-item text:start-value="2">
            <text:p text:style-name="list.end"> Een staat die partij is kan de in het eerste lid voorgeschreven aansprakelijkheidsgrens regelen bij specifieke bepalingen
                                 van nationaal recht, mits de nationale aansprakelijkheidsgrens, voor zover aanwezig, niet lager is dan die welke in het eerste
                                 lid wordt voorgeschreven. Een staat die partij is die gebruik maakt van de in dit lid voorziene mogelijkheid, stelt de Secretaris-Generaal
                                 in kennis van de vastgestelde aansprakelijkheidsgrens, dan wel van het feit dat deze ontbreekt.
                              </text:p>
          </text:list-item>
        </text:list>
      </text:section>
      <text:h text:outline-level="4" text:style-name="wijzig-artikel_kop">Artikel 7
                  </text:h>
      <text:p text:style-name="wat">Artikel 8 van het Verdrag wordt vervangen door de volgende tekst:</text:p>
      <text:section text:name="artikel.d30603e6031" text:style-name="wijziging.block">
        <text:h text:outline-level="5" text:style-name="artikel_kop">Artikel 8 Aansprakelijkheidsgrens bij verlies of beschadiging van bagage en voertuigen
                        </text:h>
        <text:list text:style-name="list-style-52">
          <text:list-item text:start-value="1">
            <text:p text:style-name="list.start"> De aansprakelijkheid van de vervoerder bij verlies of beschadiging van hutbagage bedraagt ten hoogste 2.250 rekeneenheden
                                 per passagier, per vervoer.
                              </text:p>
          </text:list-item>
          <text:list-item text:start-value="2">
            <text:p text:style-name="list.cont"> De aansprakelijkheid van de vervoerder bij verlies of beschadiging van voertuigen, met inbegrip van alle in of op het voertuig
                                 vervoerde bagage bedraagt ten hoogste 12.700 rekeneenheden per voertuig, per vervoer.
                              </text:p>
          </text:list-item>
          <text:list-item text:start-value="3">
            <text:p text:style-name="list.cont"> De aansprakelijkheid van de vervoerder bij verlies of beschadiging van andere dan de in het eerste en tweede lid van dit
                                 artikel genoemde bagage, bedraagt ten hoogste 3.375 rekeneenheden per passagier, per vervoer.
                              </text:p>
          </text:list-item>
          <text:list-item text:start-value="4">
            <text:p text:style-name="list.end"> De vervoerder en de passagier kunnen overeenkomen dat de aansprakelijkheid van de vervoerder met ten hoogste 330 rekeneenheden
                                 kan worden verminderd in het geval van schade aan een voertuig en met ten hoogste 149 rekeneenheden per passagier in het geval
                                 van verlies of beschadiging van andere bagage, waarbij dit bedrag van het geleden verlies of de geleden schade wordt afgetrokken.
                              </text:p>
          </text:list-item>
        </text:list>
      </text:section>
      <text:h text:outline-level="4" text:style-name="wijzig-artikel_kop">Artikel 8
                  </text:h>
      <text:p text:style-name="wat">Artikel 9 van het Verdrag wordt vervangen door de volgende tekst:</text:p>
      <text:section text:name="artikel.d30603e6084" text:style-name="wijziging.block">
        <text:h text:outline-level="5" text:style-name="artikel_kop">Artikel 9 Rekeneenheid en omrekening
                        </text:h>
        <text:list text:style-name="list-style-53">
          <text:list-item text:start-value="1">
            <text:p text:style-name="list.start"> De rekeneenheid bedoeld in dit Verdrag is het Bijzondere Trekkingsrecht zoals dit is omschreven door het Internationale Monetaire
                                 Fonds. De in artikel 3, eerste lid, artikel 4<text:span text:style-name="cur">bis</text:span>, eerste lid, artikel 7, eerste lid, en artikel 8 genoemde bedragen worden omgerekend in de nationale munteenheid van de staat
                                 van de rechter bij wie de zaak aanhangig is gemaakt, overeenkomstig de waarde van de desbetreffende munteenheid ten opzichte
                                 van het Bijzondere Trekkingsrecht op de datum van de uitspraak of op de door de partijen overeengekomen datum. De waarde van
                                 de nationale munteenheid, uitgedrukt in Bijzondere Trekkingsrechten, van een staat die partij is die lid is van het Internationale
                                 Monetaire Fonds, wordt berekend overeenkomstig de waarderingsmethode die door het Internationale Monetaire Fonds op de desbetreffende
                                 datum wordt toegepast voor zijn eigen verrichtingen en transacties. De waarde van de nationale munteenheid, uitgedrukt in
                                 Bijzondere Trekkingsrechten, van een staat die partij is die geen lid is van het Internationale Monetaire Fonds, wordt berekend
                                 op een door die staat die partij is vastgestelde wijze.
                              </text:p>
          </text:list-item>
          <text:list-item text:start-value="2">
            <text:p text:style-name="list.cont"> Niettemin kan een staat die geen lid is van het Internationale Monetaire Fonds en wiens wet de toepassing van de bepalingen
                                 van het eerste lid niet toelaat, op het tijdstip van bekrachtiging, aanvaarding goedkeuring van dan wel toetreding tot dit
                                 Verdrag of op enig tijdstip daarna, verklaren dat de in het eerste lid bedoelde rekeneenheid gelijk zal zijn aan 15 goudfranken.
                                 De in dit lid bedoelde goudfrank komt overeen met vijfenzestig en een halve milligram goud van een gehalte van negenhonderdduizendste
                                 fijn. De omrekening van de goudfrank in de nationale munteenheid geschiedt volgens de wet van de betrokken staat.
                              </text:p>
          </text:list-item>
          <text:list-item text:start-value="3">
            <text:p text:style-name="list.end"> De in de laatste zin van het eerste lid genoemde berekening en de in het tweede lid genoemde omrekening geschieden op zodanige
                                 wijze dat in de nationale munteenheden van de staten die partij zijn zo veel mogelijk dezelfde reële waarde voor de bedragen
                                 in artikel 3, eerste lid, artikel 4<text:span text:style-name="cur">bis</text:span>, eerste lid, artikel 7, eerste lid, en artikel 8 wordt uitgedrukt als zou volgen uit de toepassing van de eerste drie zinnen
                                 van het eerste lid. De staten doen de Secretaris-Generaal mededeling van de wijze van berekening overeenkomstig het eerste
                                 lid, of van het resultaat van de omrekening in het tweede lid, naargelang van het geval, wanneer zij een akte van bekrachtiging,
                                 aanvaarding, goedkeuring van, of van toetreding tot dit Verdrag nederleggen, en telkens wanneer zich in deze berekening of
                                 omrekening een wijziging voordoet.
                              </text:p>
          </text:list-item>
        </text:list>
      </text:section>
      <text:h text:outline-level="4" text:style-name="wijzig-artikel_kop">Artikel 9
                  </text:h>
      <text:p text:style-name="wat">Artikel 16, derde lid, van het Verdrag wordt vervangen door de volgende tekst:</text:p>
      <text:section text:name="artikeltekst.d30603e6134" text:style-name="wijziging.block">
        <text:list text:style-name="list-style-54">
          <text:list-item text:start-value="3">
            <text:p text:style-name="list.start"> Het recht van de rechter bij wie de zaak aanhangig is gemaakt, bepaalt de gronden voor schorsing en stuiting van de verjaring,
                                 maar in geen geval kan een vordering uit hoofde van dit Verdrag worden ingesteld na afloop van een van de volgende termijnen:
                              </text:p>
            <text:list>
              <text:list-item text:start-value="1">
                <text:p text:style-name="list.start">een termijn van vijf jaar te rekenen vanaf de datum van de ontscheping van de passagier of vanaf de datum waarop ontscheping
                                       had moeten plaatsvinden, waarbij de laatste van die twee data in aanmerking wordt genomen, dan wel, indien het aflopen van
                                       onderstaande termijn zich eerder voordoet,
                                    </text:p>
              </text:list-item>
              <text:list-item text:start-value="2">
                <text:p text:style-name="list.end">een termijn van drie jaar te rekenen vanaf de datum waarop de eiser op de hoogte was van het door het incident veroorzaakte
                                       letsel of verlies of de veroorzaakte schade of hiervan redelijkerwijze op de hoogte had moeten zijn.
                                    </text:p>
              </text:list-item>
            </text:list>
          </text:list-item>
        </text:list>
      </text:section>
      <text:h text:outline-level="4" text:style-name="wijzig-artikel_kop">Artikel 10
                  </text:h>
      <text:p text:style-name="wat">Artikel 17 van het Verdrag wordt vervangen door de volgende tekst:</text:p>
      <text:section text:name="artikel.d30603e6178" text:style-name="wijziging.block">
        <text:h text:outline-level="5" text:style-name="artikel_kop">Artikel 17 Bevoegde rechter
                        </text:h>
        <text:list text:style-name="list-style-55">
          <text:list-item text:start-value="1">
            <text:p text:style-name="list.start"> Een vordering ingesteld overeenkomstig de artikelen 3 en 4 van dit Verdrag wordt naar keuze van de eiser aanhangig gemaakt
                                 bij een van de hieronder genoemde rechters, op voorwaarde dat deze zitting houdt in een staat die partij is bij dit Verdrag,
                                 en overeenkomstig het nationaal recht van elke staat die partij is ten aanzien van de aanwijzing van een bevoegde rechter
                                 binnen die staten waar een keuze uit meerdere rechters mogelijk is:
                              </text:p>
            <text:list>
              <text:list-item text:start-value="1">
                <text:p text:style-name="list.start">de rechter van de staat waar de verweerder zijn gewone verblijfplaats of hoofdkantoor heeft, of
                                    </text:p>
              </text:list-item>
              <text:list-item text:start-value="2">
                <text:p text:style-name="list.cont">de rechter van de staat van vertrek of van bestemming, bepaald in de vervoersovereenkomst, of
                                    </text:p>
              </text:list-item>
              <text:list-item text:start-value="3">
                <text:p text:style-name="list.cont">de rechter van de staat van de woonplaats of van de gewone verblijfplaats van de eiser indien de verweerder aldaar een bedrijfsinrichting
                                       heeft en aan de rechtsmacht van die staat onderworpen is, of
                                    </text:p>
              </text:list-item>
              <text:list-item text:start-value="4">
                <text:p text:style-name="list.cont">de rechter van de staat waar de vervoersovereenkomst is gesloten, indien de verweerder aldaar een bedrijfsinrichting heeft
                                       en aan de rechtsmacht van die staat onderworpen is.
                                    </text:p>
              </text:list-item>
            </text:list>
          </text:list-item>
          <text:list-item text:start-value="2">
            <text:p text:style-name="list.cont"> Een vordering ingesteld overeenkomstig artikel 4<text:span text:style-name="cur">bis</text:span> van dit Verdrag wordt, naar keuze van de eiser, aanhangig gemaakt bij een van de rechters bij wie overeenkomstig het eerste
                                 lid vorderingen kunnen worden ingesteld tegen de vervoerder of feitelijke vervoerder.
                              </text:p>
          </text:list-item>
          <text:list-item text:start-value="3">
            <text:p text:style-name="list.end"> Na het plaatsvinden van het incident dat de schade heeft veroorzaakt, kunnen de partijen overeenkomen of de eis tot schadevergoeding
                                 aan een rechter of voor arbitrage moet worden voorgelegd.
                              </text:p>
          </text:list-item>
        </text:list>
      </text:section>
      <text:h text:outline-level="4" text:style-name="wijzig-artikel_kop">Artikel 11
                  </text:h>
      <text:p text:style-name="wat">De volgende tekst wordt toegevoegd als artikel 17<text:span text:style-name="cur">bis</text:span> van het Verdrag:
                  </text:p>
      <text:section text:name="artikel.d30603e6263" text:style-name="wijziging.block">
        <text:h text:outline-level="5" text:style-name="artikel_kop">Artikel 17bis Erkenning en tenuitvoerlegging
                        </text:h>
        <text:list text:style-name="list-style-56">
          <text:list-item text:start-value="1">
            <text:p text:style-name="list.start"> Uitspraken van een uit hoofde van artikel 17 bevoegde rechter die voor tenuitvoerlegging vatbaar zijn in de staat waarin
                                 zij zijn gewezen en waartegen geen gewoon rechtsmiddel meer openstaat, worden erkend in elke andere staat die partij is, tenzij
                              </text:p>
            <text:list>
              <text:list-item text:start-value="1">
                <text:p text:style-name="list.start">de uitspraak is verkregen door bedrog; of
                                    </text:p>
              </text:list-item>
              <text:list-item text:start-value="2">
                <text:p text:style-name="list.cont">de verweerder niet binnen een redelijke termijn in kennis is gesteld en op behoorlijke wijze in staat is gesteld zijn zaak
                                       uiteen te zetten.
                                    </text:p>
              </text:list-item>
            </text:list>
          </text:list-item>
          <text:list-item text:start-value="2">
            <text:p text:style-name="list.cont"> Een uitspraak die ingevolge het eerste lid erkend is, is vatbaar voor tenuitvoerlegging in iedere staat die partij is zodra
                                 de in die staat vereiste formaliteiten zijn vervuld. Deze formaliteiten mogen niet leiden tot een hernieuwde materiële toetsing
                                 van de zaak.
                              </text:p>
          </text:list-item>
          <text:list-item text:start-value="3">
            <text:p text:style-name="list.end"> Een staat die partij is bij dit Protocol kan andere regels toepassen voor de erkenning en tenuitvoerlegging van uitspraken,
                                 mits deze ertoe strekken te waarborgen dat uitspraken in ten minste dezelfde mate als ingevolge het eerste en tweede lid worden
                                 erkend of ten uitvoer worden gelegd.
                              </text:p>
          </text:list-item>
        </text:list>
      </text:section>
      <text:h text:outline-level="4" text:style-name="wijzig-artikel_kop">Artikel 12
                  </text:h>
      <text:p text:style-name="wat">Artikel 18 van het Verdrag wordt vervangen door de volgende tekst:</text:p>
      <text:section text:name="artikel.d30603e6327" text:style-name="wijziging.block">
        <text:h text:outline-level="5" text:style-name="artikel_kop">Artikel 18 Ongeldigheid van contractuele bedingen
                        </text:h>
        <text:p text:style-name="artikel">Elk contractueel beding dat is overeengekomen vóór het plaatsvinden van het incident dat het overlijden of persoonlijk letsel
                           van een passagier of het verlies of de beschadiging van zijn bagage heeft veroorzaakt en dat een uit hoofde van dit Verdrag
                           aansprakelijke persoon jegens de passagier van zijn aansprakelijkheid ontheft of voorziet in een lagere aansprakelijkheidsgrens
                           dan is bepaald in dit Verdrag, met uitzondering van het bepaalde in artikel 8, vierde lid, of de bewijslast die op de vervoerder
                           of feitelijke vervoerder rust, omkeert, dan wel tot gevolg heeft dat de in artikel 17, eerste of tweede lid, omschreven keuze
                           wordt beperkt, is nietig, maar de nietigheid van dit beding heeft niet de nietigheid tot gevolg van de vervoersovereenkomst,
                           die onderworpen blijft aan de bepalingen van dit Verdrag.
                        </text:p>
      </text:section>
      <text:h text:outline-level="4" text:style-name="wijzig-artikel_kop">Artikel 13
                  </text:h>
      <text:p text:style-name="wat">Artikel 20 van het Verdrag wordt vervangen door de volgende tekst:</text:p>
      <text:section text:name="artikel.d30603e6347" text:style-name="wijziging.block">
        <text:h text:outline-level="5" text:style-name="artikel_kop">Artikel 20 Kernschade
                        </text:h>
        <text:p text:style-name="artikel">Er ontstaat ingevolge dit Verdrag geen aansprakelijkheid voor schade voorvloeiend uit een nucleair ongeval:</text:p>
        <text:list text:style-name="list-style-57">
          <text:list-item text:start-value="1">
            <text:p text:style-name="list.start">indien de exploitant van een kerninstallatie aansprakelijk is voor dergelijke schade, hetzij krachtens bepalingen van het
                                 Verdrag van Parijs van 29 juli 1960 inzake wettelijke aansprakelijkheid op het gebied van de kernenergie, zoals gewijzigd
                                 bij het Aanvullend Protocol van 28 januari 1964, hetzij krachtens het Verdrag van Wenen van 21 mei 1963 inzake wettelijke
                                 aansprakelijkheid voor kernschade, dan wel krachtens enige van kracht zijnde wijziging hiervan of enig van kracht zijnd protocol
                                 hierbij; of
                              </text:p>
          </text:list-item>
          <text:list-item text:start-value="2">
            <text:p text:style-name="list.end">indien de exploitant van een kerninstallatie aansprakelijk is voor dergelijke schade krachtens nationale wetgeving inzake
                                 de aansprakelijkheid voor dergelijke schade, op voorwaarde dat die wetgeving ten opzichte van de personen die schade kunnen
                                 ondervinden, in elk opzicht even gunstig is als het Verdrag van Parijs of van Wenen of een van kracht zijnde wijziging hiervan
                                 of enig van kracht zijnd protocol hierbij.
                              </text:p>
          </text:list-item>
        </text:list>
      </text:section>
      <text:h text:outline-level="4" text:style-name="wijzig-artikel_kop">Artikel 14 Modelcertificaat
                  </text:h>
      <text:p text:style-name="wat-labeled">1. Het als bijlage bij dit Protocol gevoegde modelcertificaat wordt als bijlage bij het Verdrag opgenomen.
                     </text:p>
      <text:p text:style-name="wat-labeled">2. De volgende tekst wordt toegevoegd als artikel 1<text:span text:style-name="cur">bis</text:span> van het Verdrag:
                     </text:p>
      <text:section text:name="artikel.d30603e6400" text:style-name="wijziging.block">
        <text:h text:outline-level="5" text:style-name="artikel_kop">„Artikel 1bis Bijlage
                        </text:h>
        <text:p text:style-name="artikel">De aan dit Verdrag gehechte Bijlage maakt een integrerend onderdeel uit van het Verdrag.”</text:p>
      </text:section>
      <text:h text:outline-level="4" text:style-name="artikel_kop">Artikel 15 Interpretatie en toepassing
                     </text:h>
      <text:list text:style-name="list-style-58">
        <text:list-item text:start-value="1">
          <text:p text:style-name="list.start"> Het Verdrag en dit Protocol dienen, tussen de partijen bij dit Protocol, tezamen te worden gelezen en geïnterpreteerd als
                              een enkel instrument.
                           </text:p>
        </text:list-item>
        <text:list-item text:start-value="2">
          <text:p text:style-name="list.cont"> Het Verdrag, zoals herzien bij dit Protocol, is enkel van toepassing op vorderingen naar aanleiding van gebeurtenissen die
                              plaatsvinden nadat dit Protocol voor iedere staat in werking is getreden.
                           </text:p>
        </text:list-item>
        <text:list-item text:start-value="3">
          <text:p text:style-name="list.end"> De artikelen 1 tot en met 22 van het Verdrag zoals herzien bij dit Protocol, tezamen met de artikelen 17 tot en met 25 van
                              dit Protocol en de Bijlage daarbij vormen tezamen het Verdrag van Athene inzake het vervoer van passagiers en hun bagage over
                              zee, 2002, en worden als zodanig aangeduid.
                           </text:p>
        </text:list-item>
      </text:list>
      <text:h text:outline-level="4" text:style-name="wijzig-artikel_kop">Artikel 16
                  </text:h>
      <text:p text:style-name="wat">De volgende tekst wordt toegevoegd als artikel 22<text:span text:style-name="cur">bis</text:span> van het Verdrag.
                  </text:p>
      <text:section text:name="artikel.d30603e6457" text:style-name="wijziging.block">
        <text:h text:outline-level="5" text:style-name="artikel_kop">Artikel 22bis Slotbepalingen van het Verdrag
                        </text:h>
        <text:p text:style-name="artikel">De slotbepalingen van dit Verdrag zijn de artikelen 17 tot en met 25 van het Protocol van 2002 bij het Verdrag van Athene
                           inzake het vervoer van passagiers en hun bagage over zee, 1974. Verwijzingen in dit Verdrag naar staten die partij zijn verwijzen
                           naar staten die partij zijn bij dat protocol.
                        </text:p>
      </text:section>
      <text:h text:outline-level="4" text:style-name="hoofdstuk_kop">SLOTBEPALINGEN
                  </text:h>
      <text:h text:outline-level="5" text:style-name="artikel_kop">Artikel 17 Ondertekening, bekrachtiging, aanvaarding, goedkeuring en toetreding
                     </text:h>
      <text:list text:style-name="list-style-59">
        <text:list-item text:start-value="1">
          <text:p text:style-name="list.start"> Dit Protocol staat van 1 mei 2003 tot en met 30 april 2004 open voor ondertekening op het hoofdkwartier van de Organisatie
                              en blijft daarna open voor toetreding.
                           </text:p>
        </text:list-item>
        <text:list-item text:start-value="2">
          <text:p text:style-name="list.cont"> Staten kunnen hun instemming door dit Protocol te worden gebonden tot uitdrukking brengen door:
                           </text:p>
          <text:list>
            <text:list-item text:start-value="1">
              <text:p text:style-name="list.cont">ondertekening zonder voorbehoud ten aanzien van bekrachtiging, aanvaarding of goedkeuring; of
                                 </text:p>
            </text:list-item>
            <text:list-item text:start-value="2">
              <text:p text:style-name="list.cont">ondertekening onder voorbehoud van bekrachtiging, aanvaarding of goedkeuring, gevolgd door bekrachtiging, aanvaarding of goedkeuring;
                                    of
                                 </text:p>
            </text:list-item>
            <text:list-item text:start-value="3">
              <text:p text:style-name="list.cont">toetreding.
                                 </text:p>
            </text:list-item>
          </text:list>
        </text:list-item>
        <text:list-item text:start-value="3">
          <text:p text:style-name="list.cont"> Bekrachtiging, aanvaarding, goedkeuring of toetreding geschiedt door nederlegging van een daartoe strekkende akte bij de
                              Secretaris-Generaal.
                           </text:p>
        </text:list-item>
        <text:list-item text:start-value="4">
          <text:p text:style-name="list.cont"> Akten van bekrachtiging, aanvaarding, goedkeuring of toetreding die zijn nedergelegd nadat een wijziging van dit Protocol
                              in werking is getreden ten aanzien van alle staten die partij zijn, of nadat alle maatregelen vereist voor de inwerkingtreding
                              van de wijziging ten aanzien van die staten die partij zijn voltooid zijn, worden geacht van toepassing te zijn op dit Protocol,
                              zoals gewijzigd bij bedoelde wijziging.
                           </text:p>
        </text:list-item>
        <text:list-item text:start-value="5">
          <text:p text:style-name="list.cont"> Een staat dient zijn instemming door dit Protocol te worden gebonden niet tot uitdrukking te brengen, tenzij hij, indien
                              hij hierbij partij is, de volgende instrumenten opzegt:
                           </text:p>
          <text:list>
            <text:list-item text:start-value="1">
              <text:p text:style-name="list.cont">het Verdrag van Athene inzake het vervoer van passagiers en hun bagage over zee, gedaan te Athene op 13 december 1974;
                                 </text:p>
            </text:list-item>
            <text:list-item text:start-value="2">
              <text:p text:style-name="list.cont">het Protocol bij het Verdrag van Athene inzake het vervoer van passagiers en hun bagage over zee, gedaan te Londen op 19 november
                                    1976; en
                                 </text:p>
            </text:list-item>
            <text:list-item text:start-value="3">
              <text:p text:style-name="list.cont">het Protocol van 1990 tot wijziging van het Verdrag van Athene inzake het vervoer van passagiers en hun bagage over zee, gedaan
                                    te Londen op 29 maart 1990,
                                 </text:p>
            </text:list-item>
          </text:list>
          <text:p text:style-name="list.end">met ingang van het tijdstip waarop dit Protocol voor die staat in werking treedt in overeenstemming met artikel 20.</text:p>
        </text:list-item>
      </text:list>
      <text:h text:outline-level="5" text:style-name="artikel_kop">Artikel 18 Staten met meer dan een rechtsstelsel
                     </text:h>
      <text:list text:style-name="list-style-60">
        <text:list-item text:start-value="1">
          <text:p text:style-name="list.start"> Indien een staat twee of meer territoriale eenheden heeft waarin verschillende rechtsstelsels van toepassing zijn betreffende
                              in dit Protocol geregelde aangelegenheden, kan hij op het tijdstip van ondertekening, bekrachtiging, aanvaarding, goedkeuring
                              of toetreding verklaren dat dit Protocol op al deze territoriale eenheden of slechts op een of meer daarvan van toepassing
                              is en kan hij te allen tijde deze verklaring wijzigen door een nieuwe verklaring in te dienen.
                           </text:p>
        </text:list-item>
        <text:list-item text:start-value="2">
          <text:p text:style-name="list.cont"> Van elke verklaring wordt de Secretaris-Generaal in kennis gesteld en daarin worden uitdrukkelijk de territoriale eenheden
                              vermeld waarop dit Protocol van toepassing is.
                           </text:p>
        </text:list-item>
        <text:list-item text:start-value="3">
          <text:p text:style-name="list.cont"> Met betrekking tot een staat die partij is die een dergelijke verklaring aflegt, geldt het volgende:
                           </text:p>
          <text:list>
            <text:list-item text:start-value="1">
              <text:p text:style-name="list.cont">verwijzingen naar de staat van registratie van een schip en, in het geval van een certificaat van verplichte verzekering,
                                    naar de staat van afgifte of waarmerking, worden uitgelegd als verwijzingen naar de territoriale eenheid waarin het schip
                                    is geregistreerd, respectievelijk waarin het certificaat wordt afgegeven of gewaarmerkt;
                                 </text:p>
            </text:list-item>
            <text:list-item text:start-value="2">
              <text:p text:style-name="list.cont">verwijzingen naar de vereisten van het nationaal recht, de nationale aansprakelijkheidsgrens en de nationale munteenheid worden
                                    uitgelegd als verwijzingen naar respectievelijk de vereisten van het recht, de aansprakelijkheidsgrens en de munteenheid van
                                    de territoriale eenheid in kwestie; en
                                 </text:p>
            </text:list-item>
            <text:list-item text:start-value="3">
              <text:p text:style-name="list.end">verwijzingen naar rechters, en naar uitspraken die in de Staten die Partij zijn dienen te worden erkend, worden uitgelegd
                                    als verwijzingen naar respectievelijk rechters van, en uitspraken die dienen te worden erkend in, de territoriale eenheid
                                    in kwestie.
                                 </text:p>
            </text:list-item>
          </text:list>
        </text:list-item>
      </text:list>
      <text:h text:outline-level="5" text:style-name="artikel_kop">Artikel 19 Organisaties voor regionale economische integratie
                     </text:h>
      <text:list text:style-name="list-style-61">
        <text:list-item text:start-value="1">
          <text:p text:style-name="list.start"> Een organisatie voor regionale economische integratie samengesteld uit soevereine Staten die bevoegdheden inzake bepaalde
                              aangelegenheden die door dit Protocol worden geregeld aan die organisatie hebben overgedragen, kan dit Protocol ondertekenen,
                              bekrachtigen, aanvaarden, goedkeuren of ertoe toetreden. Een organisatie voor regionale economische integratie die partij
                              is bij dit Protocol heeft de rechten en verplichtingen van een staat die partij is, voor zover deze organisatie bevoegd is
                              ten aanzien van aangelegenheden die door dit Protocol worden geregeld.
                           </text:p>
        </text:list-item>
        <text:list-item text:start-value="2">
          <text:p text:style-name="list.cont"> Indien een organisatie voor regionale economische integratie haar stemrecht uitoefent in aangelegenheden ten aanzien waarvan
                              zij bevoegd is, krijgt zij een aantal stemmen dat gelijk is aan het aantal van haar lidstaten die partij zijn bij dit Protocol
                              en die bevoegdheid ten aanzien van de aangelegenheid in kwestie aan haar hebben overgedragen. Een organisatie voor regionale
                              economische integratie oefent haar stemrecht niet uit indien haar lidstaten hun stemrecht uitoefenen en vice versa.
                           </text:p>
        </text:list-item>
        <text:list-item text:start-value="3">
          <text:p text:style-name="list.cont"> Indien het aantal staten die partij zijn relevant is in dit Protocol, met inbegrip van maar niet beperkt tot de artikelen
                              20 en 23 van dit Protocol, telt de organisatie voor regionale economische integratie niet als een staat die partij is naast
                              haar lidstaten die partij zijn.
                           </text:p>
        </text:list-item>
        <text:list-item text:start-value="4">
          <text:p text:style-name="list.cont"> Op het tijdstip van de ondertekening, bekrachtiging, aanvaarding, goedkeuring of toetreding legt de organisatie voor regionale
                              economische integratie een verklaring af aan de Secretaris-Generaal ter aanduiding van de bij dit Protocol geregelde aangelegenheden
                              ten aanzien waarvan bevoegdheden door haar lidstaten die ondertekenaar van of partij zijn bij dit Protocol zijn overgedragen
                              aan die organisatie en van andere relevante beperkingen ten aanzien van de reikwijdte van die bevoegdheden. De organisatie
                              voor regionale economische integratie stelt de Secretaris-Generaal onverwijld in kennis van veranderingen in de verdeling
                              van bevoegdheden, met inbegrip van nieuwe overdrachten van bevoegdheden, als aangeduid in de in dit lid bedoelde verklaring.
                              Dergelijke verklaringen worden, krachtens artikel 24 van dit Protocol, door de Secretaris-Generaal ter beschikking gesteld.
                           </text:p>
        </text:list-item>
        <text:list-item text:start-value="5">
          <text:p text:style-name="list.end"> Staten die partij zijn en die lidstaat zijn van een organisatie voor regionale economische integratie die zelf partij is
                              bij dit Protocol, worden geacht bevoegd te zijn ten aanzien van alle bij dit Protocol geregelde aangelegenheden ten aanzien
                              waarvan de overdracht van bevoegdheden aan de organisatie niet uitdrukkelijk overeenkomstig het vierde lid zijn aangeduid
                              of medegedeeld.
                           </text:p>
        </text:list-item>
      </text:list>
      <text:h text:outline-level="5" text:style-name="artikel_kop">Artikel 20 Inwerkingtreding
                     </text:h>
      <text:list text:style-name="list-style-62">
        <text:list-item text:start-value="1">
          <text:p text:style-name="list.start"> Dit Protocol treedt in werking twaalf maanden na de datum waarop tien staten het hebben ondertekend zonder voorbehoud ten
                              aanzien van bekrachtiging, aanvaarding of goedkeuring of een akte van bekrachtiging, aanvaarding, goedkeuring of toetreding
                              hebben nedergelegd bij de Secretaris-Generaal.
                           </text:p>
        </text:list-item>
        <text:list-item text:start-value="2">
          <text:p text:style-name="list.end"> Voor iedere Staat die dit Protocol bekrachtigt, aanvaardt, goedkeurt of ertoe toetreedt nadat is voldaan aan de voorwaarden
                              voor inwerkingtreding in het eerste lid, treedt dit Protocol in werking drie maanden na de datum van nederlegging door deze
                              Staat van de desbetreffende akte, evenwel niet eerder dan de datum waarop dit Protocol in werking is getreden in overeenstemming
                              met het eerste lid.
                           </text:p>
        </text:list-item>
      </text:list>
      <text:h text:outline-level="5" text:style-name="artikel_kop">Artikel 21 Opzegging
                     </text:h>
      <text:list text:style-name="list-style-63">
        <text:list-item text:start-value="1">
          <text:p text:style-name="list.start"> Dit Protocol kan te allen tijde worden opgezegd door een staat die partij is na de datum waarop het voor die staat in werking
                              is getreden.
                           </text:p>
        </text:list-item>
        <text:list-item text:start-value="2">
          <text:p text:style-name="list.cont"> Opzegging geschiedt door nederlegging van een daartoe strekkende akte bij de Secretaris-Generaal.
                           </text:p>
        </text:list-item>
        <text:list-item text:start-value="3">
          <text:p text:style-name="list.cont"> Een opzegging wordt van kracht twaalf maanden na nederlegging van de akte van opzegging bij de Secretaris-Generaal of na
                              een langere termijn wanneer zulks in die akte is bepaald.
                           </text:p>
        </text:list-item>
        <text:list-item text:start-value="4">
          <text:p text:style-name="list.end"> Tussen de staten die partij zijn bij dit Protocol, wordt de opzegging door een van hen van het Verdrag in overeenstemming
                              met artikel 25 daarvan, onder geen beding uitgelegd als een opzegging van het Verdrag zoals herzien bij dit Protocol.
                           </text:p>
        </text:list-item>
      </text:list>
      <text:h text:outline-level="5" text:style-name="artikel_kop">Artikel 22 Herziening en wijziging
                     </text:h>
      <text:list text:style-name="list-style-64">
        <text:list-item text:start-value="1">
          <text:p text:style-name="list.start"> De Organisatie kan een conferentie tot herziening of wijziging van dit Protocol bijeenroepen.
                           </text:p>
        </text:list-item>
        <text:list-item text:start-value="2">
          <text:p text:style-name="list.end"> De Organisatie roept een conferentie van de Partijen bij dit Protocol bijeen ter herziening of wijziging ervan, op verzoek
                              van ten minste een derde van de Staten die Partij zijn.
                           </text:p>
        </text:list-item>
      </text:list>
      <text:h text:outline-level="5" text:style-name="artikel_kop">Artikel 23 Wijziging van de aansprakelijkheidsgrenzen
                     </text:h>
      <text:list text:style-name="list-style-65">
        <text:list-item text:start-value="1">
          <text:p text:style-name="list.start"> Onverminderd het bepaalde in artikel 22 is de bijzondere procedure van dit artikel uitsluitend van toepassing ten behoeve
                              van het wijzigen van de aansprakelijkheidsgrenzen, zoals deze zijn vastgesteld in artikel 3, eerste lid, artikel 4<text:span text:style-name="cur">bis</text:span>, eerste lid, artikel 7, eerste lid en artikel 8 van het Verdrag zoals herzien bij dit Protocol.
                           </text:p>
        </text:list-item>
        <text:list-item text:start-value="2">
          <text:p text:style-name="list.cont"> Op verzoek van ten minste de helft, maar in geen geval minder dan zes van de staten die partij zijn bij dit Protocol wordt
                              een voorstel tot wijziging van de aansprakelijkheidsgrenzen, met inbegrip van de aftrekbare bedragen, zoals aangeduid in artikel
                              3, eerste lid, artikel 4<text:span text:style-name="cur">bis</text:span>, eerste lid, artikel 7, eerste lid, en artikel 8 van het Verdrag zoals herzien bij dit Protocol, door de Secretaris-Generaal
                              onder alle leden van de Organisatie en alle staten die partij zijn verspreid.
                           </text:p>
        </text:list-item>
        <text:list-item text:start-value="3">
          <text:p text:style-name="list.cont"> Elke ingevolge de bovenstaande procedure voorgestelde en verspreide wijziging wordt ter overweging voorgelegd aan de Juridische
                              Commissie van de Organisatie (hierna te noemen „de Juridische Commissie”) op een datum ten minste zes maanden na de datum
                              van toezending.
                           </text:p>
        </text:list-item>
        <text:list-item text:start-value="4">
          <text:p text:style-name="list.cont"> Alle staten die partij zijn bij het Verdrag zoals herzien bij dit Protocol, ongeacht of zij lid van de Organisatie zijn,
                              zijn gerechtigd deel te nemen aan de werkzaamheden van de Juridische Commissie ter overweging en aanneming van wijzigingen.
                           </text:p>
        </text:list-item>
        <text:list-item text:start-value="5">
          <text:p text:style-name="list.cont"> Wijzigingen worden aangenomen met een meerderheid van twee derde van de staten die partij zijn bij het Verdrag zoals herzien
                              bij dit Protocol die aanwezig zijn en hun stem uitbrengen in de Juridische Commissie, welke is uitgebreid zoals bepaald in
                              het vierde lid, mits ten minste de helft van de staten die partij zijn bij het Verdrag zoals herzien bij dit Protocol aanwezig
                              is op het tijdstip van de stemming.
                           </text:p>
        </text:list-item>
        <text:list-item text:start-value="6">
          <text:p text:style-name="list.cont"> Wanneer zij een voorstel tot wijziging van de aansprakelijkheidsgrenzen bespreekt, houdt de Juridische Commissie rekening
                              met de ervaring opgedaan met incidenten en in het bijzonder met het bedrag van de daaruit voortvloeiende schade alsmede met
                              wijzigingen in geldswaarden en met het effect van de voorgestelde wijziging op de verzekeringskosten.
                           </text:p>
        </text:list-item>
        <text:list-item text:start-value="7">
          <text:p text:style-name="list.cont"> 
                           </text:p>
          <text:list>
            <text:list-item text:start-value="1">
              <text:p text:style-name="list.cont">Geen enkele wijziging van de aansprakelijkheidsgrenzen ingevolge dit artikel mag in overweging worden genomen vóór het verstrijken
                                    van een termijn van vijf jaar te rekenen vanaf de datum waarop dit Protocol voor ondertekening werd opengesteld, noch vóór
                                    het verstrijken van een termijn van vijf jaar te rekenen vanaf de datum waarop een eerdere ingevolge dit artikel aangenomen
                                    wijziging van kracht is geworden.
                                 </text:p>
            </text:list-item>
            <text:list-item text:start-value="2">
              <text:p text:style-name="list.cont">Geen enkele aansprakelijkheidsgrens mag worden verhoogd tot boven een bedrag dat overeenkomt met de grens die is vervat in
                                    het Verdrag zoals herzien bij dit Protocol, verhoogd met zes procent per jaar, berekend op samengestelde basis vanaf de datum
                                    waarop dit Protocol voor ondertekening werd opengesteld.
                                 </text:p>
            </text:list-item>
            <text:list-item text:start-value="3">
              <text:p text:style-name="list.cont">Geen enkele aansprakelijkheidsgrens mag zodanig worden verhoogd dat deze een bedrag overschrijdt dat overeenkomt met de grens
                                    vervat in het Verdrag zoals herzien bij dit Protocol vermenigvuldigd met drie.
                                 </text:p>
            </text:list-item>
          </text:list>
        </text:list-item>
        <text:list-item text:start-value="8">
          <text:p text:style-name="list.cont"> Elke wijziging aangenomen overeenkomstig het vijfde lid wordt door de Organisatie ter kennis gebracht van alle staten die
                              partij zijn. De wijziging wordt geacht te zijn aanvaard aan het einde van een tijdvak van achttien maanden na de datum van
                              kennisgeving, tenzij binnen dat tijdvak niet minder dan een vierde van de staten die partij waren op het tijdstip van aanneming
                              van de wijziging de Secretaris-Generaal hebben medegedeeld dat zij de wijziging niet aanvaarden, in welk geval de wijziging
                              is verworpen en niet van kracht wordt.
                           </text:p>
        </text:list-item>
        <text:list-item text:start-value="9">
          <text:p text:style-name="list.cont"> Een wijziging die geacht wordt te zijn aanvaard overeenkomstig het achtste lid, treedt in werking achttien maanden na aanvaarding
                              ervan.
                           </text:p>
        </text:list-item>
        <text:list-item text:start-value="10">
          <text:p text:style-name="list.cont"> Alle staten die partij zijn worden gebonden door de wijziging, tenzij zij ten minste zes maanden voordat de wijziging in
                              werking treedt dit Protocol opzeggen overeenkomstig artikel 21, eerste en tweede lid. Een dergelijke opzegging wordt van kracht
                              wanneer de wijziging in werking treedt.
                           </text:p>
        </text:list-item>
        <text:list-item text:start-value="11">
          <text:p text:style-name="list.end"> Wanneer een wijziging is aangenomen, maar het tijdvak van achttien maanden voor de aanvaarding ervan nog niet is verstreken,
                              is een staat die gedurende dat tijdvak partij wordt, door de wijziging gebonden indien deze in werking treedt. Een staat die
                              na dat tijdvak Partij wordt, is gebonden door een wijziging die overeenkomstig het achtste lid is aanvaard. In de gevallen
                              bedoeld in dit lid wordt een staat gebonden door een wijziging wanneer deze wijziging in werking treedt, of wanneer dit Protocol
                              voor die staat in werking treedt, indien deze datum later valt.
                           </text:p>
        </text:list-item>
      </text:list>
      <text:h text:outline-level="5" text:style-name="artikel_kop">Artikel 24 Depositaris
                     </text:h>
      <text:list text:style-name="list-style-66">
        <text:list-item text:start-value="1">
          <text:p text:style-name="list.start"> Dit Protocol en alle ingevolge artikel 23 aangenomen wijzigingen worden nedergelegd bij de Secretaris-Generaal.
                           </text:p>
        </text:list-item>
        <text:list-item text:start-value="2">
          <text:p text:style-name="list.cont"> De Secretaris-Generaal:
                           </text:p>
          <text:list>
            <text:list-item text:start-value="1">
              <text:p text:style-name="list.cont">stelt alle staten die dit Protocol hebben ondertekend of ertoe zijn toegetreden in kennis van:
                                 </text:p>
              <text:list>
                <text:list-item text:start-value="1">
                  <text:p text:style-name="list.cont">iedere nieuwe ondertekening of nederlegging van een akte van bekrachtiging, aanvaarding, goedkeuring of toetreding, alsmede
                                          de datum ervan;
                                       </text:p>
                </text:list-item>
                <text:list-item text:start-value="2">
                  <text:p text:style-name="list.cont">iedere verklaring en mededeling overeenkomstig artikel 9, tweede en derde lid, artikel 18, eerste lid, en artikel 19, vierde
                                          lid, van het Verdrag zoals herzien bij dit Protocol;
                                       </text:p>
                </text:list-item>
                <text:list-item text:start-value="3">
                  <text:p text:style-name="list.cont">de datum van inwerkingtreding van dit Protocol;
                                       </text:p>
                </text:list-item>
                <text:list-item text:start-value="4">
                  <text:p text:style-name="list.cont">ieder voorstel tot wijziging van de aansprakelijkheidsgrenzen in overeenstemming met artikel 23, tweede lid, van dit Protocol;
                                       </text:p>
                </text:list-item>
                <text:list-item text:start-value="5">
                  <text:p text:style-name="list.cont">iedere wijziging die is aangenomen overeenkomstig artikel 23, vijfde lid, van dit Protocol;
                                       </text:p>
                </text:list-item>
                <text:list-item text:start-value="6">
                  <text:p text:style-name="list.cont">iedere wijziging die ingevolge artikel 23, achtste lid, van dit Protocol wordt geacht te zijn aanvaard, alsmede de datum waarop
                                          die wijziging in werking treedt overeenkomstig het negende en tiende lid van dat artikel;
                                       </text:p>
                </text:list-item>
                <text:list-item text:start-value="7">
                  <text:p text:style-name="list.cont">de nederlegging van iedere akte van opzegging van dit Protocol, de datum van nederlegging en de datum waarop deze van kracht
                                          wordt;
                                       </text:p>
                </text:list-item>
                <text:list-item text:start-value="8">
                  <text:p text:style-name="list.cont">iedere mededeling die ingevolge een artikel van dit Protocol vereist is;
                                       </text:p>
                </text:list-item>
              </text:list>
            </text:list-item>
            <text:list-item text:start-value="2">
              <text:p text:style-name="list.cont">doet alle Staten die dit Protocol hebben ondertekend of ertoe zijn toegetreden voor eensluidend gewaarmerkte afschriften van
                                    dit Protocol toekomen.
                                 </text:p>
            </text:list-item>
          </text:list>
        </text:list-item>
        <text:list-item text:start-value="3">
          <text:p text:style-name="list.end"> Zodra dit Protocol in werking treedt, wordt de tekst door de Secretaris-Generaal toegezonden aan het Secretariaat van de
                              Verenigde Naties voor registratie en publicatie overeenkomstig artikel 102 van het Handvest van de Verenigde Naties.
                           </text:p>
        </text:list-item>
      </text:list>
      <text:h text:outline-level="5" text:style-name="artikel_kop">Artikel 25 Talen
                     </text:h>
      <text:p text:style-name="artikel">Dit Protocol is opgesteld in één oorspronkelijk exemplaar in de Arabische, de Chinese, de Engelse, de Franse, de Russische
                        en de Spaanse taal, zijnde alle teksten gelijkelijk authentiek.
                     </text:p>
      <text:p text:style-name="slotformulering">GEDAAN te Londen op 1 november 2002.</text:p>
      <text:p text:style-name="slotformulering">TEN BLIJKE WAARVAN de ondergetekenden, daartoe naar behoren gemachtigd door hun onderscheiden regeringen, dit Protocol hebben
                        ondertekend.
                     </text:p>
      <text:h text:outline-level="3" text:style-name="verdragtekst_kop">Bijlage Certificaat inzake verzekering of andere financiële zekerheid terzake van aansprakelijkheid bij overlijden en persoonlijk
                     letsel van een passagier</text:h>
      <text:p text:style-name="verdragtekst.subkop"><text:span text:style-name="Strong_Emphasis">Afgegeven overeenkomstig de bepalingen van artikel 4<text:span text:style-name="cur">bis</text:span> van het Verdrag van Athene inzake het vervoer van passagiers en hun bagage over zee, 2002</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Center">Naam van het schip</text:p>
            </table:table-cell>
            <table:table-cell office:value-type="string">
              <text:p text:style-name="Table_20_Heading_Center">Onderscheidingsnummer of -letters</text:p>
            </table:table-cell>
            <table:table-cell office:value-type="string">
              <text:p text:style-name="Table_20_Heading_Center">IMO-Scheepsidentificatie nummer</text:p>
            </table:table-cell>
            <table:table-cell office:value-type="string">
              <text:p text:style-name="Table_20_Heading_Center">Thuishaven</text:p>
            </table:table-cell>
            <table:table-cell office:value-type="string">
              <text:p text:style-name="Table_20_Heading_Center">Naam en volledig adres van het hoofdkantoor van de vervoerder die het vervoer feitelijk verricht</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table.fix"/>
      <table:table table:name="table.6" table:style-name="table.6">
        <table:table-column table:style-name="table.6.col1"/>
        <table:table-column table:style-name="table.6.col2"/>
        <table:table-column table:style-name="table.6.col3"/>
        <table:table-row>
          <table:table-cell office:value-type="string" table:number-columns-spanned="3">
            <text:p text:style-name="Table_20_Contents_Left">Hierbij wordt verklaard dat er met betrekking tot voornoemd schip een verzekering is afgesloten of andere financiële zekerheid
                              is gesteld die voldoet aan de vereisten van artikel 4<text:span text:style-name="cur">bis</text:span> van het Verdrag van Athene inzake het vervoer van passagiers en hun bagage over zee, 2002.
                           </text:p>
          </table:table-cell>
        </table:table-row>
        <table:table-row>
          <table:table-cell office:value-type="string" table:number-columns-spanned="3"/>
        </table:table-row>
        <table:table-row>
          <table:table-cell office:value-type="string" table:number-columns-spanned="3">
            <text:p text:style-name="Table_20_Contents_Left">Aard van de zekerheid.....</text:p>
          </table:table-cell>
        </table:table-row>
        <table:table-row>
          <table:table-cell office:value-type="string" table:number-columns-spanned="3"/>
        </table:table-row>
        <table:table-row>
          <table:table-cell office:value-type="string" table:number-columns-spanned="3">
            <text:p text:style-name="Table_20_Contents_Left">Duur van de zekerheid.....</text:p>
          </table:table-cell>
        </table:table-row>
        <table:table-row>
          <table:table-cell office:value-type="string" table:number-columns-spanned="3"/>
        </table:table-row>
        <table:table-row>
          <table:table-cell office:value-type="string" table:number-columns-spanned="3">
            <text:p text:style-name="Table_20_Contents_Left">Naam en adres van de verzekeraar(s) en/of de persoon/personen die de zekerheid stelt/stellen</text:p>
          </table:table-cell>
        </table:table-row>
        <table:table-row>
          <table:table-cell office:value-type="string" table:number-columns-spanned="3"/>
        </table:table-row>
        <table:table-row>
          <table:table-cell office:value-type="string" table:number-columns-spanned="3">
            <text:p text:style-name="Table_20_Contents_Left">Naam.....</text:p>
          </table:table-cell>
        </table:table-row>
        <table:table-row>
          <table:table-cell office:value-type="string" table:number-columns-spanned="3"/>
        </table:table-row>
        <table:table-row>
          <table:table-cell office:value-type="string" table:number-columns-spanned="3">
            <text:p text:style-name="Table_20_Contents_Left">Adres.....</text:p>
          </table:table-cell>
        </table:table-row>
        <table:table-row>
          <table:table-cell office:value-type="string" table:number-columns-spanned="3"/>
        </table:table-row>
        <table:table-row>
          <table:table-cell office:value-type="string"/>
          <table:table-cell office:value-type="string" table:number-columns-spanned="2">
            <text:p text:style-name="Table_20_Contents_Left">Dit certificaat is geldig tot.....</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Afgegeven of gewaarmerkt door de regering van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Volledige aanduiding van de staat)</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OF</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De volgende tekst dient te worden gebruikt indien een staat die partij is zich beroept op artikel 4<text:span text:style-name="cur">bis</text:span>, derde lid: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it certificaat is afgegeven onder de bevoegdheid van de regering van ..... (volledige aanduiding van de Staat) door .....
                              (naam van de instelling of organisatie)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text:p>
          </table:table-cell>
          <table:table-cell office:value-type="string">
            <text:p text:style-name="Table_20_Contents_Left">op.....</text:p>
          </table:table-cell>
        </table:table-row>
        <table:table-row>
          <table:table-cell office:value-type="string" table:number-columns-spanned="2">
            <text:p text:style-name="Table_20_Contents_Left">(Plaats)</text:p>
          </table:table-cell>
          <table:table-cell office:value-type="string">
            <text:p text:style-name="Table_20_Contents_Left">(Datum)</text:p>
          </table:table-cell>
        </table:table-row>
        <table:table-row>
          <table:table-cell office:value-type="string" table:number-columns-spanned="2"/>
          <table:table-cell office:value-type="string"/>
        </table:table-row>
        <table:table-row>
          <table:table-cell office:value-type="string" table:number-columns-spanned="3">
            <text:p text:style-name="Table_20_Contents_Center">.....</text:p>
          </table:table-cell>
        </table:table-row>
        <table:table-row>
          <table:table-cell office:value-type="string" table:number-columns-spanned="3">
            <text:p text:style-name="Table_20_Contents_Center">(Handtekening en functie van de functionaris die dit certificaat afgeeft of waarmerkt)</text:p>
          </table:table-cell>
        </table:table-row>
      </table:table>
      <text:p/>
      <text:p text:style-name="verdragtekst">Toelichting:</text:p>
      <text:list text:style-name="list-style-67">
        <text:list-item text:start-value="1">
          <text:p text:style-name="list.start">In de aanduiding van de Staat kan desgewenst een verwijzing naar het bevoegde overheidsorgaan van het land waar het certificaat
                        wordt afgegeven worden opgenomen.
                     </text:p>
        </text:list-item>
        <text:list-item text:start-value="2">
          <text:p text:style-name="list.cont">Indien het totale bedrag van de zekerheid uit meer dan een bron afkomstig is, moet voor elk van hen het bedrag worden vermeld.
                     </text:p>
        </text:list-item>
        <text:list-item text:start-value="3">
          <text:p text:style-name="list.cont">Indien de zekerheid is gesteld in meerdere vormen, moet elk daarvan worden vermeld.
                     </text:p>
        </text:list-item>
        <text:list-item text:start-value="4">
          <text:p text:style-name="list.cont">Onder het kopje „Duur van de zekerheid” moet de datum worden vermeld waarop een dergelijke zekerheid van kracht wordt.
                     </text:p>
        </text:list-item>
        <text:list-item text:start-value="5">
          <text:p text:style-name="list.end">Onder het kopje „Adres” van de verzekeraar(s) en/of de persoon/personen die de zekerheid stelt/stellen moet het hoofdkantoor
                        van de verzekeraar(s) en/of de persoon/personen die de zekerheid stelt/stellen worden vermeld. Indien van toepassing, dient
                        het kantoor waar de verzekering of de zekerheid is gesloten respectievelijk gesteld te worden vermeld.
                     </text:p>
        </text:list-item>
      </text:list>
      <text:p text:style-name="verdrag">De vertaling van de artikelen 1 tot en met 22 van het Verdrag van Athene 1974, zoals herzien door het Protocol, tezamen met
               de artikelen 17 tot en met 25 van het Protocol en de Bijlage daarbij, die tezamen het Verdrag van Athene inzake het vervoer
               van passagiers en hun bagage over zee, 2002 vormen, luidt als volgt:
            </text:p>
      <text:h text:outline-level="3" text:style-name="verdragtekst_kop">Verdrag van Athene inzake het vervoer van passagiers en hun bagage over zee, 2002</text:h>
      <text:p text:style-name="verdragtekst.subkop"><text:span text:style-name="Strong_Emphasis">(Geconsolideerde tekst van het Verdrag van Athene inzake het vervoer van passagiers en hun bagage over zee, 1974 en het Protocol
                     van 2002 bij het Verdrag)</text:span></text:p>
      <text:h text:outline-level="4" text:style-name="artikel_kop">Artikel 1 Begripsomschrijvingen
                     </text:h>
      <text:p text:style-name="artikel">In dit Verdrag hebben de volgende begripsomschrijvingen de betekenis die hieraan bij dezen wordt toegekend:</text:p>
      <text:list text:style-name="list-style-68">
        <text:list-item text:start-value="1">
          <text:p text:style-name="list.start"/>
          <text:list>
            <text:list-item text:start-value="1">
              <text:p text:style-name="list.start">„vervoerder” betekent een persoon door of namens welke een vervoersovereenkomst is gesloten, ongeacht of het vervoer feitelijk
                                    door deze persoon of door een feitelijke vervoerder wordt verzorgd;
                                 </text:p>
            </text:list-item>
            <text:list-item text:start-value="2">
              <text:p text:style-name="list.cont">„feitelijke vervoerder” betekent een andere persoon dan de vervoerder, zijnde de eigenaar, bevrachter of exploitant van een
                                    schip, die het vervoer feitelijk geheel of gedeeltelijk verricht; en
                                 </text:p>
            </text:list-item>
            <text:list-item text:start-value="3">
              <text:p text:style-name="list.cont">„vervoerder die het vervoer feitelijk geheel of gedeeltelijk verricht” betekent de feitelijke vervoerder, of, voor zover de
                                    vervoerder zelf het vervoer verricht, de vervoerder.
                                 </text:p>
            </text:list-item>
          </text:list>
        </text:list-item>
        <text:list-item text:start-value="2">
          <text:p text:style-name="list.cont">„vervoersovereenkomst” betekent een door of namens een vervoerder gesloten overeenkomst, voor het vervoer over zee van een
                              passagier of, in voorkomende gevallen, van een passagier en zijn bagage;
                           </text:p>
        </text:list-item>
        <text:list-item text:start-value="3">
          <text:p text:style-name="list.cont">„schip” betekent uitsluitend een zeeschip, met uitzondering van luchtkussenvaartuigen;
                           </text:p>
        </text:list-item>
        <text:list-item text:start-value="4">
          <text:p text:style-name="list.cont">„passagier” betekent iedere persoon die op een schip wordt vervoerd,
                           </text:p>
          <text:list>
            <text:list-item text:start-value="1">
              <text:p text:style-name="list.cont">krachtens een vervoersovereenkomst; of
                                 </text:p>
            </text:list-item>
            <text:list-item text:start-value="2">
              <text:p text:style-name="list.cont">die, met toestemming van de vervoerder, een voertuig of levende dieren begeleidt, die het voorwerp zijn van een vervoersovereenkomst
                                    voor goederen die niet onder dit Verdrag valt;
                                 </text:p>
            </text:list-item>
          </text:list>
        </text:list-item>
        <text:list-item text:start-value="5">
          <text:p text:style-name="list.cont">„bagage” betekent elk voorwerp of voertuig dat door de vervoerder krachtens een vervoersovereenkomst wordt vervoerd, met uitzondering
                              van:
                           </text:p>
          <text:list>
            <text:list-item text:start-value="1">
              <text:p text:style-name="list.cont">goederen of voertuigen vervoerd krachtens een charterpartij, een cognossement of een andere overeenkomst die hoofdzakelijk
                                    het vervoer van goederen betreft, en
                                 </text:p>
            </text:list-item>
            <text:list-item text:start-value="2">
              <text:p text:style-name="list.cont">levende dieren;
                                 </text:p>
            </text:list-item>
          </text:list>
        </text:list-item>
        <text:list-item text:start-value="6">
          <text:p text:style-name="list.cont">„hutbagage” betekent de bagage van de passagier die zich in zijn hut bevindt of die hij anderszins in zijn bezit heeft of
                              onder zijn hoede of toezicht heeft. Behalve voor de toepassing van het achtste lid van dit artikel en van artikel 8 wordt
                              onder hutbagage mede verstaan de bagage die de passagier in of op zijn voertuig heeft;
                           </text:p>
        </text:list-item>
        <text:list-item text:start-value="7">
          <text:p text:style-name="list.cont">„verlies of beschadiging van bagage”, omvat eveneens de materiële schade voortvloeiende uit het feit dat de bagage niet binnen
                              een redelijke periode, te rekenen vanaf de aankomst van het schip waarop de bagage is vervoerd of had moeten worden vervoerd,
                              aan de passagier werd terugbezorgd, maar omvat niet de vertraging voortvloeiende uit arbeidsconflicten;
                           </text:p>
        </text:list-item>
        <text:list-item text:start-value="8">
          <text:p text:style-name="list.cont">„vervoer” heeft betrekking op de volgende periodes:
                           </text:p>
          <text:list>
            <text:list-item text:start-value="1">
              <text:p text:style-name="list.cont">wat de passagier en zijn hutbagage betreft, de periode gedurende welke de passagier en/of zijn hutbagage zich aan boord van
                                    het schip bevinden, gedurende het in- en ontschepen en de periode tijdens welke de passagier en zijn hutbagage over het water
                                    worden vervoerd van de kade naar het schip of omgekeerd indien de prijs van dit vervoer begrepen is in die van het biljet
                                    of indien het vaartuig dat voor dat bijkomend vervoer wordt gebruikt, door de vervoerder ter beschikking van de passagier
                                    werd gesteld. Het vervoer omvat wat de passagier betreft echter niet de periode gedurende welke deze zich in een zeeterminal
                                    of op een kade of in een andere haveninstallatie bevindt;
                                 </text:p>
            </text:list-item>
            <text:list-item text:start-value="2">
              <text:p text:style-name="list.cont">wat de hutbagage betreft, tevens de periode gedurende welke de passagier zich in een zeeterminal of op een kade of in een
                                    andere haveninstallatie bevindt indien deze bagage door de vervoerder of diens hulppersonen werd overgenomen en nog niet aan
                                    de passagier werd terugbezorgd;
                                 </text:p>
            </text:list-item>
            <text:list-item text:start-value="3">
              <text:p text:style-name="list.cont">wat andere bagage dan hutbagage betreft, de periode gelegen tussen het tijdstip waarop de vervoerder of diens hulppersonen
                                    de bagage te land of aan boord heeft overgenomen en het tijdstip waarop ze door de vervoerder of diens hulppersonen werd terugbezorgd;
                                 </text:p>
            </text:list-item>
          </text:list>
        </text:list-item>
        <text:list-item text:start-value="9">
          <text:p text:style-name="list.cont">„internationaal vervoer” is elk vervoer waarvan volgens de vervoersovereenkomst de plaats van vertrek en die van bestemming
                              in twee verschillende staten liggen of in één enkele staat indien er volgens de vervoersovereenkomst of het voorziene vaarplan
                              een tussenliggende aanloophaven in een andere staat is;
                           </text:p>
        </text:list-item>
        <text:list-item text:start-value="10">
          <text:p text:style-name="list.cont">onder „Organisatie” wordt verstaan de Internationale Maritieme Organisatie.
                           </text:p>
        </text:list-item>
        <text:list-item text:start-value="11">
          <text:p text:style-name="list.end">„Secretaris-Generaal” betekent de Secretaris-Generaal van de Organisatie.
                           </text:p>
        </text:list-item>
      </text:list>
      <text:h text:outline-level="4" text:style-name="artikel_kop">Artikel 1bis Bijlage
                     </text:h>
      <text:p text:style-name="artikel">De aan dit Verdrag gehechte Bijlage maakt een integrerend onderdeel uit van het Verdrag.</text:p>
      <text:h text:outline-level="4" text:style-name="artikel_kop">Artikel 2 Toepassing
                     </text:h>
      <text:list text:style-name="list-style-69">
        <text:list-item text:start-value="1">
          <text:p text:style-name="list.start"> Dit Verdrag is van toepassing op elk internationaal vervoer indien:
                           </text:p>
          <text:list>
            <text:list-item text:start-value="1">
              <text:p text:style-name="list.start">het schip de vlag voert van een staat die partij is bij dit Verdrag of indien het in een dergelijke staat is geregistreerd,
                                    of
                                 </text:p>
            </text:list-item>
            <text:list-item text:start-value="2">
              <text:p text:style-name="list.cont">de vervoersovereenkomst werd opgesteld in een staat die partij is bij dit Verdrag, of
                                 </text:p>
            </text:list-item>
            <text:list-item text:start-value="3">
              <text:p text:style-name="list.cont">volgens de vervoersovereenkomst de plaats van vertrek of bestemming gelegen is in een staat die partij is bij dit Verdrag.
                                 </text:p>
            </text:list-item>
          </text:list>
        </text:list-item>
        <text:list-item text:start-value="2">
          <text:p text:style-name="list.end"> Niettegenstaande de bepalingen van het eerste lid van dit artikel is dit Verdrag niet van toepassing als het vervoer onderworpen
                              is aan een aansprakelijkheidsregeling waarin is voorzien door bepalingen van een ander verdrag betreffende het vervoer van
                              reizigers of bagage met een ander vervoermiddel en voor zover die bepalingen op het zeevervoer dwingend van toepassing zijn.
                           </text:p>
        </text:list-item>
      </text:list>
      <text:h text:outline-level="4" text:style-name="artikel_kop">Artikel 3 Aansprakelijkheid van de vervoerder
                     </text:h>
      <text:list text:style-name="list-style-70">
        <text:list-item text:start-value="1">
          <text:p text:style-name="list.start"> Bij schade geleden als gevolg van het overlijden of persoonlijk letsel van een passagier veroorzaakt door een scheepvaartincident,
                              is de vervoerder in zoverre aansprakelijk dat een dergelijk verlies met betrekking tot die passagier voor elk afzonderlijk
                              geval niet meer dan 250.000 rekeneenheden bedraagt, tenzij de vervoerder bewijst dat het incident:
                           </text:p>
          <text:list>
            <text:list-item text:start-value="1">
              <text:p text:style-name="list.start">het gevolg is van een oorlogshandeling, vijandelijkheden, burgeroorlog, opstand of een natuurverschijnsel van uitzonderlijke,
                                    onvermijdelijke en onbedwingbare aard; of
                                 </text:p>
            </text:list-item>
            <text:list-item text:start-value="2">
              <text:p text:style-name="list.cont">volledig is veroorzaakt door een handelen of nalaten door een derde met het oogmerk het incident te veroorzaken.
                                 </text:p>
            </text:list-item>
          </text:list>
          <text:p text:style-name="list.cont">Indien en voor zover de schade bovengenoemde grens te boven gaat, is de vervoerder verder aansprakelijk, tenzij de vervoerder
                              bewijst dat het incident dat de schade heeft veroorzaakt niet aan de schuld of nalatigheid van de vervoerder te wijten is.
                           </text:p>
        </text:list-item>
        <text:list-item text:start-value="2">
          <text:p text:style-name="list.cont"> Bij schade geleden als gevolg van het overlijden of persoonlijk letsel van een passagier niet veroorzaakt door een scheepvaartincident,
                              is de vervoerder aansprakelijk indien het incident dat de schade heeft veroorzaakt aan de schuld of nalatigheid van de vervoerder
                              te wijten is. De bewijslast dat er sprake is van schuld of nalatigheid berust bij de eiser.
                           </text:p>
        </text:list-item>
        <text:list-item text:start-value="3">
          <text:p text:style-name="list.cont"> Bij schade geleden als gevolg van het verlies of de beschadiging van hutbagage is de vervoerder aansprakelijk indien het
                              incident dat de schade heeft veroorzaakt aan de schuld of nalatigheid van de vervoerder te wijten is. Schuld of nalatigheid
                              van de vervoerder wordt verondersteld bij schade veroorzaakt door een scheepvaartincident.
                           </text:p>
        </text:list-item>
        <text:list-item text:start-value="4">
          <text:p text:style-name="list.cont"> Bij schade geleden als gevolg van het verlies of beschadiging van andere bagage dan hutbagage is de vervoerder aansprakelijk,
                              tenzij de vervoerder bewijst dat het incident dat de schade heeft veroorzaakt niet aan de schuld of nalatigheid van de vervoerder
                              te wijten is.
                           </text:p>
        </text:list-item>
        <text:list-item text:start-value="5">
          <text:p text:style-name="list.cont"> Voor de toepassing van dit artikel:
                           </text:p>
          <text:list>
            <text:list-item text:start-value="1">
              <text:p text:style-name="list.cont">wordt verstaan onder „scheepvaartincident”, schipbreuk, kapseizen, aanvaring of stranden van het schip, explosie of brand
                                    aan boord van het schip of defect aan het schip;
                                 </text:p>
            </text:list-item>
            <text:list-item text:start-value="2">
              <text:p text:style-name="list.cont">wordt onder „schuld of nalatigheid van de vervoerder” mede verstaan de schuld of nalatigheid van de hulppersonen van de vervoerder
                                    die handelen in de uitoefening van hun werkzaamheden;
                                 </text:p>
            </text:list-item>
            <text:list-item text:start-value="3">
              <text:p text:style-name="list.cont">wordt verstaan onder „defect aan het schip”, ieder niet of gebrekkig functioneren of elk geval van niet-voldoen aan toepasselijke
                                    veiligheidsvoorschriften van enig deel van het schip of zijn uitrusting wanneer deze worden gebruikt voor ontsnapping, evacuatie,
                                    inscheping en ontscheping van passagiers; of wanneer deze worden gebruikt voor aandrijving, besturing, veilig navigeren, afmeren,
                                    ankeren, voor aankomen op of vertrekken van een aanleg- of ankerplaats, of voor schadebeheer sing na vollopen van het schip;
                                    of wanneer deze worden gebruikt voor het te water laten van de reddingsuitrusting; en
                                 </text:p>
            </text:list-item>
            <text:list-item text:start-value="4">
              <text:p text:style-name="list.cont">worden onder „schade” niet verstaan schadeloosstellingen met een punitief of een afschrikwekkend karakter.
                                 </text:p>
            </text:list-item>
          </text:list>
        </text:list-item>
        <text:list-item text:start-value="6">
          <text:p text:style-name="list.cont"> De aansprakelijkheid van de vervoerder krachtens dit artikel heeft uitsluitend betrekking op schade als gevolg van incidenten
                              die zich tijdens het vervoer hebben voorgedaan. De bewijslast dat het incident dat de schade heeft veroorzaakt zich tijdens
                              het vervoer heeft voorgedaan, en omtrent de omvang van de schade berust bij de eiser.
                           </text:p>
        </text:list-item>
        <text:list-item text:start-value="7">
          <text:p text:style-name="list.cont"> Niets in dit Verdrag doet afbreuk aan een recht van verhaal dat de vervoerder tegen een derde zou kunnen hebben, of aan een
                              verweer gebaseerd op de nalatigheid van een medeverantwoordelijke passagier op grond van artikel 6 van dit Verdrag. Niets
                              in dit artikel doet afbreuk aan een uit de artikelen 7 of 8 van dit Verdrag voortvloeiend recht op het stellen van grenzen
                              aan de aansprakelijkheid.
                           </text:p>
        </text:list-item>
        <text:list-item text:start-value="8">
          <text:p text:style-name="list.end"> Enig vermoeden van schuld of nalatigheid van een partij of de toewijzing van de bewijslast aan een partij heeft niet tot
                              gevolg dat bewijzen ten gunste van die partij niet in overweging worden genomen.
                           </text:p>
        </text:list-item>
      </text:list>
      <text:h text:outline-level="4" text:style-name="artikel_kop">Artikel 4 Feitelijke vervoerder
                     </text:h>
      <text:list text:style-name="list-style-71">
        <text:list-item text:start-value="1">
          <text:p text:style-name="list.start"> Indien het vervoer geheel of gedeeltelijk aan een feitelijke vervoerder wordt toevertrouwd, blijft de vervoerder niettemin
                              aansprakelijk voor het volledige vervoer overeenkomstig de bepalingen van dit Verdrag. Daarnaast is de feitelijke vervoerder
                              onderworpen aan de bepalingen van dit Verdrag en kan hij zich erop beroepen voor het gedeelte van het vervoer dat door hem
                              is verricht.
                           </text:p>
        </text:list-item>
        <text:list-item text:start-value="2">
          <text:p text:style-name="list.cont"> De vervoerder is met betrekking tot het door de feitelijke vervoerder verrichte vervoer aansprakelijk voor het handelen of
                              nalaten van de feitelijk vervoerder en van diens hulppersonen die handelen in de uitoefening van hun werkzaamheden.
                           </text:p>
        </text:list-item>
        <text:list-item text:start-value="3">
          <text:p text:style-name="list.cont"> Elke bijzondere overeenkomst krachtens welke de vervoerder verplichtingen op zich neemt die niet bij dit Verdrag worden opgelegd
                              of afstand doet van rechten die dit Verdrag hem toekent, is voor de feitelijke vervoerder slechts bindend wanneer hij daar
                              uitdrukkelijk en schriftelijk mee instemt.
                           </text:p>
        </text:list-item>
        <text:list-item text:start-value="4">
          <text:p text:style-name="list.cont"> Wanneer en voor zover zowel de vervoerder als de feitelijke vervoerder aansprakelijk zijn, zijn zij beide hoofdelijk aansprakelijk.
                           </text:p>
        </text:list-item>
        <text:list-item text:start-value="5">
          <text:p text:style-name="list.end"> Geen enkele bepaling van dit artikel doet afbreuk aan enig recht van verhaal tussen de vervoerder en de feitelijke vervoerder.
                           </text:p>
        </text:list-item>
      </text:list>
      <text:h text:outline-level="4" text:style-name="artikel_kop">Artikel 4bis Verplichte verzekering
                     </text:h>
      <text:list text:style-name="list-style-72">
        <text:list-item text:start-value="1">
          <text:p text:style-name="list.start"> Wanneer passagiers worden vervoerd aan boord van een in een staat die partij is geregistreerd schip dat vergunning heeft
                              voor het vervoeren van meer dan twaalf passagiers, en dit Verdrag van toepassing is, dient een vervoerder die het vervoer
                              feitelijk geheel of gedeeltelijk verricht, te zorgen voor een verzekering of een andere financiële zekerheid, zoals een borgstelling
                              van een bank of soortgelijke financiële instelling, ter dekking van de uit dit Verdrag voortvloeiende aansprakelijkheid bij
                              overlijden of persoonlijk letsel van passagiers. Het minimumbedrag van deze verplichte verzekering of andere financiële zekerheid
                              bedraagt niet minder dan 250.000 rekeneenheden per passagier per afzonderlijk geval.
                           </text:p>
        </text:list-item>
        <text:list-item text:start-value="2">
          <text:p text:style-name="list.cont"> Een certificaat waaruit blijkt dat er, in overeenstemming met de bepalingen van dit Verdrag, een verzekering of andere financiële
                              zekerheid is voorzien, wordt voor ieder schip verleend, nadat de bevoegde autoriteit van een staat die partij is heeft vastgesteld
                              dat aan de vereisten van het eerste lid is voldaan. Met betrekking tot een schip geregistreerd in een staat die partij is
                              wordt een dergelijk certificaat afgegeven of gewaarmerkt door de bevoegde autoriteit van de staat waar het schip geregistreerd
                              is; met betrekking tot een schip dat niet in een staat die partij is geregistreerd is, kan het worden afgegeven of gewaarmerkt
                              door de bevoegde autoriteit van elke staat die partij is. Het certificaat heeft de vorm van het model vervat in de bijlage
                              bij dit Verdrag en bevat de volgende gegevens:
                           </text:p>
          <text:list>
            <text:list-item text:start-value="1">
              <text:p text:style-name="list.cont">naam van het schip, onderscheidingsnummer of -letters en haven van registratie;
                                 </text:p>
            </text:list-item>
            <text:list-item text:start-value="2">
              <text:p text:style-name="list.cont">naam en adres van het hoofdkantoor van het bedrijf van de vervoerder die het vervoer feitelijk geheel of gedeeltelijk verricht;
                                 </text:p>
            </text:list-item>
            <text:list-item text:start-value="3">
              <text:p text:style-name="list.cont">IMO-scheepsidentificatienummer;
                                 </text:p>
            </text:list-item>
            <text:list-item text:start-value="4">
              <text:p text:style-name="list.cont">aard en duur van de zekerheid;
                                 </text:p>
            </text:list-item>
            <text:list-item text:start-value="5">
              <text:p text:style-name="list.cont">naam en adres van het hoofdkantoor van de verzekeraar of een andere persoon die de financiële zekerheid stelt en, waar nodig,
                                    het adres van het kantoor waar de verzekering is gesloten of de zekerheid is gesteld; en
                                 </text:p>
            </text:list-item>
            <text:list-item text:start-value="6">
              <text:p text:style-name="list.cont">geldigheidsduur van het certificaat, die niet langer kan zijn dan de geldigheidsduur van de verzekering of andere financiële
                                    zekerheid.
                                 </text:p>
            </text:list-item>
          </text:list>
        </text:list-item>
        <text:list-item text:start-value="3">
          <text:p text:style-name="list.cont"> 
                           </text:p>
          <text:list>
            <text:list-item text:start-value="1">
              <text:p text:style-name="list.cont">Een staat die partij is mag een door hem erkende instelling of organisatie tot afgifte van het certificaat machtigen. Deze
                                    instelling of organisatie stelt die staat in kennis van de afgifte van ieder certificaat. In alle gevallen waarborgt de staat
                                    die partij is onverkort de volledigheid en juistheid van het aldus afgegeven certificaat en verbindt hij zich ertoe de nodige
                                    regelingen te treffen om deze verplichting na te komen.
                                 </text:p>
            </text:list-item>
            <text:list-item text:start-value="2">
              <text:p text:style-name="list.cont">Een staat die partij is stelt de Secretaris-Generaal in kennis van:
                                 </text:p>
              <text:list>
                <text:list-item text:start-value="1">
                  <text:p text:style-name="list.cont">de specifieke verantwoordelijkheden en voorwaarden van de machtiging die hij aan een door hem erkende instelling of organisatie
                                          verleent;
                                       </text:p>
                </text:list-item>
                <text:list-item text:start-value="2">
                  <text:p text:style-name="list.cont">de intrekking van een dergelijke machtiging; en
                                       </text:p>
                </text:list-item>
                <text:list-item text:start-value="3">
                  <text:p text:style-name="list.cont">de datum waarop een dergelijke machtiging of intrekking van een dergelijke machtiging van kracht wordt.
                                       </text:p>
                </text:list-item>
              </text:list>
              <text:p text:style-name="list.cont">Een machtiging wordt niet eerder van kracht dan drie maanden na de datum waarop daarvan kennisgeving is gedaan aan de Secretaris-Generaal.</text:p>
            </text:list-item>
            <text:list-item text:start-value="3">
              <text:p text:style-name="list.cont">De instelling of organisatie die in overeenstemming met dit lid gemachtigd is certificaten af te geven, dient ten minste bevoegd
                                    te zijn deze certificaten in te trekken als niet wordt voldaan aan de voorwaarden waaronder zij zijn afgegeven. In alle gevallen
                                    meldt de instelling of organisatie een dergelijke intrekking aan de staat namens welke het certificaat werd afgegeven.
                                 </text:p>
            </text:list-item>
          </text:list>
        </text:list-item>
        <text:list-item text:start-value="4">
          <text:p text:style-name="list.cont"> Het certificaat wordt gesteld in de officiële taal of de officiële talen van de staat waar het wordt afgegeven. Indien de
                              gebruikte taal van het certificaat niet de Engelse, de Franse of de Spaanse is, bevat de tekst tevens een vertaling in een
                              van deze talen en kan, indien de staat daartoe besluit, de officiële taal van de staat achterwege blijven.
                           </text:p>
        </text:list-item>
        <text:list-item text:start-value="5">
          <text:p text:style-name="list.cont"> Het certificaat moet zich aan boord van het schip bevinden en een afschrift moet worden nedergelegd bij de autoriteiten die
                              het register beheren waarin het schip is geregistreerd, of indien het schip niet geregistreerd is in een staat die partij
                              is, bij de autoriteit van de staat die de certificaten afgeeft of waarmerkt.
                           </text:p>
        </text:list-item>
        <text:list-item text:start-value="6">
          <text:p text:style-name="list.cont"> Een verzekering of andere financiële zekerheid voldoet niet aan de eisen van dit artikel indien deze om andere redenen dan
                              het verstrijken van de geldigheidsduur van de verzekering of de zekerheid zoals vermeld in het certificaat kan vervallen voordat
                              drie maanden zijn verlopen na de datum waarop aan de autoriteiten bedoeld in het vijfde lid mededeling is gedaan van beëindiging,
                              tenzij het certificaat bij deze autoriteiten is ingeleverd of binnen deze termijn een nieuw certificaat is afgegeven. Het
                              vorenstaande is eveneens van toepassing op elke wijziging die ertoe leidt dat de verzekering of andere financiële zekerheid
                              niet langer voldoet aan de eisen van dit artikel.
                           </text:p>
        </text:list-item>
        <text:list-item text:start-value="7">
          <text:p text:style-name="list.cont"> De staat waar het schip is geregistreerd stelt, met inachtneming van de bepalingen van dit artikel, de voorwaarden vast voor
                              de afgifte en geldigheid van het certificaat.
                           </text:p>
        </text:list-item>
        <text:list-item text:start-value="8">
          <text:p text:style-name="list.cont"> Niets in dit Verdrag kan zo worden uitgelegd dat het een staat die partij is belet zich te verlaten op informatie verkregen
                              van andere staten of van de Organisatie of van andere internationale organisaties met betrekking tot de financiële positie
                              van verzekeraars of van andere personen die de financiële zekerheid stellen voor de toepassing van dit Verdrag. In dergelijke
                              gevallen wordt de staat die partij is die zich op dergelijke informatie verlaat niet ontheven van zijn verantwoordelijkheid
                              als staat die het certificaat afgeeft.
                           </text:p>
        </text:list-item>
        <text:list-item text:start-value="9">
          <text:p text:style-name="list.cont"> Certificaten afgegeven of gewaarmerkt onder het gezag van een staat die partij is worden voor de toepassing van dit Verdrag
                              aanvaard door andere staten die partij en worden door andere staten die partij zijn beschouwd als zijnde van gelijke waarde
                              als door henzelf afgegeven of gewaarmerkte certificaten, zelfs als het gaat om een schip dat niet in een staat die partij
                              is geregistreerd is. Een staat die partij is kan te allen tijde verzoeken om overleg met de staat die het certificaat heeft
                              afgegeven of gewaarmerkt indien hij meent dat de in het verzekeringscertificaat genoemde verzekeraar of degene die zekerheid
                              heeft gesteld financieel niet in staat is te voldoen aan de bij dit Verdrag opgelegde verplichtingen.
                           </text:p>
        </text:list-item>
        <text:list-item text:start-value="10">
          <text:p text:style-name="list.cont"> Vorderingen tot schadeloosstelling die krachtens dit artikel door een verzekering of andere financiële zekerheid worden gedekt,
                              kunnen rechtstreeks worden ingesteld tegen de verzekeraar of een andere persoon die financiële zekerheid stelt. In een dergelijk
                              geval geldt het in het eerste lid genoemde bedrag als de aansprakelijkheidsgrens van de verzekeraar of andere persoon die
                              de financiële zekerheid stelt, zelfs als de vervoerder of de feitelijke vervoerder geen recht heeft op beperking van de aansprakelijkheid.
                              De verweerder kan voorts gebruik maken van de verweergronden (anders dan faillissement of bedrijfsbeëindiging) die de in het
                              eerste lid bedoelde vervoerder overeenkomstig dit Verdrag had mogen inroepen. De verweerder kan voorts het verweer inroepen
                              dat de geleden schade het gevolg was van opzettelijk wangedrag van de verzekerde; maar de verweerder kan geen ander verweermiddel
                              inroepen dat de verweerder zou hebben kunnen aanvoeren in een door de verzekerde tegen de verweerder ingesteld rechtsgeding.
                              De verweerder is evenwel gerechtigd te vorderen dat de vervoerder en feitelijke vervoerder zich voegen in het geding.
                           </text:p>
        </text:list-item>
        <text:list-item text:start-value="11">
          <text:p text:style-name="list.cont"> Geldbedragen die door de verzekeraar of door de verstrekker van een andere overeenkomstig het eerste lid gestelde financiële
                              zekerheid ter beschikking worden gesteld dienen uitsluitend ter voldoening van uit hoofde van dit Verdrag ingestelde vorderingen,
                              en enige uitbetaling van deze bedragen heeft tot gevolg dat de aansprakelijkheid uit hoofde van dit Verdrag met een bedrag
                              ten belope van de uitgekeerde bedragen wordt verminderd.
                           </text:p>
        </text:list-item>
        <text:list-item text:start-value="12">
          <text:p text:style-name="list.cont"> Een staat die partij is staat niet toe dat een schip dat onder zijn vlag vaart en waarop dit artikel van toepassing is op
                              enig tijdstip in bedrijf is, tenzij een certificaat is afgegeven ingevolge het tweede of vijftiende lid.
                           </text:p>
        </text:list-item>
        <text:list-item text:start-value="13">
          <text:p text:style-name="list.cont"> Met inachtneming van de bepalingen van dit artikel, zorgt elke staat die partij is ervoor dat ingevolge zijn nationale wetgeving
                              een verzekering of een andere financiële zekerheid tot de in het eerste lid genoemde omvang van kracht is voor elk schip dat
                              vergunning heeft om meer dan twaalf passagiers te vervoeren, waar ook geregistreerd, dat een haven op zijn grondgebied binnenloopt
                              of verlaat, voor zover dit Verdrag van toepassing is.
                           </text:p>
        </text:list-item>
        <text:list-item text:start-value="14">
          <text:p text:style-name="list.cont"> Niettegenstaande de bepalingen van het vijfde lid, kan een staat die partij is de Secretaris-Generaal in kennis stellen dat
                              voor de toepassing van het dertiende lid schepen het ingevolge het tweede lid vereiste certificaat niet aan boord behoeven
                              te hebben, noch behoeven te overleggen, wanneer die schepen een haven op zijn grondgebied binnenlopen of verlaten, op voorwaarde
                              dat de staat die partij is die het vereiste certificaat afgeeft de Secretaris-Generaal ervan in kennis heeft gesteld dat hij
                              elektronische registers bijhoudt die voor alle staten die partij zijn toegankelijk zijn, waaruit blijkt dat het certificaat
                              bestaat en die de staten die partij zijn in staat stellen hun verplichtingen ingevolge het dertiende lid na te komen.
                           </text:p>
        </text:list-item>
        <text:list-item text:start-value="15">
          <text:p text:style-name="list.end"> Is met betrekking tot een schip dat in eigendom toebehoort aan een staat die partij is geen verzekering afgesloten of andere
                              financiële zekerheid gesteld, dan zijn de desbetreffende bepalingen van dit artikel op dat schip niet van toepassing, maar
                              dient het schip wel te zijn voorzien van een certificaat, afgegeven door de bevoegde autoriteiten van de staat waar het is
                              geregistreerd, houdende verklaring dat het schip eigendom is van die staat en dat de aansprakelijkheid voor het schip gedekt
                              is binnen de overeenkomstig het eerste lid voorgeschreven grenzen. Een dergelijk certificaat wordt zoveel mogelijk opgesteld
                              volgens het in het tweede lid voorgeschreven model.
                           </text:p>
        </text:list-item>
      </text:list>
      <text:h text:outline-level="4" text:style-name="artikel_kop">Artikel 5 Waardevolle voorwerpen
                     </text:h>
      <text:p text:style-name="artikel">De vervoerder is niet aansprakelijk voor verlies of beschadiging van geld, verhandelbare effecten, goud, zilverwerk, juwelen,
                        bijouterieën, kunstvoorwerpen of andere waardevolle voorwerpen, tenzij dergelijke waardevolle voorwerpen volgens afspraak
                        bij de vervoerder in veilige bewaring zijn gegeven in welk geval de aansprakelijkheid van de vervoerder beperkt is tot het
                        bedrag voorzien in artikel 8, derde lid, tenzij een hogere aansprakelijkheidsgrens wordt overeengekomen in overeenstemming
                        met artikel 10, eerste lid.
                     </text:p>
      <text:h text:outline-level="4" text:style-name="artikel_kop">Artikel 6 Medeschuld
                     </text:h>
      <text:p text:style-name="artikel">Indien de vervoerder bewijst dat het overlijden of persoonlijk letsel van een passagier of het verlies of de beschadiging
                        van zijn bagage te wijten of mede te wijten is aan de schuld of nalatigheid van de passagier, kan de rechter bij wie de zaak
                        aanhangig is gemaakt, overeenkomstig de bepalingen van zijn nationale wet de vervoerder geheel of gedeeltelijk van zijn aansprakelijkheid
                        ontheffen.
                     </text:p>
      <text:h text:outline-level="4" text:style-name="artikel_kop">Artikel 7 Aansprakelijkheidsgrens bij overlijden en persoonlijk letsel
                     </text:h>
      <text:list text:style-name="list-style-73">
        <text:list-item text:start-value="1">
          <text:p text:style-name="list.start"> De aansprakelijkheid van de vervoerder voor het overlijden of het persoonlijk letsel van een passagier ingevolge artikel
                              3 is in geen geval hoger dan een bedrag van 400.000 rekeneenheden per passagier, per afzonderlijk geval. Indien de schadevergoeding
                              volgens het recht van de rechter bij wie de zaak aanhangig is gemaakt wordt verleend in de vorm van periodieke betalingen,
                              mag de kapitaalwaarde van deze betalingen deze limiet niet overschrijden.
                           </text:p>
        </text:list-item>
        <text:list-item text:start-value="2">
          <text:p text:style-name="list.end"> Een staat die partij is kan de in het eerste lid voorgeschreven aansprakelijkheidsgrens regelen bij specifieke bepalingen
                              van nationaal recht, mits de nationale aansprakelijkheidsgrens, voor zover aanwezig, niet lager is dan die welke in het eerste
                              lid wordt voorgeschreven. Een staat die partij is die gebruik maakt van de in dit lid voorziene mogelijkheid, stelt de Secretaris-Generaal
                              in kennis van de vastgestelde aansprakelijkheidsgrens, dan wel van het feit dat deze ontbreekt.
                           </text:p>
        </text:list-item>
      </text:list>
      <text:h text:outline-level="4" text:style-name="artikel_kop">Artikel 8 Aansprakelijkheidsgrens bij verlies of beschadiging van bagage en voertuigen
                     </text:h>
      <text:list text:style-name="list-style-74">
        <text:list-item text:start-value="1">
          <text:p text:style-name="list.start"> De aansprakelijkheid van de vervoerder bij verlies of beschadiging van hutbagage bedraagt ten hoogste 2.250 rekeneenheden
                              per passagier, per vervoer.
                           </text:p>
        </text:list-item>
        <text:list-item text:start-value="2">
          <text:p text:style-name="list.cont"> De aansprakelijkheid van de vervoerder bij verlies of beschadiging van voertuigen, met inbegrip van alle in of op het voertuig
                              vervoerde bagage bedraagt ten hoogste 12.700 rekeneenheden per voertuig, per vervoer.
                           </text:p>
        </text:list-item>
        <text:list-item text:start-value="3">
          <text:p text:style-name="list.cont"> De aansprakelijkheid van de vervoerder bij verlies of beschadiging van andere dan de in het eerste en tweede lid van dit
                              artikel genoemde bagage, bedraagt ten hoogste 3.375 rekeneenheden per passagier, per vervoer.
                           </text:p>
        </text:list-item>
        <text:list-item text:start-value="4">
          <text:p text:style-name="list.end"> De vervoerder en de passagier kunnen overeenkomen dat de aansprakelijkheid van de vervoerder met ten hoogste 330 rekeneenheden
                              kan worden verminderd in het geval van schade aan een voertuig en met ten hoogste 149 rekeneenheden per passagier in het geval
                              van verlies of beschadiging van andere bagage, waarbij dit bedrag van het geleden verlies of de geleden schade wordt afgetrokken.
                           </text:p>
        </text:list-item>
      </text:list>
      <text:h text:outline-level="4" text:style-name="artikel_kop">Artikel 9 Rekeneenheid en omrekening
                     </text:h>
      <text:list text:style-name="list-style-75">
        <text:list-item text:start-value="1">
          <text:p text:style-name="list.start"> De rekeneenheid bedoeld in dit Verdrag is het Bijzondere Trekkingsrecht zoals dit is omschreven door het Internationale Monetaire
                              Fonds. De in artikel 3, eerste lid, artikel 4<text:span text:style-name="cur">bis</text:span>, eerste lid, artikel 7, eerste lid, en artikel 8 genoemde bedragen worden omgerekend in de nationale munteenheid van de staat
                              van de rechter bij wie de zaak aanhangig is gemaakt, overeenkomstig de waarde van de desbetreffende munteenheid ten opzichte
                              van het Bijzondere Trekkingsrecht op de datum van de uitspraak of op de door de partijen overeengekomen datum. De waarde van
                              de nationale munteenheid, uitgedrukt in Bijzondere Trekkingsrechten, van een staat die partij is die lid is van het Internationale
                              Monetaire Fonds, wordt berekend overeenkomstig de waarderingsmethode die door het Internationale Monetaire Fonds op de desbetreffende
                              datum wordt toegepast voor zijn eigen verrichtingen en transacties. De waarde van de nationale munteenheid, uitgedrukt in
                              Bijzondere Trekkingsrechten, van een staat die partij is die geen lid is van het Internationale Monetaire Fonds, wordt berekend
                              op een door die staat die partij is vastgestelde wijze.
                           </text:p>
        </text:list-item>
        <text:list-item text:start-value="2">
          <text:p text:style-name="list.cont"> Niettemin kan een staat die geen lid is van het Internationale Monetaire Fonds en wiens wet de toepassing van de bepalingen
                              van het eerste lid niet toelaat, op het tijdstip van bekrachtiging, aanvaarding goedkeuring van dan wel toetreding tot dit
                              Verdrag of op enig tijdstip daarna, verklaren dat de in het eerste lid bedoelde rekeneenheid gelijk zal zijn aan 15 goudfranken.
                              De in dit lid bedoelde goudfrank komt overeen met vijfenzestig en een halve milligram goud van een gehalte van negenhonderdduizendste
                              fijn. De omrekening van de goudfrank in de nationale munteenheid geschiedt volgens de wet van de betrokken staat.
                           </text:p>
        </text:list-item>
        <text:list-item text:start-value="3">
          <text:p text:style-name="list.end"> De in de laatste zin van het eerste lid genoemde berekening en de in het tweede lid genoemde omrekening geschieden op zodanige
                              wijze dat in de nationale munteenheden van de staten die partij zijn zo veel mogelijk dezelfde reële waarde voor de bedragen
                              in artikel 3, eerste lid, artikel 4<text:span text:style-name="cur">bis</text:span>, eerste lid, artikel 7, eerste lid, en artikel 8 wordt uitgedrukt als zou volgen uit de toepassing van de eerste drie zinnen
                              van het eerste lid. De staten doen de Secretaris-Generaal mededeling van de wijze van berekening overeenkomstig het eerste
                              lid, of van het resultaat van de omrekening in het tweede lid, naargelang van het geval, wanneer zij een akte van bekrachtiging,
                              aanvaarding, goedkeuring van, of van toetreding tot dit Verdrag nederleggen, en telkens wanneer zich in deze berekening of
                              omrekening een wijziging voordoet.
                           </text:p>
        </text:list-item>
      </text:list>
      <text:h text:outline-level="4" text:style-name="artikel_kop">Artikel 10 Aanvullende bepalingen inzake aansprakelijkheidsgrenzen
                     </text:h>
      <text:list text:style-name="list-style-76">
        <text:list-item text:start-value="1">
          <text:p text:style-name="list.start"> De vervoerder en de passagier kunnen uitdrukkelijk en schriftelijk hogere aansprakelijkheidsgrenzen overeenkomen dan de bij
                              de artikelen 7 en 8 bepaalde.
                           </text:p>
        </text:list-item>
        <text:list-item text:start-value="2">
          <text:p text:style-name="list.end"> Rente en proceskosten zijn niet begrepen in de bij de artikelen 7 en 8 bepaalde aansprakelijkheidsgrenzen.
                           </text:p>
        </text:list-item>
      </text:list>
      <text:h text:outline-level="4" text:style-name="artikel_kop">Artikel 11 Verweermiddelen en grenzen waarop hulppersonen van de vervoerder zich kunnen beroepen
                     </text:h>
      <text:p text:style-name="artikel">Indien een rechtsvordering tegen een hulppersoon van de vervoerder of van de feitelijke vervoerder wordt ingesteld wegens
                        in dit Verdrag bedoelde schade, kan die hulppersoon, indien hij bewijst dat hij in de uitoefening van zijn werkzaamheden heeft
                        gehandeld, zich beroepen op de verweermiddelen en aansprakelijkheidsgrenzen waarop de vervoerder of de feitelijke vervoerder
                        zich krachtens dit Verdrag kunnen beroepen.
                     </text:p>
      <text:h text:outline-level="4" text:style-name="artikel_kop">Artikel 12 Samentelling van vorderingen
                     </text:h>
      <text:list text:style-name="list-style-77">
        <text:list-item text:start-value="1">
          <text:p text:style-name="list.start"> Wanneer de in de artikelen 7 en 8 vastgestelde aansprakelijkheidsgrenzen van toepassing zijn, zijn zij van toepassing op
                              de totale som van de schadevergoeding die kan worden verkregen in het kader van alle vorderingen die worden ingesteld in geval
                              van dood of persoonlijk letsel van een passagier of verlies of beschadiging van zijn bagage.
                           </text:p>
        </text:list-item>
        <text:list-item text:start-value="2">
          <text:p text:style-name="list.cont"> Voor het vervoer verricht door een feitelijke vervoerder kan de totale som van de schadevergoeding die kan worden gevorderd
                              van de vervoerder en van de feitelijke vervoerder, alsmede van hun hulppersonen die handelen in de uitoefening van hun werkzaamheden,
                              niet hoger zijn dan de hoogste vergoeding die de vervoerder of de feitelijke vervoerder krachtens dit Verdrag kan worden opgelegd,
                              met dien verstande dat geen van de vermelde personen aansprakelijk kan worden gesteld voor een hoger bedrag dan de grens die
                              voor hem van toepassing is.
                           </text:p>
        </text:list-item>
        <text:list-item text:start-value="3">
          <text:p text:style-name="list.end"> In elk geval waarin een hulppersoon van de vervoerder of van de feitelijke vervoerder zich krachtens artikel 11 van dit Verdrag
                              kan beroepen op de in de artikelen 7 en 8 bepaalde aansprakelijkheidsgrenzen, mag de totale som van de schadevergoeding die
                              kan worden verkregen van de vervoerder of, in voorkomende gevallen, van de feitelijke vervoerder en van deze hulppersoon,
                              die grenzen niet overschrijden.
                           </text:p>
        </text:list-item>
      </text:list>
      <text:h text:outline-level="4" text:style-name="artikel_kop">Artikel 13 Verlies van het recht tot beperking van aansprakelijkheid
                     </text:h>
      <text:list text:style-name="list-style-78">
        <text:list-item text:start-value="1">
          <text:p text:style-name="list.start"> Het voordeel van de in de artikelen 7 en 8 en in het eerste lid van artikel 10 bepaalde aansprakelijkheidsgrenzen vervalt
                              voor de vervoerder indien is bewezen dat de schade voortvloeit uit een handelen of nalaten van de vervoerder, hetzij met het
                              opzet die schade te veroorzaken, hetzij roekeloos en in de wetenschap dat die schade er waarschijnlijk uit zou voortvloeien.
                           </text:p>
        </text:list-item>
        <text:list-item text:start-value="2">
          <text:p text:style-name="list.end"> Het voordeel van de aansprakelijkheidsgrenzen vervalt voor de hulppersoon van de vervoerder of feitelijke vervoerder indien
                              is bewezen dat de schade voortvloeit uit een handelen of nalaten van deze hulppersoon, hetzij met het opzet die schade te
                              veroorzaken, hetzij roekeloos en in de wetenschap dat die schade er waarschijnlijk uit zou voortvloeien.
                           </text:p>
        </text:list-item>
      </text:list>
      <text:h text:outline-level="4" text:style-name="artikel_kop">Artikel 14 Grondslag voor vorderingen
                     </text:h>
      <text:p text:style-name="artikel">In geval van overlijden of persoonlijk letsel van een passagier of van verlies of beschadiging van bagage kan tegen de vervoerder
                        of de feitelijke vervoerder geen vordering tot schadevergoeding worden ingesteld anders dan op grond van dit Verdrag.
                     </text:p>
      <text:h text:outline-level="4" text:style-name="artikel_kop">Artikel 15 Kennisgeving van verlies of beschadiging van bagage
                     </text:h>
      <text:list text:style-name="list-style-79">
        <text:list-item text:start-value="1">
          <text:p text:style-name="list.start"> De passagier dient de vervoerder of zijn vertegenwoordiger schriftelijk in kennis te stellen:
                           </text:p>
          <text:list>
            <text:list-item text:start-value="1">
              <text:p text:style-name="list.start">in het geval van zichtbare beschadiging van bagage:
                                 </text:p>
              <text:list>
                <text:list-item text:start-value="1">
                  <text:p text:style-name="list.start">wat betreft hutbagage, vóór of op het tijdstip van ontscheping van de passagier;
                                       </text:p>
                </text:list-item>
                <text:list-item text:start-value="2">
                  <text:p text:style-name="list.cont">wat betreft alle andere bagage, vóór of op het tijdstip van teruggave;
                                       </text:p>
                </text:list-item>
              </text:list>
            </text:list-item>
            <text:list-item text:start-value="2">
              <text:p text:style-name="list.cont">in het geval van niet-zichtbare beschadiging van bagage, of verlies van bagage, binnen 15 dagen na de datum van ontscheping
                                    of van teruggave of na de datum waarop die teruggave had moeten plaatsvinden.
                                 </text:p>
            </text:list-item>
          </text:list>
        </text:list-item>
        <text:list-item text:start-value="2">
          <text:p text:style-name="list.cont"> Indien de passagier de bepalingen van dit artikel niet naleeft, wordt hij – tenzij het tegendeel wordt bewezen – verondersteld
                              zijn bagage in goede staat te hebben ontvangen.
                           </text:p>
        </text:list-item>
        <text:list-item text:start-value="3">
          <text:p text:style-name="list.end"> Een schriftelijke kennisgeving hoeft niet te worden gedaan indien de staat van de bagage bij het in ontvangst nemen ervan
                              gezamenlijk is vastgesteld of onderzocht.
                           </text:p>
        </text:list-item>
      </text:list>
      <text:h text:outline-level="4" text:style-name="artikel_kop">Artikel 16 Verjaringstermijn voor vorderingen tot schadevergoeding
                     </text:h>
      <text:list text:style-name="list-style-80">
        <text:list-item text:start-value="1">
          <text:p text:style-name="list.start"> Elke vordering tot vergoeding van de schade voortvloeiende uit het overlijden of persoonlijk letsel van een passagier, of
                              uit verlies of beschadiging van de bagage, verjaart na een termijn van twee jaar.
                           </text:p>
        </text:list-item>
        <text:list-item text:start-value="2">
          <text:p text:style-name="list.cont"> De verjaringstermijn wordt als volgt berekend:
                           </text:p>
          <text:list>
            <text:list-item text:start-value="1">
              <text:p text:style-name="list.cont">in het geval van persoonlijk letsel, vanaf de datum van ontscheping van de passagier;
                                 </text:p>
            </text:list-item>
            <text:list-item text:start-value="2">
              <text:p text:style-name="list.cont">in het geval van overlijden tijdens het vervoer, vanaf de datum waarop de passagier had moeten ontschepen en, in het geval
                                    van een tijdens het vervoer ontstaan persoonlijk letsel dat het overlijden van de passagier na zijn ontscheping tot gevolg
                                    heeft, vanaf de datum van het overlijden; de verjaringstermijn mag evenwel niet langer zijn dan 3 jaar te rekenen vanaf de
                                    datum van ontscheping;
                                 </text:p>
            </text:list-item>
            <text:list-item text:start-value="3">
              <text:p text:style-name="list.cont">in het geval van verlies of beschadiging van bagage, vanaf de datum van ontscheping of de datum waarop deze had moeten plaatsvinden,
                                    waarbij de laatste van die twee data in aanmerking wordt genomen.
                                 </text:p>
            </text:list-item>
          </text:list>
        </text:list-item>
        <text:list-item text:start-value="3">
          <text:p text:style-name="list.cont"> Het recht van de rechter bij wie de zaak aanhangig is gemaakt, bepaalt de gronden voor schorsing en stuiting van de verjaring,
                              maar in geen geval kan een vordering uit hoofde van dit Verdrag worden ingesteld na afloop van een van de volgende termijnen:
                           </text:p>
          <text:list>
            <text:list-item text:start-value="1">
              <text:p text:style-name="list.cont">een termijn van vijf jaar te rekenen vanaf de datum van de ontscheping van de passagier of vanaf de datum waarop ontscheping
                                    had moeten plaatsvinden, waarbij de laatste van die twee data in aanmerking wordt genomen, dan wel, indien het aflopen van
                                    onderstaande termijn zich eerder voordoet,
                                 </text:p>
            </text:list-item>
            <text:list-item text:start-value="2">
              <text:p text:style-name="list.cont">een termijn van drie jaar te rekenen vanaf de datum waarop de eiser op de hoogte was van het door het incident veroorzaakte
                                    letsel of verlies of de veroorzaakte schade of hiervan redelijkerwijze op de hoogte had moeten zijn.
                                 </text:p>
            </text:list-item>
          </text:list>
        </text:list-item>
        <text:list-item text:start-value="4">
          <text:p text:style-name="list.end"> Niettegenstaande de bepalingen van het eerste, tweede en derde lid van dit artikel kan de verjaringstermijn worden verlengd
                              door middel van een verklaring van de vervoerder of een overeenkomst die tussen de partijen wordt gesloten nadat de grond
                              voor de vordering is ontstaan. De verklaring of de overeenkomst dient op schrift te staan.
                           </text:p>
        </text:list-item>
      </text:list>
      <text:h text:outline-level="4" text:style-name="artikel_kop">Artikel 17 Bevoegde rechter
                     </text:h>
      <text:list text:style-name="list-style-81">
        <text:list-item text:start-value="1">
          <text:p text:style-name="list.start"> Een vordering ingesteld overeenkomstig de artikelen 3 en 4 van dit Verdrag wordt naar keuze van de eiser aanhangig gemaakt
                              bij een van de hieronder genoemde rechters, op voorwaarde dat deze zitting houdt in een staat die partij is bij dit Verdrag,
                              en overeenkomstig het nationaal recht van elke staat die partij is ten aanzien van de aanwijzing van een bevoegde rechter
                              binnen die staten waar een keuze uit meerdere rechters mogelijk is:
                           </text:p>
          <text:list>
            <text:list-item text:start-value="1">
              <text:p text:style-name="list.start">de rechter van de staat waar de verweerder zijn gewone verblijfplaats of hoofdkantoor heeft, of
                                 </text:p>
            </text:list-item>
            <text:list-item text:start-value="2">
              <text:p text:style-name="list.cont">de rechter van de staat van vertrek of van bestemming, bepaald in de vervoersovereenkomst, of
                                 </text:p>
            </text:list-item>
            <text:list-item text:start-value="3">
              <text:p text:style-name="list.cont">de rechter van de staat van de woonplaats of van de gewone verblijfplaats van de eiser indien de verweerder aldaar een bedrijfsinrichting
                                    heeft en aan de rechtsmacht van die staat onderworpen is, of
                                 </text:p>
            </text:list-item>
            <text:list-item text:start-value="4">
              <text:p text:style-name="list.cont">de rechter van de staat waar de vervoersovereenkomst is gesloten, indien de verweerder aldaar een bedrijfsinrichting heeft
                                    en aan de rechtsmacht van die staat onderworpen is.
                                 </text:p>
            </text:list-item>
          </text:list>
        </text:list-item>
        <text:list-item text:start-value="2">
          <text:p text:style-name="list.cont"> Een vordering ingesteld overeenkomstig artikel 4<text:span text:style-name="cur">bis</text:span> van dit Verdrag wordt, naar keuze van de eiser, aanhangig gemaakt bij een van de rechters bij wie overeenkomstig het eerste
                              lid vorderingen kunnen worden ingesteld tegen de vervoerder of feitelijke vervoerder.
                           </text:p>
        </text:list-item>
        <text:list-item text:start-value="3">
          <text:p text:style-name="list.end"> Na het plaatsvinden van het incident dat de schade heeft veroorzaakt, kunnen de partijen overeenkomen of de eis tot schadevergoeding
                              aan een rechter of voor arbitrage moet worden voorgelegd.
                           </text:p>
        </text:list-item>
      </text:list>
      <text:h text:outline-level="4" text:style-name="artikel_kop">Artikel 17bis Erkenning en tenuitvoerlegging
                     </text:h>
      <text:list text:style-name="list-style-82">
        <text:list-item text:start-value="1">
          <text:p text:style-name="list.start"> Uitspraken van een uit hoofde van artikel 17 bevoegde rechter die voor tenuitvoerlegging vatbaar zijn in de staat waarin
                              zij zijn gewezen en waartegen geen gewoon rechtsmiddel meer openstaat, worden erkend in elke andere staat die partij is, tenzij
                           </text:p>
          <text:list>
            <text:list-item text:start-value="1">
              <text:p text:style-name="list.start">de uitspraak is verkregen door bedrog; of
                                 </text:p>
            </text:list-item>
            <text:list-item text:start-value="2">
              <text:p text:style-name="list.cont">de verweerder niet binnen een redelijke termijn in kennis is gesteld en op behoorlijke wijze in staat is gesteld zijn of haar
                                    zaak uiteen te zetten.
                                 </text:p>
            </text:list-item>
          </text:list>
        </text:list-item>
        <text:list-item text:start-value="2">
          <text:p text:style-name="list.cont"> Een uitspraak die ingevolge het eerste lid erkend is, is vatbaar voor tenuitvoerlegging in iedere staat die partij is zodra
                              de in die staat vereiste formaliteiten zijn vervuld. Deze formaliteiten mogen niet leiden tot een hernieuwde materiële toetsing
                              van de zaak.
                           </text:p>
        </text:list-item>
        <text:list-item text:start-value="3">
          <text:p text:style-name="list.end"> Een staat die partij is bij dit Protocol kan andere regels toepassen voor de erkenning en tenuitvoerlegging van uitspraken,
                              mits deze ertoe strekken te waarborgen dat uitspraken in ten minste dezelfde mate als ingevolge het eerste en tweede lid worden
                              erkend of ten uitvoer worden gelegd.
                           </text:p>
        </text:list-item>
      </text:list>
      <text:h text:outline-level="4" text:style-name="artikel_kop">Artikel 18 Ongeldigheid van contractuele bedingen
                     </text:h>
      <text:p text:style-name="artikel">Elk contractueel beding dat is overeengekomen vóór het plaatsvinden van het incident dat het overlijden of persoonlijk letsel
                        van een passagier of het verlies of de beschadiging van zijn bagage heeft veroorzaakt en dat een uit hoofde van dit Verdrag
                        aansprakelijke persoon jegens de passagier van zijn aansprakelijkheid ontheft of voorziet in een lagere aansprakelijkheidsgrens
                        dan is bepaald in dit Verdrag, met uitzondering van het bepaalde in artikel 8, vierde lid, of de bewijslast die op de vervoerder
                        of feitelijke vervoerder rust, omkeert, dan wel tot gevolg heeft dat de in artikel 17, eerste of tweede lid, omschreven keuze
                        wordt beperkt, is nietig, maar de nietigheid van dit beding heeft niet de nietigheid tot gevolg van de vervoersovereenkomst,
                        die onderworpen blijft aan de bepalingen van dit Verdrag.
                     </text:p>
      <text:h text:outline-level="4" text:style-name="artikel_kop">Artikel 19 Andere verdragen inzake de beperking van aansprakelijkheid
                     </text:h>
      <text:p text:style-name="artikel">Dit Verdrag laat onverlet de rechten en verplichtingen van de vervoerder, de feitelijke vervoerder en hun hulppersonen zoals
                        voorzien in verdragen betreffende de beperking van de aansprakelijkheid van eigenaren van zeeschepen.
                     </text:p>
      <text:h text:outline-level="4" text:style-name="artikel_kop">Artikel 20 Kernschade
                     </text:h>
      <text:p text:style-name="artikel">Er ontstaat ingevolge dit Verdrag geen aansprakelijkheid voor schade voorvloeiend uit een nucleair ongeval:</text:p>
      <text:list text:style-name="list-style-83">
        <text:list-item text:start-value="1">
          <text:p text:style-name="list.start">indien de exploitant van een kerninstallatie aansprakelijk is voor dergelijke schade, hetzij krachtens bepalingen van het
                              Verdrag van Parijs van 29 juli 1960 inzake wettelijke aansprakelijkheid op het gebied van de kernenergie, zoals gewijzigd
                              bij het Aanvullend Protocol van 28 januari 1964, hetzij krachtens het Verdrag van Wenen van 21 mei 1963 inzake wettelijke
                              aansprakelijkheid voor kernschade, dan wel krachtens enige van kracht zijnde wijziging hiervan of enig van kracht zijnd protocol
                              hierbij; of
                           </text:p>
        </text:list-item>
        <text:list-item text:start-value="2">
          <text:p text:style-name="list.end">indien de exploitant van een kerninstallatie aansprakelijk is voor dergelijke schade krachtens nationale wetgeving inzake
                              de aansprakelijkheid voor dergelijke schade, op voorwaarde dat die wetgeving ten opzichte van de personen die schade kunnen
                              ondervinden, in elk opzicht even gunstig is als het Verdrag van Parijs of van Wenen of een van kracht zijnde wijziging hiervan
                              of enig van kracht zijnd protocol hierbij.
                           </text:p>
        </text:list-item>
      </text:list>
      <text:h text:outline-level="4" text:style-name="artikel_kop">Artikel 21 Commercieel vervoer door overheidsdiensten
                     </text:h>
      <text:p text:style-name="artikel">Dit Verdrag is van toepassing op commercieel vervoer verricht door staten of door overheidsdiensten uit hoofde van vervoersovereenkomsten
                        in de zin van artikel 1.
                     </text:p>
      <text:h text:outline-level="4" text:style-name="artikel_kop">Artikel 22 Verklaring van niet-toepassing
                     </text:h>
      <text:list text:style-name="list-style-84">
        <text:list-item text:start-value="1">
          <text:p text:style-name="list.start"> Elke partij kan ten tijde van de ondertekening, bekrachtiging, aanvaarding of goedkeuring van of toetreding tot dit Verdrag
                              schriftelijk verklaren dat zij de bepalingen van dit Verdrag niet ten uitvoer zal leggen wanneer de passagier en de vervoerder
                              onderdanen zijn van die partij.
                           </text:p>
        </text:list-item>
        <text:list-item text:start-value="2">
          <text:p text:style-name="list.end"> Een uit hoofde van het eerste lid van dit artikel afgelegde verklaring kan te allen tijde door middel van een schriftelijke
                              kennisgeving aan de Secretaris-Generaal worden ingetrokken.
                           </text:p>
        </text:list-item>
      </text:list>
      <text:h text:outline-level="4" text:style-name="artikel_kop">Artikel 22bis Slotbepalingen van het Verdrag
                     </text:h>
      <text:p text:style-name="artikel">De slotbepalingen van dit Verdrag zijn de artikelen 17 tot en met 25 van het Protocol van 2002 bij het Verdrag van Athene
                        inzake het vervoer van passagiers en hun bagage over zee, 1974. Verwijzingen in dit Verdrag naar staten die partij zijn verwijzen
                        naar staten die partij zijn bij dat protocol.
                     </text:p>
      <text:h text:outline-level="4" text:style-name="hoofdstuk_kop">SLOTBEPALINGEN
                  </text:h>
      <text:p text:style-name="structuurtekst">[Artikelen 17 tot en met 25 van het Protocol van 2002 bij het Verdrag van Athene inzake het vervoer van passagiers en hun
                     bagage over zee, 1974]
                  </text:p>
      <text:h text:outline-level="5" text:style-name="artikel_kop">Artikel 17 Ondertekening, bekrachtiging, aanvaarding, goedkeuring en toetreding
                     </text:h>
      <text:list text:style-name="list-style-85">
        <text:list-item text:start-value="1">
          <text:p text:style-name="list.cont"> Dit Protocol staat van 1 mei 2003 tot en met 30 april 2004 open voor ondertekening op het hoofdkwartier van de Organisatie
                              en blijft daarna open voor toetreding.
                           </text:p>
        </text:list-item>
        <text:list-item text:start-value="2">
          <text:p text:style-name="list.cont"> Staten kunnen hun instemming door dit Protocol te worden gebonden tot uitdrukking brengen door:
                           </text:p>
          <text:list>
            <text:list-item text:start-value="1">
              <text:p text:style-name="list.cont">ondertekening zonder voorbehoud ten aanzien van bekrachtiging, aanvaarding of goedkeuring; of
                                 </text:p>
            </text:list-item>
            <text:list-item text:start-value="2">
              <text:p text:style-name="list.cont">ondertekening onder voorbehoud van bekrachtiging, aanvaarding of goedkeuring, gevolgd door bekrachtiging, aanvaarding of goedkeuring;
                                    of
                                 </text:p>
            </text:list-item>
            <text:list-item text:start-value="3">
              <text:p text:style-name="list.cont">toetreding.
                                 </text:p>
            </text:list-item>
          </text:list>
        </text:list-item>
        <text:list-item text:start-value="3">
          <text:p text:style-name="list.cont"> Bekrachtiging, aanvaarding, goedkeuring of toetreding geschiedt door nederlegging van een daartoe strekkende akte bij de
                              Secretaris-Generaal.
                           </text:p>
        </text:list-item>
        <text:list-item text:start-value="4">
          <text:p text:style-name="list.cont"> Akten van bekrachtiging, aanvaarding, goedkeuring of toetreding die zijn nedergelegd nadat een wijziging van dit Protocol
                              in werking is getreden ten aanzien van alle staten die partij zijn, of nadat alle maatregelen vereist voor de inwerkingtreding
                              van de wijziging ten aanzien van die staten die partij zijn voltooid zijn, worden geacht van toepassing te zijn op dit Protocol,
                              zoals gewijzigd bij bedoelde wijziging.
                           </text:p>
        </text:list-item>
        <text:list-item text:start-value="5">
          <text:p text:style-name="list.cont"> Een staat dient zijn instemming door dit Protocol te worden gebonden niet tot uitdrukking te brengen, tenzij hij, indien
                              hij hierbij partij is, de volgende instrumenten opzegt:
                           </text:p>
          <text:list>
            <text:list-item text:start-value="1">
              <text:p text:style-name="list.cont">het Verdrag van Athene inzake het vervoer van passagiers en hun bagage over zee, gedaan te Athene op 13 december 1974;
                                 </text:p>
            </text:list-item>
            <text:list-item text:start-value="2">
              <text:p text:style-name="list.cont">het Protocol bij het Verdrag van Athene inzake het vervoer van passagiers en hun bagage over zee, gedaan te Londen op 19 november
                                    1976; en
                                 </text:p>
            </text:list-item>
            <text:list-item text:start-value="3">
              <text:p text:style-name="list.cont">het Protocol van 1990 tot wijziging van het Verdrag van Athene inzake het vervoer van passagiers en hun bagage over zee, gedaan
                                    te Londen op 29 maart 1990,
                                 </text:p>
            </text:list-item>
          </text:list>
          <text:p text:style-name="list.end">met ingang van het tijdstip waarop dit Protocol voor die staat in werking treedt in overeenstemming met artikel 20.</text:p>
        </text:list-item>
      </text:list>
      <text:h text:outline-level="5" text:style-name="artikel_kop">Artikel 18 Staten met meer dan een rechtsstelsel
                     </text:h>
      <text:list text:style-name="list-style-86">
        <text:list-item text:start-value="1">
          <text:p text:style-name="list.cont"> Indien een staat twee of meer territoriale eenheden heeft waarin verschillende rechtsstelsels van toepassing zijn betreffende
                              in dit Protocol geregelde aangelegenheden, kan hij op het tijdstip van ondertekening, bekrachtiging, aanvaarding, goedkeuring
                              of toetreding verklaren dat dit Protocol op al deze territoriale eenheden of slechts op een of meer daarvan van toepassing
                              is en kan hij te allen tijde deze verklaring wijzigen door een nieuwe verklaring in te dienen.
                           </text:p>
        </text:list-item>
        <text:list-item text:start-value="2">
          <text:p text:style-name="list.cont"> Van elke verklaring wordt de Secretaris-Generaal in kennis gesteld en daarin worden uitdrukkelijk de territoriale eenheden
                              vermeld waarop dit Protocol van toepassing is.
                           </text:p>
        </text:list-item>
        <text:list-item text:start-value="3">
          <text:p text:style-name="list.cont"> Met betrekking tot een staat die partij is die een dergelijke verklaring aflegt, geldt het volgende:
                           </text:p>
          <text:list>
            <text:list-item text:start-value="1">
              <text:p text:style-name="list.cont">verwijzingen naar de staat van registratie van een schip en, in het geval van een certificaat van verplichte verzekering,
                                    naar de staat van afgifte of waarmerking, worden uitgelegd als verwijzingen naar de territoriale eenheid waarin het schip
                                    is geregistreerd, respectievelijk waarin het certificaat wordt afgegeven of gewaarmerkt;
                                 </text:p>
            </text:list-item>
            <text:list-item text:start-value="2">
              <text:p text:style-name="list.cont">verwijzingen naar de vereisten van het nationaal recht, de nationale aansprakelijkheidsgrens en de nationale munteenheid worden
                                    uitgelegd als verwijzingen naar respectievelijk de vereisten van het recht, de aansprakelijkheidsgrens en de munteenheid van
                                    de territoriale eenheid in kwestie; en
                                 </text:p>
            </text:list-item>
            <text:list-item text:start-value="3">
              <text:p text:style-name="list.end">verwijzingen naar rechters, en naar uitspraken die in de Staten die Partij zijn dienen te worden erkend, worden uitgelegd
                                    als verwijzingen naar respectievelijk rechters van, en uitspraken die dienen te worden erkend in, de territoriale eenheid
                                    in kwestie.
                                 </text:p>
            </text:list-item>
          </text:list>
        </text:list-item>
      </text:list>
      <text:h text:outline-level="5" text:style-name="artikel_kop">Artikel 19 Organisaties voor regionale economische integratie
                     </text:h>
      <text:list text:style-name="list-style-87">
        <text:list-item text:start-value="1">
          <text:p text:style-name="list.cont"> Een organisatie voor regionale economische integratie samengesteld uit soevereine Staten die bevoegdheden inzake bepaalde
                              aangelegenheden die door dit Protocol worden geregeld aan die organisatie hebben overgedragen, kan dit Protocol ondertekenen,
                              bekrachtigen, aanvaarden, goedkeuren of ertoe toetreden. Een organisatie voor regionale economische integratie die partij
                              is bij dit Protocol heeft de rechten en verplichtingen van een staat die partij is, voor zover deze organisatie bevoegd is
                              ten aanzien van aangelegenheden die door dit Protocol worden geregeld.
                           </text:p>
        </text:list-item>
        <text:list-item text:start-value="2">
          <text:p text:style-name="list.cont"> Indien een organisatie voor regionale economische integratie haar stemrecht uitoefent in aangelegenheden ten aanzien waarvan
                              zij bevoegd is, krijgt zij een aantal stemmen dat gelijk is aan het aantal van haar lidstaten die partij zijn bij dit Protocol
                              en die bevoegdheid ten aanzien van de aangelegenheid in kwestie aan haar hebben overgedragen. Een organisatie voor regionale
                              economische integratie oefent haar stemrecht niet uit indien haar lidstaten hun stemrecht uitoefenen en vice versa.
                           </text:p>
        </text:list-item>
        <text:list-item text:start-value="3">
          <text:p text:style-name="list.cont"> Indien het aantal staten die partij zijn relevant is in dit Protocol, met inbegrip van maar niet beperkt tot de artikelen
                              20 en 23 van dit Protocol, telt de organisatie voor regionale economische integratie niet als een staat die partij is naast
                              haar lidstaten die partij zijn.
                           </text:p>
        </text:list-item>
        <text:list-item text:start-value="4">
          <text:p text:style-name="list.cont"> Op het tijdstip van de ondertekening, bekrachtiging, aanvaarding, goedkeuring of toetreding legt de organisatie voor regionale
                              economische integratie een verklaring af aan de Secretaris-Generaal ter aanduiding van de bij dit Protocol geregelde aangelegenheden
                              ten aanzien waarvan bevoegdheden door haar lidstaten die ondertekenaar van of partij zijn bij dit Protocol zijn overgedragen
                              aan die organisatie en van andere relevante beperkingen ten aanzien van de reikwijdte van die bevoegdheden. De organisatie
                              voor regionale economische integratie stelt de Secretaris-Generaal onverwijld in kennis van veranderingen in de verdeling
                              van bevoegdheden, met inbegrip van nieuwe overdrachten van bevoegdheden, als aangeduid in de in dit lid bedoelde verklaring.
                              Dergelijke verklaringen worden, krachtens artikel 24 van dit Protocol, door de Secretaris-Generaal ter beschikking gesteld.
                           </text:p>
        </text:list-item>
        <text:list-item text:start-value="5">
          <text:p text:style-name="list.end"> Staten die partij zijn en die lidstaat zijn van een organisatie voor regionale economische integratie die zelf partij is
                              bij dit Protocol, worden geacht bevoegd te zijn ten aanzien van alle bij dit Protocol geregelde aangelegenheden ten aanzien
                              waarvan de overdracht van bevoegdheden aan de organisatie niet uitdrukkelijk overeenkomstig het vierde lid zijn aangeduid
                              of medegedeeld.
                           </text:p>
        </text:list-item>
      </text:list>
      <text:h text:outline-level="5" text:style-name="artikel_kop">Artikel 20 Inwerkingtreding
                     </text:h>
      <text:list text:style-name="list-style-88">
        <text:list-item text:start-value="1">
          <text:p text:style-name="list.cont"> Dit Protocol treedt in werking twaalf maanden na de datum waarop tien staten het hebben ondertekend zonder voorbehoud ten
                              aanzien van bekrachtiging, aanvaarding of goedkeuring of een akte van bekrachtiging, aanvaarding, goedkeuring of toetreding
                              hebben nedergelegd bij de Secretaris-Generaal.
                           </text:p>
        </text:list-item>
        <text:list-item text:start-value="2">
          <text:p text:style-name="list.end"> Voor iedere Staat die dit Protocol bekrachtigt, aanvaardt, goedkeurt of ertoe toetreedt nadat is voldaan aan de voorwaarden
                              voor inwerkingtreding in het eerste lid, treedt dit Protocol in werking drie maanden na de datum van nederlegging door deze
                              Staat van de desbetreffende akte, evenwel niet eerder dan de datum waarop dit Protocol in werking is getreden in overeenstemming
                              met het eerste lid.
                           </text:p>
        </text:list-item>
      </text:list>
      <text:h text:outline-level="5" text:style-name="artikel_kop">Artikel 21 Opzegging
                     </text:h>
      <text:list text:style-name="list-style-89">
        <text:list-item text:start-value="1">
          <text:p text:style-name="list.cont"> Dit Protocol kan te allen tijde worden opgezegd door een staat die partij is na de datum waarop het voor die staat in werking
                              is getreden.
                           </text:p>
        </text:list-item>
        <text:list-item text:start-value="2">
          <text:p text:style-name="list.cont"> Opzegging geschiedt door nederlegging van een daartoe strekkende akte bij de Secretaris-Generaal.
                           </text:p>
        </text:list-item>
        <text:list-item text:start-value="3">
          <text:p text:style-name="list.cont"> Een opzegging wordt van kracht twaalf maanden na nederlegging van de akte van opzegging bij de Secretaris-Generaal of na
                              een langere termijn wanneer zulks in die akte is bepaald.
                           </text:p>
        </text:list-item>
        <text:list-item text:start-value="4">
          <text:p text:style-name="list.end"> Tussen de staten die partij zijn bij dit Protocol, wordt de opzegging door een van hen van het Verdrag in overeenstemming
                              met artikel 25 daarvan, onder geen beding uitgelegd als een opzegging van het Verdrag zoals herzien bij dit Protocol.
                           </text:p>
        </text:list-item>
      </text:list>
      <text:h text:outline-level="5" text:style-name="artikel_kop">Artikel 22 Herziening en wijziging
                     </text:h>
      <text:list text:style-name="list-style-90">
        <text:list-item text:start-value="1">
          <text:p text:style-name="list.cont"> De Organisatie kan een conferentie tot herziening of wijziging van dit Protocol bijeenroepen.
                           </text:p>
        </text:list-item>
        <text:list-item text:start-value="2">
          <text:p text:style-name="list.end"> De Organisatie roept een conferentie van de Partijen bij dit Protocol bijeen ter herziening of wijziging ervan, op verzoek
                              van ten minste een derde van de Staten die Partij zijn.
                           </text:p>
        </text:list-item>
      </text:list>
      <text:h text:outline-level="5" text:style-name="artikel_kop">Artikel 23 Wijziging van de aansprakelijkheidsgrenzen
                     </text:h>
      <text:list text:style-name="list-style-91">
        <text:list-item text:start-value="1">
          <text:p text:style-name="list.cont"> Onverminderd het bepaalde in artikel 22 is de bijzondere procedure van dit artikel uitsluitend van toepassing ten behoeve
                              van het wijzigen van de aansprakelijkheidsgrenzen, zoals deze zijn vastgesteld in artikel 3, eerste lid, artikel 4<text:span text:style-name="cur">bis</text:span>, eerste lid, artikel 7, eerste lid en artikel 8 van het Verdrag zoals herzien bij dit Protocol.
                           </text:p>
        </text:list-item>
        <text:list-item text:start-value="2">
          <text:p text:style-name="list.cont"> Op verzoek van ten minste de helft, maar in geen geval minder dan zes van de staten die partij zijn bij dit Protocol wordt
                              een voorstel tot wijziging van de aansprakelijkheidsgrenzen, met inbegrip van de aftrekbare bedragen, zoals aangeduid in artikel
                              3, eerste lid, artikel 4<text:span text:style-name="cur">bis</text:span>, eerste lid, artikel 7, eerste lid, en artikel 8 van het Verdrag zoals herzien bij dit Protocol, door de Secretaris-Generaal
                              onder alle leden van de Organisatie en alle staten die partij zijn verspreid.
                           </text:p>
        </text:list-item>
        <text:list-item text:start-value="3">
          <text:p text:style-name="list.cont"> Elke ingevolge de bovenstaande procedure voorgestelde en verspreide wijziging wordt ter overweging voorgelegd aan de Juridische
                              Commissie van de Organisatie (hierna te noemen „de Juridische Commissie”) op een datum ten minste zes maanden na de datum
                              van toezending.
                           </text:p>
        </text:list-item>
        <text:list-item text:start-value="4">
          <text:p text:style-name="list.cont"> Alle staten die partij zijn bij het Verdrag zoals herzien bij dit Protocol, ongeacht of zij lid van de Organisatie zijn,
                              zijn gerechtigd deel te nemen aan de werkzaamheden van de Juridische Commissie ter overweging en aanneming van wijzigingen.
                           </text:p>
        </text:list-item>
        <text:list-item text:start-value="5">
          <text:p text:style-name="list.cont"> Wijzigingen worden aangenomen met een meerderheid van twee derde van de staten die partij zijn bij het Verdrag zoals herzien
                              bij dit Protocol die aanwezig zijn en hun stem uitbrengen in de Juridische Commissie, welke is uitgebreid zoals bepaald in
                              het vierde lid, mits ten minste de helft van de staten die partij zijn bij het Verdrag zoals herzien bij dit Protocol aanwezig
                              is op het tijdstip van de stemming.
                           </text:p>
        </text:list-item>
        <text:list-item text:start-value="6">
          <text:p text:style-name="list.cont"> Wanneer zij een voorstel tot wijziging van de aansprakelijkheidsgrenzen bespreekt, houdt de Juridische Commissie rekening
                              met de ervaring opgedaan met incidenten en in het bijzonder met het bedrag van de daaruit voortvloeiende schade alsmede met
                              wijzigingen in geldswaarden en met het effect van de voorgestelde wijziging op de verzekeringskosten.
                           </text:p>
        </text:list-item>
        <text:list-item text:start-value="7">
          <text:p text:style-name="list.cont"> 
                           </text:p>
          <text:list>
            <text:list-item text:start-value="1">
              <text:p text:style-name="list.cont">Geen enkele wijziging van de aansprakelijkheidsgrenzen ingevolge dit artikel mag in overweging worden genomen vóór het verstrijken
                                    van een termijn van vijf jaar te rekenen vanaf de datum waarop dit Protocol voor ondertekening werd opengesteld, noch vóór
                                    het verstrijken van een termijn van vijf jaar te rekenen vanaf de datum waarop een eerdere ingevolge dit artikel aangenomen
                                    wijziging van kracht is geworden.
                                 </text:p>
            </text:list-item>
            <text:list-item text:start-value="2">
              <text:p text:style-name="list.cont">Geen enkele aansprakelijkheidsgrens mag worden verhoogd tot boven een bedrag dat overeenkomt met de grens die is vervat in
                                    het Verdrag zoals herzien bij dit Protocol, verhoogd met zes procent per jaar, berekend op samengestelde basis vanaf de datum
                                    waarop dit Protocol voor ondertekening werd opengesteld.
                                 </text:p>
            </text:list-item>
            <text:list-item text:start-value="3">
              <text:p text:style-name="list.cont">Geen enkele aansprakelijkheidsgrens mag zodanig worden verhoogd dat deze een bedrag overschrijdt dat overeenkomt met de grens
                                    vervat in het Verdrag zoals herzien bij dit Protocol vermenigvuldigd met drie.
                                 </text:p>
            </text:list-item>
          </text:list>
        </text:list-item>
        <text:list-item text:start-value="8">
          <text:p text:style-name="list.cont"> Elke wijziging aangenomen overeenkomstig het vijfde lid wordt door de Organisatie ter kennis gebracht van alle staten die
                              partij zijn. De wijziging wordt geacht te zijn aanvaard aan het einde van een tijdvak van achttien maanden na de datum van
                              kennisgeving, tenzij binnen dat tijdvak niet minder dan een vierde van de staten die partij waren op het tijdstip van aanneming
                              van de wijziging de Secretaris-Generaal hebben medegedeeld dat zij de wijziging niet aanvaarden, in welk geval de wijziging
                              is verworpen en niet van kracht wordt.
                           </text:p>
        </text:list-item>
        <text:list-item text:start-value="9">
          <text:p text:style-name="list.cont"> Een wijziging die geacht wordt te zijn aanvaard overeenkomstig het achtste lid, treedt in werking achttien maanden na aanvaarding
                              ervan.
                           </text:p>
        </text:list-item>
        <text:list-item text:start-value="10">
          <text:p text:style-name="list.cont"> Alle staten die partij zijn worden gebonden door de wijziging, tenzij zij ten minste zes maanden voordat de wijziging in
                              werking treedt dit Protocol opzeggen overeenkomstig artikel 21, eerste en tweede lid. Een dergelijke opzegging wordt van kracht
                              wanneer de wijziging in werking treedt.
                           </text:p>
        </text:list-item>
        <text:list-item text:start-value="11">
          <text:p text:style-name="list.end"> Wanneer een wijziging is aangenomen, maar het tijdvak van achttien maanden voor de aanvaarding ervan nog niet is verstreken,
                              is een staat die gedurende dat tijdvak partij wordt, door de wijziging gebonden indien deze in werking treedt. Een staat die
                              na dat tijdvak Partij wordt, is gebonden door een wijziging die overeenkomstig het achtste lid is aanvaard. In de gevallen
                              bedoeld in dit lid wordt een staat gebonden door een wijziging wanneer deze wijziging in werking treedt, of wanneer dit Protocol
                              voor die staat in werking treedt, indien deze datum later valt.
                           </text:p>
        </text:list-item>
      </text:list>
      <text:h text:outline-level="5" text:style-name="artikel_kop">Artikel 24 Depositaris
                     </text:h>
      <text:list text:style-name="list-style-92">
        <text:list-item text:start-value="1">
          <text:p text:style-name="list.cont"> Dit Protocol en alle ingevolge artikel 23 aangenomen wijzigingen worden nedergelegd bij de Secretaris-Generaal.
                           </text:p>
        </text:list-item>
        <text:list-item text:start-value="2">
          <text:p text:style-name="list.cont"> De Secretaris-Generaal:
                           </text:p>
          <text:list>
            <text:list-item text:start-value="1">
              <text:p text:style-name="list.cont">stelt alle staten die dit Protocol hebben ondertekend of ertoe zijn toegetreden in kennis van:
                                 </text:p>
              <text:list>
                <text:list-item text:start-value="1">
                  <text:p text:style-name="list.cont">iedere nieuwe ondertekening of nederlegging van een akte van bekrachtiging, aanvaarding, goedkeuring of toetreding, alsmede
                                          de datum ervan;
                                       </text:p>
                </text:list-item>
                <text:list-item text:start-value="2">
                  <text:p text:style-name="list.cont">iedere verklaring en mededeling overeenkomstig artikel 9, tweede en derde lid, artikel 18, eerste lid, en artikel 19, vierde
                                          lid, van het Verdrag zoals herzien bij dit Protocol;
                                       </text:p>
                </text:list-item>
                <text:list-item text:start-value="3">
                  <text:p text:style-name="list.cont">de datum van inwerkingtreding van dit Protocol;
                                       </text:p>
                </text:list-item>
                <text:list-item text:start-value="4">
                  <text:p text:style-name="list.cont">ieder voorstel tot wijziging van de aansprakelijkheidsgrenzen in overeenstemming met artikel 23, tweede lid, van dit Protocol;
                                       </text:p>
                </text:list-item>
                <text:list-item text:start-value="5">
                  <text:p text:style-name="list.cont">iedere wijziging die is aangenomen overeenkomstig artikel 23, vijfde lid, van dit Protocol;
                                       </text:p>
                </text:list-item>
                <text:list-item text:start-value="6">
                  <text:p text:style-name="list.cont">iedere wijziging die ingevolge artikel 23, achtste lid, van dit Protocol wordt geacht te zijn aanvaard, alsmede de datum waarop
                                          die wijziging in werking treedt overeenkomstig het negende en tiende lid van dat artikel;
                                       </text:p>
                </text:list-item>
                <text:list-item text:start-value="7">
                  <text:p text:style-name="list.cont">de nederlegging van iedere akte van opzegging van dit Protocol, de datum van nederlegging en de datum waarop deze van kracht
                                          wordt;
                                       </text:p>
                </text:list-item>
                <text:list-item text:start-value="8">
                  <text:p text:style-name="list.cont">iedere mededeling die ingevolge een artikel van dit Protocol vereist is;
                                       </text:p>
                </text:list-item>
              </text:list>
            </text:list-item>
            <text:list-item text:start-value="2">
              <text:p text:style-name="list.cont">doet alle Staten die dit Protocol hebben ondertekend of ertoe zijn toegetreden voor eensluidend gewaarmerkte afschriften van
                                    dit Protocol toekomen.
                                 </text:p>
            </text:list-item>
          </text:list>
        </text:list-item>
        <text:list-item text:start-value="3">
          <text:p text:style-name="list.end"> Zodra dit Protocol in werking treedt, wordt de tekst door de Secretaris-Generaal toegezonden aan het Secretariaat van de
                              Verenigde Naties voor registratie en publicatie overeenkomstig artikel 102 van het Handvest van de Verenigde Naties.
                           </text:p>
        </text:list-item>
      </text:list>
      <text:h text:outline-level="5" text:style-name="artikel_kop">Artikel 25 Talen
                     </text:h>
      <text:p text:style-name="artikel">Dit Protocol is opgesteld in één oorspronkelijk exemplaar in de Arabische, de Chinese, de Engelse, de Franse, de Russische
                        en de Spaanse taal, zijnde alle teksten gelijkelijk authentiek.
                     </text:p>
      <text:p text:style-name="slotformulering">GEDAAN te Londen op 1 november 2002.</text:p>
      <text:p text:style-name="slotformulering">TEN BLIJKE WAARVAN de ondergetekenden, daartoe naar behoren gemachtigd door hun onderscheiden regeringen, dit Protocol hebben
                        ondertekend.
                     </text:p>
      <text:h text:outline-level="3" text:style-name="verdragtekst_kop">Bijlage Certificaat inzake verzekering of andere financiële zekerheid terzake van aansprakelijkheid bij overlijden en persoonlijk
                     letsel van een passagier</text:h>
      <text:p text:style-name="verdragtekst.subkop"><text:span text:style-name="Strong_Emphasis">Afgegeven overeenkomstig de bepalingen van artikel 4<text:span text:style-name="cur">bis</text:span> van het Verdrag van Athene inzake het vervoer van passagiers en hun bagage over zee, 2002</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Center">Naam van het schip</text:p>
            </table:table-cell>
            <table:table-cell office:value-type="string">
              <text:p text:style-name="Table_20_Heading_Center">Onderscheidingsnummer of -letters</text:p>
            </table:table-cell>
            <table:table-cell office:value-type="string">
              <text:p text:style-name="Table_20_Heading_Center">IMO-Scheepsidentificatie nummer</text:p>
            </table:table-cell>
            <table:table-cell office:value-type="string">
              <text:p text:style-name="Table_20_Heading_Center">Thuishaven</text:p>
            </table:table-cell>
            <table:table-cell office:value-type="string">
              <text:p text:style-name="Table_20_Heading_Center">Naam en volledig adres van het hoofdkantoor van de vervoerder die het vervoer feitelijk verricht</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row>
          <table:table-cell office:value-type="string" table:number-columns-spanned="3">
            <text:p text:style-name="Table_20_Contents_Left">Hierbij wordt verklaard dat er met betrekking tot voornoemd schip een verzekering is afgesloten of andere financiële zekerheid
                              is gesteld die voldoet aan de vereisten van artikel 4<text:span text:style-name="cur">bis</text:span> van het Verdrag van Athene inzake het vervoer van passagiers en hun bagage over zee, 2002.
                           </text:p>
          </table:table-cell>
        </table:table-row>
        <table:table-row>
          <table:table-cell office:value-type="string" table:number-columns-spanned="3"/>
        </table:table-row>
        <table:table-row>
          <table:table-cell office:value-type="string" table:number-columns-spanned="3">
            <text:p text:style-name="Table_20_Contents_Left">Aard van de zekerheid .....</text:p>
          </table:table-cell>
        </table:table-row>
        <table:table-row>
          <table:table-cell office:value-type="string" table:number-columns-spanned="3"/>
        </table:table-row>
        <table:table-row>
          <table:table-cell office:value-type="string" table:number-columns-spanned="3">
            <text:p text:style-name="Table_20_Contents_Left">Duur van de zekerheid .....</text:p>
          </table:table-cell>
        </table:table-row>
        <table:table-row>
          <table:table-cell office:value-type="string" table:number-columns-spanned="3"/>
        </table:table-row>
        <table:table-row>
          <table:table-cell office:value-type="string" table:number-columns-spanned="3">
            <text:p text:style-name="Table_20_Contents_Left">Naam en adres van de verzekeraar(s) en/of de persoon/personen die de zekerheid stelt/stellen</text:p>
          </table:table-cell>
        </table:table-row>
        <table:table-row>
          <table:table-cell office:value-type="string" table:number-columns-spanned="3"/>
        </table:table-row>
        <table:table-row>
          <table:table-cell office:value-type="string" table:number-columns-spanned="3">
            <text:p text:style-name="Table_20_Contents_Left">Naam .....</text:p>
          </table:table-cell>
        </table:table-row>
        <table:table-row>
          <table:table-cell office:value-type="string" table:number-columns-spanned="3"/>
        </table:table-row>
        <table:table-row>
          <table:table-cell office:value-type="string" table:number-columns-spanned="3">
            <text:p text:style-name="Table_20_Contents_Left">Adres .....</text:p>
          </table:table-cell>
        </table:table-row>
        <table:table-row>
          <table:table-cell office:value-type="string" table:number-columns-spanned="3"/>
        </table:table-row>
        <table:table-row>
          <table:table-cell office:value-type="string"/>
          <table:table-cell office:value-type="string" table:number-columns-spanned="2">
            <text:p text:style-name="Table_20_Contents_Left">Dit certificaat is geldig tot .....</text:p>
          </table:table-cell>
        </table:table-row>
        <table:table-row>
          <table:table-cell office:value-type="string"/>
          <table:table-cell office:value-type="string" table:number-columns-spanned="2"/>
        </table:table-row>
        <table:table-row>
          <table:table-cell office:value-type="string"/>
          <table:table-cell office:value-type="string" table:number-columns-spanned="2">
            <text:p text:style-name="Table_20_Contents_Left">Afgegeven of gewaarmerkt door de regering van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Volledige aanduiding van de staat)</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OF</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e volgende tekst dient te worden gebruikt indien een staat die partij is zich beroept op artikel 4<text:span text:style-name="cur">bis</text:span>, derde lid: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it certificaat is afgegeven onder de bevoegdheid van de regering van ..... (volledige aanduiding van de Staat) door .....
                              (naam van de instelling of organisatie)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 .....</text:p>
          </table:table-cell>
          <table:table-cell office:value-type="string">
            <text:p text:style-name="Table_20_Contents_Left">op .....</text:p>
          </table:table-cell>
        </table:table-row>
        <table:table-row>
          <table:table-cell office:value-type="string" table:number-columns-spanned="2">
            <text:p text:style-name="Table_20_Contents_Left">(Plaats)</text:p>
          </table:table-cell>
          <table:table-cell office:value-type="string">
            <text:p text:style-name="Table_20_Contents_Left">(Datum)</text:p>
          </table:table-cell>
        </table:table-row>
        <table:table-row>
          <table:table-cell office:value-type="string" table:number-columns-spanned="2"/>
          <table:table-cell office:value-type="string"/>
        </table:table-row>
        <table:table-row>
          <table:table-cell office:value-type="string" table:number-columns-spanned="3">
            <text:p text:style-name="Table_20_Contents_Center">.....</text:p>
          </table:table-cell>
        </table:table-row>
        <table:table-row>
          <table:table-cell office:value-type="string" table:number-columns-spanned="3">
            <text:p text:style-name="Table_20_Contents_Center">(Handtekening en functie van de functionaris die dit certificaat afgeeft of waarmerkt)</text:p>
          </table:table-cell>
        </table:table-row>
      </table:table>
      <text:p/>
      <text:p text:style-name="verdragtekst">Toelichting:</text:p>
      <text:list text:style-name="list-style-93">
        <text:list-item text:start-value="1">
          <text:p text:style-name="list.cont">In de aanduiding van de Staat kan desgewenst een verwijzing naar het bevoegde overheidsorgaan van het land waar het certificaat
                        wordt afgegeven worden opgenomen.
                     </text:p>
        </text:list-item>
        <text:list-item text:start-value="2">
          <text:p text:style-name="list.cont">Indien het totale bedrag van de zekerheid uit meer dan een bron afkomstig is, moet voor elk van hen het bedrag worden vermeld.
                     </text:p>
        </text:list-item>
        <text:list-item text:start-value="3">
          <text:p text:style-name="list.cont">Indien de zekerheid is gesteld in meerdere vormen, moet elk daarvan worden vermeld.
                     </text:p>
        </text:list-item>
        <text:list-item text:start-value="4">
          <text:p text:style-name="list.cont">Onder het kopje „Duur van de zekerheid” moet de datum worden vermeld waarop een dergelijke zekerheid van kracht wordt.
                     </text:p>
        </text:list-item>
        <text:list-item text:start-value="5">
          <text:p text:style-name="list.end">Onder het kopje „Adres” van de verzekeraar(s) en/of de persoon/personen die de zekerheid stelt/stellen moet het hoofdkantoor
                        van de verzekeraar(s) en/of de persoon/personen die de zekerheid stelt/stellen worden vermeld. Indien van toepassing, dient
                        het kantoor waar de verzekering of de zekerheid is gesloten respectievelijk gesteld te worden vermeld.
                     </text:p>
        </text:list-item>
      </text:list>
      <text:h text:outline-level="2" text:style-name="rubriek_kop">D. PARLEMENT
         </text:h>
      <text:p text:style-name="Standard">Het Protocol van 1 november 2002, met Bijlage, behoeft ingevolge artikel 91 van de Grondwet de goedkeuring van de Staten-Generaal,
            alvorens het Koninkrijk aan het Protocol, met Bijlage, kan worden gebonden.
         </text:p>
      <text:h text:outline-level="2" text:style-name="rubriek_kop">E. PARTIJGEGEVENS
         </text:h>
      <text:p text:style-name="Standard">Definitieve ondertekening, bekrachtiging, aanvaarding, goedkeuring en toetreding is voorzien in artikel 17, tweede lid, van
            het Protocol.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6-03-05</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9-04-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8-04-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7-02-05</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31-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30-08-05</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4-01-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10-03-05</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4-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30-04-04</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oetreding, VG=Voortgezette gebonden heid, NB=Niet bekend
                     </text:p>
          </table:table-cell>
        </table:table-row>
      </table:table>
      <text:p/>
      <text:h text:outline-level="3" text:style-name="divisiekop1">Verklaringen, voorbehouden en bezwaren
         </text:h>
      <text:p text:style-name="alineagroep">Syrië, 10 maart 2005</text:p>
      <text:p text:style-name="alineagroep.end">…  Ratification of this Protocol by the Syrian Arab Republic in no way implies recognition of Israel and will not result in
               Syria’s entering into any relations with it whatsoever under the rules of this Protocol.
            </text:p>
      <text:h text:outline-level="2" text:style-name="rubriek_kop">G. INWERKINGTREDING
         </text:h>
      <text:p text:style-name="Standard">De bepalingen van het Protocol van 1 november 2002 zullen ingevolge artikel 20, eerste lid, van het Protocol in werking treden
            twaalf maanden na de datum waarop tien staten het hebben ondertekend zonder voorbehoud ten aanzien van bekrachtiging, aanvaarding
            of goedkeuring of een akte van bekrachtiging, aanvaarding, goedkeuring of toetreding hebben nedergelegd bij de Secretaris-Generaal
            van de Internationale Maritieme Organisatie.
         </text:p>
      <text:h text:outline-level="2" text:style-name="rubriek_kop">J. VERWIJZINGEN
         </text:h>
      <text:h text:outline-level="3" text:style-name="divisiekop1">Verbanden
         </text:h>
      <text:p text:style-name="table.fix"/>
      <table:table table:name="table.10" table:style-name="table.10">
        <table:table-column table:style-name="table.10.col1"/>
        <table:table-column table:style-name="table.10.col2"/>
        <table:table-column table:style-name="table.10.col3"/>
        <table:table-row>
          <table:table-cell office:value-type="string" table:number-columns-spanned="3">
            <text:p text:style-name="Table_20_Contents_Left">Het Protocol strekt tot herziening van:</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thene inzake het vervoer van passagiers en hun bagage over zee, 1974;</text:p>
            <text:p text:style-name="Table_20_Contents_Justify">Athene, 13 december 197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UNTS</text:span> Vol. 1463, I-24817, blz. 19-80
                     </text:p>
          </table:table-cell>
        </table:table-row>
      </table:table>
      <text:p/>
      <text:h text:outline-level="3" text:style-name="divisiekop1">Overige verwijzingen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Londen, 6 maart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9, 93 (Engels en Frans)
                     </text:p>
            <text:p text:style-name="Table_20_Contents_Justify">
                        <text:span text:style-name="cur">Trb.</text:span> 1953, 10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7, 40 (Engels en vertaling, geconsolideerd)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wettelijke aansprakelijkheid op het gebied van de kernenergie;</text:p>
            <text:p text:style-name="Table_20_Contents_Justify">Parijs, 29 juli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3, 181 (Nederlands, Frans en Engels, geconsolideerd)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Wenen inzake wettelijke aansprakelijkheid voor kernschade;</text:p>
            <text:p text:style-name="Table_20_Contents_Justify">Wenen, 21 mei 196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4, 177 (Engels en Frans)
                     </text:p>
            <text:p text:style-name="Table_20_Contents_Justify">
                        <text:span text:style-name="cur">Trb.</text:span> 1965, 172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5, 17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en Frans, zoals gewijzigd)
                     </text:p>
            <text:p text:style-name="Table_20_Contents_Justify">
                        <text:span text:style-name="cur">Trb.</text:span> 1987, 113 (herzien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vier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9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van 2002 bij het Verdrag van Athene inzake het vervoer van passagiers en hun bagage over zee, 1974; (met Bijlage)
         Londen, 1 november 200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van 2002 bij het Verdrag van Athene inzake het vervoer van passagiers en hun bagage over zee, 1974; (met Bijlage)
         Londen, 1 november 2002
      </dc:title>
  </office:meta>
</office:document-meta>
</file>