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1</text:p>
      <text:p text:style-name="publicatie-titel.end">27 januari 2011</text:p>
      <text:p text:style-name="systematisch_nummer">33 (2010) Nr. 1</text:p>
      <text:h text:outline-level="2" text:style-name="rubriek_kop">A. TITEL
         </text:h>
      <text:p text:style-name="tractatenblad_kop.start">Verdrag tussen het Koninkrijk der Nederlanden en de Republiek Panama tot het vermijden van dubbele belasting en het voorkomen
               van het ontgaan van belasting met betrekking tot belastingen naar het inkomen;
            </text:p>
      <text:p text:style-name="tractatenblad_kop">(met Protocol)</text:p>
      <text:p text:style-name="tractatenblad_kop.end">’s-Gravenhage, 6 oktober 2010</text:p>
      <text:h text:outline-level="2" text:style-name="rubriek_kop">B. TEKST<text:note text:id="N1" text:note-class="footnote"><text:note-citation text:label="1)">1)</text:note-citation><text:note-body><text:p>De Spaanse tekst is niet opgenomen.</text:p></text:note-body></text:note>
            
         </text:h>
      <text:h text:outline-level="3" text:style-name="verdragtekst_kop">Convention between the Kingdom of the Netherlands and the Republic of Panama for the avoidance of double taxation and the
                     prevention of fiscal evasion with respect to taxes on income</text:h>
      <text:p text:style-name="preambule">The Kingdom of the Netherlands</text:p>
      <text:p text:style-name="preambule">and</text:p>
      <text:p text:style-name="preambule">the Republic of Panama,</text:p>
      <text:p text:style-name="preambule">Desiring that a convention for the avoidance of double taxation and the prevention of fiscal evasion with respect to taxes
                     on income be concluded by both States;
                  </text:p>
      <text:p text:style-name="afkondiging">Have agreed as follows:</text:p>
      <text:h text:outline-level="4" text:style-name="hoofdstuk_kop">CHAPTER I SCOPE OF THE CONVENTION
                  </text:h>
      <text:h text:outline-level="5" text:style-name="artikel_kop">Article 1 Persons covered
                     </text:h>
      <text:p text:style-name="artikel">This Convention shall apply to persons who are residents of one or both of the Contracting States</text:p>
      <text:h text:outline-level="5" text:style-name="artikel_kop">Article 2 Taxes covered
                     </text:h>
      <text:list text:style-name="list-style-1">
        <text:list-item text:start-value="1">
          <text:p text:style-name="list.start"> This Convention shall apply to taxes on income imposed on behalf of a Contracting State or of its political subdivisions
                              or local authorities, irrespective of the manner in which they are levied.
                           </text:p>
        </text:list-item>
        <text:list-item text:start-value="2">
          <text:p text:style-name="list.cont">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
                           </text:p>
        </text:list-item>
        <text:list-item text:start-value="3">
          <text:p text:style-name="list.cont"> The existing taxes to which the Convention shall apply are in particular:
                           </text:p>
          <text:list>
            <text:list-item text:start-value="1">
              <text:p text:style-name="list.cont">in the Netherlands:
                                 </text:p>
              <text:list>
                <text:list-item>
                  <text:p text:style-name="list.cont">
                                          <text:span text:style-name="cur">de inkomstenbelasting</text:span> (income tax);
                                       </text:p>
                </text:list-item>
                <text:list-item>
                  <text:p text:style-name="list.cont">
                                          <text:span text:style-name="cur">de loonbelasting</text:span> (wages tax);
                                       </text:p>
                </text:list-item>
                <text:list-item>
                  <text:p text:style-name="list.cont">
                                          <text:span text:style-name="cur">de vennootschapsbelasting</text:span> (company tax), including the Government share in the net profits of the exploitation of natural resources levied pursuant
                                          to the <text:span text:style-name="cur">Mijnbouwwet</text:span> (Mining Act);
                                       </text:p>
                </text:list-item>
                <text:list-item>
                  <text:p text:style-name="list.cont">de dividendbelasting (dividend tax);
                                       </text:p>
                </text:list-item>
              </text:list>
              <text:p text:style-name="list.cont">(hereinafter referred to as “Netherlands tax”);</text:p>
            </text:list-item>
            <text:list-item text:start-value="2">
              <text:p text:style-name="list.cont">in Panama:
                                 </text:p>
              <text:list>
                <text:list-item>
                  <text:p text:style-name="list.cont">The <text:span text:style-name="cur">impuesto sobre la renta</text:span> provided in the <text:span text:style-name="cur">Código Fiscal, Libro IV, Título I</text:span>, and its related decrees and regulations
                                       </text:p>
                </text:list-item>
              </text:list>
              <text:p text:style-name="list.cont">(hereinafter referred to as “Panamanian tax”).</text:p>
            </text:list-item>
          </text:list>
        </text:list-item>
        <text:list-item text:start-value="4">
          <text:p text:style-name="list.end">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
                           </text:p>
        </text:list-item>
      </text:list>
      <text:h text:outline-level="4" text:style-name="hoofdstuk_kop">CHAPTER II DEFINITIONS
                  </text:h>
      <text:h text:outline-level="5" text:style-name="artikel_kop">Article 3 General definitions
                     </text:h>
      <text:list text:style-name="list-style-2">
        <text:list-item text:start-value="1">
          <text:p text:style-name="list.start"> For the purposes of this Convention, unless the context otherwise requires:
                           </text:p>
          <text:list>
            <text:list-item text:start-value="1">
              <text:p text:style-name="list.start">the terms “a Contracting State” and “the other Contracting State” mean the Kingdom of the Netherlands (the Netherlands) or
                                    Panama,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 “Panama” means the Republic of Panama and, when used in a geographical sense, means the territory of the Republic
                                    of Panama, including inland waters, its airspace, the territorial sea and any area outside the territorial sea upon which,
                                    in accordance with International Law and on application of its domestic legislation, the Republic of Panama exercises, or
                                    may exercise in the future, jurisdiction or sovereign rights with respect to the seabed, its subsoil and superjacent waters,
                                    and their natural resources;
                                 </text:p>
            </text:list-item>
            <text:list-item text:start-value="4">
              <text:p text:style-name="list.cont">the term “person” includes an individual, a company and any other body of persons;
                                 </text:p>
            </text:list-item>
            <text:list-item text:start-value="5">
              <text:p text:style-name="list.cont">the term “company” means any body corporate or any entity that is treated as a body corporate for tax purposes;
                                 </text:p>
            </text:list-item>
            <text:list-item text:start-value="6">
              <text:p text:style-name="list.cont">the term “enterprise’’ applies to the carrying on of any business;
                                 </text:p>
            </text:list-item>
            <text:list-item text:start-value="7">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8">
              <text:p text:style-name="list.cont">the term “international traffic” means any transport by a ship or aircraft operated by an enterprise of a Contracting State,
                                    except when the ship or aircraft is operated solely between places in the other Contracting State;
                                 </text:p>
            </text:list-item>
            <text:list-item text:start-value="9">
              <text:p text:style-name="list.cont">the term “competent authority” means:
                                 </text:p>
              <text:list>
                <text:list-item text:start-value="1">
                  <text:p text:style-name="list.cont">in the Netherlands: the Minister of Finance or his authorised representative;
                                       </text:p>
                </text:list-item>
                <text:list-item text:start-value="2">
                  <text:p text:style-name="list.cont">in Panama: the <text:span text:style-name="cur">Ministerio de Economía y Finanzas </text:span>or its authorised representative;
                                       </text:p>
                </text:list-item>
              </text:list>
            </text:list-item>
            <text:list-item text:start-value="10">
              <text:p text:style-name="list.cont">the term “national” means any individual possessing the nationality of a Contracting State and any legal person, partnership
                                    or association deriving its status as such from the laws in force in that Contracting State;
                                 </text:p>
            </text:list-item>
            <text:list-item text:start-value="11">
              <text:p text:style-name="list.cont">the term “business” includes the performance of professional services and of other activities of an independent character;
                                 </text:p>
            </text:list-item>
            <text:list-item text:start-value="12">
              <text:p text:style-name="list.cont">the term “criminal tax matters” means tax matters involving intentional conduct which is liable to prosecution under the criminal
                                    laws of the Contracting State requesting information.
                                 </text:p>
            </text:list-item>
          </text:list>
        </text:list-item>
        <text:list-item text:start-value="2">
          <text:p text:style-name="list.end">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
                           </text:p>
        </text:list-item>
      </text:list>
      <text:h text:outline-level="5" text:style-name="artikel_kop">Article 4 Resident
                     </text:h>
      <text:list text:style-name="list-style-3">
        <text:list-item text:start-value="1">
          <text:p text:style-name="list.start"> For the purposes of this Convention, the term “resident of a Contracting State” means any person who, under the laws of that
                              State, is liable to income tax therein by reason of his domicile, residence, place of incorporation, place of management or
                              any other criterion of a similar nature, and also includes that State and any political subdivision or local authority thereof.
                              This term, however, does not include any person who is liable to tax in that State in respect only of income from sources
                              in that State situated therein.
                           </text:p>
        </text:list-item>
        <text:list-item text:start-value="2">
          <text:p text:style-name="list.cont"> A person, other than an individual, which has its place of incorporation or its place of management in a Contracting State,
                              shall be deemed to be liable to tax in that State provided that income derived by that person is treated under the tax laws
                              of that State as the income of that person and not as the income of its beneficiaries, members or participants.
                           </text:p>
        </text:list-item>
        <text:list-item text:start-value="3">
          <text:p text:style-name="list.cont"> Where by reason of the provisions of paragraph 1 an individual is a resident of both Contracting States, then his status
                              shall be determined as follows:
                           </text:p>
          <text:list>
            <text:list-item text:start-value="1">
              <text:p text:style-name="list.cont">he shall be deemed to be a resident only of the State in which he has a permanent home available to him; if he has a permanent
                                    home available to him in both Contracting States, he shall be deemed to be a resident only of the Contracting State with which
                                    his personal and economic relations are closer (centre of vital interests);
                                 </text:p>
            </text:list-item>
            <text:list-item text:start-value="2">
              <text:p text:style-name="list.cont">if the State in which he has his centre of vital interests cannot be determined, or if he has not a permanent home available
                                    to him in either Contracting State, he shall be deemed to be a resident only of the State in which he has an habitual abode.
                                 </text:p>
            </text:list-item>
            <text:list-item text:start-value="3">
              <text:p text:style-name="list.cont">if he has an habitual abode in both States or in neither of them, he shall be deemed to be a resident only of the State of
                                    which he is a national;
                                 </text:p>
            </text:list-item>
            <text:list-item text:start-value="4">
              <text:p text:style-name="list.cont">if the residence status of an individual cannot be determined in accordance with the provisions of subparagraphs a), b) and
                                    c) above, then, the competent authorities of the Contracting States shall settle the question by mutual agreement.
                                 </text:p>
            </text:list-item>
          </text:list>
        </text:list-item>
        <text:list-item text:start-value="4">
          <text:p text:style-name="list.end"> Where by reason of the provisions of paragraph 1 a person other than an individual is a resident of both Contracting States,
                              then it shall be deemed to be a resident only of the State in which its place of effective management is situated.
                           </text:p>
        </text:list-item>
      </text:list>
      <text:h text:outline-level="5" text:style-name="artikel_kop">Article 5 Permanent establishment
                     </text:h>
      <text:list text:style-name="list-style-4">
        <text:list-item text:start-value="1">
          <text:p text:style-name="list.start"> For the purposes of this Convention,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text:p>
            </text:list-item>
            <text:list-item text:start-value="6">
              <text:p text:style-name="list.cont">a mine, an oil or gas well, a quarry or any other place of extraction of natural resources; and
                                 </text:p>
            </text:list-item>
            <text:list-item text:start-value="7">
              <text:p text:style-name="list.cont">an agricultural, pastoral or forestry property.
                                 </text:p>
            </text:list-item>
          </text:list>
        </text:list-item>
        <text:list-item text:start-value="3">
          <text:p text:style-name="list.cont"> Likewise the term “permanent establishment” encompasses:
                           </text:p>
          <text:list>
            <text:list-item text:start-value="1">
              <text:p text:style-name="list.cont">a building site, a construction, assembly or installation project, or supervisory activities in connection therewith, constitutes
                                    a permanent establishment but only where such site, project or activities continue for a period or periods exceeding in the
                                    aggregate of more than 183 days within any twelve-month period.
                                 </text:p>
            </text:list-item>
            <text:list-item text:start-value="2">
              <text:p text:style-name="list.cont">the rendering of services in a Contracting State, including consulting services, by an enterprise through employees or other
                                    personnel engaged by the enterprise, but only where these employees or personnel are present in that Contracting State for
                                    the performance of the same or connected project, during a period or periods aggregating more than 90 days in any twelve month
                                    period.
                                 </text:p>
            </text:list-item>
            <text:list-item text:start-value="3">
              <text:p text:style-name="list.cont">the use of a structure, installations, drilling rig, ship or other like substantial equipment: for the exploration for, or
                                    exploitation of, natural resources; or in activities connected with that exploration or exploitation for a period or periods
                                    exceeding 90 days in any twelve month period.
                                 </text:p>
            </text:list-item>
          </text:list>
        </text:list-item>
        <text:list-item text:start-value="4">
          <text:p text:style-name="list.cont"> Notwithstanding the preceding provisions of this Article, where an enterprise of a Contracting State carries on activities
                              in the other Contracting State in connection with the exploration or exploitation of the seabed or any area below or above
                              the seabed and their natural resources situated in that other State for a period of at least in the aggregate 30 days in any
                              twelve month period, it shall be deemed to carry on such activities through a permanent establishment that the enterprise
                              has in the other State, unless the activities are limited to those mentioned in paragraph 6. Activities in connection with
                              the exploration or exploitation of the seabed or any area below or above the seabed and their natural resources shall be deemed
                              not to include:
                           </text:p>
          <text:list>
            <text:list-item text:start-value="1">
              <text:p text:style-name="list.cont">towing or anchor handling by ships primarily designed for that purpose and any other activities performed by such ships; and
                                 </text:p>
            </text:list-item>
            <text:list-item text:start-value="2">
              <text:p text:style-name="list.cont">the transport of supplies or personnel by ships or aircraft in international traffic.
                                 </text:p>
            </text:list-item>
          </text:list>
        </text:list-item>
        <text:list-item text:start-value="5">
          <text:p text:style-name="list.cont"> For the purposes of determining the duration of activities under paragraph 3 and 4, the period during which activities are
                              carried on in a Contracting State by an enterprise associated with another enterprise shall be aggregated with the period
                              during which activities are carried on by the enterprise with which it is associated if the first-mentioned activities are
                              connected with the activities carried on in that State by the last-mentioned enterprise, provided that any period during which
                              two or more associated enterprises are carrying on concurrent activities is counted only once. An enterprise shall be deemed
                              to be associated with another enterprise if one is controlled directly or indirectly by the other, or if both are controlled
                              directly or indirectly by a third person or persons.
                           </text:p>
        </text:list-item>
        <text:list-item text:start-value="6">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for the enterprise;
                                 </text:p>
            </text:list-item>
            <text:list-item text:start-value="5">
              <text:p text:style-name="list.cont">the maintenance of a fixed place of business solely for the purpose of carrying on, for the enterprise, any other activity
                                    of a preparatory or auxiliary character;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7">
          <text:p text:style-name="list.cont"> Notwithstanding the provisions of paragraphs 1, 2, 3 and 4, where a person, other than an agent of an independent status
                              to whom paragraph 8 applies, is acting in a Contracting State on behalf of an enterprise of the other Contracting State and
                              has, and habitually exercises, in a Contracting State an authority to conclude contracts in the name of the enterprise, that
                              enterprise shall be deemed to have a permanent establishment in the first mentioned State with respect to any activities that
                              said person undertakes for the enterprise if said person:
                           </text:p>
          <text:list>
            <text:list-item text:start-value="1">
              <text:p text:style-name="list.cont">has, and habitually exercises, in that Contracting State an authority to conclude contracts in the name of the enterprise,
                                    unless the activities of such person are limited to those mentioned in paragraph 6 which, if exercised through a fixed place
                                    of business, would not make this fixed place of business a permanent establishment under the provisions of that paragraph;
                                    or
                                 </text:p>
            </text:list-item>
            <text:list-item text:start-value="2">
              <text:p text:style-name="list.cont">has no such powers, but habitually maintains in the first mentioned State a warehouse for goods or merchandise which is regularly
                                    used to deliver goods or merchandise in the name of the enterprise, if the goods or merchandise are sold in the Contracting
                                    State where the warehouse is located.
                                 </text:p>
            </text:list-item>
          </text:list>
        </text:list-item>
        <text:list-item text:start-value="8">
          <text:p text:style-name="list.cont">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 Notwithstanding the above, when such agent performs all or almost all
                              of his activities in the name of said enterprise, and the enterprise and the agent are united in their commercial or financial
                              relationships by imposed or accepted conditions that differ from the conditions that would be established by independent parties,
                              it will not be considered as an independent agent with regards to this paragraph.
                           </text:p>
        </text:list-item>
        <text:list-item text:start-value="9">
          <text:p text:style-name="list.end">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
                           </text:p>
        </text:list-item>
      </text:list>
      <text:h text:outline-level="4" text:style-name="hoofdstuk_kop">CHAPTER III TAXATION OF INCOME
                  </text:h>
      <text:h text:outline-level="5" text:style-name="artikel_kop">Article 6 Income from immovable property
                     </text:h>
      <text:list text:style-name="list-style-5">
        <text:list-item text:start-value="1">
          <text:p text:style-name="list.start"> Income derived by a resident of a Contracting State from immovable property (including income from agriculture or forestry)
                              situated in the other Contracting State may be taxed in that other State.
                           </text:p>
        </text:list-item>
        <text:list-item text:start-value="2">
          <text:p text:style-name="list.cont">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
                           </text:p>
        </text:list-item>
        <text:list-item text:start-value="3">
          <text:p text:style-name="list.cont"> The provisions of paragraph 1 shall apply to income derived from the direct use, letting, or use in any other form of immovable
                              property.
                           </text:p>
        </text:list-item>
        <text:list-item text:start-value="4">
          <text:p text:style-name="list.cont"> Whereby the ownership of shares, participations or other rights in an enterprise or any other legal person attributes directly
                              or indirectly to a resident of a Contracting State right to the use of immovable property situated in the other Contracting
                              State that said entity or legal person possesses therein, the income derived by the owner of the shares, participations or
                              rights as a result of the direct use, letting, or use in any other form of said property, may be taxed in the Contracting
                              State in which the immovable property is situated, to the same extent to which the owner of such rights would be taxed if
                              he were a resident of that other State.
                           </text:p>
        </text:list-item>
        <text:list-item text:start-value="5">
          <text:p text:style-name="list.end"> The provisions of paragraphs 1, 3 and 4 shall also apply to the income from immovable property of an enterprise.
                           </text:p>
        </text:list-item>
      </text:list>
      <text:h text:outline-level="5" text:style-name="artikel_kop">Article 7 Business profits
                     </text:h>
      <text:list text:style-name="list-style-6">
        <text:list-item text:start-value="1">
          <text:p text:style-name="list.start">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
                           </text:p>
        </text:list-item>
        <text:list-item text:start-value="2">
          <text:p text:style-name="list.cont">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
                           </text:p>
        </text:list-item>
        <text:list-item text:start-value="4">
          <text:p text:style-name="list.cont">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
                           </text:p>
        </text:list-item>
        <text:list-item text:start-value="5">
          <text:p text:style-name="list.cont"> No profits shall be attributed to a permanent establishment by reason of the mere purchase by that permanent establishment
                              of goods or merchandise for the enterprise.
                           </text:p>
        </text:list-item>
        <text:list-item text:start-value="6">
          <text:p text:style-name="list.cont"> For the purposes of the preceding paragraphs, the profits to be attributed to the permanent establishment shall be determined
                              by the same method year by year unless there is good and sufficient reason to the contrary.
                           </text:p>
        </text:list-item>
        <text:list-item text:start-value="7">
          <text:p text:style-name="list.end"> Where profits include items of income which are dealt with separately in other Articles of this Convention, then the provisions
                              of those Articles shall not be affected by the provisions of this Article.
                           </text:p>
        </text:list-item>
      </text:list>
      <text:h text:outline-level="5" text:style-name="artikel_kop">Article 8 Shipping and air transport
                     </text:h>
      <text:list text:style-name="list-style-7">
        <text:list-item text:start-value="1">
          <text:p text:style-name="list.start"> The provisions of this Convention shall not affect the application of the Convention between the Kingdom of the Netherlands
                              and the Republic of Panama for the Avoidance of Double Taxation with respect to enterprises operating ships or aircraft in
                              international traffic, signed at the Hague on the 28th of April 1997.
                           </text:p>
        </text:list-item>
        <text:list-item text:start-value="2">
          <text:p text:style-name="list.end"> The provisions of this Convention shall not apply with regards to the taxes, tolls, duties or similar payments that might
                              be applicable upon crossing the Panama Canal.
                           </text:p>
        </text:list-item>
      </text:list>
      <text:h text:outline-level="5" text:style-name="artikel_kop">Article 9 Associated enterprises
                     </text:h>
      <text:list text:style-name="list-style-8">
        <text:list-item text:start-value="1">
          <text:p text:style-name="list.start"> Where:
                           </text:p>
          <text:list>
            <text:list-item text:start-value="1">
              <text:p text:style-name="list.start">an enterprise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
                           </text:p>
        </text:list-item>
        <text:list-item text:start-value="2">
          <text:p text:style-name="list.end"> Where a Contracting State includes in the profits of an enterprise of that State – and taxes accordingly – profits on which
                              an enterprise of the other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may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
                           </text:p>
        </text:list-item>
      </text:list>
      <text:h text:outline-level="5" text:style-name="artikel_kop">Article 10 Dividends
                     </text:h>
      <text:list text:style-name="list-style-9">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 is a resident of the other Contracting
                              State, the tax so charged shall not exceed 15 per cent of the gross amount of the dividends:
                           </text:p>
        </text:list-item>
        <text:list-item text:start-value="3">
          <text:p text:style-name="list.cont"> Notwithstanding the provisions of paragraph 2, the Contracting State of which the company paying the dividends is a resident
                              shall not levy a tax on dividends paid by that company, if the beneficial owner of the dividends is:
                           </text:p>
          <text:list>
            <text:list-item text:start-value="1">
              <text:p text:style-name="list.cont">a company, the capital of which is wholly or partly divided into shares and which is a resident of the other Contracting State
                                    and holds directly at least 15 per cent of the capital of the company paying the dividends, provided that:
                                 </text:p>
              <text:list>
                <text:list-item text:start-value="1">
                  <text:p text:style-name="list.cont">the shares of the company receiving the dividends are regularly traded on a recognised stock exchange; or
                                       </text:p>
                </text:list-item>
                <text:list-item text:start-value="2">
                  <text:p text:style-name="list.cont">at least 50 per cent of the shares of the company receiving the dividends is owned directly or indirectly by one or more individuals
                                          who are residents of either Contracting State or by one or more companies the shares of which are regularly traded on a recognised
                                          stock exchange, but only if the last-mentioned companies:
                                       </text:p>
                  <text:list>
                    <text:list-item text:start-value="1">
                      <text:p text:style-name="list.cont">are residents of either Contracting State; or
                                             </text:p>
                    </text:list-item>
                    <text:list-item text:start-value="2">
                      <text:p text:style-name="list.cont">would be entitled to benefits which are similar to or more favourable than the benefits provided by this paragraph pursuant
                                                to a comprehensive arrangement for the avoidance of double taxation between their state of residence and the Contracting State
                                                from which the benefits of this paragraph are claimed or pursuant to a multilateral agreement to which their state of residence
                                                and the Contracting State from which the benefits of this paragraph are claimed, are a party; or
                                             </text:p>
                    </text:list-item>
                  </text:list>
                </text:list-item>
                <text:list-item text:start-value="3">
                  <text:p text:style-name="list.cont">the company receiving the dividends is engaged in the active conduct of a trade or business in the Contracting State of which
                                          it is a resident (other than the activities of making or managing investments for the resident’s own account, unless these
                                          activities are banking or insurance carried on by a bank or an insurance company).
                                       </text:p>
                </text:list-item>
              </text:list>
            </text:list-item>
            <text:list-item text:start-value="2">
              <text:p text:style-name="list.cont">a Contracting State, or a political subdivision or local authority thereof;
                                 </text:p>
            </text:list-item>
            <text:list-item text:start-value="3">
              <text:p text:style-name="list.cont">a company, the capital of which is wholly or partly divided into shares, and which is a resident of the other Contracting
                                    State and holds directly at least 15 per cent of the capital of the company paying the dividends, provided that this company
                                    is a headquarters company for a multinational corporate group which provides a substantial portion of the overall supervision
                                    and administration of the group and which has, and exercises, independent discretionary authority to carry out these functions.
                                    A person shall be considered a headquarters company for this purpose only if:
                                 </text:p>
              <text:list>
                <text:list-item text:start-value="1">
                  <text:p text:style-name="list.cont">the corporate group consists of corporations resident in, and engaged in an active business in, at least five countries or
                                          five groupings of countries and the business activities carried on in each of the five countries (or five groupings of countries)
                                          generate at least 10 per cent of the gross income of the group; and
                                       </text:p>
                </text:list-item>
                <text:list-item text:start-value="2">
                  <text:p text:style-name="list.cont">no more than 50 per cent of its gross income is derived from the Contracting State other than the Contracting State of which
                                          the headquarters company is a resident; or
                                       </text:p>
                </text:list-item>
              </text:list>
            </text:list-item>
            <text:list-item text:start-value="4">
              <text:p text:style-name="list.cont">a pension fund that is recognised and controlled according to the statutory provisions of a Contracting State.
                                 </text:p>
            </text:list-item>
          </text:list>
        </text:list-item>
        <text:list-item text:start-value="4">
          <text:p text:style-name="list.cont"> Where a company fails to qualify for benefits under paragraph 3, it may however qualify if the competent authority of the
                              Contracting State which has to grant the benefits determines that the establishment, acquisition or maintenance of the company
                              does not have as its main purpose or one of its main purposes to secure the benefits of paragraph 3.
                           </text:p>
          <text:p text:style-name="list.cont">Such determination shall be based on all facts and circumstances including:</text:p>
          <text:list>
            <text:list-item text:start-value="1">
              <text:p text:style-name="list.cont">the nature and volume of the activities of the company in its country of residence in relation to the nature and volume of
                                    the dividends;
                                 </text:p>
            </text:list-item>
            <text:list-item text:start-value="2">
              <text:p text:style-name="list.cont">both the historical and the current ownership of the company; and
                                 </text:p>
            </text:list-item>
            <text:list-item text:start-value="3">
              <text:p text:style-name="list.cont">the business reasons for the company residing in its country of residence.
                                 </text:p>
            </text:list-item>
          </text:list>
          <text:p text:style-name="list.cont">The competent authority of the Contracting State which has to grant the benefits shall consult with the competent authority
                              of the other Contracting State before denying the benefits under this paragraph.
                           </text:p>
        </text:list-item>
        <text:list-item text:start-value="5">
          <text:p text:style-name="list.cont"> For the purposes of paragraph 3, the term “recognised stock exchange” means:
                           </text:p>
          <text:list>
            <text:list-item text:start-value="1">
              <text:p text:style-name="list.cont">any of the stock exchanges in the member states of the European Union (EU);
                                 </text:p>
            </text:list-item>
            <text:list-item text:start-value="2">
              <text:p text:style-name="list.cont">the NASDAQ System and any stock exchange in the United States of America which is registered with the U.S. Securities and
                                    Exchange Commission as a national securities exchange under the U.S. Securities Exchange Act of 1934, the Mexican Stock Exchange
                                    (<text:span text:style-name="cur">Bolsa Mexicana de Valores</text:span>) and the Toronto Stock Exchange;
                                 </text:p>
            </text:list-item>
            <text:list-item text:start-value="3">
              <text:p text:style-name="list.cont">the Panama Stock Exchange; and
                                 </text:p>
            </text:list-item>
            <text:list-item text:start-value="4">
              <text:p text:style-name="list.cont">any other stock exchange agreed upon by the competent authorities of the Contracting States, provided that the purchase or
                                    sale of shares on the stock exchange is not implicitly or explicitly restricted to a limited group of investors.
                                 </text:p>
            </text:list-item>
          </text:list>
        </text:list-item>
        <text:list-item text:start-value="6">
          <text:p text:style-name="list.cont"> The competent authorities of the Contracting States shall by mutual agreement settle the mode of application of paragraphs
                              2, 3 and 4.
                           </text:p>
        </text:list-item>
        <text:list-item text:start-value="7">
          <text:p text:style-name="list.cont"> The provisions of paragraphs 2, 3 and 4 shall not affect the taxation of the company in respect of the profits out of which
                              the dividends are paid.
                           </text:p>
        </text:list-item>
        <text:list-item text:start-value="8">
          <text:p text:style-name="list.cont"> The term “dividends” as used in this Article means income from shares, <text:span text:style-name="cur">“jouissance”</text:span> shares or <text:span text:style-name="cur">“jouissance”</text:span>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
                           </text:p>
        </text:list-item>
        <text:list-item text:start-value="9">
          <text:p text:style-name="list.cont"> The provisions of paragraphs 1, 2, 3, 4 and 11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
                           </text:p>
        </text:list-item>
        <text:list-item text:start-value="10">
          <text:p text:style-name="list.cont">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
                           </text:p>
        </text:list-item>
        <text:list-item text:start-value="11">
          <text:p text:style-name="list.end"> Notwithstanding the provisions of paragraphs 1, 2 and 10, dividends and distributions in regard of profit sharing certificates
                              paid by a company which under the laws of a Contracting State is a resident of that State, to an individual who is a resident
                              of the other Contracting State and who upon ceasing to be a resident of the first-mentioned State is taxed on the capital
                              appreciation of shares, profits sharing certificates, call options and usufruct on shares and profit sharing certificates
                              in and debt claims on a company for the period of resident of that individual for the period of residency of the first-mentioned
                              State, may also be taxed in that State in accordance with the laws of that State, but only for a period of ten years after
                              emigration of the individual.
                           </text:p>
        </text:list-item>
      </text:list>
      <text:h text:outline-level="5" text:style-name="artikel_kop">Article 11 Interest
                     </text:h>
      <text:list text:style-name="list-style-10">
        <text:list-item text:start-value="1">
          <text:p text:style-name="list.start"> Interest arising in a Contracting State and beneficially owned by a resident of the other Contracting State may be taxed
                              in that other State.
                           </text:p>
        </text:list-item>
        <text:list-item text:start-value="2">
          <text:p text:style-name="list.cont"> However, such interest may also be taxed in the Contracting State in which it arises and according to the laws of that State,
                              but if the beneficial owner of the interest is a resident of the other Contracting State, the tax so charged shall not exceed
                              5 percent of the gross amount. The competent authorities of the Contracting States shall by mutual agreement settle the mode
                              of application of this limitation.
                           </text:p>
        </text:list-item>
        <text:list-item text:start-value="3">
          <text:p text:style-name="list.cont"> Notwithstanding the provisions of paragraph 2, interest arising in a Contracting State and paid to a resident of the other
                              Contracting State shall be taxable only in that other State, if
                           </text:p>
          <text:list>
            <text:list-item text:start-value="1">
              <text:p text:style-name="list.cont">the beneficial owner of the interest is a Contracting State, the Central Bank of a Contracting State, any of its political
                                    subdivisions or local entities;
                                 </text:p>
            </text:list-item>
            <text:list-item text:start-value="2">
              <text:p text:style-name="list.cont">the interest is paid in relation with the sale on credit of merchandise or equipment to an enterprise of a Contracting State;
                                 </text:p>
            </text:list-item>
            <text:list-item text:start-value="3">
              <text:p text:style-name="list.cont">the interest is paid to other entities or bodies (including financial institutions) as a result of financing provided by such
                                    institutions or bodies in connection with agreements concluded between the Governments of the Contracting States; or
                                 </text:p>
            </text:list-item>
            <text:list-item text:start-value="4">
              <text:p text:style-name="list.cont">the beneficial owner of the interest is a pension fund that is recognised and controlled according to the statutory provisions
                                    of a Contracting State.
                                 </text:p>
            </text:list-item>
          </text:list>
        </text:list-item>
        <text:list-item text:start-value="4">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or prizes attaching to such securities, bonds or debentures, as well
                              as guarantee fees and commissions connected therewith. Penalty charges for a late payment shall not be regarded as interest
                              for the purpose of this Article.
                           </text:p>
        </text:list-item>
        <text:list-item text:start-value="5">
          <text:p text:style-name="list.cont"> The provisions of paragraphs 1 and 2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
                           </text:p>
        </text:list-item>
        <text:list-item text:start-value="6">
          <text:p text:style-name="list.cont"> Interest shall be deemed to arise in a Contracting State when the payer is a resident of that State. Where, however, the
                              person paying the interest, whether he is a resident of a Contracting State or not, has in a Contracting State a permanent
                              establishment in connection with which the indebtedness on which the interest is paid was incurred, and such interest is borne
                              by such permanent establishment, then such interest shall be deemed to arise in the Contracting State in which the permanent
                              establishment is situated.
                           </text:p>
        </text:list-item>
        <text:list-item text:start-value="7">
          <text:p text:style-name="list.end"> Where, by reason of a special relationship between the payer and the beneficial owner of the interest or between both of
                              them and some other person, the amount of the interest, having regard to the debt-claim for which it is paid, exceeds the
                              amount which would have been agreed upon by the payer and the beneficial owner of the interest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
      <text:h text:outline-level="5" text:style-name="artikel_kop">Article 12 Royalties
                     </text:h>
      <text:list text:style-name="list-style-11">
        <text:list-item text:start-value="1">
          <text:p text:style-name="list.start"> Royalties arising in a Contracting State and whose beneficial owner is a resident of the other Contracting State may be taxed
                              in that other State.
                           </text:p>
        </text:list-item>
        <text:list-item text:start-value="2">
          <text:p text:style-name="list.cont"> However, such royalties may also be taxed in the Contracting State in which they arise and according to the laws of that
                              State, but if the beneficial owner of the royalties is a resident of the other contracting State, the tax so charged shall
                              not exceed 5 per cent of the gross amount of the royalties. The competent authorities of the Contracting States shall by mutual
                              agreement settle the mode of application of this limitation.
                           </text:p>
        </text:list-item>
        <text:list-item text:start-value="3">
          <text:p text:style-name="list.cont"> The term “royalties” as used in this Article means payments of any kind received as a consideration for the use of, or the
                              right to use, any copyright of literary, artistic or scientific work including software, cinematograph films, or films or
                              tapes and other means of image or sound reproduction, any patent, trade mark, drawings, designs or models, plans, secret formulas
                              or processes, or for the use of, or the right to use, industrial, commercial, or scientific equipment or for information concerning
                              industrial commercial or scientific experience.
                           </text:p>
        </text:list-item>
        <text:list-item text:start-value="4">
          <text:p text:style-name="list.cont"> The provisions of paragraphs 1 and 2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or fixed base. In such case the provisions of Article 7 shall apply.
                           </text:p>
        </text:list-item>
        <text:list-item text:start-value="5">
          <text:p text:style-name="list.cont"> Royalties shall be deemed to arise in a Contracting State when the payer is a resident of that State. Where, however, the
                              person paying the royalties, whether he is a resident of a Contracting State or not, has in a Contracting State a permanent
                              establishment in connection with which the liability to pay the royalties was incurred, and such royalties are borne by the
                              permanent establishment, then such royalties shall be deemed to arise in the Contracting State in which the permanent establishment
                              base is situated.
                           </text:p>
        </text:list-item>
        <text:list-item text:start-value="6">
          <text:p text:style-name="list.end">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
      <text:h text:outline-level="5" text:style-name="artikel_kop">Article 13 Capital gains
                     </text:h>
      <text:list text:style-name="list-style-12">
        <text:list-item text:start-value="1">
          <text:p text:style-name="list.start"> Gains derived by a resident of a Contracting State from the alienation of immovable property referred to in Article 6 and
                              situated in the other Contracting State may be taxed in that other State.
                           </text:p>
        </text:list-item>
        <text:list-item text:start-value="2">
          <text:p text:style-name="list.cont">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
                           </text:p>
        </text:list-item>
        <text:list-item text:start-value="3">
          <text:p text:style-name="list.cont"> Gains derived by an enterprise resident of a Contracting State from the alienation of ships or aircraft operated in international
                              traffic or movable property pertaining to the operation of such ships or aircraft shall be taxable only in that Contracting
                              State.
                           </text:p>
        </text:list-item>
        <text:list-item text:start-value="4">
          <text:p text:style-name="list.cont"> Gains derived by a an individual resident of a Contracting State from the alienation of shares or comparable interests in
                              a company resident of the other Contracting State who has held more than 10 percent of the vote, value or capital stock in
                              such company during the 12-month period prior to such alienation, may be taxed in that other State.
                           </text:p>
        </text:list-item>
        <text:list-item text:start-value="5">
          <text:p text:style-name="list.cont"> Gains derived by a resident of a Contracting State, other than an individual, from the alienation of shares or comparable
                              interests in a company resident of the other Contracting State which has held more than 10 percent of the vote, value or capital
                              stock in such company for a period not exceeding 24 months prior to such alienation may be taxed in that other State.
                           </text:p>
        </text:list-item>
        <text:list-item text:start-value="6">
          <text:p text:style-name="list.cont"> Gains derived by a resident of a Contracting State from the alienation of shares, other than shares which are traded on a
                              recognised stock exchange, or other comparable interests deriving more than 90 per cent of their value directly or indirectly
                              from immovable property situated in the other Contracting State, other than immovable property in which that company or the
                              holders of those interests carry on their business, may be taxed in that other Contracting State. However, such gains shall
                              be taxable only in the first-mentioned State where:
                           </text:p>
          <text:list>
            <text:list-item text:start-value="1">
              <text:p text:style-name="list.cont">the resident owned less than 10 per cent of the shares or other comparable interests prior to the first alienation;
                                 </text:p>
            </text:list-item>
            <text:list-item text:start-value="2">
              <text:p text:style-name="list.cont">the gain is derived in the course of a corporate reorganisation, amalgamation, division or similar transaction; or
                                 </text:p>
            </text:list-item>
            <text:list-item text:start-value="3">
              <text:p text:style-name="list.cont">the resident is a pension fund that is recognised and controlled according to the statutory provisions of a Contracting State,
                                    provided that the gain is not derived from the carrying on of a business, directly or indirectly, by that pension fund.
                                 </text:p>
            </text:list-item>
          </text:list>
        </text:list-item>
        <text:list-item text:start-value="7">
          <text:p text:style-name="list.end"> Gains from the alienation of any property other than that referred to in paragraphs 1, 2, 3, 4, 5 and 6 shall be taxable
                              only in the Contracting State of which the alienator is a resident.
                           </text:p>
        </text:list-item>
      </text:list>
      <text:h text:outline-level="5" text:style-name="artikel_kop">Article 14 Income from employment
                     </text:h>
      <text:list text:style-name="list-style-13">
        <text:list-item text:start-value="1">
          <text:p text:style-name="list.start">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shall be taxed
                              in that other State.
                           </text:p>
        </text:list-item>
        <text:list-item text:start-value="2">
          <text:p text:style-name="list.cont"> Notwithstanding the provisions of paragraph 1, remuneration derived by a resident of a Contracting State in respect of an
                              employment exercised in the other Contracting State shall be taxable only in the first-mentioned State if:
                           </text:p>
          <text:list>
            <text:list-item text:start-value="1">
              <text:p text:style-name="list.cont">the recipient is present in the other State for a period or periods not exceeding in the aggregate 183 days in any twelve
                                    month period commencing or ending in the fiscal year concerned, and
                                 </text:p>
            </text:list-item>
            <text:list-item text:start-value="2">
              <text:p text:style-name="list.cont">the remuneration is paid by, or on behalf of, an employer who is not a resident of the other State, and
                                 </text:p>
            </text:list-item>
            <text:list-item text:start-value="3">
              <text:p text:style-name="list.cont">the remuneration is not borne by a permanent establishment which the employer has in the other State.
                                 </text:p>
            </text:list-item>
          </text:list>
        </text:list-item>
        <text:list-item text:start-value="3">
          <text:p text:style-name="list.end"> Notwithstanding the preceding provisions of this Article, remuneration derived in respect of an employment exercised aboard
                              a ship or aircraft operated in international traffic, may be taxed in the Contracting State of which the enterprise that operates
                              the ship or aircraft is a resident.
                           </text:p>
        </text:list-item>
      </text:list>
      <text:h text:outline-level="5" text:style-name="artikel_kop">Article 15 Directors’ fees
                     </text:h>
      <text:list text:style-name="list-style-14">
        <text:list-item text:start-value="1">
          <text:p text:style-name="list.start"> Directors’ fee and other similar payments, derived by a resident of a Contracting State in his capacity as a member of the
                              board of directors of a company which is a resident of the other Contracting State, may be taxed in that other State.
                           </text:p>
        </text:list-item>
        <text:list-item text:start-value="2">
          <text:p text:style-name="list.end"> Where a company is a resident of the Netherlands, the term “member of the board of directors” includes both a managing director
                              (<text:span text:style-name="cur">“be stuurder”</text:span>) and a supervisory director (<text:span text:style-name="cur">“commissaris”</text:span>). The terms managing and supervisory directors mean, respectively, persons who are charged with the general management of
                              the company and persons who are charged with the supervision thereof.
                           </text:p>
        </text:list-item>
      </text:list>
      <text:h text:outline-level="5" text:style-name="artikel_kop">Article 16 Entertainers and sportspersons
                     </text:h>
      <text:list text:style-name="list-style-15">
        <text:list-item text:start-value="1">
          <text:p text:style-name="list.start"> Notwithstanding the provisions of Articles 7 and 14, income derived by a resident of a Contracting State as an entertainer,
                              such as a theatre, motion picture, radio or television artiste, or a musician, or as a sportsperson, from his personal activities
                              as such exercised in the other Contracting State, may be taxed in that other State.
                           </text:p>
        </text:list-item>
        <text:list-item text:start-value="2">
          <text:p text:style-name="list.cont"> Where income in respect of personal activities exercised by an entertainer or a sportsperson in his capacity as such accrues
                              not to the entertainer or sportsperson himself but to another person, that income may, notwithstanding the provisions of Articles
                              7 and 14, be taxed in the Contracting State in which the activities of the entertainer or sportsperson are exercised.
                           </text:p>
        </text:list-item>
        <text:list-item text:start-value="3">
          <text:p text:style-name="list.end"> The provisions of paragraphs 1 and 2 shall not apply to income derived by a resident of a Contracting State from activities
                              exercised in the other Contracting State, if the visit to that other State is supported at least by 75 percent by public funds
                              of one or both of the Contracting States or political subdivisions or local authorities thereof, or takes place under a cultural
                              agreement between the Governments of the Contracting States. In such case, the income shall be taxable only in the Contracting
                              State of which the entertainer or sportsperson is a resident.
                           </text:p>
        </text:list-item>
      </text:list>
      <text:h text:outline-level="5" text:style-name="artikel_kop">Article 17 Pensions, annuities and social security payments
                     </text:h>
      <text:list text:style-name="list-style-16">
        <text:list-item text:start-value="1">
          <text:p text:style-name="list.start"> Pensions, annuities and other similar remuneration, arising in a Contracting State and paid to a resident of the other Contracting
                              State, may be taxed in the first-mentioned State. The preceding sentence shall also apply to pensions paid and other payments
                              made under the provisions of the social security legislation of a Contracting State.
                           </text:p>
        </text:list-item>
        <text:list-item text:start-value="2">
          <text:p text:style-name="list.cont"> The term “annuity” means a stated sum payable periodically at stated times during life or during a specified or ascertainable
                              period of time under an obligation to make payments in return for adequate and full consideration in money or money’s worth.
                           </text:p>
        </text:list-item>
        <text:list-item text:start-value="3">
          <text:p text:style-name="list.cont"> The provisions of this Article shall also apply in case a lump sum payment is made in lieu of a pension, an annuity or other
                              similar remuneration before the date on which the pension, the annuity or other similar remuneration commences.
                           </text:p>
        </text:list-item>
        <text:list-item text:start-value="4">
          <text:p text:style-name="list.end"> A pension, an annuity or other similar remuneration shall be deemed to be derived from a Contracting State if and insofar
                              as the contributions or payments associated with the pension, annuity or similar remuneration, or the entitlements received
                              from it qualified for tax relief in that State. The transfer of a pension from a pension fund or an insurance company in a
                              Contracting State to a pension fund or an insurance company in another State shall not restrict in any way the taxing rights
                              of the first-mentioned State under this Article.
                           </text:p>
        </text:list-item>
      </text:list>
      <text:h text:outline-level="5" text:style-name="artikel_kop">Article 18 Government service
                     </text:h>
      <text:list text:style-name="list-style-17">
        <text:list-item text:start-value="1">
          <text:p text:style-name="list.start"> 
                           </text:p>
          <text:list>
            <text:list-item text:start-value="1">
              <text:p text:style-name="list.start">Salaries, wages and other similar remuneration paid by a Contracting State or a political subdivision, or a local authority
                                    thereof, to an individual in respect of services rendered to that State or political subdivision or local authority shall
                                    be taxable only in that State.
                                 </text:p>
            </text:list-item>
            <text:list-item text:start-value="2">
              <text:p text:style-name="list.cont">However, such salaries, wages and other similar remuneration shall be taxable only in the other Contracting State if the services
                                    are rendered in that State and the individual is a resident of that State who:
                                 </text:p>
              <text:list>
                <text:list-item text:start-value="1">
                  <text:p text:style-name="list.cont">is a national of that State; or
                                       </text:p>
                </text:list-item>
                <text:list-item text:start-value="2">
                  <text:p text:style-name="list.cont">did not become a resident of that State solely for the purpose of rendering the services.
                                       </text:p>
                </text:list-item>
              </text:list>
            </text:list-item>
          </text:list>
        </text:list-item>
        <text:list-item text:start-value="2">
          <text:p text:style-name="list.end"> The provisions of articles 14, 15, 16 and 17 shall apply to salaries, wages, and other similar remuneration in respect of
                              services rendered in connection with a business carried on by a Contracting State or a political subdivision or a local authority
                              thereof.
                           </text:p>
        </text:list-item>
      </text:list>
      <text:h text:outline-level="5" text:style-name="artikel_kop">Article 19 Students
                     </text:h>
      <text:p text:style-name="artikel">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
                     </text:p>
      <text:h text:outline-level="5" text:style-name="artikel_kop">Article 20 Other income
                     </text:h>
      <text:list text:style-name="list-style-18">
        <text:list-item text:start-value="1">
          <text:p text:style-name="list.start"> Items of income beneficially owned by a resident of a Contracting State, wherever arising, not dealt with in the foregoing
                              Articles of this Convention shall be taxable only in that State.
                           </text:p>
        </text:list-item>
        <text:list-item text:start-value="2">
          <text:p text:style-name="list.cont">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
                           </text:p>
        </text:list-item>
        <text:list-item text:start-value="3">
          <text:p text:style-name="list.cont"> Where, by reason of a special relationship between the persons who have carried on activities from which income referred
                              to in paragraph 1 are derived, the payment for such activities exceeds the amount which would have been agreed upon by independent
                              persons, the provisions of paragraph 1 shall apply only to the last mentioned amount. In such case, the excess part of the
                              payment shall remain taxable according to the law of each Contracting State, due regard being had to the other provisions
                              of the Convention.
                           </text:p>
        </text:list-item>
        <text:list-item text:start-value="4">
          <text:p text:style-name="list.end"> Notwithstanding the provisions of paragraphs 1 and 2, items of income derived by a resident of a Contracting State not dealt
                              with in the foregoing articles of this Convention and arising in the other Contracting State may also be taxed in that other
                              State.
                           </text:p>
        </text:list-item>
      </text:list>
      <text:h text:outline-level="4" text:style-name="hoofdstuk_kop">CHAPTER IV METHODS FOR ELIMINATION OF DOUBLE TAXATION
                  </text:h>
      <text:h text:outline-level="5" text:style-name="artikel_kop">Article 21 Elimination of double taxation
                     </text:h>
      <text:list text:style-name="list-style-19">
        <text:list-item text:start-value="1">
          <text:p text:style-name="list.start"> In the Netherlands, double taxation shall be eliminated as follows:
                           </text:p>
          <text:list>
            <text:list-item text:start-value="1">
              <text:p text:style-name="list.start">The Netherlands, when imposing tax on its residents, may include in the basis upon which such taxes are imposed the items
                                    of income which, according to the provisions of this Convention, may be taxed in Panama.
                                 </text:p>
            </text:list-item>
            <text:list-item text:start-value="2">
              <text:p text:style-name="list.cont">However, where a resident of the Netherlands derives items of income which according to paragraphs 1, 3, 4 and 5 of Article
                                    6, paragraph 1 of Article 7, paragraph 9 of Article 10, paragraph 5 of Article 11, paragraph 4 of Article 12, paragraphs 1
                                    and 2 of Article 13, paragraph 1 and 3 of Article 14, paragraph 1 of Article 17, paragraph 1 (subparagraph a) of Article 18
                                    and paragraph 2 of Article 20 of this Convention may be taxed in Panama and are included in the basis referred to in subparagraph
                                    a),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Further, the Netherlands shall allow a reduction from the Netherlands tax so computed for the items of income which according
                                    to paragraphs 2 and 11 of Article 10, paragraph 4, 5, 6 and 7 of Article 13, paragraph 1 of Article 15, paragraphs 1 and 2
                                    of Article 16, paragraph 3 of Article 17 and paragraph 4 of Article 20 of this Convention may be taxed in Panama to the extent
                                    that these items are included in the basis referred to in paragraph 1. The amount of this reduction shall be equal to the
                                    tax paid in Panama on these items of income, but shall, in case the provisions of the Netherlands law for the avoidance of
                                    double taxation provide so, not exceed the amount of the reduction which would be allowed if the items of income so included
                                    were the sole items of income for which the Netherlands gives a reduction under the provisions of the Netherlands law for
                                    the avoidance of double taxation.
                                 </text:p>
              <text:p text:style-name="list.cont">This subparagraph shall not restrict allowance now or hereafter accorded by the provisions of the Netherlands law for the
                                    avoidance of double taxation, but only as far as the calculation of the amount of the reduction of Netherlands tax is concerned
                                    with respect to the aggregation of income from more than one country and the carry forward of the tax paid in Panama on the
                                    said items of income to subsequent years.
                                 </text:p>
            </text:list-item>
            <text:list-item text:start-value="4">
              <text:p text:style-name="list.cont">Notwithstanding the provisions of subparagraph b), the Netherlands shall allow a reduction from the Netherlands tax for the
                                    tax paid in Panama on items of income which according to paragraph 1 of Article 7, paragraph 9 of Article 10, paragraph 5
                                    of Article 11, paragraph 4 of Article 12 and paragraph 2 of Article 20 of this Convention may be taxed in Panama to the extent
                                    that these items are included in the basis referred to in subparagraph a), insofar as the Netherlands under the provisions
                                    of the Netherlands law for the avoidance of double taxation allows a reduction from the Netherlands tax of the tax levied
                                    in another country on such items of income. For the computation of this reduction the provisions of subparagraph c) of this
                                    Article shall apply accordingly.
                                 </text:p>
            </text:list-item>
          </text:list>
        </text:list-item>
        <text:list-item text:start-value="2">
          <text:p text:style-name="list.cont"> In Panama, double taxation shall be eliminated as follows:
                           </text:p>
          <text:list>
            <text:list-item text:start-value="1">
              <text:p text:style-name="list.cont">Where a resident of Panama derives income which, in accordance with the provisions of this Convention, may be taxed in the
                                    Netherlands, Panama will exempt such income from taxes.
                                 </text:p>
            </text:list-item>
            <text:list-item text:start-value="2">
              <text:p text:style-name="list.end">Where in accordance with any provision of the Convention income derived by a resident of Panama is exempt from tax in Panama,
                                    Panama may nevertheless, in calculating the amount of tax on the remaining income or capital of such resident, take into account
                                    the exempted income.
                                 </text:p>
            </text:list-item>
          </text:list>
        </text:list-item>
      </text:list>
      <text:h text:outline-level="5" text:style-name="artikel_kop">Article 22 Non discrimination
                     </text:h>
      <text:list text:style-name="list-style-20">
        <text:list-item text:start-value="1">
          <text:p text:style-name="list.start">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
                           </text:p>
        </text:list-item>
        <text:list-item text:start-value="2">
          <text:p text:style-name="list.cont">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
                           </text:p>
        </text:list-item>
        <text:list-item text:start-value="3">
          <text:p text:style-name="list.cont">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
                           </text:p>
        </text:list-item>
        <text:list-item text:start-value="4">
          <text:p text:style-name="list.cont"> Except where the provisions of paragraph 1 of Article 9, paragraph 7 of Article 11, paragraph 6 of Article 12, or paragraph
                              3 of article 20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text:p>
        </text:list-item>
        <text:list-item text:start-value="5">
          <text:p text:style-name="list.cont">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
                           </text:p>
        </text:list-item>
        <text:list-item text:start-value="6">
          <text:p text:style-name="list.cont"> Contributions paid by, or on behalf of, an individual who exercises employment or self-employment a Contracting State to
                              a pension plan that is recognised for tax purposes in the other Contracting State shall be treated in the same way for tax
                              purposes in the first-mentioned State as a contribution paid to a pension scheme that is recognised for tax purposes in that
                              first-mentioned State, provided that
                           </text:p>
          <text:list>
            <text:list-item text:start-value="1">
              <text:p text:style-name="list.cont">such individual was contributing to such pension scheme before he became a resident of the first-mentioned State; and
                                 </text:p>
            </text:list-item>
            <text:list-item text:start-value="2">
              <text:p text:style-name="list.cont">the competent authority of the first-mentioned State agrees that the pension scheme generally corresponds to a pension plan
                                    recognised for tax purposes by that State.
                                 </text:p>
            </text:list-item>
          </text:list>
          <text:p text:style-name="list.cont">For the purpose of this paragraph, “pension scheme” includes a pension scheme created under a public social security system.</text:p>
        </text:list-item>
        <text:list-item text:start-value="7">
          <text:p text:style-name="list.end"> The provisions of this Article shall, notwithstanding the provisions of Article 2, apply to taxes of every kind and description.
                           </text:p>
        </text:list-item>
      </text:list>
      <text:h text:outline-level="5" text:style-name="artikel_kop">Article 23 Mutual agreement procedure
                     </text:h>
      <text:list text:style-name="list-style-21">
        <text:list-item text:start-value="1">
          <text:p text:style-name="list.start">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2, to that of the Contracting State of which he is a national. The case must be presented
                              within three years from the first notification of the action resulting in taxation not in accordance with the provisions of
                              the Convention.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the statute of limitations or any other time limit in the domestic law of the Contracting States.
                           </text:p>
        </text:list-item>
        <text:list-item text:start-value="3">
          <text:p text:style-name="list.cont">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
                           </text:p>
        </text:list-item>
        <text:list-item text:start-value="4">
          <text:p text:style-name="list.cont"> The competent authorities of the Contracting States may communicate with each other directly, including through a joint commission
                              consisting of themselves or their representatives, for the purpose of reaching an agreement in the sense of the preceding
                              paragraphs.
                           </text:p>
        </text:list-item>
        <text:list-item text:start-value="5">
          <text:p text:style-name="list.end"> The competent authorities may also agree on other forms of resolution when a mutual agreement can not be reached.
                           </text:p>
        </text:list-item>
      </text:list>
      <text:h text:outline-level="5" text:style-name="artikel_kop">Article 24 Exchange of information
                     </text:h>
      <text:list text:style-name="list-style-22">
        <text:list-item text:start-value="1">
          <text:p text:style-name="list.start">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text:p>
        </text:list-item>
        <text:list-item text:start-value="3">
          <text:p text:style-name="list.cont"> In no case shall the provisions of paragraphs 1 and 2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text:span text:style-name="cur">ordre public</text:span>).
                                 </text:p>
            </text:list-item>
          </text:list>
        </text:list-item>
        <text:list-item text:start-value="4">
          <text:p text:style-name="list.cont">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
                           </text:p>
        </text:list-item>
        <text:list-item text:start-value="5">
          <text:p text:style-name="list.end"> In no case shall the provisions of paragraph 3 be construed to permit a Contracting State to decline to supply information
                              solely because the information is held by a bank, other financial institutions, nominee or person acting in an agency or a
                              fiduciary capacity or because it relates to ownership interests in a person.
                           </text:p>
        </text:list-item>
      </text:list>
      <text:h text:outline-level="5" text:style-name="artikel_kop">Article 25 Members of diplomatic missions and consular posts
                     </text:h>
      <text:list text:style-name="list-style-23">
        <text:list-item text:start-value="1">
          <text:p text:style-name="list.start"> Nothing in this Convention shall affect the fiscal privileges of members of diplomatic missions or consular posts under the
                              general rules of International Law or under the provisions of special agreements.
                           </text:p>
        </text:list-item>
        <text:list-item text:start-value="2">
          <text:p text:style-name="list.cont">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
                           </text:p>
        </text:list-item>
        <text:list-item text:start-value="3">
          <text:p text:style-name="list.end">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
                           </text:p>
        </text:list-item>
      </text:list>
      <text:h text:outline-level="5" text:style-name="artikel_kop">Article 26 Territorial extension
                     </text:h>
      <text:list text:style-name="list-style-24">
        <text:list-item text:start-value="1">
          <text:p text:style-name="list.start"> This Convention may be extended, either in its entirety or with any necessary modifications, to parts of the Kingdom of the
                              Netherlands which are not situated in Europe, if the parts concerned impose taxes substantially similar in character to those
                              to which the Convention applies. Any such extension shall take effect from such date and shall be subject to such modifications
                              and conditions, including conditions as to termination, as may be specified and agreed in notes to be exchanged through diplomatic
                              channels.
                           </text:p>
        </text:list-item>
        <text:list-item text:start-value="2">
          <text:p text:style-name="list.cont"> Unless otherwise agreed the termination of the Convention shall not also terminate any extension of the Convention to any
                              country to which it has been extended under this Article.
                           </text:p>
        </text:list-item>
        <text:list-item text:start-value="3">
          <text:p text:style-name="list.end"> This Article shall not prevent Panama from, alternatively, entering into a Convention with respect to parts of the Kingdom
                              of the Netherlands (such as Aruba, Curacao, Sint Maarten, Saba, Bonaire, and Sint Eustatius) other than the Netherlands.
                           </text:p>
        </text:list-item>
      </text:list>
      <text:h text:outline-level="5" text:style-name="artikel_kop">Article 27 Measures to counter improper use of the Convention
                     </text:h>
      <text:p text:style-name="artikel">Nothing in this Convention shall prejudice the right of each Contracting Party to apply any of its domestic laws and measures
                        for preventing, discouraging, avoiding or counteracting the effect of any transaction, arrangement or practice which has the
                        purpose or effect of improperly conferring a tax benefit to any person. The Contracting States shall designate by mutual agreement
                        the domestic laws and measures concerned.
                     </text:p>
      <text:h text:outline-level="4" text:style-name="hoofdstuk_kop">CHAPTER VI FINAL PROVISIONS
                  </text:h>
      <text:h text:outline-level="5" text:style-name="artikel_kop">Article 28 Entry into force
                     </text:h>
      <text:list text:style-name="list-style-25">
        <text:list-item text:start-value="1">
          <text:p text:style-name="list.start"> The Contracting States shall notify each other in writing of the completion of the internal procedures required in each Contracting
                              State for the entry into force of this Convention.
                           </text:p>
        </text:list-item>
        <text:list-item text:start-value="2">
          <text:p text:style-name="list.cont"> The Convention shall enter into force on the first day of the second month after the date of receipt of the later of the
                              notifications referred to in paragraph 1, and its provisions shall have effect:
                           </text:p>
          <text:list>
            <text:list-item text:start-value="1">
              <text:p text:style-name="list.cont">with respect to withholding taxes, on income derived on or after January 1st of the calendar year following the year in which
                                    this Convention enters into force;
                                 </text:p>
            </text:list-item>
            <text:list-item text:start-value="2">
              <text:p text:style-name="list.cont">with respect to income taxes and other taxes (other than withholding taxes), for any tax year beginning on or after January
                                    1st of the calendar year following the year in which this Convention enters into force;
                                 </text:p>
            </text:list-item>
            <text:list-item text:start-value="3">
              <text:p text:style-name="list.cont">with respect to the exchange of information
                                 </text:p>
              <text:list>
                <text:list-item text:start-value="1">
                  <text:p text:style-name="list.cont">on criminal tax matters on the date of entry into force, but in respect of taxable periods beginning on or after the 1<text:span text:style-name="superscript">st</text:span> of January of the year before the entry into force of the Convention;
                                       </text:p>
                </text:list-item>
                <text:list-item text:start-value="2">
                  <text:p text:style-name="list.end">on other tax matters on the date of entry into force in respect of taxable periods beginning on or after the 1<text:span text:style-name="superscript">st</text:span> of January after the entry into force of the Convention.
                                       </text:p>
                </text:list-item>
              </text:list>
            </text:list-item>
          </text:list>
        </text:list-item>
      </text:list>
      <text:h text:outline-level="5" text:style-name="artikel_kop">Article 29 Termination
                     </text:h>
      <text:p text:style-name="artikel">This Convention shall remain in force until terminated by a Contracting State. Either Contracting State may terminate the
                        Convention, through diplomatic channels, by giving written notice of termination at least six months before the end of any
                        calendar year beginning on or after the expiration of a period of five years from the date of its entry into force. In such
                        event, the Convention shall cease to have effect for taxable years and periods beginning after the end of the calendar year
                        in which the notice of termination has been given.
                     </text:p>
      <text:p text:style-name="slotformulering">IN WITNESS WHEREOF the undersigned, duly authorised thereto, have signed this Convention.</text:p>
      <text:p text:style-name="slotformulering">DONE at The Hague, this 6th day of October 2010, in duplicate, in the Netherlands, Spanish and English languages, the three
                        texts being equally authentic. In case there is any divergence of interpretation between any of these texts, the English text
                        shall prevail.
                     </text:p>
      <text:p text:style-name="ondertekening">For the Kingdom of the Netherlands:</text:p>
      <text:p text:style-name="ondertekening.end">J. C. DE JAGER </text:p>
      <text:p text:style-name="ondertekening">For the Republic of Panama:</text:p>
      <text:p text:style-name="ondertekening.end">JUAN CARLOS VARELA </text:p>
      <text:h text:outline-level="3" text:style-name="verdragtekst_kop">Protocol to the Convention between the Kingdom of the Netherlands and the Republic of Panama for the avoidance of double taxation
                     and the prevention of fiscal evasion with respect to taxes on income</text:h>
      <text:p text:style-name="preambule">At the moment of signing the Convention for the avoidance of double taxation and the prevention of fiscal evasion with respect
                     to taxes on income, this day concluded between the Kingdom of the Netherlands and Panama, the undersigned have agreed that
                     the following provisions shall form an integral part of the Convention.
                  </text:p>
      <text:h text:outline-level="4" text:style-name="artikel_kop">I. Ad Article 1
                     </text:h>
      <text:p text:style-name="artikel">Notwithstanding Article 1, the competent authorities of the Contracting States shall by mutual agreement decide to which extent
                        a resident of one of the Contracting States that is subject to a special regime shall not be entitled to the benefits of this
                        Convention.
                     </text:p>
      <text:h text:outline-level="4" text:style-name="artikel_kop">II. Ad Article 3, paragraphs 1 and 2
                     </text:h>
      <text:p text:style-name="artikel">In case a company is treated as a body corporate for tax purposes is liable as such to tax in a Contracting State, but the
                        income of that company is taxed as income of the participants or owners in that entity (in proportion to their participation)
                        in the other Contracting State, the competent authorities shall take such measures to prevent double taxation or double exemption.
                        To this end, the competent authorities may agree to determine that each participant or owner may credit the tax levied on
                        the income at the company level, as well as to agree on the possibility of abandoning taxation on the distribution of profits
                        out of such company to its participants or owners.
                     </text:p>
      <text:h text:outline-level="4" text:style-name="artikel_kop">III. Ad Article 3, paragraph 2 and Article 23
                     </text:h>
      <text:p text:style-name="artikel">It is understood that, if the competent authorities of the Contracting States have, by mutual agreement, reached a solution
                        within the context of the Convention for cases in which
                     </text:p>
      <text:list text:style-name="list-style-26">
        <text:list-item text:start-value="1">
          <text:p text:style-name="list.start">application of paragraph 2 of Article 3 with respect to the interpretation of a term not defined in the Convention; or
                           </text:p>
        </text:list-item>
        <text:list-item text:start-value="2">
          <text:p text:style-name="list.end">differences in qualification (for example of an element of income or of a person)
                           </text:p>
        </text:list-item>
      </text:list>
      <text:p text:style-name="artikel">would result in double taxation or double exemption, this solution, after publication thereof by both competent authorities,
                        shall also be binding for the application of the provisions of the Convention in other similar cases.
                     </text:p>
      <text:h text:outline-level="4" text:style-name="artikel_kop">IV. Ad Article 4
                     </text:h>
      <text:p text:style-name="artikel">An individual living aboard a ship without any real domicile in either of the Contracting States shall be deemed to be a resident
                        of the Contracting State in which the ship has its home harbour.
                     </text:p>
      <text:h text:outline-level="4" text:style-name="artikel_kop">V. Ad article 5, paragraph 5
                     </text:h>
      <text:p text:style-name="artikel">It is understood that paragraph 5 of article 5 is to be interpreted to counter abuse of the Convention and does not entail
                        the “force of attraction” principle.
                     </text:p>
      <text:h text:outline-level="4" text:style-name="artikel_kop">VI. Ad Articles 5, 6, 7 and 13
                     </text:h>
      <text:p text:style-name="artikel">It is understood that rights to the exploration and exploitation of natural resources shall be regarded as immovable property
                        located in the Contracting State to whose seabed – and subsoil thereof – these rights apply, and that these rights are regarded
                        as assets of a permanent establishment in that State. Furthermore, it is understood that the aforementioned rights include
                        rights to interests in, or benefits from assets that arise from, that exploration or exploitation.
                     </text:p>
      <text:h text:outline-level="4" text:style-name="artikel_kop">VII. Ad Article 7
                     </text:h>
      <text:p text:style-name="artikel">In respect of the attribution of profits to permanent establishments nothing shall preclude the application of the revised
                        2010 authorised OECD approach to the text agreed.
                     </text:p>
      <text:h text:outline-level="4" text:style-name="artikel_kop">VIII. Ad Article 7
                     </text:h>
      <text:p text:style-name="artikel">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
                     </text:p>
      <text:p text:style-name="artikel">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State in which the permanent establishment is situated. The profits related to that part of the contract which is carried
                        out by the head office of the enterprise shall be taxable only in the Contracting State of which the enterprise is a resident.
                     </text:p>
      <text:h text:outline-level="4" text:style-name="artikel_kop">IX. Ad Article 7
                     </text:h>
      <text:p text:style-name="artikel">Payments received as a consideration for technical services, including studies or surveys of a scientific, geological or technical
                        nature, or for consultancy or supervisory services shall be deemed to be payments to which the provisions of Article 7 apply.
                     </text:p>
      <text:h text:outline-level="4" text:style-name="artikel_kop">X. Ad Article 7 and 28
                     </text:h>
      <text:p text:style-name="artikel">Any services (or portion of services) rendered by a resident of a Contracting State in the other Contracting State prior to
                        the entry into force of this Convention, may be taxed in that other State on a net or on a gross basis (<text:span text:style-name="cur">i.e.</text:span>, withholding taxes), within the limits prescribed by its domestic tax laws, without taking into consideration the provisions
                        of Article 7.
                     </text:p>
      <text:h text:outline-level="4" text:style-name="artikel_kop">XI. Ad Article 10
                     </text:h>
      <text:list text:style-name="list-style-27">
        <text:list-item text:start-value="1">
          <text:p text:style-name="list.start"> The reduced rates provided for in paragraphs 2 and 3 shall not apply to dividends distributed on bearer shares.
                           </text:p>
        </text:list-item>
        <text:list-item text:start-value="2">
          <text:p text:style-name="list.end"> In the case of bearer shares that were converted into nominative shares, the reduced rates contemplated in paragraphs 2 and
                              3, shall be applicable with respect to dividend distributions paid by a company resident of a Contracting State to a resident
                              of the other Contracting State provided that the shares so converted have been held as nominative shares for a period of at
                              least 12 months prior to the dividend distribution.
                           </text:p>
        </text:list-item>
      </text:list>
      <text:h text:outline-level="4" text:style-name="artikel_kop">XII. Ad Article 10, paragraph 8 and Article 11, paragraph 4
                     </text:h>
      <text:p text:style-name="artikel">Notwithstanding paragraph 8 of Article 10 and paragraph 4 of Article 11, it is understood that income from debt-claims shall
                        be regarded as dividends as meant in paragraph 8 of Article 10 provided that the laws of the Contracting State in which this
                        income arises subjects such income to the same taxation treatment as income from shares according to a combination of at least
                        two of the following criteria:
                     </text:p>
      <text:list text:style-name="list-style-28">
        <text:list-item text:start-value="1">
          <text:p text:style-name="list.start">the maturity of the debt-claim;
                           </text:p>
        </text:list-item>
        <text:list-item text:start-value="2">
          <text:p text:style-name="list.cont">the dependence of the size of the remuneration or the indebtedness of the remuneration on the profits or on the distributions
                              of profits of the debtor or of a company related to the debtor; or
                           </text:p>
        </text:list-item>
        <text:list-item text:start-value="3">
          <text:p text:style-name="list.end">the subordination of the debt-claim.
                           </text:p>
        </text:list-item>
      </text:list>
      <text:h text:outline-level="4" text:style-name="artikel_kop">XIII. Ad Articles 10, 11 and 12
                     </text:h>
      <text:p text:style-name="artikel">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three years after the expiration of the calendar year in which the tax has been levied.
                     </text:p>
      <text:h text:outline-level="4" text:style-name="artikel_kop">XIV. Ad Article 12
                     </text:h>
      <text:p text:style-name="artikel">In the case of royalties derived by a resident of a Contracting State from the other Contracting State, such resident may
                        elect to be taxed on a net basis as if he/she were a resident of the other Contracting State. This election may be exercised
                        after the application of the withholding tax described in Article 12, paragraph 2, on the gross amount. The competent authorities
                        shall establish the administrative measures necessary to carry out this provision.
                     </text:p>
      <text:h text:outline-level="4" text:style-name="artikel_kop">XV. Ad Articles 10 and 13
                     </text:h>
      <text:p text:style-name="artikel">It is understood that income received in connection with the (total or partial) liquidation of a company or a purchase of
                        own shares or a purchase or redemption of own profit sharing certificates by a company, such income is treated as income from
                        shares and not as capital gains.
                     </text:p>
      <text:h text:outline-level="4" text:style-name="artikel_kop">XVI. Ad Article 23
                     </text:h>
      <text:p text:style-name="artikel">The competent authorities of the States may also agree, with respect to any agreement reached as a result of a mutual agreement
                        procedure as meant in Article 23 that the State in which there is an additional tax charge as a result of the aforementioned
                        agreement shall not impose any increases, surcharges, interest and costs with respect to this additional tax charge, to the
                        extent that a corresponding deduction of tax is made in the other State as a result of the agreement and no interest is payable
                        in that State with respect to such a reduction of tax.
                     </text:p>
      <text:h text:outline-level="4" text:style-name="artikel_kop">XVII. Ad Article 24
                     </text:h>
      <text:list text:style-name="list-style-29">
        <text:list-item text:start-value="1">
          <text:p text:style-name="list.start"> It is understood that information will only be requested once the requesting Contracting State has exhausted all regular
                              sources of information available under the internal taxation procedure.
                           </text:p>
        </text:list-item>
        <text:list-item text:start-value="2">
          <text:p text:style-name="list.cont"> It is understood that the administrative assistance provided for in Article 24 does not include measures aimed only at the
                              simple collection of pieces of evidence, when it is improbable that the requested information will be relevant for controlling
                              or administering tax matters of a given taxpayer in a Contracting State (“fishing expeditions”).
                           </text:p>
        </text:list-item>
        <text:list-item text:start-value="3">
          <text:p text:style-name="list.cont"> It is understood that the tax authorities of the requesting State shall provide the following information to the tax authorities
                              of the requested State when making a request for information under Article 24 of the Convention:
                           </text:p>
          <text:list>
            <text:list-item text:start-value="1">
              <text:p text:style-name="list.cont">the name and address of the person(s) under examination or investigation and, if available, other particulars facilitating
                                    that person’s identification, such as date of birth, marital status, tax identification number;
                                 </text:p>
            </text:list-item>
            <text:list-item text:start-value="2">
              <text:p text:style-name="list.cont">the period of time for which the information is requested;
                                 </text:p>
            </text:list-item>
            <text:list-item text:start-value="3">
              <text:p text:style-name="list.cont">a statement of the information sought including its nature and the form in which the requesting State wishes to receive the
                                    information from the requested State;
                                 </text:p>
            </text:list-item>
            <text:list-item text:start-value="4">
              <text:p text:style-name="list.cont">the tax purpose for which the information is sought;
                                 </text:p>
            </text:list-item>
            <text:list-item text:start-value="5">
              <text:p text:style-name="list.cont">the name and address of any person believed to be in possession of the requested information.
                                 </text:p>
            </text:list-item>
          </text:list>
        </text:list-item>
        <text:list-item text:start-value="4">
          <text:p text:style-name="list.cont"> It is further understood that Article 24 of the Convention shall not commit the Contracting States to exchange information
                              on an automatic or a spontaneous basis.
                           </text:p>
        </text:list-item>
        <text:list-item text:start-value="5">
          <text:p text:style-name="list.cont"> It is understood that in case of an exchange of information, the administrative procedural rules regarding taxpayers’ rights
                              provided for in the requested Contracting State remain applicable before the information is transmitted to the requesting
                              Contracting State. These procedures include notifying the person in regards with the request of information from the other
                              Contracting State, and granting the possibility for that person to file and present a stance with the tax administration before
                              it issues a response to the requesting State. It is further understood that this provision aims at guaranteeing the taxpayer
                              a fair procedure and not at preventing or unduly delaying the exchange of information process.
                           </text:p>
        </text:list-item>
        <text:list-item text:start-value="6">
          <text:p text:style-name="list.end"> After a period of five years following the entering into force of this Convention, the Contracting States shall evaluate
                              this provision, and if necessary, shall enter into negotiations to revise it.
                           </text:p>
        </text:list-item>
      </text:list>
      <text:p text:style-name="slotformulering">IN WITNESS WHEREOF the undersigned, duly authorised thereto, have signed this Protocol.</text:p>
      <text:p text:style-name="slotformulering">DONE at The Hague, this 6<text:span text:style-name="superscript">th</text:span> day of October 2010, in duplicate, in the Netherlands, Spanish and English languages, the three texts being equally authentic.
                        In case there is any divergence of interpretation between any of these texts, the English text shall prevail.
                     </text:p>
      <text:p text:style-name="ondertekening">For the Kingdom of the Netherlands:</text:p>
      <text:p text:style-name="ondertekening.end">J. C. DE  JAGER </text:p>
      <text:p text:style-name="ondertekening">For the Republic of Panama:</text:p>
      <text:p text:style-name="ondertekening.end">JUAN CARLOS VARELA </text:p>
      <text:h text:outline-level="3" text:style-name="verdragtekst_kop">Verdrag tussen het Koninkrijk der Nederlanden en de Republiek Panama tot het vermijden van dubbele belasting en het voorkomen
                     van het ontgaan van belasting met betrekking tot belastingen naar het inkomen</text:h>
      <text:p text:style-name="preambule">Het Koninkrijk der Nederlanden</text:p>
      <text:p text:style-name="preambule">en</text:p>
      <text:p text:style-name="preambule">de Republiek Panama,</text:p>
      <text:p text:style-name="preambule">Geleid door de wens dat door beide Staten een verdrag wordt gesloten tot het vermijden van dubbele belasting en het voorkomen
                     van het ontgaan van belasting met betrekking tot belastingen naar het inkomen;
                  </text:p>
      <text:p text:style-name="afkondiging">Zijn het volgende overeengekomen:</text:p>
      <text:h text:outline-level="4" text:style-name="hoofdstuk_kop">HOOFDSTUK I REIKWIJDTE VAN HET VERDRAG
                  </text:h>
      <text:h text:outline-level="5" text:style-name="artikel_kop">Artikel 1 Personen op wie het Verdrag van toepassing is
                     </text:h>
      <text:p text:style-name="artikel">Dit Verdrag is van toepassing op personen die inwoner zijn van een of van beide Verdragsluitende Staten.</text:p>
      <text:h text:outline-level="5" text:style-name="artikel_kop">Artikel 2 Belastingen waarop het Verdrag van toepassing is
                     </text:h>
      <text:list text:style-name="list-style-30">
        <text:list-item text:start-value="1">
          <text:p text:style-name="list.start"> Dit Verdrag is van toepassing op belastingen naar het inkomen die, ongeacht de wijze van heffing, worden geheven ten behoeve
                              van een Verdragsluitende Staat of van de staatkundige onderdelen of plaatselijke publiekrechtelijke lichamen daarvan.
                           </text:p>
        </text:list-item>
        <text:list-item text:start-value="2">
          <text:p text:style-name="list.cont"> Als belastingen naar het inkomen worden beschouwd alle belastingen die worden geheven naar het gehele inkomen of naar bestanddelen
                              van het inkomen, waaronder begrepen belastingen naar voordelen verkregen uit de vervreemding van roerende zaken of onroerende
                              zaken, belastingen naar het totale bedrag van de door ondernemingen betaalde lonen of salarissen, alsmede belastingen naar
                              waardevermeerdering.
                           </text:p>
        </text:list-item>
        <text:list-item text:start-value="3">
          <text:p text:style-name="list.cont"> De bestaande belastingen waarop het Verdrag van toepassing is, zijn met name:
                           </text:p>
          <text:list>
            <text:list-item text:start-value="1">
              <text:p text:style-name="list.cont">in Nederland:
                                 </text:p>
              <text:list>
                <text:list-item>
                  <text:p text:style-name="list.cont">de inkomstenbelasting;
                                       </text:p>
                </text:list-item>
                <text:list-item>
                  <text:p text:style-name="list.cont">de loonbelasting<text:span text:style-name="cur">;</text:span>
                                          
                                       </text:p>
                </text:list-item>
                <text:list-item>
                  <text:p text:style-name="list.cont">de vennootschapsbelasting, daaronder begrepen het aandeel van de Regering in de nettowinsten behaald met de exploitatie van
                                          natuurlijke rijkdommen geheven krachtens de Mijnbouwwet;
                                       </text:p>
                </text:list-item>
                <text:list-item>
                  <text:p text:style-name="list.cont">de dividendbelasting;
                                       </text:p>
                </text:list-item>
              </text:list>
              <text:p text:style-name="list.cont">(hierna te noemen: „Nederlandse belasting”);</text:p>
            </text:list-item>
            <text:list-item text:start-value="2">
              <text:p text:style-name="list.cont">in Panama:
                                 </text:p>
              <text:list>
                <text:list-item>
                  <text:p text:style-name="list.cont">de <text:span text:style-name="cur">impuesto sobre la renta</text:span> voorzien in de <text:span text:style-name="cur">Código Fiscal, Libro IV, Título I</text:span>, en daarop betrekking hebbende verordeningen en voorschriften
                                       </text:p>
                </text:list-item>
              </text:list>
              <text:p text:style-name="list.cont">(hierna te noemen „Panamese belasting”).</text:p>
            </text:list-item>
          </text:list>
        </text:list-item>
        <text:list-item text:start-value="4">
          <text:p text:style-name="list.end">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
                           </text:p>
        </text:list-item>
      </text:list>
      <text:h text:outline-level="4" text:style-name="hoofdstuk_kop">HOOFDSTUK II BEGRIPSOMSCHRIJVINGEN
                  </text:h>
      <text:h text:outline-level="5" text:style-name="artikel_kop">Artikel 3 Algemene begripsbepalingen
                     </text:h>
      <text:list text:style-name="list-style-31">
        <text:list-item text:start-value="1">
          <text:p text:style-name="list.start"> Voor de toepassing van dit Verdrag, tenzij de context anders vereist:
                           </text:p>
          <text:list>
            <text:list-item text:start-value="1">
              <text:p text:style-name="list.start">betekenen de uitdrukkingen „een Verdragsluitende Staat” en „de andere Verdragsluitende Staat” het Koninkrijk der Nederlanden
                                    (Nederland) of Panama, naargelang de context vereist;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text:p>
            </text:list-item>
            <text:list-item text:start-value="3">
              <text:p text:style-name="list.cont">betekent de uitdrukking „Panama” de Republiek Panama en, wanneer zij in aardrijkskundige zin wordt gebezigd, het grondgebied
                                    van de Republiek Panama, met inbegrip van de binnenwateren, haar luchtruim, de territoriale zee en elk gebied buiten de territoriale
                                    zee waarbinnen de Republiek Panama, in overeenstemming met het internationale recht en bij toepassing van haar nationale wetgeving,
                                    rechtsmacht of soevereine rechten uitoefent of in de toekomst kan uitoefenen met betrekking tot de zeebodem, de ondergrond
                                    daarvan en de daarboven gelegen wateren, en hun natuurlijke rijkdommen;
                                 </text:p>
            </text:list-item>
            <text:list-item text:start-value="4">
              <text:p text:style-name="list.cont">omvat de uitdrukking „persoon” een natuurlijke persoon, een lichaam en elke andere vereniging van personen;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heeft de uitdrukking „onderneming” betrekking op het uitoefenen van een bedrijf;
                                 </text:p>
            </text:list-item>
            <text:list-item text:start-value="7">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8">
              <text:p text:style-name="list.cont">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
                                 </text:p>
            </text:list-item>
            <text:list-item text:start-value="9">
              <text:p text:style-name="list.cont">betekent de uitdrukking „bevoegde autoriteit”:
                                 </text:p>
              <text:list>
                <text:list-item text:start-value="1">
                  <text:p text:style-name="list.cont">in Nederland: de minister van Financiën of zijn bevoegde vertegenwoordiger;
                                       </text:p>
                </text:list-item>
                <text:list-item text:start-value="2">
                  <text:p text:style-name="list.cont">in Panama: het <text:span text:style-name="cur">Ministerio de Economía y Finanzas </text:span>of zijn bevoegde vertegenwoordiger;
                                       </text:p>
                </text:list-item>
              </text:list>
            </text:list-item>
            <text:list-item text:start-value="10">
              <text:p text:style-name="list.cont">betekent de uitdrukking „onderdaan” elke natuurlijke persoon die de nationaliteit van een Verdragsluitende Staat bezit en
                                    elke rechtspersoon, vennootschap of vereniging die zijn of haar rechtspositie als zodanig ontleent aan de wetgeving die in
                                    die Verdragsluitende Staat van kracht is;
                                 </text:p>
            </text:list-item>
            <text:list-item text:start-value="11">
              <text:p text:style-name="list.cont">omvat de uitdrukking „uitoefenen van een bedrijf” mede het uitoefenen van een vrij beroep en het verrichten van andere werkzaamheden
                                    van zelfstandige aard;
                                 </text:p>
            </text:list-item>
            <text:list-item text:start-value="12">
              <text:p text:style-name="list.cont">betekent de uitdrukking „strafrechtelijke belastingzaken” belastingzaken waarbij sprake is van opzettelijke gedragingen die
                                    vervolgd kunnen worden krachtens de strafwetten van de Verdragsluitende Staat die om inlichtingen verzoekt.
                                 </text:p>
            </text:list-item>
          </text:list>
        </text:list-item>
        <text:list-item text:start-value="2">
          <text:p text:style-name="list.end">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
                           </text:p>
        </text:list-item>
      </text:list>
      <text:h text:outline-level="5" text:style-name="artikel_kop">Artikel 4 Inwoner
                     </text:h>
      <text:list text:style-name="list-style-32">
        <text:list-item text:start-value="1">
          <text:p text:style-name="list.start"> Voor de toepassing van dit Verdrag betekent de uitdrukking „inwoner van een Verdragsluitende Staat” iedere persoon die, ingevolge
                              de wetgeving van die Staat, aldaar aan inkomstenbelasting is onderworpen op grond van zijn woonplaats, verblijf, plaats van
                              oprichting, plaats van leiding of enige andere soortgelijke omstandigheid en omvat tevens de Staat zelf en elk staatkundig
                              onderdeel of plaatselijk publiekrechtelijk lichaam daarvan. Deze uitdrukking omvat echter niet een persoon die in die Staat
                              slechts aan belasting is onderworpen ter zake van inkomsten uit bronnen in die Staat die aldaar zijn gelegen.
                           </text:p>
        </text:list-item>
        <text:list-item text:start-value="2">
          <text:p text:style-name="list.cont"> Een persoon, niet zijnde een natuurlijke persoon, die zijn plaats van oprichting of zijn plaats van leiding in een Verdragsluitende
                              Staat heeft, wordt geacht aldaar aan belasting onderworpen te zijn mits de door die persoon verkregen inkomsten ingevolge
                              de belastingwetgeving van die Staat behandeld worden als de inkomsten van die persoon en niet als de inkomsten van zijn rechthebbenden,
                              leden of participanten.
                           </text:p>
        </text:list-item>
        <text:list-item text:start-value="3">
          <text:p text:style-name="list.cont"> Indien een natuurlijke persoon ingevolge de bepalingen van het eerste lid inwoner van beide Verdragsluitende Staten is, wordt
                              zijn positie als volgt bepaald:
                           </text:p>
          <text:list>
            <text:list-item text:start-value="1">
              <text:p text:style-name="list.cont">hij wordt geacht slechts inwoner te zijn van de Staat waarin hij een duurzaam tehuis tot zijn beschikking heeft; indien hij
                                    in beide Verdragsluitende Staten een duurzaam huis tot zijn beschikking heeft, wordt hij geacht slechts inwoner te zijn van
                                    de Staat waarmede zijn persoonlijke en economische betrekkingen het nauwst zijn (middelpunt van de levensbelangen);
                                 </text:p>
            </text:list-item>
            <text:list-item text:start-value="2">
              <text:p text:style-name="list.cont">indien niet kan worden bepaald in welke Staat hij het middelpunt van zijn levensbelangen heeft, of indien hij in geen van
                                    de Verdragsluitende Staten een duurzaam tehuis tot zijn beschikking heeft, wordt hij geacht slechts inwoner te zijn van de
                                    Staat waarin hij gewoonlijk verblijft;
                                 </text:p>
            </text:list-item>
            <text:list-item text:start-value="3">
              <text:p text:style-name="list.cont">indien hij in beide Staten of in geen van beide gewoonlijk verblijft, wordt hij geacht slechts inwoner te zijn van de Staat
                                    waarvan hij onderdaan is;
                                 </text:p>
            </text:list-item>
            <text:list-item text:start-value="4">
              <text:p text:style-name="list.cont">indien de positie van een natuurlijke persoon niet kan worden bepaald in overeenstemming met het bepaalde in de onderdelen
                                    a, b en c van dit lid, regelen de bevoegde autoriteiten van de Verdragsluitende Staten de aangelegenheid in onderling overleg.
                                 </text:p>
            </text:list-item>
          </text:list>
        </text:list-item>
        <text:list-item text:start-value="4">
          <text:p text:style-name="list.end"> Indien een andere dan een natuurlijke persoon ingevolge de bepalingen van het eerste lid inwoner van beide Verdragsluitende
                              Staten is, wordt hij geacht inwoner te zijn van de Staat waarin de plaats van zijn werkelijke leiding is gelegen.
                           </text:p>
        </text:list-item>
      </text:list>
      <text:h text:outline-level="5" text:style-name="artikel_kop">Artikel 5 Vaste inrichting
                     </text:h>
      <text:list text:style-name="list-style-33">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text:p>
            </text:list-item>
            <text:list-item text:start-value="6">
              <text:p text:style-name="list.cont">een mijn, een olie- of gasbron, een (steen)groeve of een andere plaats waar natuurlijke rijkdommen worden gewonnen; en
                                 </text:p>
            </text:list-item>
            <text:list-item text:start-value="7">
              <text:p text:style-name="list.cont">eigendommen ten behoeve van landbouw, beweiding of bosbouw.
                                 </text:p>
            </text:list-item>
          </text:list>
        </text:list-item>
        <text:list-item text:start-value="3">
          <text:p text:style-name="list.cont"> De uitdrukking „vaste inrichting” omvat bovendien:
                           </text:p>
          <text:list>
            <text:list-item text:start-value="1">
              <text:p text:style-name="list.cont">een plaats van uitvoering van een bouwwerk of van constructie-, montage- of installatiewerkzaamheden of daarmee verband houdende
                                    toezichthoudende activiteiten, evenwel uitsluitend indien een dergelijke plaats van uitvoering of de werkzaamheden of dergelijke
                                    activiteiten blijft voortbestaan respectievelijk voortduren voor een tijdvak dat of tijdvakken die in een tijdvak van twaalf
                                    maanden in totaal meer dan 183 dagen voortduurt of voortduren;
                                 </text:p>
            </text:list-item>
            <text:list-item text:start-value="2">
              <text:p text:style-name="list.cont">het verlenen van diensten in een Verdragsluitende Staat, daaronder begrepen diensten van adviserende aard, door een onderneming
                                    door middel van werknemers of andere personeelsleden die door de onderneming daartoe zijn aangesteld, maar alleen indien deze
                                    werknemers of personeelsleden in die Verdragsluitende Staat aanwezig zijn voor het uitvoeren van hetzelfde of een daarmee
                                    samenhangend project, voor een tijdvak dat of tijdvakken die in een tijdvak van twaalf maanden in totaal meer dan 90 dagen
                                    voortduurt of voortduren;
                                 </text:p>
            </text:list-item>
            <text:list-item text:start-value="3">
              <text:p text:style-name="list.cont">het gebruik van een constructie, installaties, boorinrichting, vaartuig of ander soortgelijk groot materieel: voor de exploratie
                                    naar, of exploitatie van, natuurlijke rijkdommen; of bij activiteiten die verband houden met deze exploratie of exploitatie
                                    voor een tijdvak dat of tijdvakken die in een tijdvak van twaalf maanden in totaal meer dan 90 dagen voortduurt of voortduren.
                                 </text:p>
            </text:list-item>
          </text:list>
        </text:list-item>
        <text:list-item text:start-value="4">
          <text:p text:style-name="list.cont"> Wanneer een onderneming van een Verdragsluitende Staat werkzaamheden verricht in de andere Verdragsluitende Staat in verband
                              met de exploratie of exploitatie van de zeebodem of elk gebied boven of onder de zeebodem en hun natuurlijke rijkdommen in
                              die andere Staat voor een tijdvak dat in een tijdvak van twaalf maanden in totaal meer dan 30 dagen voortduurt, wordt zij,
                              niettegenstaande de voorgaande bepalingen van dit artikel, geacht dergelijke werkzaamheden te verrichten door middel van een
                              vaste inrichting van die onderneming in de andere Staat, tenzij de werkzaamheden beperkt blijven tot de werkzaamheden genoemd
                              in het zesde lid. Werkzaamheden in verband met de exploratie of exploitatie van de zeebodem of elk gebied onder of boven de
                              zeebodem en hun natuurlijke rijkdommen worden niet geacht te omvatten:
                           </text:p>
          <text:list>
            <text:list-item text:start-value="1">
              <text:p text:style-name="list.cont">sleep- of ankerwerkzaamheden door schepen die in de eerste plaats voor dat doel zijn ontworpen alsmede andere door zulke schepen
                                    verrichte activiteiten; en
                                 </text:p>
            </text:list-item>
            <text:list-item text:start-value="2">
              <text:p text:style-name="list.cont">het vervoer van voorraden of personeel door schepen of luchtvaartuigen in internationaal verkeer.
                                 </text:p>
            </text:list-item>
          </text:list>
        </text:list-item>
        <text:list-item text:start-value="5">
          <text:p text:style-name="list.cont"> Ten behoeve van het bepalen van de duur van de werkzaamheden uit hoofde van het derde en vierde lid wordt het tijdvak waarin
                              werkzaamheden worden verricht in een Verdragsluitende Staat door een onderneming die gelieerd is aan een andere onderneming
                              opgeteld bij het tijdvak waarin de werkzaamheden worden verricht door de onderneming waaraan zij gelieerd is indien de eerstbedoelde
                              werkzaamheden samenhangen met de werkzaamheden die door laatstgenoemde onderneming in die Staat worden verricht, mits elk
                              tijdvak waarin twee of meer gelieerde ondernemingen gelijktijdig werkzaamheden verrichten slechts eenmaal wordt meegerekend.
                              Een onderneming wordt geacht gelieerd te zijn aan een andere onderneming indien de ene onderneming onmiddellijk of middellijk
                              door de andere wordt beheerst, of indien beide ondernemingen onmiddellijk of middellijk door een derde of derden worden beheerst.
                           </text:p>
        </text:list-item>
        <text:list-item text:start-value="6">
          <text:p text:style-name="list.cont"> Niettegenstaande de voorgaande bepalingen van dit artikel wordt de uitdrukking „vaste inrichting” niet geacht te omvatten: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de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 drijfsinrichting dat uit deze combinatie voortvloeit van
                                    voorbereidende aard is of het karakter van hulpwerkzaamheid heeft.
                                 </text:p>
            </text:list-item>
          </text:list>
        </text:list-item>
        <text:list-item text:start-value="7">
          <text:p text:style-name="list.cont"> Indien een persoon – niet zijnde een onafhankelijke vertegenwoordiger waarop het achtste lid van toepassing is – in een Verdragsluitende
                              Staat voor een onderneming van de andere Verdragsluitende Staat werkzaam is, en een machtiging bezit om namens de onderneming
                              overeenkomsten af te sluiten en dit recht in een Verdragsluitende Staat gewoonlijk uitoefent, wordt die onderneming, niettegenstaande
                              de bepalingen van het eerste, tweede, derde en vierde lid, geacht in die Staat een vaste inrichting te hebben met betrekking
                              tot de werkzaamheden die die persoon voor de onderneming verricht indien deze persoon:
                           </text:p>
          <text:list>
            <text:list-item text:start-value="1">
              <text:p text:style-name="list.cont">een machtiging bezit om namens de onderneming overeenkomsten te sluiten en dit recht in die Verdragsluitende Staat gewoonlijk
                                    uitoefent, tenzij de werkzaamheden van deze persoon beperkt blijven tot de werkzaamheden genoemd in het zesde lid, die, indien
                                    zij zouden worden uitgeoefend door middel van een vaste bedrijfsinrichting, deze vaste be drijfsinrichting op grond van de
                                    bepalingen van dat lid niet tot een vaste inrichting zouden maken; of
                                 </text:p>
            </text:list-item>
            <text:list-item text:start-value="2">
              <text:p text:style-name="list.cont">een dergelijke machtiging niet bezit, maar in de eerstgenoemde Staat gewoonlijk een opslagruimte voor goederen of koopwaar
                                    aanhoudt die op regelmatige basis wordt gebruikt om namens de onderneming goederen of koopwaar te leveren, indien de goederen
                                    of koopwaar worden verkocht in de Verdragsluitende Staat waar de opslagruimte is gevestigd.
                                 </text:p>
            </text:list-item>
          </text:list>
        </text:list-item>
        <text:list-item text:start-value="8">
          <text:p text:style-name="list.cont">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 Indien een dergelijke vertegenwoordiger al zijn werkzaamheden
                              of nagenoeg al zijn werkzaamheden namens voornoemde onderneming verricht en de onderneming en de vertegenwoordiger in hun
                              handelsbetrekkingen en financiële betrekkingen verbonden zijn door opgelegde of aanvaarde voorwaarden die afwijken van de
                              voorwaarden die tussen onafhankelijke partijen zouden zijn overeengekomen, wordt deze vertegenwoordiger niettegenstaande het
                              bovenstaande met betrekking tot dit lid niet als een onafhankelijke vertegenwoordiger beschouwd.
                           </text:p>
        </text:list-item>
        <text:list-item text:start-value="9">
          <text:p text:style-name="list.end">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
                           </text:p>
        </text:list-item>
      </text:list>
      <text:h text:outline-level="4" text:style-name="hoofdstuk_kop">HOOFDSTUK III BELASTINGHEFFING NAAR HET INKOMEN
                  </text:h>
      <text:h text:outline-level="5" text:style-name="artikel_kop">Artikel 6 Inkomsten uit onroerende zaken
                     </text:h>
      <text:list text:style-name="list-style-34">
        <text:list-item text:start-value="1">
          <text:p text:style-name="list.start"> Inkomsten verkregen door een inwoner van een Verdragsluitende Staat uit onroerende zaken (waaronder begrepen voordelen uit
                              landbouw of bosbedrijven) die in de andere Verdragsluitende Staat zijn gelegen mogen in die andere Staat worden belast.
                           </text:p>
        </text:list-item>
        <text:list-item text:start-value="2">
          <text:p text:style-name="list.cont"> De uitdrukking „onroerende zaken” heeft de betekenis welke die uitdrukking heeft volgens de wetgeving van de Verdragsluitende
                              Staat waar de desbetreffende zaken zijn gelegen. De uitdrukking omvat in ieder geval de zaken die bij de onroerende zaken
                              behoren, vee en uitrusting van landbouw- en bosbedrijv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schepen
                              en luchtvaartuigen worden niet als onroerende zaken beschouwd.
                           </text:p>
        </text:list-item>
        <text:list-item text:start-value="3">
          <text:p text:style-name="list.cont"> De bepalingen van het eerste lid zijn van toepassing op inkomsten verkregen uit de rechtstreekse exploitatie, uit het verhuren
                              of verpachten, of uit elke andere vorm van exploitatie van onroerende zaken.
                           </text:p>
        </text:list-item>
        <text:list-item text:start-value="4">
          <text:p text:style-name="list.cont"> Indien de eigendom van aandelen, deelnemingen of andere rechten in een onderneming of enige andere rechtspersoon onmiddellijk
                              of middellijk bijdraagt aan het recht van een inwoner van een Verdragsluitende Staat tot exploitatie van onroerende zaken
                              gelegen in de andere Verdragsluitende Staat die bedoelde eenheid of rechtspersoon aldaar bezit, mogen de inkomsten die de
                              eigenaar van de aandelen, deelnemingen of rechten verwerft als gevolg van de rechtstreekse exploitatie, uit het verhuren of
                              verpachten, of uit elke andere vorm van exploitatie van deze onroerende zaken, worden belast in de Verdragsluitende Staat
                              waarin de onroerende zaken zijn gelegen, in dezelfde mate als waarin de eigenaar van dergelijke rechten zou worden belast
                              indien hij inwoner van die andere Staat zou zijn.
                           </text:p>
        </text:list-item>
        <text:list-item text:start-value="5">
          <text:p text:style-name="list.end"> De bepalingen van het eerste, derde en vierde lid zijn eveneens van toepassing op inkomsten uit onroerende zaken van een
                              onderneming.
                           </text:p>
        </text:list-item>
      </text:list>
      <text:h text:outline-level="5" text:style-name="artikel_kop">Artikel 7 Winst uit onderneming
                     </text:h>
      <text:list text:style-name="list-style-35">
        <text:list-item text:start-value="1">
          <text:p text:style-name="list.start">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van de onderneming in de andere Staat worden belast, maar
                              slechts in zoverre als zij aan die vaste inrichting kunnen worden toegerekend.
                           </text:p>
        </text:list-item>
        <text:list-item text:start-value="2">
          <text:p text:style-name="list.cont"> Onder voorbehoud van de bepalingen van het derde lid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in aftrek toegelaten kosten, daaronder begrepen kosten van
                              de leiding en algemene beheerskosten, die ten behoeve van de vaste inrichting zijn gemaakt, hetzij in de Staat waarin de vaste
                              inrichting is gevestigd, hetzij elders.
                           </text:p>
        </text:list-item>
        <text:list-item text:start-value="4">
          <text:p text:style-name="list.cont">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moet echter zodanig zijn, dat het resultaat in overeenstemming is met de in dit artikel neergelegde beginselen.
                           </text:p>
        </text:list-item>
        <text:list-item text:start-value="5">
          <text:p text:style-name="list.cont"> Er worden geen voordelen aan een vaste inrichting toegerekend enkel op grond van de aankoop door die vaste inrichting van
                              goederen of koopwaar voor de onderneming.
                           </text:p>
        </text:list-item>
        <text:list-item text:start-value="6">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7">
          <text:p text:style-name="list.end"> Indien in de voordelen bestanddelen van het inkomen zijn begrepen die afzonderlijk in andere artikelen van dit Verdrag worden
                              behandeld, worden de bepalingen van die artikelen niet aangetast door de bepalingen van dit artikel.
                           </text:p>
        </text:list-item>
      </text:list>
      <text:h text:outline-level="5" text:style-name="artikel_kop">Artikel 8 Zee- en luchtvervoer
                     </text:h>
      <text:list text:style-name="list-style-36">
        <text:list-item text:start-value="1">
          <text:p text:style-name="list.start"> De bepalingen van dit Verdrag laten onverlet de toepassing van het Verdrag tussen het Koninkrijk der Nederlanden en de Republiek
                              Panama tot het vermijden van dubbele belasting met betrekking tot ondernemingen die schepen of luchtvaartuigen exploiteren
                              in het internationale verkeer, ondertekend te Den Haag op 28 april 1997.
                           </text:p>
        </text:list-item>
        <text:list-item text:start-value="2">
          <text:p text:style-name="list.end"> De bepalingen van dit Verdrag zijn niet van toepassing op belastingen, tolheffingen, rechten of soortgelijke betalingen die
                              van toepassing zouden kunnen zijn bij het passeren van het Panamakanaal.
                           </text:p>
        </text:list-item>
      </text:list>
      <text:h text:outline-level="5" text:style-name="artikel_kop">Artikel 9 Gelieerde ondernemingen
                     </text:h>
      <text:list text:style-name="list-style-37">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text:span text:style-name="cur">„costsharing”</text:span>-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
                           </text:p>
        </text:list-item>
        <text:list-item text:start-value="2">
          <text:p text:style-name="list.end"> Indien een Verdragsluitende Staat in de voordelen van een onderneming van die Staat voordelen begrijpt – en dienovereenkomstig
                              belast – ter zake waarvan een onderneming van de ander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kan die andere Staat het bedrag aan belasting dat in die Staat over die voordelen is geheven, dienovereenkomstig
                              aanpassen. Bij de vaststelling van deze aanpassing wordt rekening gehouden met de overige bepalingen van dit Verdrag en plegen
                              de bevoegde autoriteiten van de Verdragsluitende Staten zo nodig met elkaar overleg.
                           </text:p>
        </text:list-item>
      </text:list>
      <text:h text:outline-level="5" text:style-name="artikel_kop">Artikel 10 Dividenden
                     </text:h>
      <text:list text:style-name="list-style-38">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het dividend een inwoner van de andere
                              Verdragsluitende Staat is, mag de aldus geheven belasting 15 procent van het brutobedrag van de dividenden niet overschrijden.
                           </text:p>
        </text:list-item>
        <text:list-item text:start-value="3">
          <text:p text:style-name="list.cont"> Niettegenstaande de bepalingen van het tweede lid, heft de Verdragsluitende Staat waarvan het lichaam dat de dividenden betaalt
                              inwoner is geen belasting over door dat lichaam betaalde dividenden, indien de uiteindelijk gerechtigde tot de dividenden:
                           </text:p>
          <text:list>
            <text:list-item text:start-value="1">
              <text:p text:style-name="list.cont">een lichaam is waarvan het kapitaal geheel of gedeeltelijk in aandelen is verdeeld en dat inwoner is van de andere Verdragsluitende
                                    Staat en onmiddellijk ten minste 15 procent bezit van het kapitaal van het lichaam dat de dividenden betaalt, mits:
                                 </text:p>
              <text:list>
                <text:list-item text:start-value="1">
                  <text:p text:style-name="list.cont">de aandelen van het lichaam dat de dividenden ontvangt regelmatig worden verhandeld op een erkende effectenbeurs; of
                                       </text:p>
                </text:list-item>
                <text:list-item text:start-value="2">
                  <text:p text:style-name="list.cont">ten minste 50 procent van de aandelen van het lichaam dat de dividenden ontvangt onmiddellijk of middellijk in eigendom is
                                          van een of meer natuurlijke personen die inwoner zijn van een van de Verdragsluitende Staten of van een of meer lichamen waarvan
                                          de aandelen regelmatig worden verhandeld op een erkende effectenbeurs, maar uitsluitend indien de laatstbedoelde lichamen:
                                       </text:p>
                  <text:list>
                    <text:list-item text:start-value="1">
                      <text:p text:style-name="list.cont">inwoner zijn van een van de Verdragsluitende Staten; of
                                             </text:p>
                    </text:list-item>
                    <text:list-item text:start-value="2">
                      <text:p text:style-name="list.cont">recht zouden hebben op voordelen die gelijk zijn aan of gunstiger dan de voordelen uit hoofde van dit lid ingevolge een allesomvattende
                                                regeling tot het vermijden van dubbele belasting tussen hun woonstaat en de Verdragsluitende Staat bij welke aanspraak wordt
                                                gemaakt op de voordelen van dit lid of uit hoofde van een multilaterale overeenkomst waarbij hun woonstaat en de Verdragsluitende
                                                Staat bij welke aanspraak wordt gemaakt op de voordelen van dit lid partij zijn; of
                                             </text:p>
                    </text:list-item>
                  </text:list>
                </text:list-item>
                <text:list-item text:start-value="3">
                  <text:p text:style-name="list.cont">het lichaam dat de dividenden ontvangt zich actief bezighoudt met een handels- of bedrijfsuitoefening in de Verdragsluitende
                                          Staat waarvan hij inwoner is (anders dan de activiteiten bestaande uit het beheren van investeringen voor rekening van de
                                          inwoner zelf, tenzij deze activiteiten bestaan uit het bankbedrijf of verzekeringen verricht door een bank of een verzekeringsmaatschappij).
                                       </text:p>
                </text:list-item>
              </text:list>
            </text:list-item>
            <text:list-item text:start-value="2">
              <text:p text:style-name="list.cont">een Verdragsluitende Staat, een staatkundig onderdeel of een plaatselijk publiekrechtelijk lichaam daarvan is;
                                 </text:p>
            </text:list-item>
            <text:list-item text:start-value="3">
              <text:p text:style-name="list.cont">een lichaam is waarvan het kapitaal geheel of gedeeltelijk in aandelen is verdeeld en dat inwoner is van de andere Verdragsluitende
                                    Staat en onmiddellijk ten minste 15 procent bezit van het kapitaal van het lichaam dat de dividenden betaalt, mits dit lichaam
                                    het hoofdkantoor is van een multinationale groep van vennootschappen dat een substantieel deel verzorgt van het algemene toezicht
                                    op en de administratie van de groep en dat de onafhankelijke discretionaire bevoegdheden heeft en uitoefent voor het verrichten
                                    van deze functies. Een persoon wordt voor dit doel uitsluitend als hoofdkantoor beschouwd indien:
                                 </text:p>
              <text:list>
                <text:list-item text:start-value="1">
                  <text:p text:style-name="list.cont">de groep van vennootschappen bestaat uit ondernemingen die inwoner zijn van ten minste vijf landen of vijf regio’s van landen
                                          en zich aldaar bezighouden met bedrijfsmatige activiteiten en deze bedrijfsmatige activiteiten in elk van de vijf landen (of
                                          vijf regio’s van landen) ten minste 10 procent van het brutoinkomen van de groep genereren; en
                                       </text:p>
                </text:list-item>
                <text:list-item text:start-value="2">
                  <text:p text:style-name="list.cont">niet meer dan 50 procent van zijn brutoinkomen afkomstig is uit de Verdragsluitende Staat niet zijnde de Verdragsluitende
                                          Staat waarvan het hoofdkantoor inwoner is; of
                                       </text:p>
                </text:list-item>
              </text:list>
            </text:list-item>
            <text:list-item text:start-value="4">
              <text:p text:style-name="list.cont">een pensioenfonds is dat ingevolge de wettelijke bepalingen van een Verdragsluitende Staat erkend is en onder toezicht staat.
                                 </text:p>
            </text:list-item>
          </text:list>
        </text:list-item>
        <text:list-item text:start-value="4">
          <text:p text:style-name="list.cont"> Indien een lichaam niet<text:note text:id="N2" text:note-class="footnote"><text:note-citation text:label="1)">1)</text:note-citation><text:note-body><text:p>Redactie Tractatenblad: Hier ontbreekt kennelijk het woord „in”.</text:p></text:note-body></text:note> aanmerking komt voor de voordelen uit hoofde van het derde lid, kan het er desondanks voor in aanmerking komen wanneer de
                              bevoegde autoriteit van de Verdragsluitende Staat die de voordelen moet toekennen, vaststelt dat het voornaamste doel of een
                              van de voornaamste doelen van de oprichting, verwerving of de instandhouding van het lichaam niet het veiligstellen van de
                              voordelen van het derde lid is.
                           </text:p>
          <text:p text:style-name="list.cont">Deze vaststelling dient te worden gebaseerd op alle feiten en omstandigheden, waaronder:</text:p>
          <text:list>
            <text:list-item text:start-value="1">
              <text:p text:style-name="list.cont">de aard en de omvang van de werkzaamheden van het lichaam in zijn woonstaat ten opzichte van de aard en de omvang van de dividenden;
                                 </text:p>
            </text:list-item>
            <text:list-item text:start-value="2">
              <text:p text:style-name="list.cont">de eigendom van het lichaam in het heden en het verleden; en
                                 </text:p>
            </text:list-item>
            <text:list-item text:start-value="3">
              <text:p text:style-name="list.cont">de zakelijke redenen van het lichaam voor de keuze van zijn woonstaat.
                                 </text:p>
            </text:list-item>
          </text:list>
          <text:p text:style-name="list.cont">De bevoegde autoriteit van de Verdragsluitende Staat die de voordelen moet toekennen raadpleegt de bevoegde autoriteit van
                              de andere Verdragsluitende Staat alvorens de voordelen uit hoofde van dit lid te weigeren.
                           </text:p>
        </text:list-item>
        <text:list-item text:start-value="5">
          <text:p text:style-name="list.cont"> Voor de toepassing van het derde lid wordt verstaan onder „erkende effectenbeurs”:
                           </text:p>
          <text:list>
            <text:list-item text:start-value="1">
              <text:p text:style-name="list.cont">elke effectenbeurs in de lidstaten van de Europese Unie (EU);
                                 </text:p>
            </text:list-item>
            <text:list-item text:start-value="2">
              <text:p text:style-name="list.cont">het NASDAQ-systeem en elke effectenbeurs in de Verenigde Staten van Amerika die voor de toepassing van de <text:span text:style-name="cur">U.S. Securities Exchange Act</text:span> van 1934 als nationale effectenbeurs geregistreerd is bij de <text:span text:style-name="cur">U.S. Securities and Exchange Commission</text:span>, de <text:span text:style-name="cur">Bolsa Mexicana de Valores</text:span> (de Mexicaanse effectenbeurs) en de <text:span text:style-name="cur">Toronto Stock Exchange</text:span>;
                                 </text:p>
            </text:list-item>
            <text:list-item text:start-value="3">
              <text:p text:style-name="list.cont">de <text:span text:style-name="cur">Panama Stock Exchange</text:span>; en
                                 </text:p>
            </text:list-item>
            <text:list-item text:start-value="4">
              <text:p text:style-name="list.cont">elke andere effectenbeurs die de bevoegde autoriteiten van de Verdragsluitende Staten overeenkomen, mits de aankoop of verkoop
                                    van aandelen op de effectenbeurs niet impliciet of expliciet is voorbehouden aan een beperkte groep investeerders.
                                 </text:p>
            </text:list-item>
          </text:list>
        </text:list-item>
        <text:list-item text:start-value="6">
          <text:p text:style-name="list.cont"> De bevoegde autoriteiten van de Verdragsluitende Staten regelen in onderlinge overeenstemming de wijze van toepassing van
                              het tweede, derde en vierde lid.
                           </text:p>
        </text:list-item>
        <text:list-item text:start-value="7">
          <text:p text:style-name="list.cont"> De bepalingen van het tweede, derde en vierde lid laten onverlet de belastingheffing van het lichaam ter zake van de voordelen
                              waaruit de dividenden worden betaald.
                           </text:p>
        </text:list-item>
        <text:list-item text:start-value="8">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text:p>
        </text:list-item>
        <text:list-item text:start-value="9">
          <text:p text:style-name="list.cont"> De bepalingen van het eerste, tweede, derde, vierde en elf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
                           </text:p>
        </text:list-item>
        <text:list-item text:start-value="10">
          <text:p text:style-name="list.cont">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item text:start-value="11">
          <text:p text:style-name="list.end"> Niettegenstaande de bepalingen van het eerste, tweede en tiende lid, mogen dividenden en uitdelingen op winstbewijzen betaald
                              door een lichaam dat krachtens de wetgeving van een Verdragsluitende Staat inwoner van die Staat is, aan een natuurlijke persoon
                              die een inwoner van de andere Verdragsluitende Staat is en die, nadat hij niet langer inwoner van de eerstgenoemde Staat is,
                              wordt belast over de waarde vermeerdering van aandelen, winstbewijzen, callopties en het vruchtgebruik op aandelen en winstbewijzen
                              van en schuldvorderingen op een lichaam ter zake van het tijdvak waarin die natuurlijke persoon inwoner van de eerstgenoemde
                              Staat was, in overeenstemming met de wetten van die Staat ook in die Staat worden belast, evenwel uitsluitend gedurende een
                              tijdvak van tien jaar na de emigratie van de natuurlijke persoon.
                           </text:p>
        </text:list-item>
      </text:list>
      <text:h text:outline-level="5" text:style-name="artikel_kop">Artikel 11 Interest
                     </text:h>
      <text:list text:style-name="list-style-39">
        <text:list-item text:start-value="1">
          <text:p text:style-name="list.start"> Interest afkomstig uit een Verdragsluitende Staat die wordt verkregen door een inwoner van de andere Verdragsluitende Staat
                              die de uiteindelijk gerechtigde is, mag in die andere Staat worden belast.
                           </text:p>
        </text:list-item>
        <text:list-item text:start-value="2">
          <text:p text:style-name="list.cont"> Deze interest mag echter ook in de Verdragsluitende Staat waaruit hij afkomstig is overeenkomstig de wetgeving van die Staat
                              worden belast, maar indien de uiteindelijk gerechtigde tot de interest een inwoner van de andere Verdragsluitende Staat is,
                              mag de aldus geheven belasting 5 procent van het brutobedrag niet overschrijden. De bevoegde autoriteiten van de Verdragsluitende
                              Staten regelen in onderlinge overeenstemming de wijze van toepassing van deze beperking.
                           </text:p>
        </text:list-item>
        <text:list-item text:start-value="3">
          <text:p text:style-name="list.cont"> Niettegenstaande de bepalingen van het tweede lid, mag interest afkomstig uit een Verdragsluitende Staat en betaald aan een
                              inwoner van de andere Verdragsluitende Staat uitsluitend in die andere Staat worden belast indien
                           </text:p>
          <text:list>
            <text:list-item text:start-value="1">
              <text:p text:style-name="list.cont">de uiteindelijk gerechtigde tot de interest een Verdragsluitende Staat, de Centrale Bank van een Verdragsluitende Staat of
                                    een van de staatkundige onderdelen of plaatselijke publiekrechtelijke lichamen daarvan is;
                                 </text:p>
            </text:list-item>
            <text:list-item text:start-value="2">
              <text:p text:style-name="list.cont">de interest in verband met de verkoop op krediet van koopwaar of uitrusting aan een onderneming van een Verdragsluitende Staat
                                    betaald wordt;
                                 </text:p>
            </text:list-item>
            <text:list-item text:start-value="3">
              <text:p text:style-name="list.cont">de interest aan andere eenheden of instanties (met inbegrip van financiële instellingen) betaald wordt als gevolg van door
                                    dergelijke instellingen of instanties verstrekte financiering in verband met overeenkomsten die tussen de Regeringen van de
                                    Verdragsluitende Staten zijn gesloten; of
                                 </text:p>
            </text:list-item>
            <text:list-item text:start-value="4">
              <text:p text:style-name="list.cont">de uiteindelijk gerechtigde tot de interest een pensioenfonds is dat ingevolge de wettelijke bepalingen van een Verdragsluitende
                                    Staat erkend is en onder toezicht staat.
                                 </text:p>
            </text:list-item>
          </text:list>
        </text:list-item>
        <text:list-item text:start-value="4">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of prijzen, alsook daarmee verband houdende garantievergoedingen
                              en commissies. In rekening gebrachte boetes voor een te late betaling worden voor de toepassing van dit artikel niet als interest
                              aangemerkt.
                           </text:p>
        </text:list-item>
        <text:list-item text:start-value="5">
          <text:p text:style-name="list.cont"> De bepalingen van het eerste en tweede lid zijn niet van toepassing indien de uiteindelijk gerechtigde tot de interest, die
                              inwoner is van een Verdragsluitende Staat, in de andere Verdragsluitende Staat waaruit de interest afkomstig is, een bedrijf
                              uitoefent door middel van een aldaar gevestigde vaste inrichting en de schuldvordering uit hoofde waarvan de interest wordt
                              betaald, tot het bedrijfsvermogen van die vaste inrichting behoort. In dat geval zijn de bepalingen van artikel 7 van toepassing.
                           </text:p>
        </text:list-item>
        <text:list-item text:start-value="6">
          <text:p text:style-name="list.cont"> Interest wordt geacht afkomstig te zijn uit een Verdragsluitende Staat indien zij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Verdragsluitende
                              Staat waar de vaste inrichting is gevestigd.
                           </text:p>
        </text:list-item>
        <text:list-item text:start-value="7">
          <text:p text:style-name="list.end"> Indien, wegens een bijzondere verhouding tussen de schuldenaar en de uiteindelijk gerechtigde tot de interest of tussen hen
                              beiden en een derde, het bedrag van de interest, gelet op de schuldvordering ter zake waarvan deze wordt betaald, hoger is
                              dan het bedrag dat zonder zulk een verhouding door de schuldenaar en de uiteindelijk gerechtigde tot de interest zou zijn
                              overeengekomen, zijn de bepalingen van dit artikel slechts op het laatstbedoelde bedrag van de interest van toepassing. In
                              dat geval blijft het daarboven uitgaande deel van het betaalde bedrag belastbaar overeenkomstig de wetgeving van elk van de
                              Verdragsluitende Staten, zulks met inachtneming van de overige bepalingen van dit Verdrag.
                           </text:p>
        </text:list-item>
      </text:list>
      <text:h text:outline-level="5" text:style-name="artikel_kop">Artikel 12 Royalty’s
                     </text:h>
      <text:list text:style-name="list-style-40">
        <text:list-item text:start-value="1">
          <text:p text:style-name="list.start"> Royalty’s afkomstig uit een Verdragsluitende Staat waarvan de uiteindelijk gerechtigde een inwoner van de andere Verdragsluitende
                              Staat is, mogen in die andere Staat worden belast.
                           </text:p>
        </text:list-item>
        <text:list-item text:start-value="2">
          <text:p text:style-name="list.cont">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5 procent van het brutobedrag van de royalty’s niet overschrijden. De bevoegde autoriteiten
                              van de Verdragsluitende Staten regelen in onderlinge overeenstemming de wijze van toepassing van deze beperking.
                           </text:p>
        </text:list-item>
        <text:list-item text:start-value="3">
          <text:p text:style-name="list.cont"> De uitdrukking „royalty’s”, zoals gebezigd in dit artikel, betekent vergoedingen van welke aard ook voor het gebruik van,
                              of voor het recht van gebruik van, een auteursrecht op een werk op het gebied van letterkunde, kunst of wetenschap, waaronder
                              begrepen computersoftware, bioscoopfilms of films of banden en elk ander middel voor de reproductie van beeld of geluid, een
                              octrooi, een fabrieks- of handelsmerk, tekeningen of modellen, plannen, geheime recepten of geheime werkwijzen, of voor het
                              gebruik van of het recht van gebruik van uitrusting op het gebied van nijverheid, handel of wetenschap of voor inlichtingen
                              omtrent ervaringen op het gebied van nijverheid, handel of wetenschap.
                           </text:p>
        </text:list-item>
        <text:list-item text:start-value="4">
          <text:p text:style-name="list.cont"> De bepalingen van het eerste lid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en het recht of de zaak uit hoofde waarvan de royalty’s
                              worden betaald, tot het bedrijfsvermogen van die vaste inrichting of die vaste basis behoort. In dat geval zijn de bepalingen
                              van artikel 7 van toepassing.
                           </text:p>
        </text:list-item>
        <text:list-item text:start-value="5">
          <text:p text:style-name="list.cont"> Royalty’s worden geacht afkomstig te zijn uit een Verdragsluitende Staat indien zij worden betaald door een inwoner van die
                              Staat. Indien evenwel de persoon die de royalty’s betaalt, of hij inwoner van een Verdragsluitende Staat is of niet, in een
                              Verdragsluitende Staat een vaste inrichting heeft, waarvoor de verplichting tot het betalen van de royalty’s was aangegaan
                              en deze royalty’s ten laste komen van die vaste inrichting, worden deze royalty’s geacht afkomstig te zijn uit de Staat waar
                              de vaste inrichting is gevestigd.
                           </text:p>
        </text:list-item>
        <text:list-item text:start-value="6">
          <text:p text:style-name="list.end"> Indien, wegens een bijzondere verhouding tussen de schuldenaar en de uiteindelijk gerechtigde of tussen hen beiden en een
                              derde, het bedrag van de royalty’s, gelet op het gebruik, het recht of de inlichtingen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
      <text:h text:outline-level="5" text:style-name="artikel_kop">Artikel 13 Vermogenswinsten
                     </text:h>
      <text:list text:style-name="list-style-41">
        <text:list-item text:start-value="1">
          <text:p text:style-name="list.start"> Voordelen verkregen door een inwoner van een Verdragsluitende Staat uit de vervreemding van onroerende zaken als bedoeld
                              in artikel 6 en die zijn gelegen in de andere Verdragsluitende Staat, mogen in die andere Staat worden belast.
                           </text:p>
        </text:list-item>
        <text:list-item text:start-value="2">
          <text:p text:style-name="list.cont"> Voordelen verkregen uit de vervreemding van roerende zaken die deel uitmaken van het bedrijfs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
                           </text:p>
        </text:list-item>
        <text:list-item text:start-value="3">
          <text:p text:style-name="list.cont"> Voordelen verkregen door een onderneming die inwoner is van een Verdragsluitende Staat uit de vervreemding van schepen of
                              luchtvaartuigen die in internationaal verkeer worden geëxploiteerd of van roerende zaken die worden gebruikt bij de exploitatie
                              van deze schepen of luchtvaartuigen zijn slechts belastbaar in die Verdragsluitende Staat.
                           </text:p>
        </text:list-item>
        <text:list-item text:start-value="4">
          <text:p text:style-name="list.cont"> Voordelen verkregen door een natuurlijke persoon die inwoner is van een Verdragsluitende Staat uit de vervreemding van aandelen
                              of daarmee vergelijkbare belangen in een onderneming die inwoner is van de andere Verdragsluitende Staat die gedurende het
                              tijdvak van 12 maanden vóór een dergelijke vervreemding meer dan 10 procent van het stemrecht, de waarde of het aandelenkapitaal
                              van een dergelijke onderneming in zijn bezit had, mogen in die andere Staat worden belast.
                           </text:p>
        </text:list-item>
        <text:list-item text:start-value="5">
          <text:p text:style-name="list.cont"> Voordelen verkregen door een inwoner van een Verdragsluitende Staat, niet zijnde een natuurlijke persoon, uit de vervreemding
                              van aandelen of daarmee vergelijkbare belangen in een onderneming die inwoner is van de andere Verdragsluitende Staat, die
                              meer dan 10 procent van het stemrecht, de waarde of het aandelenkapitaal van een dergelijke onderneming in zijn bezit had
                              gedurende een tijdvak van ten hoogste 24 maanden vóór een dergelijke vervreemding, mogen in die andere Staat worden belast.
                           </text:p>
        </text:list-item>
        <text:list-item text:start-value="6">
          <text:p text:style-name="list.cont"> Voordelen verkregen door een inwoner van een Verdragsluitende Staat uit de vervreemding van aandelen, niet zijnde aandelen
                              die worden verhandeld aan een erkende effectenbeurs, of andere daarmee vergelijkbare belangen die meer dan 90% van hun waarde
                              middellijk of onmiddellijk ontlenen aan onroerende zaken gelegen in de andere Verdragsluitende Staat, niet zijnde onroerende
                              zaken waarin dat lichaam of de houders van die belangen hun bedrijf uitoefenen, mogen in die andere Verdragsluitende Staat
                              worden belast. Deze voordelen zijn echter uitsluitend belastbaar in de eerstgenoemde Staat indien:
                           </text:p>
          <text:list>
            <text:list-item text:start-value="1">
              <text:p text:style-name="list.cont">de inwoner vóór de eerste vervreemding minder dan 10 procent van de aandelen of daarmee vergelijkbare belangen bezat;
                                 </text:p>
            </text:list-item>
            <text:list-item text:start-value="2">
              <text:p text:style-name="list.cont">de voordelen voortvloeien uit een reorganisatie, fusie, splitsing of soortgelijke transactie; of
                                 </text:p>
            </text:list-item>
            <text:list-item text:start-value="3">
              <text:p text:style-name="list.cont">de inwoner een pensioenfonds is dat ingevolge de wettelijke bepalingen van een Verdragsluitende Staat erkend is en onder toezicht
                                    staat, mits de voordelen niet voortvloeien uit de, onmiddellijke of middellijke, uitoefening van een bedrijf door dat pensioenfonds.
                                 </text:p>
            </text:list-item>
          </text:list>
        </text:list-item>
        <text:list-item text:start-value="7">
          <text:p text:style-name="list.end"> Voordelen verkregen uit de vervreemding van alle andere goederen dan die bedoeld in het eerste, tweede, derde, vierde, vijfde
                              en zesde lid, zijn slechts belastbaar in de Verdragsluitende Staat waarvan de vervreemder inwoner is.
                           </text:p>
        </text:list-item>
      </text:list>
      <text:h text:outline-level="5" text:style-name="artikel_kop">Artikel 14 Inkomsten uit dienstbetrekking
                     </text:h>
      <text:list text:style-name="list-style-42">
        <text:list-item text:start-value="1">
          <text:p text:style-name="list.start">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wordt de ter zake daarvan verkregen beloning in die andere Staat belast.
                           </text:p>
        </text:list-item>
        <text:list-item text:start-value="2">
          <text:p text:style-name="list.cont"> Niettegenstaande de bepalingen van het eerste lid is de beloning verkregen door een inwoner van een Verdragsluitende Staat
                              ter zake van een in de andere Verdragsluitende Staat uitgeoefende dienstbetrekking slechts in de eerstbedoelde Staat belastbaar,
                              indien:
                           </text:p>
          <text:list>
            <text:list-item text:start-value="1">
              <text:p text:style-name="list.cont">de genieter in de andere Staat verblijft gedurende een tijdvak dat of tijdvakken die in een tijdvak van twaalf maanden beginnend
                                    of eindigend in het desbetreffende belastingjaar een totaal van 183 dagen niet te boven gaat of gaan, en
                                 </text:p>
            </text:list-item>
            <text:list-item text:start-value="2">
              <text:p text:style-name="list.cont">de beloning wordt betaald door of namens een werkgever die geen inwoner van de andere Staat is, en
                                 </text:p>
            </text:list-item>
            <text:list-item text:start-value="3">
              <text:p text:style-name="list.cont">de beloning niet ten laste komt van een vaste inrichting die de werkgever in de andere Staat heeft.
                                 </text:p>
            </text:list-item>
          </text:list>
        </text:list-item>
        <text:list-item text:start-value="3">
          <text:p text:style-name="list.end"> Niettegenstaande de voorgaande bepalingen van dit artikel mag de beloning verkregen ter zake van een dienstbetrekking uitgeoefend
                              aan boord van een schip of luchtvaartuig dat in internationaal verkeer wordt geëxploiteerd, worden belast in de Verdragsluitende
                              Staat waarvan de onderneming die het schip of luchtvaartuig exploiteert inwoner is.
                           </text:p>
        </text:list-item>
      </text:list>
      <text:h text:outline-level="5" text:style-name="artikel_kop">Artikel 15 Directeursbeloningen
                     </text:h>
      <text:list text:style-name="list-style-43">
        <text:list-item text:start-value="1">
          <text:p text:style-name="list.start"> Directeursbeloningen en andere soortgelijke beloningen verkregen door een inwoner van een Verdragsluitende Staat in zijn
                              hoedanigheid van lid van de raad van bestuur van een lichaam dat inwoner is van de andere Verdragsluitende Staat, mogen in
                              die andere Staat worden belast.
                           </text:p>
        </text:list-item>
        <text:list-item text:start-value="2">
          <text:p text:style-name="list.end"> Indien een lichaam inwoner is van Nederland, omvat de uitdrukking „lid van de raad van bestuur” zowel een bestuurder als
                              een commissaris. De uitdrukkingen „bestuurder” en „commissaris” betekenen respectievelijk personen die zijn belast met de
                              algemene leiding van het lichaam en personen die zijn belast met het toezicht daarop.
                           </text:p>
        </text:list-item>
      </text:list>
      <text:h text:outline-level="5" text:style-name="artikel_kop">Artikel 16 Artiesten en sportbeoefenaars
                     </text:h>
      <text:list text:style-name="list-style-44">
        <text:list-item text:start-value="1">
          <text:p text:style-name="list.start"> Niettegenstaande de bepalingen van de artikelen 7 en 14, mogen voordelen of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de artikelen 7 en 14, worden belast in de Verdragsluitende Staat
                              waarin de werkzaamheden van de artiest of sportbeoefenaar worden verricht.
                           </text:p>
        </text:list-item>
        <text:list-item text:start-value="3">
          <text:p text:style-name="list.end"> De bepalingen van het eerste en tweede lid zijn niet van toepassing op voordelen of inkomsten die worden verkregen door een
                              inwoner van een Verdragsluitende Staat uit werkzaamheden die worden verricht in de andere Verdragsluitende Staat, indien het
                              bezoek aan die andere Staat voor ten minste 75 procent wordt bekostigd uit de openbare middelen van een of beide Verdragsluitende
                              Staten, staatkundige onderdelen of plaatselijke publiekrechtelijke lichamen daarvan, of plaatsvindt in het kader van een culturele
                              overeenkomst tussen de Regeringen van de Verdragsluitende Staten. In een zodanig geval zijn de voordelen of inkomsten slechts
                              belastbaar in de Verdragsluitende Staat waarvan de artiest of sportbeoefenaar inwoner is.
                           </text:p>
        </text:list-item>
      </text:list>
      <text:h text:outline-level="5" text:style-name="artikel_kop">Artikel 17 Pensioenen, lijfrenten en socialezekerheidsuitkeringen
                     </text:h>
      <text:list text:style-name="list-style-45">
        <text:list-item text:start-value="1">
          <text:p text:style-name="list.start"> Pensioenen, lijfrenten en andere soortgelijke beloningen, afkomstig uit een Verdragsluitende Staat en betaald aan een inwoner
                              van de andere Verdragsluitende Staat mogen in de eerstbedoelde Staat worden belast. De voorgaande volzin is eveneens van toepassing
                              op uit hoofde van de wetgeving van een Verdragsluitende Staat inzake sociale zekerheid betaalde pensioenen en overige uitkeringen.
                           </text:p>
        </text:list-item>
        <text:list-item text:start-value="2">
          <text:p text:style-name="list.cont">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text:p>
        </text:list-item>
        <text:list-item text:start-value="3">
          <text:p text:style-name="list.cont"> De bepalingen van dit artikel zijn eveneens van toepassing indien in plaats van een pensioen, lijfrente of andere soortgelijke
                              beloning een afkoopsom wordt betaald vóór de datum waarop het pensioen, de lijfrente of andere soortgelijke beloning ingaat.
                           </text:p>
        </text:list-item>
        <text:list-item text:start-value="4">
          <text:p text:style-name="list.end"> Een pensioen, lijfrente of andere soortelijke beloning wordt geacht afkomstig te zijn uit een Verdragsluitende Staat indien
                              en voor zover de met het pensioen, lijfrente of een andere soortgelijke beloning samenhangende bijdragen of betalingen, dan
                              wel de aanspraken op dit pensioen, deze lijfrente of andere soortgelijke beloning in die Staat in aanmerking zijn gekomen
                              voor een fiscale faciliëring. De ingevolge dit artikel aan een Verdragsluitende Staat toegekende heffingsrechten worden op
                              geen enkele wijze beperkt door de overdracht van een pensioen van een in een Verdragsluitende Staat gevestigd pensioenfonds
                              of aldaar gevestigde verzekeringsmaatschappij naar een in een andere Staat gevestigd pensioenfonds of aldaar gevestigde verzekeringsmaatschappij.
                           </text:p>
        </text:list-item>
      </text:list>
      <text:h text:outline-level="5" text:style-name="artikel_kop">Artikel 18 Overheidsfuncties
                     </text:h>
      <text:list text:style-name="list-style-46">
        <text:list-item text:start-value="1">
          <text:p text:style-name="list.start"> 
                           </text:p>
          <text:list>
            <text:list-item text:start-value="1">
              <text:p text:style-name="list.start">Salarissen, lonen en andere soortgelijke beloningen, betaald door een Verdragsluitende Staat of een staatkundig onderdeel
                                    of een plaatselijk publiekrechtelijk lichaam daarvan, aan een natuurlijke persoon ter zake van diensten verleend aan die Staat
                                    of dat staatkundig onderdeel of plaatselijk publiekrechtelijk lichaam daarvan, zijn slechts in die Staat belastbaar.
                                 </text:p>
            </text:list-item>
            <text:list-item text:start-value="2">
              <text:p text:style-name="list.cont">Deze salarissen, lonen en andere soortgelijke beloningen zijn echter slechts in de andere Verdragsluitende Staat belastbaar,
                                    indien de diensten in die Staat worden verleend en de natuurlijke persoon een inwoner is van die Staat die:
                                 </text:p>
              <text:list>
                <text:list-item text:start-value="1">
                  <text:p text:style-name="list.cont">onderdaan is van die Staat; of
                                       </text:p>
                </text:list-item>
                <text:list-item text:start-value="2">
                  <text:p text:style-name="list.cont">niet uitsluitend voor het verlenen van de diensten inwoner van die Staat werd.
                                       </text:p>
                </text:list-item>
              </text:list>
            </text:list-item>
          </text:list>
        </text:list-item>
        <text:list-item text:start-value="2">
          <text:p text:style-name="list.end"> De bepalingen van de artikelen 14, 15, 16 en 17 zijn van toepassing op salarissen, lonen en andere soortgelijke beloningen
                              ter zake van diensten verleend in het kader van een op winst gericht bedrijf, uitgeoefend door een Verdragsluitende Staat
                              of een staatkundig onderdeel of een plaatselijk publiekrechtelijk lichaam daarvan.
                           </text:p>
        </text:list-item>
      </text:list>
      <text:h text:outline-level="5" text:style-name="artikel_kop">Artikel 19 Studenten
                     </text:h>
      <text:p text:style-name="artikel">Vergoed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an hem worden gedaan uit bronnen buiten die Staat.
                     </text:p>
      <text:h text:outline-level="5" text:style-name="artikel_kop">Artikel 20 Overige inkomsten
                     </text:h>
      <text:list text:style-name="list-style-47">
        <text:list-item text:start-value="1">
          <text:p text:style-name="list.start"> Bestanddelen van het inkomen die worden verkregen door een inwoner van een Verdragsluitende Staat die de uiteindelijk gerechtigde
                              is, van waaruit ook afkomstig, die niet in de voorgaande artikelen van dit Verdrag zijn behandeld, zijn slechts in die Staat
                              belastbaar.
                           </text:p>
        </text:list-item>
        <text:list-item text:start-value="2">
          <text:p text:style-name="list.cont">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vestigde vaste inrichting, en het recht
                              of de zaak ter zake waarvan de inkomsten worden betaald tot het bedrijfsvermogen van die vaste inrichting behoort. In dat
                              geval zijn de bepalingen van artikel 7 van toepassing.
                           </text:p>
        </text:list-item>
        <text:list-item text:start-value="3">
          <text:p text:style-name="list.cont"> Indien, wegens een bijzondere verhouding tussen de personen die werkzaamheden hebben uitgevoerd waaruit inkomsten zoals bedoeld
                              in het eerste lid worden verkregen, het betaalde bedrag voor dergelijke werkzaamheden het bedrag overschrijdt dat zonder zulk
                              een verhouding tussen onafhankelijke personen zou zijn overeengekomen, zijn de bepalingen van het eerste lid uitsluitend van
                              toepassing op het laatstgenoemde bedrag. In dat geval blijft het daarboven uitgaande deel van het betaalde bedrag belastbaar
                              overeenkomstig de wetgeving van elk van de Verdragsluitende Staten, zulks met inachtneming van de overige bepalingen van het
                              Verdrag.
                           </text:p>
        </text:list-item>
        <text:list-item text:start-value="4">
          <text:p text:style-name="list.end"> Niettegenstaande de bepalingen van het eerste en tweede lid mogen bestanddelen van het inkomen verkregen door een inwoner
                              van een Verdragsluitende Staat die niet in de voorgaande artikelen van dit Verdrag zijn behandeld en afkomstig zijn uit de
                              andere Verdragsluitende Staat, ook in die andere Staat worden belast.
                           </text:p>
        </text:list-item>
      </text:list>
      <text:h text:outline-level="4" text:style-name="hoofdstuk_kop">HOOFDSTUK IV METHODEN VOOR HET VERMIJDEN VAN DUBBELE BELASTING
                  </text:h>
      <text:h text:outline-level="5" text:style-name="artikel_kop">Artikel 21 Vermijding van dubbele belasting
                     </text:h>
      <text:list text:style-name="list-style-48">
        <text:list-item text:start-value="1">
          <text:p text:style-name="list.start"> Dubbele belasting wordt in Nederland als volgt vermeden:
                           </text:p>
          <text:list>
            <text:list-item text:start-value="1">
              <text:p text:style-name="list.start">Nederland is bevoegd bij het heffen van belasting van zijn inwoners in de grondslag waarnaar de belasting wordt geheven, de
                                    bestanddelen van het inkomen te begrijpen die overeenkomstig de bepalingen van dit Verdrag in Panama mogen worden belast.
                                 </text:p>
            </text:list-item>
            <text:list-item text:start-value="2">
              <text:p text:style-name="list.cont">Indien echter een inwoner van Nederland bestanddelen van het inkomen verkrijgt die volgens artikel 6, eerste, derde, vierde
                                    en vijfde lid, artikel 7, eerste lid, artikel 10, negende lid, artikel 11, vijfde lid, artikel 12, vierde lid, artikel 13,
                                    eerste en tweede lid, artikel 14, eerste en derde lid, artikel 17, eerste lid, artikel 18, eerste lid (onderdeel a) en artikel
                                    20, tweede lid, van dit Verdrag in Panama mogen worden belast en die in de in onderdeel a bedoelde grondslag zijn begrepen,
                                    stelt Nederland deze bestanddelen van het inkomen vrij door een vermindering op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Nederland verleent voorts een vermindering op de aldus berekende Nederlandse belasting voor de bestanddelen van het inkomen
                                    die volgens artikel 10, tweede en elfde lid, artikel 13, vierde, vijfde, zesde en zevende lid, artikel 15, eerste lid, artikel
                                    16, eerste en tweede lid, artikel 17, derde lid en artikel 20, vierde lid, van dit Verdrag in Panama mogen worden belast,
                                    in zoverre deze bestanddelen in de in het eerste lid bedoelde grondslag zijn begrepen. Het bedrag van deze vermindering is
                                    gelijk aan de in Panama over deze bestanddelen van het inkomen betaalde belasting, maar bedraagt, indien de bepalingen in
                                    de Nederlandse wetgeving tot het vermijden van dubbele belasting daarin voorzien, niet meer dan het bedrag van de vermindering
                                    die zou zijn verleend indien de aldus in het inkomen begrepen bestanddelen van het inkomen de enige bestanddelen van het inkomen
                                    zouden zijn geweest waarvoor Nederland een vermindering verleent uit hoofde van de bepalingen in de Nederlandse wetgeving
                                    tot het vermijden van dubbele belasting.
                                 </text:p>
              <text:p text:style-name="list.cont">Dit onderdeel zal een tegemoetkoming nu of in de toekomst verleend uit hoofde van de bepalingen in de Nederlandse wetgeving
                                    tot het vermijden van dubbele belasting niet beperken, echter uitsluitend voor zover het de berekening van het bedrag van
                                    de vermindering op de Nederlandse belasting betreft die betrekking heeft op de som van inkomsten afkomstig uit meer dan een
                                    land en de voortwenteling van de belasting betaald in Panama op bedoelde bestanddelen van het inkomen naar de volgende jaren.
                                 </text:p>
            </text:list-item>
            <text:list-item text:start-value="4">
              <text:p text:style-name="list.cont">Niettegenstaande de bepalingen van onderdeel b, verleent Nederland een vermindering op de Nederlandse belasting voor de in
                                    Panama betaalde belasting op bestanddelen van het inkomen die volgens artikel 7, eerste lid, artikel 10, negende lid, artikel
                                    11, vijfde lid, artikel 12, vierde lid, en artikel 20, tweede lid, van dit Verdrag in Panama mogen worden belast, voor zover
                                    deze bestanddelen in de onderdeel a bedoelde grondslag zijn begrepen, indien en voor zover Nederland uit hoofde van de bepalingen
                                    in de Nederlandse wetgeving tot het vermijden van dubbele belasting een vermindering verleent op de Nederlandse belasting
                                    voor de in een ander land over die bestanddelen van het inkomen geheven belasting. Voor de berekening van deze vermindering
                                    zijn de bepalingen van onderdeel c van dit artikel van overeenkomstige toepassing.
                                 </text:p>
            </text:list-item>
          </text:list>
        </text:list-item>
        <text:list-item text:start-value="2">
          <text:p text:style-name="list.cont"> In Panama wordt dubbele belasting als volgt vermeden:
                           </text:p>
          <text:list>
            <text:list-item text:start-value="1">
              <text:p text:style-name="list.cont">Indien een inwoner van Panama inkomsten verwerft die in overeenstemming met de bepalingen van dit Verdrag in Nederland mogen
                                    worden belast, worden deze inkomsten door Panama vrijgesteld van belasting.
                                 </text:p>
            </text:list-item>
            <text:list-item text:start-value="2">
              <text:p text:style-name="list.end">Indien inkomsten verworven door een inwoner van Panama in overeenstemming met een bepaling van dit Verdrag in Panama van belasting
                                    zijn vrijgesteld, kan Panama bij de berekening van het bedrag van de belasting over de overige inkomsten of het overige vermogen
                                    van deze inwoner de vrijgestelde inkomsten niettemin in aanmerking nemen.
                                 </text:p>
            </text:list-item>
          </text:list>
        </text:list-item>
      </text:list>
      <text:h text:outline-level="5" text:style-name="artikel_kop">Artikel 22 Non-discriminatie
                     </text:h>
      <text:list text:style-name="list-style-49">
        <text:list-item text:start-value="1">
          <text:p text:style-name="list.start">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
                           </text:p>
        </text:list-item>
        <text:list-item text:start-value="2">
          <text:p text:style-name="list.cont"> Staatlozen die inwoner zijn van een Verdragsluitende Staat worden in geen van de Verdragsluitende Staten aan enige belastingheffing
                              of daarmede verband houdende verplichting onderworpen, die anders of zwaarder is dan de belastingheffing en daarmede verband
                              houdende verplichtingen waaraan onderdanen van de betreffende Staat onder dezelfde omstandigheden, in het bijzonder met betrekking
                              tot de woonplaats, zijn of kunnen worden onderworpen.
                           </text:p>
        </text:list-item>
        <text:list-item text:start-value="3">
          <text:p text:style-name="list.cont">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samenstelling van het gezin of gezinslasten te verlenen, die eerstbedoelde Staat aan zijn eigen inwoners
                              verleent.
                           </text:p>
        </text:list-item>
        <text:list-item text:start-value="4">
          <text:p text:style-name="list.cont"> Behalve indien de bepalingen van artikel 9, eerste lid, artikel 11, zevende lid, artikel 12, zesde lid, of artikel 20, d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text:p>
        </text:list-item>
        <text:list-item text:start-value="5">
          <text:p text:style-name="list.cont">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
                           </text:p>
        </text:list-item>
        <text:list-item text:start-value="6">
          <text:p text:style-name="list.cont"> Bijdragen die door of namens een natuurlijke persoon die een dienstbetrekking uitoefent of als zelfstandige werkzaam is in
                              een Verdragsluitende Staat, zijn betaald aan een voor de belastingheffing in de andere Verdragsluitende Staat erkende pensioenregeling,
                              worden voor de belastingheffing in de eerstbedoelde Staat op dezelfde wijze behandeld als een bijdrage betaald aan een in
                              die eerstbedoelde Staat voor de belastingheffing erkende pensioenregeling, mits:
                           </text:p>
          <text:list>
            <text:list-item text:start-value="1">
              <text:p text:style-name="list.cont">die natuurlijke persoon reeds bijdroeg aan de pensioenregeling voordat hij inwoner van de eerstbedoelde Staat werd; en
                                 </text:p>
            </text:list-item>
            <text:list-item text:start-value="2">
              <text:p text:style-name="list.cont">de bevoegde autoriteit van de eerstbedoelde Staat van oordeel is dat de pensioenregeling over het algemeen gelijkwaardig is
                                    met een door die Staat voor de belastingheffing erkende pensioenregeling.
                                 </text:p>
            </text:list-item>
          </text:list>
          <text:p text:style-name="list.cont">Voor de toepassing van dit lid omvat „pensioenregeling” mede een pensioenregeling die in het leven is geroepen uit hoofde
                              van een publiek socialezekerheidsstelsel.
                           </text:p>
        </text:list-item>
        <text:list-item text:start-value="7">
          <text:p text:style-name="list.end"> De bepalingen van dit artikel zijn, niettegenstaande de bepalingen van artikel 2, van toepassing op belastingen van elke
                              soort en benaming.
                           </text:p>
        </text:list-item>
      </text:list>
      <text:h text:outline-level="5" text:style-name="artikel_kop">Artikel 23 Regeling voor onderling overleg
                     </text:h>
      <text:list text:style-name="list-style-50">
        <text:list-item text:start-value="1">
          <text:p text:style-name="list.start">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of, indien zijn geval valt onder artikel 22, eerste lid, aan die van de Verdragsluitende Staat
                              waarvan hij onderdaan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Staat te regelen teneinde een belastingheffing die niet in overeenstemming is met het Verdrag te vermijden. De overeengekomen
                              regeling wordt uitgevoerd niettegenstaande de verjaringstermijn of eventuele andere termijnen in de nationale wetgeving van
                              de Verdragsluitende Staten.
                           </text:p>
        </text:list-item>
        <text:list-item text:start-value="3">
          <text:p text:style-name="list.cont"> De bevoegde autoriteiten van de Verdragsluitende Staten trachten moeilijkheden of twijfelpunten die mochten rijzen met betrekking
                              tot de uitlegging of de toepassing van het Verdrag in onderlinge overeenstemming op te lossen. Zij kunnen ook met elkaar overleg
                              plegen teneinde dubbele belasting ongedaan te maken in gevallen die niet in het Verdrag zijn geregeld.
                           </text:p>
        </text:list-item>
        <text:list-item text:start-value="4">
          <text:p text:style-name="list.cont"> De bevoegde autoriteiten van de Verdragsluitende Staten kunnen zich rechtstreeks, waaronder via een gezamenlijke commissie
                              bestaande uit henzelf of hun vertegenwoordigers, met elkaar in verbinding stellen teneinde een overeenstemming als bedoeld
                              in de voorgaande leden te bereiken.
                           </text:p>
        </text:list-item>
        <text:list-item text:start-value="5">
          <text:p text:style-name="list.end"> De bevoegde autoriteiten kunnen ook overeenstemming bereiken over andere vormen van geschillenregeling indien geen onderlinge
                              overeenstemming kan worden bereikt.
                           </text:p>
        </text:list-item>
      </text:list>
      <text:h text:outline-level="5" text:style-name="artikel_kop">Artikel 24 Uitwisseling van inlichtingen
                     </text:h>
      <text:list text:style-name="list-style-51">
        <text:list-item text:start-value="1">
          <text:p text:style-name="list.start"> De bevoegde autoriteiten van de Verdragsluitende Staten wisselen de inlichtingen uit die naar verwachting van belang zijn
                              voor het uitvoeren van de bepalingen van dit Verdrag of voor de administratie of de tenuitvoerlegging van de nationale wetgeving
                              met betrekking tot belastingen van elke soort en benaming die worden geheven ten behoeve van de Verdragsluitende Staten, of
                              van de staatkundige onderdelen of plaatselijke publiekrechtelijke lichamen daarvan, voor zover de heffing van die belastingen
                              niet in strijd is met het Verdrag. De uitwisseling van inlichtingen wordt niet beperkt door de artikelen 1 en 2.
                           </text:p>
        </text:list-item>
        <text:list-item text:start-value="2">
          <text:p text:style-name="list.cont"> Alle uit hoofde van het eerste lid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 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lichtingen alleen voor deze doeleinden gebruikmaken<text:span text:style-name="vet">.</text:span> Zij mogen de inlichtingen bekendmaken in openbare rechtszittingen of in gerechtelijke beslissingen.
                           </text:p>
        </text:list-item>
        <text:list-item text:start-value="3">
          <text:p text:style-name="list.cont"> In geen geval worden de bepalingen van het eerste en tweede lid van dit artikel zo uitgelegd dat zij een Verdragsluitende
                              Staat de verplichting opleggen:
                           </text:p>
          <text:list>
            <text:list-item text:start-value="1">
              <text:p text:style-name="list.cont">administratieve maatregelen te nemen die in strijd zijn met de wetgeving en administratieve praktijk van die of van de andere
                                    Verdragsluitende Staat;
                                 </text:p>
            </text:list-item>
            <text:list-item text:start-value="2">
              <text:p text:style-name="list.cont">inlichtingen te verstrekken die niet verkrijgbaar zijn volgens de wetgeving of in de normale administratieve gang van zaken
                                    van die of van de andere Verdragsluitend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text:span text:style-name="cur">ordre public</text:span>).
                                 </text:p>
            </text:list-item>
          </text:list>
        </text:list-item>
        <text:list-item text:start-value="4">
          <text:p text:style-name="list.cont"> Indien inlichtingen worden verzocht door een Verdragsluitende Staat in overeenstemming met dit artikel, wendt de andere Verdragsluitend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5">
          <text:p text:style-name="list.end"> De bepalingen van het derde lid mogen in geen geval zodanig worden uitgelegd dat het een Verdragsluitende Staat toegestaan
                              is het verschaffen van inlichtingen te weigeren uitsluitend op grond van het feit dat de betreffende gegevens berusten bij
                              een bank, andere financiële instellingen, een gevolmachtigde, of een persoon die bij wijze van vertegenwoordiging of als vertrouwenspersoon
                              optreedt, dan wel omdat deze betrekking hebben op eigendomsbelangen in een persoon.
                           </text:p>
        </text:list-item>
      </text:list>
      <text:h text:outline-level="5" text:style-name="artikel_kop">Artikel 25 Leden van diplomatieke vertegenwoordigingen en consulaire posten
                     </text:h>
      <text:list text:style-name="list-style-52">
        <text:list-item text:start-value="1">
          <text:p text:style-name="list.start"> De bepalingen in dit Verdrag tasten in geen enkel opzicht de fiscale voorrechten aan die leden van diplomatieke vertegenwoordigingen
                              of consulaire posten ontlenen aan de algemene regels van het volkenrecht of aan de bepalingen van bijzondere overeenkomsten.
                           </text:p>
        </text:list-item>
        <text:list-item text:start-value="2">
          <text:p text:style-name="list.cont">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
                           </text:p>
        </text:list-item>
        <text:list-item text:start-value="3">
          <text:p text:style-name="list.end">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
                           </text:p>
        </text:list-item>
      </text:list>
      <text:h text:outline-level="5" text:style-name="artikel_kop">Artikel 26 Uitbreiding tot andere gebieden
                     </text:h>
      <text:list text:style-name="list-style-53">
        <text:list-item text:start-value="1">
          <text:p text:style-name="list.start"> Dit Verdrag kan, hetzij in zijn geheel, hetzij met de noodzakelijke wijzigingen, worden uitgebreid tot de delen van het Koninkrijk
                              der Nederlanden die niet in Europa zijn gelegen, indien de desbetreffende delen belastingen heffen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
                           </text:p>
        </text:list-item>
        <text:list-item text:start-value="2">
          <text:p text:style-name="list.cont"> Tenzij anders is overeengekomen, brengt de beëindiging van het Verdrag niet met zich mede, dat tevens de uitbreiding van
                              het Verdrag tot enig land waartoe het ingevolge dit artikel is uitgebreid, wordt beëindigd.
                           </text:p>
        </text:list-item>
        <text:list-item text:start-value="3">
          <text:p text:style-name="list.end"> Dit artikel vormt voor Panama geen beletsel, in plaats daarvan, een verdrag te sluiten ten aanzien van delen van het Koninkrijk
                              der Nederlanden (zoals Aruba, Curaçao, Sint Maarten, Saba, Bonaire en Sint Eustatius) anders dan Nederland.
                           </text:p>
        </text:list-item>
      </text:list>
      <text:h text:outline-level="5" text:style-name="artikel_kop">Artikel 27 Maatregelen om oneigenlijk gebruik van dit Verdrag tegen te gaan
                     </text:h>
      <text:p text:style-name="artikel">Niets in dit Verdrag doet afbreuk aan het recht van elke Verdragsluitende Partij haar nationale wetten en maatregelen toe
                        te passen tot het voorkomen, ontmoedigen, vermijden of tegengaan van transacties, regelingen of praktijken die ten doel of
                        tot gevolg hebben dat een persoon ten onrechte een belastingvoordeel wordt verleend. De Verdragsluitende Staten wijzen in
                        onderlinge overeenstemming de desbetreffende nationale wetten en maatregelen aan.
                     </text:p>
      <text:h text:outline-level="4" text:style-name="hoofdstuk_kop">HOOFDSTUK VI SLOTBEPALINGEN
                  </text:h>
      <text:h text:outline-level="5" text:style-name="artikel_kop">Artikel 28 Inwerkingtreding
                     </text:h>
      <text:list text:style-name="list-style-54">
        <text:list-item text:start-value="1">
          <text:p text:style-name="list.start"> De Verdragsluitende Partijen stellen elkaar schriftelijk in kennis van de voltooiing van de interne procedures die in elke
                              Verdragsluitende Staat vereist zijn voor de inwerkingtreding van dit Verdrag.
                           </text:p>
        </text:list-item>
        <text:list-item text:start-value="2">
          <text:p text:style-name="list.cont"> Het Verdrag treedt in werking op de eerste dag van de tweede maand na de datum van ontvangst van de laatste in het eerste
                              lid bedoelde kennisgevingen, en de bepalingen ervan zijn van toepassing:
                           </text:p>
          <text:list>
            <text:list-item text:start-value="1">
              <text:p text:style-name="list.cont">met betrekking bronbelastingen, op inkomsten verkregen op of na 1 januari van het kalenderjaar dat volgt op het jaar waarin
                                    het Verdrag in werking treedt;
                                 </text:p>
            </text:list-item>
            <text:list-item text:start-value="2">
              <text:p text:style-name="list.cont">met betrekking tot inkomstenbelastingen en overige belastingen (anders dan bronbelastingen), op elk belastingjaar dat aanvangt
                                    op of na 1 januari van het kalenderjaar dat volgt op het jaar waarin dit Verdrag in werking treedt;
                                 </text:p>
            </text:list-item>
            <text:list-item text:start-value="3">
              <text:p text:style-name="list.cont">met betrekking tot de uitwisseling van inlichtingen:
                                 </text:p>
              <text:list>
                <text:list-item text:start-value="1">
                  <text:p text:style-name="list.cont">op strafrechtelijke belastingzaken op de datum van inwerkingtreding, evenwel ter zake van belastingtijdvakken beginnend op
                                          of na 1 januari van het jaar voorafgaande aan de inwerkingtreding van het Verdrag;
                                       </text:p>
                </text:list-item>
                <text:list-item text:start-value="2">
                  <text:p text:style-name="list.end">op andere belastingzaken op de datum van inwerkingtreding ter zake van belastingtijdvakken beginnend op of na 1 januari na
                                          de inwerkingtreding van het Verdrag.
                                       </text:p>
                </text:list-item>
              </text:list>
            </text:list-item>
          </text:list>
        </text:list-item>
      </text:list>
      <text:h text:outline-level="5" text:style-name="artikel_kop">Artikel 29 Beëindiging
                     </text:h>
      <text:p text:style-name="artikel">Dit Verdrag blijft van kracht totdat het door een Verdragsluitende Staat wordt beëindigd. Elk van de Verdragsluitende Staten
                        kan het Verdrag langs diplomatieke weg beëindigen door ten minste zes maanden voor het einde van enig kalenderjaar beginnend
                        op of na het verstrijken van een periode van vijf jaar na de datum van inwerkingtreding van het Verdrag schriftelijk kennis
                        te geven van de beëindiging. In dat geval houdt het Verdrag op van toepassing te zijn voor belastingjaren en -tijdvakken die
                        aanvangen na het einde van het kalenderjaar waarin de kennisgeving van de beëindiging is gedaan.
                     </text:p>
      <text:p text:style-name="slotformulering">TEN BLIJKE WAARVAN de ondergetekenden, daartoe naar behoren gemachtigd, dit Verdrag hebben ondertekend.</text:p>
      <text:p text:style-name="slotformulering">GEDAAN te Den Haag op 6 oktober 2010, in tweevoud, in de Nederlandse, de Spaanse en de Engelse taal, zijnde de drie teksten
                        gelijkelijk authentiek. Ingeval de teksten verschillend kunnen worden uitgelegd, is de Engelse tekst doorslaggevend.
                     </text:p>
      <text:p text:style-name="ondertekening">Voor het Koninkrijk der Nederlanden:</text:p>
      <text:p text:style-name="ondertekening.end">J. C. DE JAGER </text:p>
      <text:p text:style-name="ondertekening">Voor de Republiek Panama:</text:p>
      <text:p text:style-name="ondertekening.end">JUAN CARLOS VARELA </text:p>
      <text:h text:outline-level="3" text:style-name="verdragtekst_kop">Protocol bij het Verdrag tussen het Koninkrijk der Nederlanden en de Republiek Panama tot het vermijden van dubbele belasting
                     en het voorkomen van het ontgaan van belasting met betrekking tot belastingen naar het inkomen</text:h>
      <text:p text:style-name="preambule">Bij de ondertekening van het Verdrag tot het vermijden van dubbele belasting en het voorkomen van het ontgaan van belasting
                     met betrekking tot belastingen naar het inkomen heden gesloten tussen het Koninkrijk der Nederlanden en Panama, zijn de ondergetekenden
                     overeengekomen dat de volgende bepalingen een integrerend deel van het Verdrag vormen.
                  </text:p>
      <text:h text:outline-level="4" text:style-name="artikel_kop">I. Ad artikel 1
                     </text:h>
      <text:p text:style-name="artikel">Niettegenstaande de bepalingen van artikel 1, beslissen de bevoegde autoriteiten van de Staten in onderling overleg in hoeverre
                        een inwoner van een van de Verdragsluitende Staten die onder een bijzondere regeling valt geen aanspraak kan maken op de voordelen
                        van dit Verdrag.
                     </text:p>
      <text:h text:outline-level="4" text:style-name="artikel_kop">II. Ad artikel 3, eerste en tweede lid
                     </text:h>
      <text:p text:style-name="artikel">Ingeval een lichaam dat voor de belastingheffing als een rechtspersoon wordt behandeld als zodanig in een Verdragsluitende
                        Staat aan belasting is onderworpen, maar het inkomen van dat lichaam in de andere Verdragsluitende Staat als inkomen van de
                        participanten of eigenaren van die eenheid (naar rato van hun gerechtigdheid) wordt belast, nemen de bevoegde autoriteiten
                        dusdanige maatregelen dat dubbele belastingheffing of dubbele vrijstelling wordt voorkomen. Hiertoe kunnen de bevoegde autoriteiten
                        overeenkomen te bepalen dat elke participant of eigenaar de belasting geheven op het niveau van het lichaam mag verrekenen,
                        en kunnen zij tevens overeenstemming bereiken over de mogelijkheid af te zien van belastingheffing over de uitdeling van de
                        winst uit een dergelijk lichaam aan zijn participanten of eigenaren.
                     </text:p>
      <text:h text:outline-level="4" text:style-name="artikel_kop">III. Ad artikel 3, tweede lid, en artikel 23
                     </text:h>
      <text:p text:style-name="artikel">Het is wel te verstaan dat indien de bevoegde autoriteiten van de Verdragsluitende Staten in onderlinge overeenstemming een
                        oplossing binnen de context van het Verdrag hebben bereikt voor gevallen waarin
                     </text:p>
      <text:list text:style-name="list-style-55">
        <text:list-item text:start-value="1">
          <text:p text:style-name="list.start">artikel 3, tweede lid, wordt toegepast met betrekking tot de uitlegging van een in het Verdrag niet omschreven uitdrukking;
                              of
                           </text:p>
        </text:list-item>
        <text:list-item text:start-value="2">
          <text:p text:style-name="list.end">sprake is van verschillen in kwalificatie (bijvoorbeeld van een bestanddeel van het inkomen of van een persoon)
                           </text:p>
        </text:list-item>
      </text:list>
      <text:p text:style-name="artikel">en dit zou leiden tot dubbele belasting of dubbele vrijstelling, deze oplossing, na bekendmaking ervan door beide bevoegde
                        autoriteiten, ook bindend zal zijn bij de toepassing van de bepalingen van het Verdrag in andere, gelijksoortige gevallen.
                     </text:p>
      <text:h text:outline-level="4" text:style-name="artikel_kop">IV. Ad artikel 4
                     </text:h>
      <text:p text:style-name="artikel">Een natuurlijke persoon die aan boord van een schip woont zonder een werkelijke woonplaats in een van de Verdragsluitende
                        Staten te hebben, wordt geacht inwoner te zijn van de Verdragsluitende Staat waarin het schip zijn thuishaven heeft.
                     </text:p>
      <text:h text:outline-level="4" text:style-name="artikel_kop">V. Ad artikel 5, vijfde lid
                     </text:h>
      <text:p text:style-name="artikel">Het is wel te verstaan dat het vijfde lid van artikel 5 zodanig dient te worden uitgelegd dat misbruik van het Verdrag wordt
                        tegengegaan en dat het <text:span text:style-name="cur">„force of attraction”</text:span>-beginsel hieronder niet wordt begrepen.
                     </text:p>
      <text:h text:outline-level="4" text:style-name="artikel_kop">VI. Ad artikelen 5, 6, 7 en 13
                     </text:h>
      <text:p text:style-name="artikel">Het is wel te verstaan dat rechten tot exploratie en exploitatie van natuurlijke rijkdommen worden beschouwd als onroerende
                        zaken die zijn gelegen in de Verdragsluitende Staat op wiens zeebodem en de ondergrond daarvan deze rechten betrekking hebben,
                        alsmede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
                     </text:p>
      <text:h text:outline-level="4" text:style-name="artikel_kop">VII. Ad artikel 7
                     </text:h>
      <text:p text:style-name="artikel">Ter zake van de toerekening van winst aan vaste inrichtingen vormen de bepalingen van dit Verdrag geen beletsel voor de toepassing
                        van de herziene goedgekeurde OESO-benadering op de overeengekomen tekst.
                     </text:p>
      <text:h text:outline-level="4" text:style-name="artikel_kop">VIII. Ad artikel 7
                     </text:h>
      <text:p text:style-name="artikel">Indien een onderneming van een Verdragsluitende Staat in de andere Verdragsluitende Staat goederen of koopwaar verkoopt of
                        een bedrijf uitoefent door middel van een aldaar gevestigde vaste inrichting, worden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
                     </text:p>
      <text:p text:style-name="artikel">Met name bij overeenkomsten betreffende het toezicht op, de levering, installatie of constructie van nijverheids- en handelsuitrusting
                        of wetenschappelijke uitrusting of gebouwen alsmede bij openbare werken, worden, indien de onderneming een vaste inrichting
                        heeft, de voordelen van die vaste inrichting niet bepaald op basis van het totale bedrag van de overeenkomst, doch slechts
                        op basis van dat deel van de overeenkomst dat werkelijk wordt uitgevoerd door de vaste inrichting in de Verdragsluitende Staat
                        waar de vaste inrichting is gevestigd. De voordelen die betrekking hebben op het deel van de overeenkomst dat wordt uitgevoerd
                        door het hoofdkantoor van de onderneming, zijn slechts belastbaar in de Verdragsluitende Staat waarvan de onderneming inwoner
                        is.
                     </text:p>
      <text:h text:outline-level="4" text:style-name="artikel_kop">IX. Ad artikel 7
                     </text:h>
      <text:p text:style-name="artikel">Vergoedingen voor technische diensten, waaronder begrepen studies of onderzoeken van wetenschappelijke, geologische of technische
                        aard, of voor diensten van adviserende of toezichthoudende aard, worden aangemerkt als vergoedingen waarop de bepalingen van
                        artikel 7 van toepassing zijn.
                     </text:p>
      <text:h text:outline-level="4" text:style-name="artikel_kop">X. Ad Artikel 7 en 28
                     </text:h>
      <text:p text:style-name="artikel">Alle diensten (of delen van diensten) die door een inwoner van een Verdragsluitende Staat in de andere Verdragsluitende Staat
                        worden verleend voor de inwerkingtreding van dit Verdrag, mogen in die andere Staat op netto- of brutobasis (d.w.z. bronbelastingen)
                        worden belast, binnen de in de nationale belastingwetgeving vastgestelde grenzen, zonder de bepalingen van artikel 7 in aanmerking
                        te nemen.
                     </text:p>
      <text:h text:outline-level="4" text:style-name="artikel_kop">XI. Ad artikel 10
                     </text:h>
      <text:list text:style-name="list-style-56">
        <text:list-item text:start-value="1">
          <text:p text:style-name="list.start"> De in het tweede en derde lid voorziene verlaagde tarieven zijn niet van toepassing op dividenden op niet geregistreerde
                              aandelen aan toonder.
                           </text:p>
        </text:list-item>
        <text:list-item text:start-value="2">
          <text:p text:style-name="list.end"> In geval van aandelen aan toonder die zijn omgezet naar aandelen op naam, zijn de in het tweede en derde lid voorziene verlaagde
                              tarieven van toepassing met betrekking tot dividenduitdelingen betaald door een lichaam dat inwoner is van een Verdragsluitende
                              Staat aan een inwoner van de andere Verdragsluitende Staat mits de aldus omgezette aandelen gedurende een tijdvak van ten
                              minste 12 maanden voorafgaande aan de dividenduitdeling als aandelen op naam in zijn bezit waren.
                           </text:p>
        </text:list-item>
      </text:list>
      <text:h text:outline-level="4" text:style-name="artikel_kop">XII. Ad artikel 10, achtste lid, en artikel 11, vierde lid
                     </text:h>
      <text:p text:style-name="artikel">Niettegenstaande artikel 10, achtste lid, en artikel 11, vierde lid, is het wel te verstaan dat inkomsten uit schuldvorderingen
                        worden beschouwd als dividenden, als bedoeld in artikel 10, achtste lid, mits de wetgeving van de Verdragsluitende Staat waaruit
                        deze inkomsten afkomstig zijn deze inkomsten op dezelfde wijze aan belastingheffing onderwerpt als inkomsten uit aandelen
                        aan de hand van een combinatie van ten minste twee van de volgende criteria:
                     </text:p>
      <text:list text:style-name="list-style-57">
        <text:list-item text:start-value="1">
          <text:p text:style-name="list.start">de aflossingsdatum van de schuldvordering;
                           </text:p>
        </text:list-item>
        <text:list-item text:start-value="2">
          <text:p text:style-name="list.cont">de mate waarin de hoogte van de vergoeding of de verschuldigdheid van de vergoeding afhangt van de winst of de uitdelingen
                              van de winst van de schuldenaar of van een onderneming die verbonden is met de schuldenaar; of
                           </text:p>
        </text:list-item>
        <text:list-item text:start-value="3">
          <text:p text:style-name="list.end">de rangorde van de schuldvordering.
                           </text:p>
        </text:list-item>
      </text:list>
      <text:h text:outline-level="4" text:style-name="artikel_kop">XIII. Ad artikelen 10, 11 en 12
                     </text:h>
      <text:p text:style-name="artikel">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drie jaar na afloop van het
                        kalenderjaar waarin de belasting is geheven.
                     </text:p>
      <text:h text:outline-level="4" text:style-name="artikel_kop">XIV. Ad artikel 12
                     </text:h>
      <text:p text:style-name="artikel">In het geval van royalty’s die door een inwoner van een Verdragsluitende Staat uit de andere Verdragsluitende Staat worden
                        verkregen, mag deze inwoner ervoor kiezen op nettobasis te worden belast als ware hij/zij een inwoner van de andere Verdragsluitende
                        Staat. De keuze kan worden uitgeoefend na de toepassing van de in artikel 12, tweede lid, beschreven bronbelasting op het
                        brutobedrag. De bevoegde autoriteiten stellen de administratieve maatregelen vast die nodig zijn om deze bepaling uit te voeren.
                     </text:p>
      <text:h text:outline-level="4" text:style-name="artikel_kop">XV. Ad artikelen 10 en 13
                     </text:h>
      <text:p text:style-name="artikel">Het is wel te verstaan dat inkomsten die worden ontvangen in verband met de (gehele of gedeeltelijke) liquidatie van een lichaam
                        of een inkoop van eigen aandelen of een inkoop of afkoop van eigen winstbewijzen door een lichaam, worden behandeld als inkomsten
                        uit aandelen en niet als vermogenswinsten.
                     </text:p>
      <text:h text:outline-level="4" text:style-name="artikel_kop">XVI. Ad artikel 23
                     </text:h>
      <text:p text:style-name="artikel">De bevoegde autoriteiten van de Staten kunnen ter zake van een overeengekomen regeling in het kader van een procedure voor
                        onderling overleg als bedoeld in artikel 23, tevens overeenkomen dat de Staat waar ingevolge eerdergenoemde regeling sprake
                        is van een additionele belastingheffing, met betrekking tot deze additionele belastingheffing geen belastingverhogingen, bestuursrechtelijke
                        boetes, interest en kosten zal opleggen, voor zover in de andere Staat ingevolge de regeling sprake is van een overeenkomstige
                        vermindering van belasting, en in die Staat geen betaling van interest verschuldigd is met betrekking tot een dergelijke vermindering
                        van belasting.
                     </text:p>
      <text:h text:outline-level="4" text:style-name="artikel_kop">XVII. Ad artikel 24
                     </text:h>
      <text:list text:style-name="list-style-58">
        <text:list-item text:start-value="1">
          <text:p text:style-name="list.start"> Het is wel te verstaan dat uitsluitend om uitwisseling van inlichtingen zal worden verzocht nadat de verzoekende Verdragsluitende
                              Staat alle gebruikelijke bronnen heeft geraadpleegd om inlichtingen te verkrijgen die beschikbaar zijn volgens de nationale
                              belastingprocedure.
                           </text:p>
        </text:list-item>
        <text:list-item text:start-value="2">
          <text:p text:style-name="list.cont"> Het is wel te verstaan dat de in artikel 24 voorziene administratieve bijstand geen maatregelen omvat die uitsluitend gericht
                              zijn op het enkel verzamelen van bewijsstukken, wanneer het onwaarschijnlijk is dat de verzochte inlichtingen van belang zullen
                              zijn voor het toezicht op of beheer van belastingaangelegenheden van een willekeurige belastingbetaler in een Verdragsluitende
                              Staat (<text:span text:style-name="cur">„fishing expeditions”</text:span>).
                           </text:p>
        </text:list-item>
        <text:list-item text:start-value="3">
          <text:p text:style-name="list.cont"> Het is wel te verstaan dat de belastingautoriteiten van de verzoekende Staat de volgende informatie verstrekken aan de belastingautoriteiten
                              van de aangezochte Staat wanneer zij uit hoofde van artikel 24 van het Verdrag verzoeken om inlichtingen:
                           </text:p>
          <text:list>
            <text:list-item text:start-value="1">
              <text:p text:style-name="list.cont">de naam en het adres van de persoon of personen op wie de controle of het onderzoek betrekking heeft en, indien beschikbaar,
                                    andere gegevens om de identificatie van die persoon of personen te vergemakkelijken, zoals geboortedatum, burgerlijke staat
                                    en fiscaal nummer;
                                 </text:p>
            </text:list-item>
            <text:list-item text:start-value="2">
              <text:p text:style-name="list.cont">het tijdvak waarvoor om de inlichtingen wordt verzocht;
                                 </text:p>
            </text:list-item>
            <text:list-item text:start-value="3">
              <text:p text:style-name="list.cont">een verklaring omtrent de gewenste inlichtingen, met inbegrip van de aard en de vorm waarin de verzoekende Staat de inlichtingen
                                    van de aangezochte Staat wenst te ontvangen;
                                 </text:p>
            </text:list-item>
            <text:list-item text:start-value="4">
              <text:p text:style-name="list.cont">het fiscale doel waarvoor om de inlichtingen wordt verzocht;
                                 </text:p>
            </text:list-item>
            <text:list-item text:start-value="5">
              <text:p text:style-name="list.cont">de naam en adresgegevens van personen van wie verondersteld wordt dat zij in het bezit zijn van de verzochte inlichtingen.
                                 </text:p>
            </text:list-item>
          </text:list>
        </text:list-item>
        <text:list-item text:start-value="4">
          <text:p text:style-name="list.cont"> Het is voorts wel te verstaan dat artikel 24 van het Verdrag de Verdragsluitende Staten niet verplicht automatisch of spontaan
                              inlichtingen uit te wisselen.
                           </text:p>
        </text:list-item>
        <text:list-item text:start-value="5">
          <text:p text:style-name="list.cont"> Het is wel te verstaan dat in het geval van het uitwisselen van inlichtingen de administratieve procedures ten aanzien van
                              de rechten van belastingbetalers voorzien in de aangezochte Verdragsluitende Staat van toepassing blijven voordat de inlichtingen
                              aan de verzoekende Verdragsluitende Staat worden verzonden. Deze procedures omvatten het in kennis stellen van de persoon
                              omtrent het verzoek om inlichtingen van de andere Verdragsluitende Staat en het voorzien in de mogelijkheid voor de persoon
                              een standpunt in te dienen bij en voor te leggen aan de belastingadministratie alvorens deze een antwoord aan de Verzoekende
                              Staat geeft. Het is voorts wel te verstaan dat deze bepaling bedoeld is om te waarborgen dat de belastingbetaler een eerlijke
                              procedure krijgt en niet gericht is op het voorkomen of onnodig vertragen van de uitwisseling van inlichtingen.
                           </text:p>
        </text:list-item>
        <text:list-item text:start-value="6">
          <text:p text:style-name="list.end"> Na een tijdvak van vijf jaar na de inwerkingtreding van dit Verdrag evalueren de Verdragsluitende Staten deze bepaling en
                              treden zij, indien noodzakelijk, in onderhandeling ten behoeve van herziening ervan.
                           </text:p>
        </text:list-item>
      </text:list>
      <text:p text:style-name="slotformulering">TEN BLIJKE WAARVAN de ondergetekenden, daartoe naar behoren gemachtigd, dit Protocol hebben ondertekend.</text:p>
      <text:p text:style-name="slotformulering">GEDAAN te Den Haag op 6 oktober 2010, in tweevoud, in de Nederlandse, de Spaanse en de Engelse taal, zijnde de drie teksten
                        gelijkelijk authentiek. Ingeval de teksten verschillend kunnen worden uitgelegd, is de Engelse tekst doorslaggevend.
                     </text:p>
      <text:p text:style-name="ondertekening">Voor het Koninkrijk der Nederlanden:</text:p>
      <text:p text:style-name="ondertekening.end">J. C. DE JAGER </text:p>
      <text:p text:style-name="ondertekening">Voor de Republiek Panama:</text:p>
      <text:p text:style-name="ondertekening.end">JUAN CARLOS VARELA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28, tweede lid, van het Verdrag en de preambule van
            het Protocol in werking treden op de eerste dag van de tweede maand na de datum van ontvangst van de laatste kennisgeving
            waarbij de Verdragsluitende Partijen elkaar schriftelijk in kennis hebben gesteld van de voltooiing van de interne procedures
            die in elke Verdragsluitende Staat vereist zijn voor de inwerkingtreding van het Verdrag.
         </text:p>
      <text:p text:style-name="dagtekening">Uitgegeven de <text:span text:style-name="cur">zeven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prefix="(" style:num-suffix=")">
        <style:list-level-properties text:min-label-width="0.50in" text:space-before="1.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Panama tot het vermijden van dubbele belasting en het voorkomen
         van het ontgaan van belasting met betrekking tot belastingen naar het inkomen; (met Protocol) ’s-Gravenhage, 6 oktober 2010
      </dc:title>
  </office:meta>
</office:document-meta>
</file>