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07</text:p>
      <text:p text:style-name="publicatie-titel.end">20 juni 2011</text:p>
      <text:p text:style-name="systematisch_nummer">69 (1998) Nr. 4</text:p>
      <text:h text:outline-level="2" text:style-name="rubriek_kop">A. TITEL<text:note text:id="N1" text:note-class="footnote"><text:note-citation text:label="1)">1)</text:note-citation><text:note-body><text:p>De titel luidde voorheen „Akten van wijziging van het Statuut en het Verdrag van de Internationale Unie voor Telecommunicatie
                  van 1992”.
               </text:p></text:note-body></text:note></text:h>
      <text:p text:style-name="tractatenblad_kop.start"> Akten van wijziging van het Statuut en het Verdrag van de Internationale Unie voor Telecommunicatie (Genève, 1992) zoals
               gewijzigd door de Plenipotentiaire Conferentie (Kyoto, 1994);
            </text:p>
      <text:p text:style-name="tractatenblad_kop.end">Minneapolis, 6 november 1998</text:p>
      <text:h text:outline-level="2" text:style-name="rubriek_kop">B. TEKST
         </text:h>
      <text:p text:style-name="Standard">De Franse en de Engelse tekst van de Akten van wijziging van Statuut en Verdrag zijn geplaatst in <text:span text:style-name="cur">Trb.</text:span> 2001, 90. Zie rubriek J van dit Tractatenblad (vanaf blz. 190) voor de geconsolideerde versie van de Engelse tekst van het Statuut
            en het Verdrag van de Internationale Unie voor Telecommunicatie van 1992, zoals gewijzigd in 1994 (Kyoto) en in 1998 (Minneapolis).
         </text:p>
      <text:h text:outline-level="2" text:style-name="rubriek_kop">C. VERTALING
         </text:h>
      <text:p text:style-name="Standard">Zie rubriek J van <text:span text:style-name="cur">Trb.</text:span> 2001, 123 voor de vertaling van de in rubriek B genoemde geconsolideerde versie.
         </text:p>
      <text:h text:outline-level="2" text:style-name="rubriek_kop">D. PARLEMENT
         </text:h>
      <text:p text:style-name="Standard">Zie <text:span text:style-name="cur">Trb.</text:span> 2004, 48.
         </text:p>
      <text:h text:outline-level="2" text:style-name="rubriek_kop">E. PARTIJGEGEVENS
         </text:h>
      <text:p text:style-name="Standard">Zie <text:span text:style-name="cur">Trb.</text:span> 2004, 48 en <text:span text:style-name="cur">Trb.</text:span> 2011, 105.
         </text:p>
      <text:h text:outline-level="2" text:style-name="rubriek_kop">G. INWERKINGTREDING
         </text:h>
      <text:p text:style-name="Standard">Zie <text:span text:style-name="cur">Trb.</text:span> 2004, 48.
         </text:p>
      <text:h text:outline-level="2" text:style-name="rubriek_kop">J. VERWIJZINGEN
         </text:h>
      <text:p text:style-name="Standard">Zie <text:span text:style-name="cur">Trb.</text:span> 2001, 90, <text:span text:style-name="cur">Trb.</text:span> 2001, 123 en <text:span text:style-name="cur">Trb.</text:span> 2004, 48.
         </text:p>
      <text:h text:outline-level="3" text:style-name="divisiekop1">Verbanden
         </text:h>
      <text:p text:style-name="Standard">De onderhavige Akten wijzigde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en Verdrag van de Internationale Unie voor Telecommunicatie;</text:p>
            <text:p text:style-name="Table_20_Contents_Justify">Genève, 22 dec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Eventuele toekomstige gegevens met betrekking tot onderhavige Akten zullen worden gepubliceerd in Tractatenbladen van het
                        Statuut en Verdrag van 22 december 1992.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Statuut en het Verdrag zijn eerder gewijz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ten van wijziging van het Statuut en het Verdrag van de Internationale Unie voor Telecommunicatie (Genève, 1992);</text:p>
            <text:p text:style-name="Table_20_Contents_Justify">Kyoto, 14 oktober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06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twintigste </text:span> jun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kten van wijziging van het Statuut en het Verdrag van de Internationale Unie voor Telecommunicatie (Genève, 1992) zoals gewijzigd
         door de Plenipotentiaire Conferentie (Kyoto, 1994); Minneapolis, 6 november 199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kten van wijziging van het Statuut en het Verdrag van de Internationale Unie voor Telecommunicatie (Genève, 1992) zoals gewijzigd
         door de Plenipotentiaire Conferentie (Kyoto, 1994); Minneapolis, 6 november 1998
      </dc:title>
  </office:meta>
</office:document-meta>
</file>