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</office:automatic-styles>
  <office:body>
    <office:text>
      <text:p text:style-name="publicatie-titel">Tractatenblad 2011, Verdrag 106</text:p>
      <text:p text:style-name="publicatie-titel.end">20 juni 2011</text:p>
      <text:p text:style-name="systematisch_nummer">67 (1994) Nr. 3</text:p>
      <text:h text:outline-level="2" text:style-name="rubriek_kop">A. TITEL
         </text:h>
      <text:p text:style-name="tractatenblad_kop.start">Akten van wijziging van het Statuut en het Verdrag van de Internationale Unie voor Telecommunicatie (Genève, 1992);</text:p>
      <text:p text:style-name="tractatenblad_kop.end">Kyoto, 14 oktober 1994</text:p>
      <text:h text:outline-level="2" text:style-name="rubriek_kop">B. TEKST
         </text:h>
      <text:p text:style-name="Standard">De Franse en de Engelse tekst van de Akten zijn geplaatst in <text:span text:style-name="cur">Trb.</text:span> 1995, 201.
         </text:p>
      <text:h text:outline-level="2" text:style-name="rubriek_kop">D. PARLEMENT
         </text:h>
      <text:p text:style-name="Standard">Zie <text:span text:style-name="cur">Trb.</text:span> 1996, 166.
         </text:p>
      <text:h text:outline-level="2" text:style-name="rubriek_kop">E. PARTIJGEGEVENS
         </text:h>
      <text:p text:style-name="Standard">Zie <text:span text:style-name="cur">Trb.</text:span> 1996, 166 en <text:span text:style-name="cur">Trb.</text:span> 2011, 105.
         </text:p>
      <text:h text:outline-level="2" text:style-name="rubriek_kop">G. INWERKINGTREDING
         </text:h>
      <text:p text:style-name="Standard">Zie <text:span text:style-name="cur">Trb.</text:span> 1996, 166.
         </text:p>
      <text:h text:outline-level="2" text:style-name="rubriek_kop">J. VERWIJZINGEN
         </text:h>
      <text:p text:style-name="Standard">Zie <text:span text:style-name="cur">Trb.</text:span> 1995, 201 en <text:span text:style-name="cur">Trb.</text:span> 1996, 166.
         </text:p>
      <text:h text:outline-level="3" text:style-name="divisiekop1">Verbanden
         </text:h>
      <text:p text:style-name="Standard">De Akten wijzigden: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Statuut en Verdrag van de Internationale Unie voor Telecommunicatie;</text:p>
            <text:p text:style-name="Table_20_Contents_Justify">Genève, 22 december 1992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1, 105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3">
            <text:p text:style-name="Table_20_Contents_Left">Eventuele toekomstige gegevens met betrekking tot onderhavige Akten zullen worden gepubliceerd in Tractatenbladen van het
                        Statuut en Verdrag van 22 december 1992.
                     </text:p>
          </table:table-cell>
        </table:table-row>
      </table:table>
      <text:p/>
      <text:h text:outline-level="3" text:style-name="divisiekop1">Overige verwijzingen
         </text:h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Handvest van de Verenigde Naties;</text:p>
            <text:p text:style-name="Table_20_Contents_Justify">San Francisco, 26 juni 1945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1, 57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Statuut van de Internationale Organisatie voor Atoomenergie;</text:p>
            <text:p text:style-name="Table_20_Contents_Justify">New York, 26 oktober 1956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01, 135
                        
                     </text:p>
          </table:table-cell>
        </table:table-row>
      </table:table>
      <text:p/>
      <text:p text:style-name="dagtekening">Uitgegeven de <text:span text:style-name="cur">twintigste</text:span> juni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   Akten van wijziging van het Statuut en het Verdrag van de Internationale Unie voor Telecommunicatie (Genève, 1992); Kyoto,
         14 oktober 1994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Akten van wijziging van het Statuut en het Verdrag van de Internationale Unie voor Telecommunicatie (Genève, 1992); Kyoto,
         14 oktober 1994
      </dc:title>
  </office:meta>
</office:document-meta>
</file>