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000*"/>
    </style:style>
    <style:style style:family="table-column" style:name="table.5.col5">
      <style:table-column-properties style:rel-column-width="1400*"/>
    </style:style>
    <style:style style:family="table-column" style:name="table.5.col6">
      <style:table-column-properties style:rel-column-width="1300*"/>
    </style:style>
    <style:style style:family="table-column" style:name="table.5.col7">
      <style:table-column-properties style:rel-column-width="1300*"/>
    </style:style>
    <style:style style:family="table" style:name="table.6">
      <style:table-properties table:align="margins"/>
    </style:style>
    <style:style style:family="table-column" style:name="table.6.col1">
      <style:table-column-properties style:rel-column-width="2100*"/>
    </style:style>
    <style:style style:family="table-column" style:name="table.6.col2">
      <style:table-column-properties style:rel-column-width="1400*"/>
    </style:style>
    <style:style style:family="table-column" style:name="table.6.col3">
      <style:table-column-properties style:rel-column-width="1400*"/>
    </style:style>
    <style:style style:family="table-column" style:name="table.6.col4">
      <style:table-column-properties style:rel-column-width="1000*"/>
    </style:style>
    <style:style style:family="table-column" style:name="table.6.col5">
      <style:table-column-properties style:rel-column-width="1400*"/>
    </style:style>
    <style:style style:family="table-column" style:name="table.6.col6">
      <style:table-column-properties style:rel-column-width="1300*"/>
    </style:style>
    <style:style style:family="table-column" style:name="table.6.col7">
      <style:table-column-properties style:rel-column-width="1300*"/>
    </style:style>
    <style:style style:family="table" style:name="table.7">
      <style:table-properties table:align="margins"/>
    </style:style>
    <style:style style:family="table-column" style:name="table.7.col1">
      <style:table-column-properties style:rel-column-width="2100*"/>
    </style:style>
    <style:style style:family="table-column" style:name="table.7.col2">
      <style:table-column-properties style:rel-column-width="1400*"/>
    </style:style>
    <style:style style:family="table-column" style:name="table.7.col3">
      <style:table-column-properties style:rel-column-width="1400*"/>
    </style:style>
    <style:style style:family="table-column" style:name="table.7.col4">
      <style:table-column-properties style:rel-column-width="1000*"/>
    </style:style>
    <style:style style:family="table-column" style:name="table.7.col5">
      <style:table-column-properties style:rel-column-width="1400*"/>
    </style:style>
    <style:style style:family="table-column" style:name="table.7.col6">
      <style:table-column-properties style:rel-column-width="1300*"/>
    </style:style>
    <style:style style:family="table-column" style:name="table.7.col7">
      <style:table-column-properties style:rel-column-width="13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300*"/>
    </style:style>
    <style:style style:family="table-column" style:name="table.8.col3">
      <style:table-column-properties style:rel-column-width="77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300*"/>
    </style:style>
    <style:style style:family="table-column" style:name="table.9.col3">
      <style:table-column-properties style:rel-column-width="7700*"/>
    </style:style>
  </office:automatic-styles>
  <office:body>
    <office:text>
      <text:p text:style-name="publicatie-titel">Tractatenblad 2011, Verdrag 105</text:p>
      <text:p text:style-name="publicatie-titel.end">20 juni 2011</text:p>
      <text:p text:style-name="systematisch_nummer">59 (1992) Nr. 6</text:p>
      <text:h text:outline-level="2" text:style-name="rubriek_kop">A. TITEL
         </text:h>
      <text:p text:style-name="tractatenblad_kop.start">Statuut en Verdrag van de Internationale Unie voor Telecommunicatie;</text:p>
      <text:p text:style-name="tractatenblad_kop">(met Facultatief Protocol)</text:p>
      <text:p text:style-name="tractatenblad_kop.end">Genève, 22 december 1992</text:p>
      <text:h text:outline-level="2" text:style-name="rubriek_kop">B. TEKST            
            
         </text:h>
      <text:p text:style-name="alineagroep">De Franse en de Engelse tekst van Statuut, Verdrag en Facultatief Protocol zijn geplaatst in <text:span text:style-name="cur">Trb.</text:span> 1993, 138.
            </text:p>
      <text:p text:style-name="alineagroep">Voor een correctie in de tekst van het Facultatief Protocol, zie <text:span text:style-name="cur">Trb.</text:span> 1996, 165.
            </text:p>
      <text:p text:style-name="alineagroep">Voor de Franse en de Engelse tekst van de op 14 oktober 1994 te Kyoto tot stand gekomen Akten van wijziging van het Statuut
               en van het Verdrag zie <text:span text:style-name="cur">Trb.</text:span> 1995, 201.
            </text:p>
      <text:p text:style-name="alineagroep">Voor de Franse en de Engelse tekst van de op 6 november 1998 te Minneapolis tot stand gekomen Akten van wijziging van het
               Statuut en van het Verdrag zie <text:span text:style-name="cur">Trb.</text:span> 2001, 90. Zie rubriek J van dit Tractatenblad (vanaf blz. 190) voor de geconsolideerde versie van de Engelse tekst van het Statuut
               en het Verdrag van de Internationale Unie voor Telecommunicatie van 1992, zoals gewijzigd in 1994 (Kyoto) en in 1998 (Minneapolis).
            </text:p>
      <text:p text:style-name="alineagroep">Voor de Engelse tekst van de op 18 oktober 2002 te Marrakesh tot stand gekomen Akten van wijziging van het Statuut en van
               het Verdrag zie <text:span text:style-name="cur">Trb.</text:span> 2006, 229.
            </text:p>
      <text:p text:style-name="alineagroep.end">Voor de Engelse tekst van de op 24 november 2006 te Antalya tot stand gekomen Akten van wijziging van het Statuut en van het
               Verdrag zie <text:span text:style-name="cur">Trb.</text:span> 2008, 223.
            </text:p>
      <text:p text:style-name="verdrag">Op 22 oktober 2010 zijn te Guadalajara Akten van wijziging van het Statuut en van het Verdrag tot stand gekomen. De Engelse<text:note text:id="N2" text:note-class="footnote"><text:note-citation text:label="1)">1)</text:note-citation><text:note-body><text:p>De Arabische, de Chinese, de Franse, de Russische en de Spaanse tekst zijn niet opgenomen. </text:p><text:list text:style-name="list-style-37">
                  <text:list-item>
                     <text:p text:style-name="list.start">Verklarende noot: De symbolen in de marge geven wijzigingen aan, aangenomen door de Plenipotentiaire Conferentie (Guadalajara,
                        2010) met betrekking tot de teksten van het Statuut en het Verdrag (Genève, 1992), zoals gewijzigd door de Plenipotentiaire
                        Conferentie (Kyoto, 1994), de Plenipotentiaire Conferentie (Minneapolis, 1998), de Plenipotentiaire Conferentie (Marrakesh,
                        2002) en de Plenipotentiaire Conferentie (Antalya, 2006), en hebben de volgende betekenis:
                     </text:p>
                     <text:p text:style-name="list.cont">ADD = toevoeging van een nieuwe bepaling</text:p>
                     <text:p text:style-name="list.cont">MOD = wijziging van een bestaande bepaling</text:p>
                     <text:p text:style-name="list.cont">(MOD) = redactionele wijziging van een bestaande bepaling</text:p>
                     <text:p text:style-name="list.cont">SUP = verwijdering van een bestaande bepaling</text:p>
                     <text:p text:style-name="list.cont">SUP* = bepaling die naar een andere plaats in de Slotakten is verplaatst</text:p>
                     <text:p text:style-name="list.cont">ADD* = een bestaande bepaling die van een andere plaats in de Slotakten naar de aangeduide plaats is verplaatst.</text:p>
                     <text:p text:style-name="list.end">Deze symbolen worden gevolgd door het nummer van de bestaande bepaling. Wat nieuwe bepalingen betreft (symbool ADD) wordt
                        de plaats waar zij dienen te worden ingevoegd, getoond door het nummer van de voorgaande bepaling, gevolgd door een letter.
                     </text:p>
                  </text:list-item>
               </text:list></text:note-body></text:note> tekst van de Akten luidt als volgt:
            </text:p>
      <text:h text:outline-level="3" text:style-name="verdragtekst_kop">Instrument amending the Constitution of the International Telecommunication Union (Geneva, 1992) as amended by the Plenipotentiary
                     Conference (Kyoto, 1994), by the Plenipotentiary Conference (Minneapolis, 1998), by the Plenipotentiary Conference (Marrakesh,
                     2002) and by the Plenipotentiary Conference (Antalya, 2006) </text:h>
      <text:p text:style-name="verdragtekst.subkop"><text:span text:style-name="Strong_Emphasis">(Amendments adopted by the Plenipotentiary Conference (Guadalajara, 2010))</text:span></text:p>
      <text:p text:style-name="verdragtekst.subkop"><text:span text:style-name="Strong_Emphasis">Constitution of the International Telecommunication Union<text:note text:id="N3" text:note-class="footnote"><text:note-citation text:label="2)">2)</text:note-citation><text:note-body><text:p>The language used in the basic instruments of the Union (Constitution and Convention) is to be considered as gender neutral.</text:p></text:note-body></text:note> (Geneva, 1992)</text:span></text:p>
      <text:h text:outline-level="4" text:style-name="titeldeel_kop">PART I FOREWORD
                     </text:h>
      <text:p text:style-name="structuurtekst">By virtue of and in implementation of the relevant provisions of the Constitution of the International Telecommunication Union
                        (Geneva, 1992), as amended by the Plenipotentiary Conference (Kyoto, 1994), by the Plenipotentiary Conference (Minneapolis,
                        1998), by the Plenipotentiary Conference (Marrakesh, 2002) and by the Plenipotentiary Conference (Antalya, 2006), in particular
                        those in Article 55 thereof, the Plenipotentiary Conference of the International Telecommunication Union (Guadalajara, 2010)
                        has adopted the following amendments to the said Constitution:
                     </text:p>
      <text:h text:outline-level="5" text:style-name="hoofdstuk_kop">CHAPTER V OTHER PROVISIONS CONCERNING THE FUNCTIONING OF THE UNION
                     </text:h>
      <text:h text:outline-level="6" text:style-name="artikel_kop">Article 28 Finances of the Union
                        </text:h>
      <text:p text:style-name="artikel">
                           <text:span text:style-name="vet">MOD 165 PP-98</text:span> 5) When choosing its class of contribution, a Member State shall not reduce it by more than 15 per cent of the number of
                           units chosen by the Member State for the period preceding the reduction, rounding down to the nearest lower number of units
                           in the scale, for contributions of three or more units; or by more than one class of contribution, for contributions below
                           three units. The Council shall indicate to it the manner in which the reduction shall be gradually implemented over the period
                           between plenipotentiary conferences. However, under exceptional circumstances such as natural disasters necessitating international
                           aid programmes, the Plenipotentiary Conference may authorize a greater reduction in the number of contributory units when
                           so requested by a Member State which has established that it can no longer maintain its contribution at the class originally
                           chosen.
                        </text:p>
      <text:h text:outline-level="4" text:style-name="titeldeel_kop">PART II DATE OF ENTRY INTO FORCE
                     </text:h>
      <text:p text:style-name="structuurtekst">The amendments contained in the present instrument shall, as a whole and in the form of one single instrument, enter into
                        force on 1 January 2012 between Member States being at that time parties to the Constitution and the Convention of the International
                        Telecommunication Union (Geneva, 1992), and having deposited before that date their instrument of ratification, acceptance
                        or approval of, or accession to, the present amending instrument.
                     </text:p>
      <text:p text:style-name="slotformulering">IN WITNESS WHEREOF, the respective plenipotentiaries have signed the original of the present instrument amending the Constitution
                        of the International Telecommunication Union (Geneva, 1992), as amended by the Plenipotentiary Conference (Kyoto, 1994), by
                        the Plenipotentiary Conference (Minneapolis, 1998), by the Plenipotentiary Conference (Marrakesh, 2002) and by the Plenipotentiary
                        Conference (Antalya, 2006).
                     </text:p>
      <text:p text:style-name="slotformulering">DONE at Guadalajara, 22 October 2010</text:p>
      <text:h text:outline-level="3" text:style-name="verdragtekst_kop">Instrument amending the Convention of the International Telecommunication Union (Geneva, 1992) as amended by the Plenipotentiary
                     Conference (Kyoto, 1994), by the Plenipotentiary Conference (Minneapolis, 1998), by the Plenipotentiary Conference (Marrakesh,
                     2002) and by the Plenipotentiary Conference (Antalya, 2006)</text:h>
      <text:p text:style-name="verdragtekst.subkop"><text:span text:style-name="Strong_Emphasis">(Amendments adopted by the Plenipotentiary Conference (Guadalajara, 2010))</text:span></text:p>
      <text:p text:style-name="verdragtekst.subkop"><text:span text:style-name="Strong_Emphasis">Convention of the International Telecommunication Union<text:note text:id="N4" text:note-class="footnote"><text:note-citation text:label="1)">1)</text:note-citation><text:note-body><text:p>The language used in the basic instruments of the Union (Constitution and Convention) is to be considered as gender neutral.</text:p></text:note-body></text:note> (Geneva, 1992)</text:span></text:p>
      <text:h text:outline-level="4" text:style-name="titeldeel_kop">PART I FOREWORD
                     </text:h>
      <text:p text:style-name="structuurtekst">By virtue of and in implementation of the relevant provisions of the Convention of the International Telecommunication Union
                        (Geneva, 1992), as amended by the Plenipotentiary Conference (Kyoto, 1994), by the Plenipotentiary Conference (Minneapolis,
                        1998), by the Plenipotentiary Conference (Marrakesh, 2002) and by the Plenipotentiary Conference (Antalya, 2006), in particular
                        those in Article 42 thereof, the Plenipotentiary Conference of the International Telecommunication Union (Guadalajara, 2010)
                        has adopted the following amendments to the said Convention:
                     </text:p>
      <text:h text:outline-level="5" text:style-name="hoofdstuk_kop">CHAPTER IV 
                        OTHER PROVISIONS
                        
                     </text:h>
      <text:h text:outline-level="6" text:style-name="artikel_kop">Article 33 Finances
                        </text:h>
      <text:p text:style-name="artikel">
                           <text:span text:style-name="vet">MOD 468 PP-98 PP-06</text:span> 1 1) The scale from which each Member State, subject to the provisions of No. 468A below, and Sector Member, subject to the
                           provisions of No. 468B below, shall choose its class of contribution, in conformity with the relevant provisions of Article
                           28 of the Constitution, shall be as follows:
                        </text:p>
      <text:p text:style-name="artikel">From the 40 unit class to the 2 unit class:</text:p>
      <text:p text:style-name="artikel">in steps of one unit</text:p>
      <text:p text:style-name="artikel">Below the 2 unit class, as follows:</text:p>
      <text:p text:style-name="artikel">1 1/2 unit class</text:p>
      <text:p text:style-name="artikel">1 unit class</text:p>
      <text:p text:style-name="artikel">1/2 unit class</text:p>
      <text:p text:style-name="artikel">1/4 unit class</text:p>
      <text:p text:style-name="artikel">1/8 unit class</text:p>
      <text:p text:style-name="artikel">1/16 unit class</text:p>
      <text:h text:outline-level="4" text:style-name="titeldeel_kop">PART II DATE OF ENTRY INTO FORCE
                     </text:h>
      <text:p text:style-name="structuurtekst">The amendments contained in the present instrument shall, as a whole and in the form of one single instrument, enter into
                        force on 1 January 2012 between Member States being at that time parties to the Constitution and the Convention of the International
                        Telecommunication Union (Geneva, 1992), and having deposited before that date their instrument of ratification, acceptance
                        or approval of, or accession to, the present amending instrument.
                     </text:p>
      <text:p text:style-name="slotformulering">IN WITNESS WHEREOF, the respective plenipotentiaries have signed the original of the present instrument amending the Convention
                        of the International Telecommunication Union (Geneva, 1992), as amended by the Plenipotentiary Conference (Kyoto, 1994), by
                        the Plenipotentiary Conference (Minneapolis, 1998), by the Plenipotentiary Conference (Marrakesh, 2002) and by the Plenipotentiary
                        Conference (Antalya, 2006).
                     </text:p>
      <text:p text:style-name="slotformulering">DONE at Guadalajara, 22 October 2010</text:p>
      <text:h text:outline-level="3" text:style-name="verdragtekst_kop">Declarations and reservations made at the end of the Plenipotentiary Conference of the International Telecommunication Union</text:h>
      <text:p text:style-name="verdragtekst.subkop"><text:span text:style-name="Strong_Emphasis">(Guadalajara, 2010)<text:note text:id="N5" text:note-class="footnote"><text:note-citation text:label="1)">1)</text:note-citation><text:note-body><text:p><text:span text:style-name="cur">Note by the General Secretariat</text:span> – The texts of the declarations and reservations are shown in the chronological order in which they were deposited.
               </text:p></text:note-body></text:note>                  
                     </text:span></text:p>
      <text:p text:style-name="preambule">The undersigned Plenipotentiaries confirm, through their signing of the present document, which forms part of the Final Acts
                     of the Plenipotentiary Conference (Guadalajara, 2010), that they have taken note of the following declarations and reservations
                     made at the end of that Conference.
                  </text:p>
      <text:h text:outline-level="4" text:style-name="artikel_kop">1
                     </text:h>
      <text:p text:style-name="artikel">
                        <text:span text:style-name="cur">Original:</text:span> Spanish
                     </text:p>
      <text:p text:style-name="artikel">
                        <text:span text:style-name="cur">                     
                           For the Eastern Republic of Uruguay:</text:span>
                        
                     </text:p>
      <text:p text:style-name="artikel">The delegation of the Eastern Republic of Uruguay declares that it reserves for its Government the right:</text:p>
      <text:list text:style-name="list-style-1">
        <text:list-item>
          <text:p text:style-name="list.start">to take any measures it may deem necessary to safeguard its interests should other members fail to comply with the provisions
                              of the Constitution and Convention of the International Telecommunication Union (Geneva, 1992), as amended by Plenipotentiary
                              Conferences (Kyoto, 1994; Minneapolis, 1998; Marrakesh, 2002; Antalya, 2006; and Guadalajara, 2010), and the annexes and protocols
                              to those instruments, or should reservations made by other members jeopardize its full sovereign rights or the proper functioning
                              of its telecommunication services;
                           </text:p>
        </text:list-item>
        <text:list-item>
          <text:p text:style-name="list.end">to make additional reservations to the Final Acts of the Plenipotentiary Conference of the International Telecommunication
                              Union (Guadalajara, 2010), by virtue of the Vienna Convention on the Law of Treaties of 1969, at any time it may think fit
                              between the date of signature and the date of ratification of the international instruments constituting such Final Acts.
                           </text:p>
        </text:list-item>
      </text:list>
      <text:h text:outline-level="4" text:style-name="artikel_kop">2
                     </text:h>
      <text:p text:style-name="artikel">
                        <text:span text:style-name="cur">Original:</text:span> English
                     </text:p>
      <text:p text:style-name="artikel">
                        <text:span text:style-name="cur">                     
                           For Thailand:</text:span>
                        
                     </text:p>
      <text:p text:style-name="artikel">The delegation of Thailand reserves the right of its Government to take action that it deems necessary to safeguard its interests
                        should any Member State fail, in any way, to comply with the requirements of the Constitution and Convention of the International
                        Telecommunication Union (Geneva, 1992), as amended by the Final Acts of the Plenipotentiary Conference (Kyoto, 1994), the
                        Plenipotentiary Conference (Minneapolis, 1998), the Plenipotentiary Conference (Marrakesh, 2002), the Plenipotentiary Conference
                        (Antalya, 2006) and the Plenipotentiary Conference (Guadalajara, 2010), or the annexes and protocols attached thereto, or
                        should any reservation made by any Member State jeopardize its telecommunication services or lead to an increase in its share
                        towards defraying the expenses of the Union.
                     </text:p>
      <text:h text:outline-level="4" text:style-name="artikel_kop">3
                     </text:h>
      <text:p text:style-name="artikel">
                        <text:span text:style-name="cur">Original:</text:span> English
                     </text:p>
      <text:p text:style-name="artikel">
                        <text:span text:style-name="cur">                     
                           For the Republic of Rwanda:</text:span>
                        
                     </text:p>
      <text:p text:style-name="artikel">In signing the Final Acts of the ITU Plenipotentiary Conference 2010 (PP-10), the delegation of the Republic of Rwanda reserves
                        for its Government the right to take any action it deems necessary to protect its interests under the national legislation
                        and international treaties to which Rwanda has subscribed if some Member States of the ITU did not observe any manner whatsoever,
                        the provisions of the Constitution and Convention of the International Telecommunication Union, or if reservations by other
                        countries were against its interests.
                     </text:p>
      <text:h text:outline-level="4" text:style-name="artikel_kop">4
                     </text:h>
      <text:p text:style-name="artikel">
                        <text:span text:style-name="cur">Original:</text:span> Spanish
                     </text:p>
      <text:p text:style-name="artikel">
                        <text:span text:style-name="cur">                     
                           For the Republic of El Salvador:</text:span>
                        
                     </text:p>
      <text:p text:style-name="artikel">On signing the Final Acts of the Plenipotentiary Conference of the International Telecommunication Union (Guadalajara, 2010),
                        the delegation of the Republic of El Salvador declares that it reserves for its Government the right:
                     </text:p>
      <text:list text:style-name="list-style-2">
        <text:list-item>
          <text:p text:style-name="list.start">not to accept any financial measure which may entail unjustified increases in its contribution towards defraying the expenses
                              of the International Telecommunication Union;
                           </text:p>
        </text:list-item>
        <text:list-item>
          <text:p text:style-name="list.cont">to take any measures it may deem necessary to safeguard its interests should other members fail to comply with provisions
                              of the Constitution and the Convention of the International Telecommunication Union (Geneva, 1992), as amended by the Plenipotentiary
                              Conferences (Kyoto, 1994; Minneapolis, 1998; Marrakesh, 2002; Antalya, 2006; and Guadalajara, 2010), and the annexes and protocols
                              to those instruments, or should reservations made by other Member States jeopardize its full sovereign rights or the proper
                              functioning of its telecommunication services;
                           </text:p>
        </text:list-item>
        <text:list-item>
          <text:p text:style-name="list.end">to make, pursuant to the Vienna Convention on the Law of Treaties of 1969, additional reservations to the Final Acts of the
                              Plenipotentiary Conference of the International Telecommunication Union (Guadalajara, 2010) at any time it may think fit between
                              the date of signature and the date of ratification of the international instruments constituting such Final Acts.
                           </text:p>
        </text:list-item>
      </text:list>
      <text:h text:outline-level="4" text:style-name="artikel_kop">5
                     </text:h>
      <text:p text:style-name="artikel">
                        <text:span text:style-name="cur">Original:</text:span> English
                     </text:p>
      <text:p text:style-name="artikel">
                        <text:span text:style-name="cur">                     
                           For the Republic of Indonesia:</text:span>
                        
                     </text:p>
      <text:p text:style-name="artikel">The undersigned Plenipotentiaries confirm, through our signing of the present document, which forms part of the Final Acts
                        of the Plenipotentiary Conference (Guadalajara, 2010), that the delegation of the Republic of Indonesia has taken note of
                        the following declarations and reservations made at the end of that Conference.
                     </text:p>
      <text:p text:style-name="artikel">On behalf of the Republic of Indonesia, the delegation of the Republic of Indonesia to the Plenipotentiary Conference of the
                        International Telecommunication Union (Guadalajara, 2010):
                     </text:p>
      <text:list text:style-name="list-style-3">
        <text:list-item>
          <text:p text:style-name="list.start">reserves the right for its Government to take any action and preservation measures it deems necessary to safeguard its national
                              interests should any provision of the Constitution, the Convention and the Resolutions, as well as any decision of the Plenipotentiary
                              Conference of the ITU (Guadalajara, 2010), directly or indirectly affect its sovereignty or be in contravention to the Constitution,
                              Laws and Regulations of the Republic of Indonesia as well as the existing rights acquired by the Republic of Indonesia as
                              a party to other treaties and conventions and any principles of international law;
                           </text:p>
        </text:list-item>
        <text:list-item>
          <text:p text:style-name="list.end">further reserves the right for its Government to take any action and preservation measures it deems necessary to safeguard
                              its national interests should any Member in any way fail to comply with the provisions of the Constitution and the Convention
                              of the International Telecommunication Union (Guadalajara, 2010) or should the consequences of reservations by any Member
                              jeopardize its telecommunication services or result in an unacceptable increase of its contributory share towards defraying
                              expenses of the Union.
                           </text:p>
        </text:list-item>
      </text:list>
      <text:h text:outline-level="4" text:style-name="artikel_kop">6
                     </text:h>
      <text:p text:style-name="artikel">
                        <text:span text:style-name="cur">Original:</text:span> Spanish
                     </text:p>
      <text:p text:style-name="artikel">
                        <text:span text:style-name="cur">                     
                           For the Republic of Paraguay:</text:span>
                        
                     </text:p>
      <text:p text:style-name="artikel">The delegation of the Republic of Paraguay reserves for its Government the right to make, under the Vienna Convention on the
                        Law of Treaties of 1969, reservations to these Final Acts at any time it may think fit between the date of signature and the
                        date of ratification of the international instruments constituting such Final Acts.
                     </text:p>
      <text:h text:outline-level="4" text:style-name="artikel_kop">7
                     </text:h>
      <text:p text:style-name="artikel">
                        <text:span text:style-name="cur">Original:</text:span> English
                     </text:p>
      <text:p text:style-name="artikel">
                        <text:span text:style-name="cur">                     
                           For the Republic of Singapore:</text:span>
                        
                     </text:p>
      <text:p text:style-name="artikel">The delegation of the Republic of Singapore reserves for its Government the right to take any action which it considers necessary
                        to safeguard its interests should any Member of the Union fail in any way to comply with the requirements of the Constitution
                        and Convention of the International Telecommunication Union (Geneva, 1992), as amended by the Final Acts of the Guadalajara
                        Plenipotentiary Conference, 2010, and the annexes and protocols attached thereto, or should reservation by any Member of the
                        Union jeopardize the Republic of Singapore’s telecommunication services, affect its sovereignty or lead to an increase in
                        its contributory share towards defraying the expenses of the Union.
                     </text:p>
      <text:h text:outline-level="4" text:style-name="artikel_kop">8
                     </text:h>
      <text:p text:style-name="artikel">
                        <text:span text:style-name="cur">Original:</text:span> French
                     </text:p>
      <text:p text:style-name="artikel">
                        <text:span text:style-name="cur">                     
                           For the Republic of Guinea:</text:span>
                        
                     </text:p>
      <text:p text:style-name="artikel">In signing the Final Acts of the Plenipotentiary Conference of the International Telecommunication Union (Guadalajara, 2010),
                        the delegation of the Republic of Guinea reserves for its Government the sovereign right to take any measure or action necessary
                        in order to safeguard its national rights and interests should any member of the Union fail in any way to comply with the
                        provisions of the aforesaid Acts, or directly or indirectly jeopardize the interests of its ICT/telecommunication services
                        or put the security of its national sovereignty at risk.
                     </text:p>
      <text:h text:outline-level="4" text:style-name="artikel_kop">9
                     </text:h>
      <text:p text:style-name="artikel">
                        <text:span text:style-name="cur">Original:</text:span> French
                     </text:p>
      <text:p text:style-name="artikel">
                        <text:span text:style-name="cur">                     
                           For Belgium:</text:span>
                        
                     </text:p>
      <text:p text:style-name="artikel">In signing the Final Acts of the Plenipotentiary Conference of the International Telecommunication Union (Guadalajara, 2010),
                        the delegation of Belgium reserves for its Government the right to take any action that it deems necessary to safeguard its
                        interests should any Member State not share in defraying the expenses of the Union or fail, in any way, to comply with the
                        provisions of the Constitution and the Convention of the International Telecommunication Union (Geneva, 1992), as amended
                        by the Final Acts of the Plenipotentiary Conferences (Kyoto, 1994; Minneapolis, 1998; Marrakesh, 2002; and Antalya, 2006),
                        and adopted by the Plenipotentiary Conference (Guadalajara, 2010), or should any reservation made by any Member State jeopardize
                        its telecommunication services or lead to an increase in its contribution towards defraying the expenses of the Union.
                     </text:p>
      <text:h text:outline-level="4" text:style-name="artikel_kop">10
                     </text:h>
      <text:p text:style-name="artikel">
                        <text:span text:style-name="cur">Original:</text:span> French
                     </text:p>
      <text:p text:style-name="artikel">
                        <text:span text:style-name="cur">                     
                           For Belgium:</text:span>
                        
                     </text:p>
      <text:p text:style-name="artikel">Signature by members of the delegation shall be equally binding on the French community, the Flemish community and the German-speaking
                        community.
                     </text:p>
      <text:h text:outline-level="4" text:style-name="artikel_kop">11
                     </text:h>
      <text:p text:style-name="artikel">
                        <text:span text:style-name="cur">Original:</text:span> English
                     </text:p>
      <text:p text:style-name="artikel">
                        <text:span text:style-name="cur">                     
                           For the Republic of Cyprus:</text:span>
                        
                     </text:p>
      <text:p text:style-name="artikel">The delegation of the Republic of Cyprus reserves for its Government the right to take any action it deems necessary to safeguard
                        its interests should any Members of the Union not share in defraying the expenses of the Union or should they fail in any
                        way to comply with the provisions of the Constitution and Convention (Geneva 1992) and/or annexes and protocols thereof, as
                        amended by the Kyoto 1994 Instrument, the Minneapolis 1998 Instrument, the Marrakesh 2002 Instrument, the Antalya 2006 Instrument
                        and the Guadalajara 2010 Instrument or should reservations by other countries be liable to cause an increase in its contributory
                        share in defraying Union expenses, or jeopardize its telecommunication services, or should any other action taken or intended
                        to be taken or any omission by any person, physical or juridical directly or indirectly affect its sovereignty.
                     </text:p>
      <text:p text:style-name="artikel">The delegation of the Republic of Cyprus further reserves for its Government the right to make any other declarations or reservations
                        until and up to the time that the Guadalajara 2010 Instruments amending the Constitution and Convention of the International
                        Telecommunication Union (Geneva, 1992), the Kyoto 1994 Instruments, the Minneapolis 1998 Instruments, the Marrakesh 2002 Instruments
                        and Antalya 2006 Instruments are ratified by the Republic of Cyprus.
                     </text:p>
      <text:h text:outline-level="4" text:style-name="artikel_kop">12
                     </text:h>
      <text:p text:style-name="artikel">
                        <text:span text:style-name="cur">Original:</text:span> English
                     </text:p>
      <text:p text:style-name="artikel">
                        <text:span text:style-name="cur">                     
                           For the Republic of San Marino:</text:span>
                        
                     </text:p>
      <text:p text:style-name="artikel">In signing the Final Acts of the Constitution and the Convention of the Plenipotentiary Conference of the International Telecommunication
                        Union (Guadalajara, 2010), the delegation of the Republic of San Marino reserves for its Government the right to take all
                        measures which it deems necessary so as to protect its interests in the event that any Member of the Union fails to adhere
                        to the provisions of the Constitution and the Convention or its annexes, additional protocols and Administrative Regulations.
                     </text:p>
      <text:p text:style-name="artikel">The same rights are also reserved to the Government of the Republic of San Marino towards reservations made by other Members
                        which might interfere with, limit or jeopardize the correct functioning of the telecommunication services of the Republic
                        of San Marino.
                     </text:p>
      <text:h text:outline-level="4" text:style-name="artikel_kop">13
                     </text:h>
      <text:p text:style-name="artikel">
                        <text:span text:style-name="cur">Original:</text:span> Spanish
                     </text:p>
      <text:p text:style-name="artikel">
                        <text:span text:style-name="cur">                     
                           For the Republic of Guatemala:</text:span>
                        
                     </text:p>
      <text:p text:style-name="artikel">The delegation of the Republic of Guatemala reserves for its Government the right not to accept any financial measure which
                        may entail unjustified increases in its contribution to defraying the expenses of the International Telecommunication Union.
                        It further reserves the right to take any action it may deem necessary to safeguard its interests should reservations by other
                        Member States jeopardize the operation of its telecommunication systems, or should other Member States fail to comply with
                        the provisions of the Constitution and the Convention of the International Telecommunication Union (Geneva, 1992), as amended
                        by the Plenipotentiary Conferences (Kyoto, 1994; Minneapolis, 1998; Marrakesh, 2002; Antalya, 2006; and Guadalajara, 2010),
                        and other related instruments, as well as the right to enter reservations and declarations before the ratification and deposit
                        of the Final Acts of the Plenipotentiary Conference of the International Telecommunication Union (Guadalajara, 2010).
                     </text:p>
      <text:h text:outline-level="4" text:style-name="artikel_kop">14
                     </text:h>
      <text:p text:style-name="artikel">
                        <text:span text:style-name="cur">Original:</text:span> French
                     </text:p>
      <text:p text:style-name="artikel">
                        <text:span text:style-name="cur">                     
                           For the Republic of Niger:</text:span>
                        
                     </text:p>
      <text:p text:style-name="artikel">In signing the Final Acts of the Plenipotentiary Conference (Guadalajara, 2010), the delegation of the Republic of Niger reserves
                        for its Government the right to take any measures it deems necessary to safeguard its interests should any Member State of
                        the Union make reservations to and/or not accept the provisions of the Final Acts or fail to comply with one or more provisions
                        of the Final Acts.
                     </text:p>
      <text:h text:outline-level="4" text:style-name="artikel_kop">15
                     </text:h>
      <text:p text:style-name="artikel">
                        <text:span text:style-name="cur">Original:</text:span> Spanish
                     </text:p>
      <text:p text:style-name="artikel">
                        <text:span text:style-name="cur">                     
                           For the Dominican Republic:</text:span>
                        
                     </text:p>
      <text:p text:style-name="artikel">The delegation of the Dominican Republic reserves for its Government the right not to accept any financial measure which may
                        entail unjustified increases in its contribution to defraying the expenses of the International Telecommunication Union (ITU).
                        It further reserves the right to take any action it may deem necessary to safeguard its interests should reservations by other
                        Member States jeopardize the operation of its telecommunication systems, or should other Member States fail to comply with
                        the provisions of the Constitution and Convention of the International Telecommunication Union (Geneva, 1992), as amended
                        by the Plenipotentiary Conferences (Kyoto, 1994; Minneapolis, 1998; Marrakesh, 2002; Antalya, 2006; and Guadalajara, 2010),
                        and other related instruments, as well as the right to enter reservations and declarations before the ratification and deposit
                        of the Final Acts of the Plenipotentiary Conference of the International Telecommunication Union (Guadalajara, 2010).
                     </text:p>
      <text:h text:outline-level="4" text:style-name="artikel_kop">16
                     </text:h>
      <text:p text:style-name="artikel">
                        <text:span text:style-name="cur">Original:</text:span> French
                     </text:p>
      <text:p text:style-name="artikel">
                        <text:span text:style-name="cur">                     
                           For the Republic of Burundi:</text:span>
                        
                     </text:p>
      <text:p text:style-name="artikel">The delegation of the Republic of Burundi has taken part in the Plenipotentiary Conference (Guadalajara, 2010) of the International
                        Telecommunication Union, vested with full powers by His Excellency the President of the Republic, and has exercised the rights
                        recognized to Member States in accordance with the instruments of the Union.
                     </text:p>
      <text:p text:style-name="artikel">The Head of the Burundian delegation has signed the Final Acts of the Plenipotentiary Conference (Guadalajara, 2010) while
                        reserving for the Government of Burundi the right to denounce and reject any provisions of those Acts which might violate
                        the Constitution of the Republic of Burundi, jeopardize and/or hamper the development and proper functioning of its telecommunication/ICT
                        sector.
                     </text:p>
      <text:h text:outline-level="4" text:style-name="artikel_kop">17
                     </text:h>
      <text:p text:style-name="artikel">
                        <text:span text:style-name="cur">Original:</text:span> Spanish
                     </text:p>
      <text:p text:style-name="artikel">
                        <text:span text:style-name="cur">                     
                           For the Principality of Andorra:</text:span>
                        
                     </text:p>
      <text:p text:style-name="artikel">In signing the Final Acts of the Plenipotentiary Conference (Guadalajara, 2010), the delegation of the Principality of Andorra
                        formally declares that it maintains the declarations and reservations made when signing the Final Acts of previous treaty-making
                        conferences of the Union, as if they were made in full at this Plenipotentiary Conference.
                     </text:p>
      <text:p text:style-name="artikel">The delegation of the Principality of Andorra reserves for its Government the right to take any measures it deems necessary
                        to protect its interests should any Member of the Union fail to comply with the provisions of the Constitution and the Convention
                        or its annexes, additional protocols and Administrative Regulations, or should reservations made by other Members jeopardize
                        the proper functioning of its telecommunication services or entail an increase in its financial obligations.
                     </text:p>
      <text:h text:outline-level="4" text:style-name="artikel_kop">18
                     </text:h>
      <text:p text:style-name="artikel">
                        <text:span text:style-name="cur">Original:</text:span> English
                     </text:p>
      <text:p text:style-name="artikel">
                        <text:span text:style-name="cur">                     
                           For the Federal Republic of Nigeria:</text:span>
                        
                     </text:p>
      <text:p text:style-name="artikel">The delegation of the Federal Republic of Nigeria to the 2010 Plenipotentiary Conference of the International Telecommunication
                        Union (ITU) (Guadalajara, 2010) in signing the Final Acts of the Conference, reserves for its Government the right to make
                        declarations and/or reservations until and up to the time of the deposit of her instrument of ratification of the amendments
                        to the Constitution and the Convention (Geneva, 1992) as amended by the Plenipotentiary Conferences (Kyoto, 1994; Minneapolis,
                        1998; Marrakesh, 2002; Antalya 2006; and Guadalajara, 2010) and the annexes and protocols thereto.
                     </text:p>
      <text:p text:style-name="artikel">The Government of the Federal Republic of Nigeria further reserves the right to take any action she considers necessary to
                        safeguard her interest should other Member States fail to observe the provisions of the Instruments (Guadalajara, 2010) amending
                        the ITU Constitution and Convention aforementioned, or, should their continued reservations and failures jeopardize or hinder
                        the operation of the Nigerian telecommunication/ICT services.
                     </text:p>
      <text:h text:outline-level="4" text:style-name="artikel_kop">19
                     </text:h>
      <text:p text:style-name="artikel">
                        <text:span text:style-name="cur">Original:</text:span> English
                     </text:p>
      <text:p text:style-name="artikel">
                        <text:span text:style-name="cur">                     
                           For the Vatican City State:</text:span>
                        
                     </text:p>
      <text:p text:style-name="artikel">The Vatican City State reserves the right to take all measures it may consider necessary to safeguard its interests should
                        any Member fail, in any way, to abide by the provisions of the Constitution and the Convention of the International Telecommunication
                        Union (Geneva, 1992) as amended by the Plenipotentiary Conferences (Kyoto, 1994; Minneapolis, 1998; Marrakesh, 2002; Antalya,
                        2006 and Guadalajara, 2010) or should reservations expressed by other countries jeopardize its interests.
                     </text:p>
      <text:h text:outline-level="4" text:style-name="artikel_kop">20
                     </text:h>
      <text:p text:style-name="artikel">
                        <text:span text:style-name="cur">Original: </text:span>Spanish
                     </text:p>
      <text:p text:style-name="artikel">
                        <text:span text:style-name="cur">                     
                           For the Argentine Republic:</text:span>
                        
                     </text:p>
      <text:p text:style-name="artikel">The Argentine Republic recalls the reservation it made when ratifying the Constitution and the Convention of the International
                        Telecommunication Union, signed in the city of Geneva, Switzerland, on 22 December 1992, and reaffirms its sovereignty over
                        the Malvinas Islands, the South Georgia Islands, the South Sandwich Islands and the Argentine Antarctic, which form an integral
                        part of its national territory.
                     </text:p>
      <text:p text:style-name="artikel">It further recalls that, in relation to the “Question of the Malvinas Islands”, the United Nations General Assembly adopted
                        resolutions 2065 (XX), 3160 (XXVIII), 31/49, 37/9, 38/12, 39/6, 40/21, 41/40, 42/19 and 43/25, recognizing the existence of
                        a dispute over sovereignty and requesting the Governments of the Argentine Republic and the United Kingdom of Great Britain
                        and Northern Ireland to resume negotiations aimed at resolving that dispute.
                     </text:p>
      <text:p text:style-name="artikel">The Argentine Republic further points out that the United Nations Special Committee on Decolonization has made repeated pronouncements
                        along the same lines, most recently through the resolution adopted on 24 June 2010, and that the General Assembly of the Organization
                        of American States adopted a similarly worded pronouncement on the question on 8 June 2010.
                     </text:p>
      <text:h text:outline-level="4" text:style-name="artikel_kop">21
                     </text:h>
      <text:p text:style-name="artikel">
                        <text:span text:style-name="cur">Original:</text:span> Arabic/French
                     </text:p>
      <text:p text:style-name="artikel">
                        <text:span text:style-name="cur">                     
                           For Tunisia:</text:span>
                        
                     </text:p>
      <text:p text:style-name="artikel">In signing the Final Acts of the eighteenth Plenipotentiary Conference of the International Telecommunication Union (Guadalajara,
                        2010), the Tunisian delegation declares that the Government of the Tunisian Republic reserves the right:
                     </text:p>
      <text:list text:style-name="list-style-4">
        <text:list-item text:start-value="1">
          <text:p text:style-name="list.start">to take any measure it considers necessary to protect its interests should any member of the Union fail in any way to comply
                              with the provisions of the Constitution and/or the Convention of the Union (Guadalajara, 2010), on the one hand, or, on the
                              other hand, should reservations made or actions taken by other Governments jeopardize the proper functioning of its telecommunication
                              services or lead to an increase in the share it is to contribute towards defraying the expenses of the Union;
                           </text:p>
        </text:list-item>
        <text:list-item text:start-value="2">
          <text:p text:style-name="list.cont">to reject any provision of the said Constitution and Convention or of the annexes and protocols thereto which might directly
                              or indirectly affect the sovereignty of the Tunisian Republic or be contrary to its constitution or laws;
                           </text:p>
        </text:list-item>
        <text:list-item text:start-value="3">
          <text:p text:style-name="list.cont">to make any other additional declaration(s) or reservation(s) to the Final Acts of the Conference (Guadalajara, 2010) up to
                              the date on which the respective instruments of ratification are deposited;
                           </text:p>
        </text:list-item>
        <text:list-item text:start-value="4">
          <text:p text:style-name="list.cont">to request the application of Article 56 of the Constitution vis-à-vis any Member State in the event of a dispute between
                              Tunisia and a Sector Member not under its authority but under the authority of the Member State concerned.
                           </text:p>
          <text:p text:style-name="list.end">The signature of the Final Acts of the Conference (Guadalajara, 2010) by the Tunisian delegation shall not in any way represent
                              implicit recognition of a member of the Union not recognized by the Government of the Tunisian Republic, or of all or parts
                              of international agreements to which Tunisia has not expressly acceded.
                           </text:p>
        </text:list-item>
      </text:list>
      <text:h text:outline-level="4" text:style-name="artikel_kop">22
                     </text:h>
      <text:p text:style-name="artikel">
                        <text:span text:style-name="cur">Original:</text:span> Spanish
                     </text:p>
      <text:p text:style-name="artikel">
                        <text:span text:style-name="cur">                     
                           For the Bolivarian Republic of Venezuela:</text:span>
                        
                     </text:p>
      <text:p text:style-name="artikel">The delegation of the Bolivarian Republic of Venezuela reserves for its Government the right to take such measures at it may
                        consider necessary to safeguard its interests, should any other present or future Members fail to comply with the provisions
                        of the Instruments (Guadalajara, 2010) amending the Constitution and the Convention of the International Telecommunication
                        Union (Geneva, 1992), as amended by the Plenipotentiary Conferences (Kyoto, 1994; Minneapolis, 1998; Marrakesh, 2002; and
                        Antalya, 2006), or the annexes or protocols thereto, or should reservations by other members jeopardize the efficient operation
                        of its telecommunication services.
                     </text:p>
      <text:p text:style-name="artikel">Furthermore, it expresses its reservations with respect to any articles of the Instruments (Guadalajara, 2010) amending the
                        Constitution and the Convention of the International Telecommunication Union (Geneva, 1992), as amended by the Plenipotentiary
                        Conferences (Kyoto, 1994; Minneapolis, 1998; Marrakesh, 2002; and Antalya, 2006), relating to arbitration as a means of settling
                        disputes, in conformity with the international policy of the Government of the Bolivarian Republic of Venezuela in that regard.
                     </text:p>
      <text:h text:outline-level="4" text:style-name="artikel_kop">23
                     </text:h>
      <text:p text:style-name="artikel">
                        <text:span text:style-name="cur">Original:</text:span> English/French/Spanish
                     </text:p>
      <text:p text:style-name="artikel">
                        <text:span text:style-name="cur">
                           For Austria, Belgium, the Republic of Bulgaria, the Republic of Cyprus, the Czech Republic, Denmark, the Republic of Estonia,
                           Finland, France, the Federal Republic of Germany, Greece, the Republic of Hungary, Ireland, Italy, the Republic of Latvia,
                           the Republic of Lithuania, Luxembourg, the Kingdom of the Netherlands, the Republic of Poland, Portugal, Romania, the Slovak
                           Republic, the Republic of Slovenia, Spain, Sweden, and the United Kingdom of Great Britain and Northern Ireland:</text:span>
                        
                     </text:p>
      <text:p text:style-name="artikel">The delegations of the Member States of the European Union declare that the Member States of the European Union will apply
                        the Instruments adopted by the Plenipotentiary Conference (Guadalajara, 2010) in accordance with their obligations under the
                        Treaty on the European Union and the Treaty on functioning of the European Union.
                     </text:p>
      <text:h text:outline-level="4" text:style-name="artikel_kop">24
                     </text:h>
      <text:p text:style-name="artikel">
                        <text:span text:style-name="cur">Original:</text:span> Arabic/English
                     </text:p>
      <text:p text:style-name="artikel">
                        <text:span text:style-name="cur">                     
                           For the Kingdom of Saudi Arabia:</text:span>
                        
                     </text:p>
      <text:p text:style-name="artikel">The delegation of the Kingdom of Saudi Arabia to the Plenipotentiary Conference of the International Telecommunication Union
                        (Guadalajara, 2010) declares that the Kingdom of Saudi Arabia reserves its right to take any action it considers necessary
                        to safeguard its interests should any Member State fail to observe the provisions adopted by this conference to amend the
                        Constitution and Convention (Geneva, 1992) and their amendments (Kyoto, 1994), (Minneapolis, 1998), (Marrakesh, 2002), (Antalya,
                        2006), and their annexes, or should reservations by any Member State, now or in the future, or failure by any Member State
                        to comply with the Constitution and the Convention, jeopardize the proper operation of the telecommunication networks and
                        services in the Kingdom of Saudi Arabia.
                     </text:p>
      <text:p text:style-name="artikel">The Kingdom of Saudi Arabia also reserves its right to make additional reservations it considers necessary to the Final Acts
                        adopted by this conference up to the time of deposit of ratification of the Final Acts.
                     </text:p>
      <text:h text:outline-level="4" text:style-name="artikel_kop">25
                     </text:h>
      <text:p text:style-name="artikel">
                        <text:span text:style-name="cur">Original:</text:span> French
                     </text:p>
      <text:p text:style-name="artikel">
                        <text:span text:style-name="cur">                     
                           For the Republic of Cameroon:</text:span>
                        
                     </text:p>
      <text:p text:style-name="artikel">In signing these Final Acts, the Republic of Cameroon reserves the right:</text:p>
      <text:list text:style-name="list-style-5">
        <text:list-item text:start-value="1">
          <text:p text:style-name="list.start">to take all necessary measures to safeguard its interests should:
                           </text:p>
          <text:list>
            <text:list-item text:start-value="1">
              <text:p text:style-name="list.start">a Member State fail in any way to comply with the provisions of the Constitution and the Convention of the International Telecommunication
                                    Union (Geneva, 1992) and subsequent amendments thereto adopted by the Plenipotentiary Conferences (Kyoto, 1994; Minneapolis,
                                    1998; Marrakesh, 2002; Antalya, 2006 and Guadalajara, 2010);
                                 </text:p>
            </text:list-item>
            <text:list-item text:start-value="2">
              <text:p text:style-name="list.cont">reservations entered by other Member States impair those interests,
                                 </text:p>
            </text:list-item>
          </text:list>
        </text:list-item>
        <text:list-item text:start-value="2">
          <text:p text:style-name="list.end">to enter, until the time of deposit of the instruments of ratification, any additional reservations it may deem necessary.
                           </text:p>
        </text:list-item>
      </text:list>
      <text:h text:outline-level="4" text:style-name="artikel_kop">26
                     </text:h>
      <text:p text:style-name="artikel">
                        <text:span text:style-name="cur">Original:</text:span> Spanish
                     </text:p>
      <text:p text:style-name="artikel">
                        <text:span text:style-name="cur">                     
                           For Spain:</text:span>
                        
                     </text:p>
      <text:list text:style-name="list-style-6">
        <text:list-item text:start-value="1">
          <text:p text:style-name="list.start">The Spanish delegation declares, on behalf of its Government, that it does not accept any declaration or reservation expressed
                              by other governments which might imply an increase in its financial obligations.
                           </text:p>
        </text:list-item>
        <text:list-item text:start-value="2">
          <text:p text:style-name="list.end">The Spanish delegation reserves for Spain the right, under the Vienna Convention on the Law of Treaties of 23 May 1969, to
                              express reservations to the Final Acts adopted by the present conference up to the time of deposit of the appropriate instrument
                              of ratification.
                           </text:p>
        </text:list-item>
      </text:list>
      <text:h text:outline-level="4" text:style-name="artikel_kop">27
                     </text:h>
      <text:p text:style-name="artikel">
                        <text:span text:style-name="cur">Original:</text:span> English
                     </text:p>
      <text:p text:style-name="artikel">
                        <text:span text:style-name="cur">                     
                           For the Socialist Republic of Viet Nam:</text:span>
                        
                     </text:p>
      <text:p text:style-name="artikel">The Government of the Socialist Republic of Viet Nam represented by the Vietnamese delegation to the Plenipotentiary Conference
                        2010 (PP-10) declares:
                     </text:p>
      <text:list text:style-name="list-style-7">
        <text:list-item text:start-value="1">
          <text:p text:style-name="list.start">Viet Nam maintains the reservations made by Viet Nam at the Nairobi Plenipotentiary Conference (1982) and reaffirmed at the
                              Nice (1989), Geneva (1992), Kyoto (1994), Minneapolis (1998), Marrakesh (2002) and Antalya (2006) Plenipotentiary Conferences;
                           </text:p>
        </text:list-item>
        <text:list-item text:start-value="2">
          <text:p text:style-name="list.cont">Viet Nam reserves its right to take any action, if necessary, to safeguard its rights and interests should any other State
                              Members in any way fail to comply with the provisions of the Constitution, Convention or Administrative Regulations and Appendices
                              thereto of the International Telecommunication Union, or should reservations by other State Members jeopardize the sovereignty,
                              rights, interests and telecommunication/ICT services of the S.R. of Viet Nam;
                           </text:p>
        </text:list-item>
        <text:list-item text:start-value="3">
          <text:p text:style-name="list.end">Viet Nam reserves its right to make additional reservations at the time of ratification of the amendments to the Constitution
                              and the Convention adopted at the eighteenth ITU Plenipotentiary Conference held in Guadalajara, Mexico.
                           </text:p>
        </text:list-item>
      </text:list>
      <text:h text:outline-level="4" text:style-name="artikel_kop">28
                     </text:h>
      <text:p text:style-name="artikel">
                        <text:span text:style-name="cur">Original:</text:span> Russian
                     </text:p>
      <text:p text:style-name="artikel">
                        <text:span text:style-name="cur">                     
                           For the Republic of Armenia, the Republic of Kazakhstan, the Kyrgyz Republic, the Republic of Moldova, the Russian Federation,
                           the Republic of Uzbekistan and Ukraine:</text:span>
                        
                     </text:p>
      <text:p text:style-name="artikel">The delegations of the above-mentioned countries reserve for their respective Governments the right to make any statement
                        or reservation when ratifying the Instruments amending the Constitution and the Convention of the International Telecommunication
                        Union (Guadalajara, 2010), and the right to take any action they may consider necessary to safeguard their interests should
                        any Member State of the Union fail in any way to comply with the provisions of the Constitution and the Convention of the
                        International Telecommunication Union, or should reservations made by other countries jeopardize the operation of the telecommunication
                        services of the above-mentioned countries or lead to an increase in their annual contributions to defraying the expenses of
                        the Union.
                     </text:p>
      <text:h text:outline-level="4" text:style-name="artikel_kop">29
                     </text:h>
      <text:p text:style-name="artikel">
                        <text:span text:style-name="cur">Original:</text:span> English
                     </text:p>
      <text:p text:style-name="artikel">
                        <text:span text:style-name="cur">                     
                           For the Republic of Estonia, the Republic of Latvia and the Republic of Lithuania:</text:span>
                        
                     </text:p>
      <text:p text:style-name="artikel">At the time of signing the Final Acts of the Plenipotentiary Conference of the International Telecommunication Union (Guadalajara,
                        2010), the delegations of the above-mentioned countries:
                     </text:p>
      <text:list text:style-name="list-style-8">
        <text:list-item text:start-value="1">
          <text:p text:style-name="list.start">reserve for their Governments the right to take any action they consider necessary to safeguard their interests should any
                              Member of the Union fail in any way to comply with the requirements of the Constitution and the Convention of the International
                              Telecommunication Union (Geneva, 1992), as amended by the Plenipotentiary Conferences (Kyoto, 1994; Minneapolis, 1998; Marrakesh,
                              2002; Antalya, 2006; and Guadalajara 2010), or the annexes or protocols attached thereto, or should reservations by any Member
                              of the Union jeopardize their telecommunication services;
                           </text:p>
        </text:list-item>
        <text:list-item text:start-value="2">
          <text:p text:style-name="list.end">that they also reserve for their Governments the right to express specific reservations additional to the aforesaid Final
                              Acts or to any other instrument arising from other relevant ITU conferences which has not yet been ratified until such time
                              as the respective instrument of ratification has been deposited.
                           </text:p>
        </text:list-item>
      </text:list>
      <text:h text:outline-level="4" text:style-name="artikel_kop">30
                     </text:h>
      <text:p text:style-name="artikel">
                        <text:span text:style-name="cur">Original:</text:span> English
                     </text:p>
      <text:p text:style-name="artikel">
                        <text:span text:style-name="cur">                     
                           For Iceland, the Principality of Liechtenstein and Norway:</text:span>
                        
                     </text:p>
      <text:p text:style-name="artikel">The delegations of the above-mentioned Member States of the European Economic Area declare that they will apply the Instruments
                        adopted by the Plenipotentiary Conference (Guadalajara, 2010) in accordance with their obligations under the Treaty establishing
                        the European Economic Area.
                     </text:p>
      <text:h text:outline-level="4" text:style-name="artikel_kop">31
                     </text:h>
      <text:p text:style-name="artikel">
                        <text:span text:style-name="cur">Original:</text:span> English
                     </text:p>
      <text:p text:style-name="artikel">
                        <text:span text:style-name="cur">                     
                           For the Republic of Mozambique:</text:span>
                        
                     </text:p>
      <text:p text:style-name="artikel">The delegation of the Republic of Mozambique reserves the right of its Government to take actions that it deems necessary
                        to safeguard its interests should any Member States fail, in any way, to comply with the requirements of the Constitution
                        and the Convention of the International Telecommunication Union (Geneva, 1992), as amended by the Final Acts of the Plenipotentiary
                        Conference (Kyoto, 1994), the Plenipotentiary Conference (Minneapolis, 1998), the Plenipotentiary Conference (Marrakesh, 2002),
                        the Plenipotentiary Conference (Antalya, 2006) and the Plenipotentiary Conference (Guadalajara, 2010), or the annexes and
                        protocols attached thereto, or should any reservation made by any Member State jeopardize or are prejudicial to the telecommunication
                        services of the Republic of Mozambique or lead to an increase in its share towards defraying the expenses of the Union.
                     </text:p>
      <text:p text:style-name="artikel">Furthermore, the Republic of Mozambique reserves the right to make additional specific declarations or reservations at the
                        time of deposit of its notification to the International Telecommunication Union of its consent to be bound by the revisions
                        to the Constitution and Convention and by the decisions adopted by the Plenipotentiary Conference (Guadalajara, 2010).
                     </text:p>
      <text:h text:outline-level="4" text:style-name="artikel_kop">32
                     </text:h>
      <text:p text:style-name="artikel">
                        <text:span text:style-name="cur">Original:</text:span> Spanish
                     </text:p>
      <text:p text:style-name="artikel">
                        <text:span text:style-name="cur">                     
                           For Cuba:</text:span>
                        
                     </text:p>
      <text:p text:style-name="artikel">In signing the Final Acts of the Plenipotentiary Conference of the International Telecommunication Union (Guadalajara, 2010),
                        the delegation of the Republic of Cuba declares as follows:
                     </text:p>
      <text:list text:style-name="list-style-9">
        <text:list-item>
          <text:p text:style-name="list.start">In the face of the continuing interventionist practice by the Government of the United States of America of directing radio
                              and television transmissions towards Cuban territory for political and destabilizing purposes, in open violation of the provisions
                              and principles that govern telecommunications throughout the world, especially those aimed at facilitating peaceful relations,
                              international cooperation among peoples and economic and social development, and to the detriment of the normal operation
                              and development of Cuba’s own radiocommunication services, which are victims of the harmful interference produced by those
                              emissions, the Cuban Administration reserves the right to take whatever measures it may deem necessary and appropriate.
                           </text:p>
        </text:list-item>
        <text:list-item>
          <text:p text:style-name="list.cont">The consequences of any actions that the Cuban Administration might find itself obliged to take in defence of its national
                              sovereignty on account of the underhand behaviour of the Government of the United States of America will be the sole responsibility
                              of that Government.
                           </text:p>
        </text:list-item>
        <text:list-item>
          <text:p text:style-name="list.cont">Cuba in no way recognizes the notification, registration or use of frequencies by the Government of the United States of America
                              in that part of Cuban territory in the province of Guantánamo which the United States is occupying illegally by force, contrary
                              to the express will of the people and the Government of Cuba, and which has become a centre for the arbitrary detention of
                              prisoners in which one of the most abominable systematic mass violations of human rights of the modern era is being perpetrated.
                           </text:p>
        </text:list-item>
        <text:list-item>
          <text:p text:style-name="list.cont">It reserves for its Government the right to take whatever measures it may consider necessary to protect its interests should
                              any other Member State fail to comply in any way with the provisions of the Instruments (Guadalajara, 2010) amending the Constitution
                              and Convention of the International Telecommunication Union (Geneva, 1992), as amended by the Plenipotentiary Conferences
                              (Kyoto, 1994; Minneapolis, 1998; Marrakesh, 2002; and Antalya 2006), or with the Administrative Regulations, or should reservations
                              by other Member States in any way jeopardize Cuba’s telecommunication services or lead to an increase in its contribution
                              towards defraying the expenses of the Union.
                           </text:p>
        </text:list-item>
        <text:list-item>
          <text:p text:style-name="list.cont">It does not accept the Optional Protocol on the settlement of disputes with respect to the present Constitution, Convention
                              and Administrative Regulations.
                           </text:p>
        </text:list-item>
        <text:list-item>
          <text:p text:style-name="list.end">It reserves for its Government the right to make any further declaration or reservation that may be necessary at the time
                              of depositing its instrument of ratification of the amendments to the Constitution and Convention of the International Telecommunication
                              Union (Geneva, 1992), as adopted by the Plenipotentiary Conference (Guadalajara, 2010).
                           </text:p>
        </text:list-item>
      </text:list>
      <text:h text:outline-level="4" text:style-name="artikel_kop">33
                     </text:h>
      <text:p text:style-name="artikel">
                        <text:span text:style-name="cur">Original:</text:span> French
                     </text:p>
      <text:p text:style-name="artikel">
                        <text:span text:style-name="cur">                     
                           For the Republic of Chad:</text:span>
                        
                     </text:p>
      <text:p text:style-name="artikel">In signing the Final Acts of the Plenipotentiary Conference of the International Telecommunication Union (Guadalajara, 2010),
                        the delegation of the Republic of Chad reserves for its Government the sovereign right to take whatever measures or actions
                        may be necessary to safeguard its rights and national interests should any Member State or Sector Member of the Union fail
                        in any way, directly or indirectly, to respect its interests and its telecommunication/ICT services or put the security of
                        its national sovereignty at risk.
                     </text:p>
      <text:h text:outline-level="4" text:style-name="artikel_kop">34
                     </text:h>
      <text:p text:style-name="artikel">
                        <text:span text:style-name="cur">Original:</text:span> English
                     </text:p>
      <text:p text:style-name="artikel">
                        <text:span text:style-name="cur">                     
                           For the Republic of Angola:</text:span>
                        
                     </text:p>
      <text:p text:style-name="artikel">The delegation of the Republic of Angola to the Plenipotentiary Conference of the International Telecommunication Union (Guadalajara,
                        2010), in signing the Final Acts of this conference, declares on behalf of its Government, that it reserves for its Government
                        the right:
                     </text:p>
      <text:list text:style-name="list-style-10">
        <text:list-item text:start-value="1">
          <text:p text:style-name="list.start">to take all measures it deems necessary to safeguard its sovereign interests in the case of any other Member State failing
                              to comply with the provisions in the Convention of the International Telecommunication Union (Geneva, 1992), as amended by
                              the Plenipotentiary Conferences (Kyoto, 1994; Minneapolis, 1998; Marrakesh, 2002; and Antalya, 2006) and the annexes and protocols
                              to those instruments, or in the case of reservations made by other Member States put in question the full rights of sovereignty
                              or the proper operation of its telecommunication and information technologies infrastructures and services;
                           </text:p>
        </text:list-item>
        <text:list-item text:start-value="2">
          <text:p text:style-name="list.cont">to make additional reservations to the Final Acts of the Plenipotentiary Conference of the International Telecommunication
                              Union (Guadalajara, 2010), under the Vienna Convention on the Law of Treaties of 1969, any time it deems appropriate from
                              the date of signature and the ratification of the Final Acts of those constituents, respectively;
                           </text:p>
        </text:list-item>
        <text:list-item text:start-value="3">
          <text:p text:style-name="list.cont">do not accept any consequence of the reservations made by other governments implying an increase in its share contributed
                              to pay the expenses of the Union;
                           </text:p>
        </text:list-item>
        <text:list-item text:start-value="4">
          <text:p text:style-name="list.end">to enter reservations regarding any provisions of the Constitution or Convention which may be opposed to its basic law.
                           </text:p>
        </text:list-item>
      </text:list>
      <text:h text:outline-level="4" text:style-name="artikel_kop">35
                     </text:h>
      <text:p text:style-name="artikel">
                        <text:span text:style-name="cur">Original:</text:span> Arabic/English
                     </text:p>
      <text:p text:style-name="artikel">
                        <text:span text:style-name="cur">                     
                           For the People’s Democratic Republic of Algeria, the Kingdom of Bahrain, the Islamic Republic of Iran, the Republic of Iraq,
                           the State of Kuwait, Lebanon, Malaysia, the Islamic Republic of Mauritania, the Kingdom of Morocco, the Sultanate of Oman,
                           the State of Qatar, the Kingdom of Saudi Arabia, the Republic of the Sudan, the Syrian Arab Republic, Tunisia, the United
                           Arab Emirates and the Republic of Yemen:</text:span>
                        
                     </text:p>
      <text:p text:style-name="artikel">The above-mentioned delegations to the Plenipotentiary Conference of the International Telecommunication Union (Guadalajara,
                        2010) declare that the signature and possible ratification by their respective Governments of the Final Acts of this conference,
                        should not be valid for the Union Member under the name “Israel”, and in no way whatsoever imply its recognition by these
                        Governments.
                     </text:p>
      <text:h text:outline-level="4" text:style-name="artikel_kop">36
                     </text:h>
      <text:p text:style-name="artikel">
                        <text:span text:style-name="cur">Original:</text:span> English
                     </text:p>
      <text:p text:style-name="artikel">
                        <text:span text:style-name="cur">                     
                           For the United Arab Emirates:</text:span>
                        
                     </text:p>
      <text:p text:style-name="artikel">When signing the present Final Acts of the Plenipotentiary Conference of the International Telecommunication Union (Guadalajara,
                        2010), the United Arab Emirates declares that due to the lack of provisions in the Constitution and Convention defining the
                        relationship between Member States and Sector Members that are not under its authority, in case of a dispute between the undersigned
                        Member States and Sector Members, that the United Arab Emirates reserves the right to apply Article 56 of the Constitution
                        to resolve the dispute.
                     </text:p>
      <text:p text:style-name="artikel">The delegation of the United Arab Emirates to the Plenipotentiary Conference of the International Telecommunication Union
                        (Guadalajara, 2010) declares that the Government of the United Arab Emirates reserves its right to take any action it deems
                        necessary to safeguard its interest should other Member States fail to comply with the provisions adopted by this conference
                        to amend the Constitution and Convention (Geneva, 1992) and the amendments thereto (Kyoto, 1994; Minneapolis, 1998; Marrakesh,
                        2002; and Antalya, 2006) and the annexes thereto, or should they fail to defray the expenses of the Union or should their
                        reservations, now or in the future, or their failure to comply with the Constitution and the Convention, jeopardize the proper
                        operation of the telecommunication services of the United Arab Emirates.
                     </text:p>
      <text:p text:style-name="artikel">The delegation of the United Arab Emirates further reserves for its Government the right to make any additional reservations
                        to the Final Acts adopted by this conference until such time as it has deposited its instrument of ratification of these Final
                        Acts.
                     </text:p>
      <text:h text:outline-level="4" text:style-name="artikel_kop">37
                     </text:h>
      <text:p text:style-name="artikel">
                        <text:span text:style-name="cur">Original:</text:span> English
                     </text:p>
      <text:p text:style-name="artikel">
                        <text:span text:style-name="cur">                     
                           For the Kingdom of Swaziland:</text:span>
                        
                     </text:p>
      <text:p text:style-name="artikel">In signing the Final Acts of the Plenipotentiary Conference of the International Telecommunication Union (Guadalajara, 2010),
                        the delegation of the Kingdom of Swaziland reserves for its Government the right to take such actions as it may deem necessary
                        to safeguard its interests should certain Members not share in defraying the expenses of the Union, or should any Member fail
                        in any other way to comply with the requirements of the Instruments (Guadalajara, 2010) amending the Constitution and the
                        Convention of the International Telecommunication Union (Geneva, 1992), as amended by the Plenipotentiary Conference (Kyoto,
                        1994; Minneapolis, 1998; Marrakesh, 2002; and Antalya, 2006) or the annexes attached thereto, or should the consequences of
                        reservations by other countries jeopardize its telecommunication services.
                     </text:p>
      <text:p text:style-name="artikel">The delegation of the Kingdom of Swaziland further reserves the right of its Government to make such additional reservations
                        as may be necessary to the Final Acts adopted by the present conference up to the time of deposit of the appropriate instrument
                        of ratification.
                     </text:p>
      <text:h text:outline-level="4" text:style-name="artikel_kop">38
                     </text:h>
      <text:p text:style-name="artikel">
                        <text:span text:style-name="cur">Original:</text:span> English
                     </text:p>
      <text:p text:style-name="artikel">
                        <text:span text:style-name="cur">                     
                           For the Federal Republic of Germany:</text:span>
                        
                     </text:p>
      <text:list text:style-name="list-style-11">
        <text:list-item text:start-value="1">
          <text:p text:style-name="list.start">The delegation of the Federal Republic of Germany reserves for its Government the right to take such action as it may deem
                              necessary to safeguard its interests, should any Member State fail to defray its share of the expenses of the Union, or fail
                              in any other way to comply with the provisions of the Instruments (Guadalajara, 2010) amending the Constitution and the Convention
                              of the International Telecommunication Union (Geneva, 1992), as amended by the Plenipotentiary Conferences (Kyoto, 1994; Minneapolis,
                              1998; Marrakesh, 2002; and Antalya, 2006), or should reservations by other Member States be likely to increase the share it
                              is to contribute towards defraying the expenses of the Union or jeopardize the proper operation of its telecommunication services.
                           </text:p>
        </text:list-item>
        <text:list-item text:start-value="2">
          <text:p text:style-name="list.end">With regard to Article 4 of the Constitution of the International Telecommunication Union (Geneva, 1992), the delegation of
                              the Federal Republic of Germany declares that it maintains the reservations made on behalf of the Federal Republic of Germany
                              at the time of signing the Administrative Regulations mentioned in that Article 4.
                           </text:p>
        </text:list-item>
      </text:list>
      <text:h text:outline-level="4" text:style-name="artikel_kop">39
                     </text:h>
      <text:p text:style-name="artikel">
                        <text:span text:style-name="cur">Original:</text:span> English/French/Spanish
                     </text:p>
      <text:p text:style-name="artikel">
                        <text:span text:style-name="cur">                     
                           For Austria, Belgium, the Republic of Bulgaria, the Republic of Croatia, the Republic of Cyprus, the Czech Republic, Denmark,
                           the Republic of Estonia, Finland, France, the Federal Republic of Germany, Greece, the Republic of Hungary, Iceland, Italy,
                           the Republic of Latvia, the Principality of Liechtenstein, the Republic of Lithuania, Luxembourg, Montenegro, the Kingdom
                           of the Netherlands, Norway, Portugal, Romania, the Republic of San Marino, the Slovak Republic, the Republic of Slovenia,
                           Spain, Sweden, the Confederation of Switzerland, Turkey, the United Kingdom of Great Britain and Northern Ireland and the
                           Vatican City State:</text:span>
                        
                     </text:p>
      <text:p text:style-name="artikel">At the time of signing the Final Acts of the Plenipotentiary Conference (Guadalajara, 2010), the delegations of the mentioned
                        countries formally declare that they maintain the declarations and reservations made by their countries when signing the Final
                        Acts of previous treaty-making conferences of the Union as if they were made in full at this Plenipotentiary Conference.
                     </text:p>
      <text:h text:outline-level="4" text:style-name="artikel_kop">40
                     </text:h>
      <text:p text:style-name="artikel">
                        <text:span text:style-name="cur">Original:</text:span> English/Chinese
                     </text:p>
      <text:p text:style-name="artikel">
                        <text:span text:style-name="cur">                     
                           For the People’s Republic of China:</text:span>
                        
                     </text:p>
      <text:p text:style-name="artikel">The delegation of the People’s Republic of China, in signing the Final Acts of the Plenipotentiary Conference of the International
                        Telecommunication Union (Guadalajara, 2010), reserves for its Government the right to take any actions as it may consider
                        necessary to safeguard its interests, should any Member States fail in any way to comply with the requirements of the Constitution
                        and Convention of the International Telecommunication Union (Geneva, 1992), as amended by the Plenipotentiary Conference (Kyoto,
                        1994), the Plenipotentiary Conference (Minneapolis, 1998), the Plenipotentiary Conference (Marrakesh, 2002), the Plenipotentiary
                        Conference (Antalya, 2006) and the Plenipotentiary Conference (Guadalajara, 2010), or the annexes thereto, or should reservations
                        by other countries jeopardize its interest.
                     </text:p>
      <text:h text:outline-level="4" text:style-name="artikel_kop">41
                     </text:h>
      <text:p text:style-name="artikel">
                        <text:span text:style-name="cur">Original:</text:span> Spanish
                     </text:p>
      <text:p text:style-name="artikel">
                        <text:span text:style-name="cur">                     
                           For the Republic of Honduras:</text:span>
                        
                     </text:p>
      <text:p text:style-name="artikel">The delegation of the Republic of Honduras declares that it reserves for its Government the right:</text:p>
      <text:list text:style-name="list-style-12">
        <text:list-item>
          <text:p text:style-name="list.cont">not to accept any financial measure which may entail unjustified increases in its contribution towards defraying the expenses
                              of the International Telecommunication Union;
                           </text:p>
        </text:list-item>
        <text:list-item>
          <text:p text:style-name="list.cont">to take any measures it may deem necessary to safeguard its interests should other members fail to comply with provisions
                              of the Constitution and the Convention of the International Telecommunication Union (Geneva, 1992), as amended by the Plenipotentiary
                              Conferences (Kyoto, 1994; Minneapolis, 1998; Marrakesh, 2002; Antalya, 2006; and Guadalajara, 2010), and the annexes and protocols
                              to those instruments, or should reservations made by other Member States jeopardize its full sovereign rights or the proper
                              functioning of its telecommunication services;
                           </text:p>
        </text:list-item>
        <text:list-item>
          <text:p text:style-name="list.end">to make, pursuant to the Vienna Convention on the Law of Treaties of 1969, additional reservations to the Final Acts of the
                              Plenipotentiary Conference of the International Telecommunication Union (Guadalajara, 2010) at any time it may think fit between
                              the date of signature and the date of ratification of the international instruments constituting such Final Acts.
                           </text:p>
        </text:list-item>
      </text:list>
      <text:h text:outline-level="4" text:style-name="artikel_kop">42
                     </text:h>
      <text:p text:style-name="artikel">
                        <text:span text:style-name="cur">Original:</text:span> English
                     </text:p>
      <text:p text:style-name="artikel">
                        <text:span text:style-name="cur">                     
                           For the Federated States of Micronesia:</text:span>
                        
                     </text:p>
      <text:p text:style-name="artikel">The Federated States of Micronesia reserves their right to take such action as they may consider necessary to safeguard their
                        interest with respect to application of the provisions of the amendments to the Constitution and the Convention of the International
                        Telecommunication Union (Geneva, 1992), as amended by the Plenipotentiary Conferences (Kyoto, 1994; Minneapolis, 1998; Marrakesh,
                        2002; and Antalya, 2006), adopted by the Plenipotentiary Conference (Guadalajara, 2010). The Federated States of Micronesia
                        reserves the right to take whatever measures it deems necessary to safeguard its interests in response to such actions.
                     </text:p>
      <text:h text:outline-level="4" text:style-name="artikel_kop">43
                     </text:h>
      <text:p text:style-name="artikel">
                        <text:span text:style-name="cur">Original:</text:span> Spanish
                     </text:p>
      <text:p text:style-name="artikel">
                        <text:span text:style-name="cur">                     
                           For Nicaragua:</text:span>
                        
                     </text:p>
      <text:p text:style-name="artikel">The Nicaraguan delegation, in signing the Final Acts of the Plenipotentiary Conference of the International Telecommunication
                        Union (ITU) (Guadalajara, 2010), reserves for its Government the right:
                     </text:p>
      <text:list text:style-name="list-style-13">
        <text:list-item text:start-value="1">
          <text:p text:style-name="list.start">to take whatever measures it considers necessary to protect and safeguard its national interests in accordance with its domestic
                              law and with international law should any Member State fail in any way to comply with or cease to apply the provisions contained
                              in the Constitution and the Convention of the International Telecommunication Union (ITU) or in the administrative regulations,
                              resolutions, decisions, annexes and protocols making up the Final Acts of the Plenipotentiary Conference (Guadalajara, 2010);
                           </text:p>
        </text:list-item>
        <text:list-item text:start-value="2">
          <text:p text:style-name="list.cont">to reject the establishment and application of any additional financial burden for Nicaragua other than as approved by the
                              Plenipotentiary Conference (Guadalajara, 2010);
                           </text:p>
        </text:list-item>
        <text:list-item text:start-value="3">
          <text:p text:style-name="list.end">to make additional reservations to the modifications made to the basic texts of the International Telecommunication Union
                              (ITU) at the Plenipotentiary Conference (Guadalajara, 2010) and to other resolutions, decisions, annexes and protocols making
                              up the Final Acts of this conference, between the date of signature and the date of ratification thereof by the Government
                              of Nicaragua.
                           </text:p>
        </text:list-item>
      </text:list>
      <text:h text:outline-level="4" text:style-name="artikel_kop">44
                     </text:h>
      <text:p text:style-name="artikel">
                        <text:span text:style-name="cur">Original:</text:span> English
                     </text:p>
      <text:p text:style-name="artikel">
                        <text:span text:style-name="cur">                     
                           For Trinidad and Tobago:</text:span>
                        
                     </text:p>
      <text:p text:style-name="artikel">The delegation of the Republic of Trinidad and Tobago hereby submits the following reservation:</text:p>
      <text:p text:style-name="artikel">In signing the Final Acts of the Plenipotentiary Conference of the International Telecommunication Union (Guadalajara, 2010),
                        the delegation of the Republic of Trinidad and Tobago reserves the right of its Government to take any action it deems necessary
                        to safeguard its national interests should any Member of the Union fail to comply in any manner with the provisions of the
                        Constitution or the Convention of the International Telecommunication Union (Geneva, 1992) as amended by the Plenipotentiary
                        Conferences (Kyoto, 1994; Minneapolis, 1998; Marrakesh, 2002; Antalya, 2006; and Guadalajara, 2010) or the provisions, annexes
                        and Administrative Regulations attached thereto; or should the consequences of reservations made by other Member States directly
                        or indirectly jeopardize the telecommunication services of Trinidad and Tobago or impair its sovereign rights.
                     </text:p>
      <text:p text:style-name="artikel">The delegation of Trinidad and Tobago further reserves for the State and its Government the right to make any declaration
                        or reservation or any other appropriate action, as may be necessary, prior to ratification of the Final Acts of the Plenipotentiary
                        Conference (Guadalajara, 2010).
                     </text:p>
      <text:h text:outline-level="4" text:style-name="artikel_kop">45
                     </text:h>
      <text:p text:style-name="artikel">
                        <text:span text:style-name="cur">Original:</text:span> French
                     </text:p>
      <text:p text:style-name="artikel">
                        <text:span text:style-name="cur">                     
                           For Burkina Faso:</text:span>
                        
                     </text:p>
      <text:p text:style-name="artikel">In signing the Final Acts of the Plenipotentiary Conference of the International Telecommunication Union (Guadalajara, 2010),
                        the delegation of Burkina Faso reserves for its Government the sovereign right:
                     </text:p>
      <text:list text:style-name="list-style-14">
        <text:list-item text:start-value="1">
          <text:p text:style-name="list.start">to take all measures and actions necessary to safeguard its rights and national interests should a Member of the Union fail,
                              in any way whatever, to comply with the provisions of such Acts, or jeopardize the country’s telecommunication/ICT services
                              directly or indirectly, or put national security or sovereignty at risk;
                           </text:p>
        </text:list-item>
        <text:list-item text:start-value="2">
          <text:p text:style-name="list.end">to make additional reservations as necessary up to the time of deposit of the instruments of ratification.
                           </text:p>
        </text:list-item>
      </text:list>
      <text:h text:outline-level="4" text:style-name="artikel_kop">46
                     </text:h>
      <text:p text:style-name="artikel">
                        <text:span text:style-name="cur">Original:</text:span> English
                     </text:p>
      <text:p text:style-name="artikel">
                        <text:span text:style-name="cur">                     
                           For Papua New Guinea:</text:span>
                        
                     </text:p>
      <text:p text:style-name="artikel">Having examined the declarations and reservations made by other Member States, the delegation of the Independent State of
                        Papua New Guinea declares that in signing the Final Acts of the Plenipotentiary Conference of the International Telecommunication
                        Union (Guadalajara, 2010), reserves:
                     </text:p>
      <text:list text:style-name="list-style-15">
        <text:list-item text:start-value="1">
          <text:p text:style-name="list.start">for its Government the right to take such measures as it might deem necessary to safeguard its interests should any Member
                              State fail in any way to comply with the provisions of the Constitution and Convention of the International Telecommunication
                              Union (Geneva, 1992) and any amendments thereto;
                           </text:p>
        </text:list-item>
        <text:list-item text:start-value="2">
          <text:p text:style-name="list.end">for its Government the right to make such additional declarations or reservations as may be necessary, prior to ratification
                              of the Final Acts of the Plenipotentiary Conference of the International Telecommunication Union (Guadalajara, 2010).
                           </text:p>
        </text:list-item>
      </text:list>
      <text:h text:outline-level="4" text:style-name="artikel_kop">47
                     </text:h>
      <text:p text:style-name="artikel">
                        <text:span text:style-name="cur">Original: </text:span>English
                     </text:p>
      <text:p text:style-name="artikel">
                        <text:span text:style-name="cur">                     
                           For the Islamic Republic of Iran:</text:span>
                        
                     </text:p>
      <text:p text:style-name="artikel">In the Name of Allah, the Compassionate, the Merciful</text:p>
      <text:p text:style-name="artikel">The delegation of the Islamic Republic of Iran, on signing the Final Acts of the 18th Plenipotentiary Conference of the International
                        Telecommunication Union (Guadalajara, 2010) reserves for its Government the right:
                     </text:p>
      <text:list text:style-name="list-style-16">
        <text:list-item text:start-value="1">
          <text:p text:style-name="list.start">to take such action as it may consider necessary or to take any measure required to safeguard its rights and interests, should
                              other Member States fail in any way to comply with the provisions of the Final Acts of the 18th Plenipotentiary Conference
                              of the International Telecommunication Union (Guadalajara, 2010);
                           </text:p>
        </text:list-item>
        <text:list-item text:start-value="2">
          <text:p text:style-name="list.cont">to protect its interests should other Member States not share in defraying the expenses of the Union or should the reservations
                              by other Member States jeopardize the telecommunication services of the Islamic Republic of Iran;
                           </text:p>
        </text:list-item>
        <text:list-item text:start-value="3">
          <text:p text:style-name="list.cont">not to be bound by any provision of the Final Acts of the 18th Plenipotentiary Conference of the International Telecommunication
                              Union (Guadalajara, 2010) which may directly or indirectly affect its sovereignty and be in contravention with the Constitution,
                              Laws and Regulations of the Islamic Republic of Iran;
                           </text:p>
        </text:list-item>
        <text:list-item text:start-value="4">
          <text:p text:style-name="list.end">any issue or matter relating to the application and/or implementation of any provisions of the ITU Constitution and ITU Convention
                              and the Administrative Regulations, according to the case, shall be treated within ITU and under the auspices and the purposes
                              of the Union as contained in the Preamble of the Constitution, the relevant provision of the ITU Constitution and the ITU
                              Convention and its Administrative Regulations.
                           </text:p>
        </text:list-item>
      </text:list>
      <text:h text:outline-level="4" text:style-name="artikel_kop">48
                     </text:h>
      <text:p text:style-name="artikel">
                        <text:span text:style-name="cur">Original:</text:span> French
                     </text:p>
      <text:p text:style-name="artikel">
                        <text:span text:style-name="cur">                     
                           For France:</text:span>
                        
                     </text:p>
      <text:list text:style-name="list-style-17">
        <text:list-item text:start-value="1">
          <text:p text:style-name="list.start">The French delegation reserves for its Government the right to take any measures that it may deem necessary to safeguard its
                              interests in the event that certain Member States do not assume their share in defraying the expenses of the Union or fail
                              in any manner to comply with the provisions of the amendments to the Constitution and the Convention of the International
                              Telecommunication Union (Geneva, 1992), as amended by the Plenipotentiary Conferences (Kyoto, 1994; Minneapolis, 1998; Marrakesh,
                              2002; and Antalya, 2006), adopted by the present Plenipotentiary Conference (Guadalajara, 2010), or should reservations made
                              by other countries jeopardize the proper functioning of France’s telecommunication services or entail an increase in its contributory
                              share towards defraying the expenses of the Union.
                           </text:p>
        </text:list-item>
        <text:list-item text:start-value="2">
          <text:p text:style-name="list.end">The French delegation formally declares that, with respect to France, the provisional or definitive application of the amendments
                              to the Administrative Regulations of the Union as defined in Article 54 of the Constitution of the International Telecommunication
                              Union (Geneva, 1992), as amended by the Plenipotentiary Conferences (Kyoto, 1994; Minneapolis, 1998; Marrakesh, 2002; Antalya,
                              2006; and Guadalajara, 2010), shall be understood as being to the extent authorized under national law.
                           </text:p>
        </text:list-item>
      </text:list>
      <text:h text:outline-level="4" text:style-name="artikel_kop">49
                     </text:h>
      <text:p text:style-name="artikel">
                        <text:span text:style-name="cur">Original:</text:span> French
                     </text:p>
      <text:p text:style-name="artikel">
                        <text:span text:style-name="cur">                     
                           For the Republic of Mali:</text:span>
                        
                     </text:p>
      <text:p text:style-name="artikel">In signing the Final Acts of the Plenipotentiary Conference of the International Telecommunication Union (Guadalajara, 2010),
                        the delegation of the Republic of Mali:
                     </text:p>
      <text:list text:style-name="list-style-18">
        <text:list-item text:start-value="1">
          <text:p text:style-name="list.start">reserves for its Government the sovereign right to take whatever measures or actions may be necessary to safeguard its rights
                              and national interests should any Member State or Sector Member of the Union fail in any way to comply with the provisions
                              of the said Acts, or directly or indirectly jeopardize the interests of its telecommunication services, or put the security
                              of its national sovereignty at risk, or if the reservations made by other Member States should entail a change to its obligations
                              towards the Union;
                           </text:p>
        </text:list-item>
        <text:list-item text:start-value="2">
          <text:p text:style-name="list.end">also reserves for its Government the right to express additional specific reservations to these Final Acts or to any other
                              instrument arising from other relevant ITU conferences which has not yet been ratified until such time as the respective instrument
                              of ratification has been deposited.
                           </text:p>
        </text:list-item>
      </text:list>
      <text:h text:outline-level="4" text:style-name="artikel_kop">50
                     </text:h>
      <text:p text:style-name="artikel">
                        <text:span text:style-name="cur">Original:</text:span> English
                     </text:p>
      <text:p text:style-name="artikel">
                        <text:span text:style-name="cur">                     
                           For the Republic of Croatia:</text:span>
                        
                     </text:p>
      <text:p text:style-name="artikel">In signing the Final Acts of the Plenipotentiary Conference of the International Telecommunication Union (Guadalajara, 2010),
                        the delegation of the Republic of Croatia declares that the Republic of Croatia, as a candidate country for future membership
                        of the European Union, will apply the Instruments adopted by the Plenipotentiary Conference (Guadalajara, 2010), but from
                        the date of its accession to the European Union the application of these Acts will be subject to the obligations under the
                        Treaty on European Union and the Treaty on the Functioning of the European Union.
                     </text:p>
      <text:h text:outline-level="4" text:style-name="artikel_kop">51
                     </text:h>
      <text:p text:style-name="artikel">
                        <text:span text:style-name="cur">Original:</text:span> English
                     </text:p>
      <text:p text:style-name="artikel">
                        <text:span text:style-name="cur">                     
                           For the Republic of Korea:</text:span>
                        
                     </text:p>
      <text:p text:style-name="artikel">The delegation of the Republic of Korea, in signing the Final Acts of the Plenipotentiary Conference (Guadalajara, 2010),
                        reserves for its Government the right to take any action that it may consider necessary to safeguard its interests should
                        any Member State fail in any way to comply with the requirements of the Constitution and the Convention of the International
                        Telecommunication Union, as amended by the Plenipotentiary Conference (Kyoto, 1994), the Plenipotentiary Conference (Minneapolis,
                        1998), and the Plenipotentiary Conference (Marrakesh, 2002), or the annexes thereto, or should reservations by other countries
                        jeopardize its interests in any way.
                     </text:p>
      <text:h text:outline-level="4" text:style-name="artikel_kop">52
                     </text:h>
      <text:p text:style-name="artikel">
                        <text:span text:style-name="cur">Original:</text:span> English
                     </text:p>
      <text:p text:style-name="artikel">
                        <text:span text:style-name="cur">                     
                           For the Republic of the Philippines:</text:span>
                        
                     </text:p>
      <text:p text:style-name="artikel">The delegation of the Republic of the Philippines reserves for the State and its Government the right to take any action it
                        deems necessary, sufficient and consistent with its national law to safeguard its interests, should reservations made by representatives
                        of other Member States jeopardize its telecommunication services or prejudice its rights as a sovereign country.
                     </text:p>
      <text:p text:style-name="artikel">The Philippine delegation further reserves for the State and its Government the right to make any declaration, reservation
                        or any other appropriate action, as may be necessary, prior to the deposit of the instrument of ratification of the Constitution
                        and Convention of the International Telecommunication Union.
                     </text:p>
      <text:h text:outline-level="4" text:style-name="artikel_kop">53
                     </text:h>
      <text:p text:style-name="artikel">
                        <text:span text:style-name="cur">Original:</text:span> French
                     </text:p>
      <text:p text:style-name="artikel">
                        <text:span text:style-name="cur">                     
                           For the People’s Democratic Republic of Algeria:</text:span>
                        
                     </text:p>
      <text:p text:style-name="artikel">In signing the Final Acts, the Algerian delegation reserves for its Government the right to take any action it deems necessary
                        to safeguard its interests should any Member in any way fail to comply with the provisions of the Constitution and the Convention
                        of the International Telecommunication Union (Geneva, 1992), as amended by the Plenipotentiary Conference (Guadalajara, 2010),
                        or should reservations by other Members jeopardize its telecommunication services or lead to an increase in its contribution
                        to defraying the expenses of the Union.
                     </text:p>
      <text:h text:outline-level="4" text:style-name="artikel_kop">54
                     </text:h>
      <text:p text:style-name="artikel">
                        <text:span text:style-name="cur">Original:</text:span> English
                     </text:p>
      <text:p text:style-name="artikel">
                        <text:span text:style-name="cur">                     
                           For the Kingdom of Lesotho:</text:span>
                        
                     </text:p>
      <text:p text:style-name="artikel">In signing the Final Acts of the Plenipotentiary Conference of the International Telecommunication Union (Guadalajara, 2010)
                        the delegation of the Kingdom of Lesotho reserves for its Government the right to take such actions as it may deem necessary
                        to safeguard its interest should any Member fail in any way to comply with the requirements of the instruments, or should
                        the consequences of reservations by other countries jeopardize its telecommunications services.
                     </text:p>
      <text:p text:style-name="artikel">The delegation of the Kingdom of Lesotho further reserves the right of its Government to make such additional reservations
                        as may be necessary to the Final Acts adopted by the present conference up to the time of deposit of the appropriate instrument
                        of ratification.
                     </text:p>
      <text:h text:outline-level="4" text:style-name="artikel_kop">55
                     </text:h>
      <text:p text:style-name="artikel">
                        <text:span text:style-name="cur">Original:</text:span> English
                     </text:p>
      <text:p text:style-name="artikel">
                        <text:span text:style-name="cur">                     
                           For Australia:</text:span>
                        
                     </text:p>
      <text:p text:style-name="artikel">The delegation of Australia to the Plenipotentiary Conference hereby declares that it reserves for its Government the right
                        for the Australian Government to make declarations or reservations before or at the time of depositing its instrument of ratification
                        of the Final Acts of the Plenipotentiary Conference of the International Telecommunication Union held in Guadalajara on 4
                        to 22 October 2010, in accordance with Article 32B of the Convention of the International Telecommunication Union done at
                        Geneva on 22 December 1992.
                     </text:p>
      <text:h text:outline-level="4" text:style-name="artikel_kop">56
                     </text:h>
      <text:p text:style-name="artikel">
                        <text:span text:style-name="cur">Original:</text:span> English
                     </text:p>
      <text:p text:style-name="artikel">
                        <text:span text:style-name="cur">                     
                           For New Zealand:</text:span>
                        
                     </text:p>
      <text:p text:style-name="artikel">In signing the Final Acts of the Plenipotentiary Conference of the International Telecommunication Union (Guadalajara, 2010),
                        the New Zealand delegation reserves for its Government the right to take such measures as it might deem necessary to safeguard
                        its interests if any other country should in any way fail to respect the conditions specified in the Final Acts or if the
                        reservations made by any other country should be prejudicial or detrimental to New Zealand’s interests. In addition, New Zealand
                        reserves the right to make appropriate specific reservations and statements prior to ratification of the amendments to the
                        Constitution and the Convention of the International Telecommunication Union.
                     </text:p>
      <text:h text:outline-level="4" text:style-name="artikel_kop">57
                     </text:h>
      <text:p text:style-name="artikel">
                        <text:span text:style-name="cur">Original:</text:span> English
                     </text:p>
      <text:p text:style-name="artikel">
                        <text:span text:style-name="cur">                     
                           For the Independent State of Samoa:</text:span>
                        
                     </text:p>
      <text:p text:style-name="artikel">In signing the Final Acts of the Plenipotentiary Conference of the International Telecommunication Union (Guadalajara, 2010)
                        the New Zealand delegation reserves for the Government of the Independent State of Samoa the right to take such measures as
                        it might deem necessary to safeguard its interests if any other country should in any way fail to respect the conditions specified
                        in the Final Acts or if the reservations made by any other country should be prejudicial or detrimental to the Independent
                        State of Samoa’s interests. In addition, the New Zealand delegation reserves for the Government of the Independent State of
                        Samoa the right to make appropriate specific reservations and statements prior to ratification of the amendments to the Constitution
                        and the Convention of the International Telecommunication Union.
                     </text:p>
      <text:h text:outline-level="4" text:style-name="artikel_kop">58
                     </text:h>
      <text:p text:style-name="artikel">
                        <text:span text:style-name="cur">Original: </text:span>English
                     </text:p>
      <text:p text:style-name="artikel">
                        <text:span text:style-name="cur">                     
                           For the Democratic Socialist Republic of Sri Lanka:</text:span>
                        
                     </text:p>
      <text:p text:style-name="artikel">In signing the Final Acts of the Plenipotentiary Conference of the International Telecommunication Union (Guadalajara, 2010)
                        the delegation of the Democratic Socialist Republic of Sri Lanka reserves for its Government the right:
                     </text:p>
      <text:list text:style-name="list-style-19">
        <text:list-item text:start-value="1">
          <text:p text:style-name="list.start">to take any measures it considers necessary to safeguard its interests should any ITU Member State fail in any way to comply
                              with the provisions of the Constitution and Convention of the International Telecommunication Union (Geneva, 1992), and the
                              annexes thereto, as amended by the subsequent Plenipotentiary Conferences to the Plenipotentiary Conference (Guadalajara,
                              2010) or should any reservations by other Member States jeopardize the proper functioning of its telecommunication/ICT networks
                              and services;
                           </text:p>
        </text:list-item>
        <text:list-item text:start-value="2">
          <text:p text:style-name="list.cont">not to be bound by any provision of the Constitution or the Convention of the International Telecommunication Union (Geneva,
                              1992), and the annexes thereto, as amended by the subsequent Plenipotentiary Conferences to the Plenipotentiary Conference
                              (Guadalajara, 2010) which may directly or indirectly affect its sovereignty and be in contradiction with the constitution,
                              laws or regulations of the Democratic Socialist Republic of Sri Lanka;
                           </text:p>
          <text:p text:style-name="list.end">The delegation of the Democratic Socialist Republic of Sri Lanka further reserves for its Government the right to make any
                              additional reservations to the Final Acts adopted by this conference until such time as it has deposited its instrument of
                              ratification to these Final Acts.
                           </text:p>
        </text:list-item>
      </text:list>
      <text:h text:outline-level="4" text:style-name="artikel_kop">59
                     </text:h>
      <text:p text:style-name="artikel">
                        <text:span text:style-name="cur">Original:</text:span> English
                     </text:p>
      <text:p text:style-name="artikel">
                        <text:span text:style-name="cur">                     
                           For the Republic of Botswana:</text:span>
                        
                     </text:p>
      <text:p text:style-name="artikel">The delegation of the Republic of Botswana hereby declares on behalf of the Government of the Republic of Botswana that it:</text:p>
      <text:list text:style-name="list-style-20">
        <text:list-item text:start-value="1">
          <text:p text:style-name="list.start">reserves the right to take such action as it may consider necessary to protect its interests should any other country not
                              observe the provisions of the Constitution and the Convention of the International Telecommunication Union (Geneva, 1992),
                              and any amendments made thereto by the Plenipotentiary Conference (Kyoto, 1994), the Plenipotentiary Conference (Minneapolis,
                              1998), the Plenipotentiary Conference (Marrakesh, 2002), the Plenipotentiary Conference (Antalya, 2006), the Plenipotentiary
                              Conference (Guadalajara, 2010) and/or any other instruments associated therewith;
                           </text:p>
        </text:list-item>
        <text:list-item text:start-value="2">
          <text:p text:style-name="list.end">will not accept any consequences resulting from any reservation made by any country, and reserves the right to take any action
                              it deems fit.
                           </text:p>
        </text:list-item>
      </text:list>
      <text:h text:outline-level="4" text:style-name="artikel_kop">60
                     </text:h>
      <text:p text:style-name="artikel">
                        <text:span text:style-name="cur">Original:</text:span> English
                     </text:p>
      <text:p text:style-name="artikel">
                        <text:span text:style-name="cur">                     
                           For the United Republic of Tanzania:</text:span>
                        
                     </text:p>
      <text:p text:style-name="artikel">The delegation of the United Republic of Tanzania hereby declares on behalf of the Government of the United Republic of Tanzania
                        that it:
                     </text:p>
      <text:list text:style-name="list-style-21">
        <text:list-item text:start-value="1">
          <text:p text:style-name="list.start">reserves the right to take such action as it may consider necessary to protect its interests should any other country not
                              observe the provisions of the Constitution and the Convention of the International Telecommunication Union (Geneva, 1992),
                              and any amendments made thereto by the Plenipotentiary Conference (Kyoto, 1994), the Plenipotentiary Conference (Minneapolis,
                              1998), the Plenipotentiary Conference (Marrakesh, 2002), the Plenipotentiary Conference (Antalya, 2006), the Plenipotentiary
                              Conference (Guadalajara, 2010) and/or any other instruments associated therewith;
                           </text:p>
        </text:list-item>
        <text:list-item text:start-value="2">
          <text:p text:style-name="list.cont">will not accept any consequences resulting from any reservation made by any country, and reserves the right to take any action
                              it deems fit;
                           </text:p>
        </text:list-item>
        <text:list-item text:start-value="3">
          <text:p text:style-name="list.end">to make additional reservations to the Final Acts of the Plenipotentiary Conference (Guadalajara, 2010) between the date of
                              signature and the date of ratification.
                           </text:p>
        </text:list-item>
      </text:list>
      <text:h text:outline-level="4" text:style-name="artikel_kop">61
                     </text:h>
      <text:p text:style-name="artikel">
                        <text:span text:style-name="cur">Original:</text:span> English
                     </text:p>
      <text:p text:style-name="artikel">
                        <text:span text:style-name="cur">                     
                           For the Syrian Arab Republic:</text:span>
                        
                     </text:p>
      <text:p text:style-name="artikel">The delegation of the Syrian Arab Republic to the Plenipotentiary Conference of the International Telecommunication Union
                        (Guadalajara, 2010) declares, on behalf of the Government of the Syrian Arab Republic, that it reserves the right to take
                        such action as it may consider necessary to protect its interest should a Member fail in any way to observe the provisions
                        of the Constitution and the Convention of the International Telecommunication Union (Geneva, 1992), the Final Acts of the
                        Plenipotentiary Conference (Kyoto, 1994), the Final Acts of the Plenipotentiary Conference (Minneapolis, 1998), the Final
                        Acts of the Plenipotentiary Conference (Marrakesh, 2002), the Final Acts of the Plenipotentiary Conference (Antalya, 2006)
                        or should the reservations made by such a Member, now or in the future, when acceding to or ratifying the above-mentioned
                        instruments, jeopardize Syria’s telecommunication services or lead to an increase in Syria’s share in defraying the expenses
                        of the Union.
                     </text:p>
      <text:p text:style-name="artikel">In addition to the individual statements by the delegation of the Syrian Arab Republic to the Plenary meetings of this conference
                        and those joint statements with the Arab delegation to this conference, the Syrian Arab Republic further reserves the right
                        to make any additional reservations it considers necessary to the Final Acts adopted by this conference up to the time of
                        deposit of ratification of the Final Acts.
                     </text:p>
      <text:h text:outline-level="4" text:style-name="artikel_kop">62
                     </text:h>
      <text:p text:style-name="artikel">
                        <text:span text:style-name="cur">Original:</text:span> English
                     </text:p>
      <text:p text:style-name="artikel">
                        <text:span text:style-name="cur">                     
                           For Japan:</text:span>
                        
                     </text:p>
      <text:p text:style-name="artikel">In signing the Final Acts of the Plenipotentiary Conference (Guadalajara, 2010), subject to ratification, acceptance or approval,
                        the delegation of Japan reserves for its Government the right to take such actions as it may consider necessary to safeguard
                        its interests should any Member State fail in any way to comply with the requirements of the Constitution and the Convention
                        of the International Telecommunication Union (Geneva, 1992) as amended by Plenipotentiary Conferences (Kyoto, 1994; Minneapolis,
                        1998; Marrakesh, 2002; Antalya, 2006; and Guadalajara, 2010), or the annexes thereto, or should reservations by other Member
                        States jeopardize its interests in any way.
                     </text:p>
      <text:h text:outline-level="4" text:style-name="artikel_kop">63
                     </text:h>
      <text:p text:style-name="artikel">
                        <text:span text:style-name="cur">Original:</text:span> English
                     </text:p>
      <text:p text:style-name="artikel">
                        <text:span text:style-name="cur">                     
                           For the Republic of Kenya:</text:span>
                        
                     </text:p>
      <text:p text:style-name="artikel">The delegation of the Republic of Kenya reserves, on behalf of the Government of the Republic of Kenya, the right to take
                        whatever measures it may consider necessary to safeguard its interest should other Member States fail to comply with the provisions
                        of the Constitution and Convention of the International Telecommunication Union (Geneva, 1992) and successive amendments thereto,
                        and the Administrative Regulations, including the annexes and protocols of these instruments, or should reservations made
                        by other Members jeopardize its full sovereign rights or the proper functioning of telecommunications services in the Republic
                        of Kenya.
                     </text:p>
      <text:p text:style-name="artikel">Further, the Republic of Kenya reserves the right to make additional specific declarations or reservations at the time of
                        deposit of its notification to the International Telecommunication Union of its consent to be bound by the revisions to the
                        Constitution and Convention and by the decisions adopted by the Plenipotentiary Conference (Guadalajara, 2010).
                     </text:p>
      <text:h text:outline-level="4" text:style-name="artikel_kop">64
                     </text:h>
      <text:p text:style-name="artikel">
                        <text:span text:style-name="cur">Original: </text:span>English
                     </text:p>
      <text:p text:style-name="artikel">
                        <text:span text:style-name="cur">                     
                           For the Republic of South Africa:</text:span>
                        
                     </text:p>
      <text:p text:style-name="artikel">The delegation of the Republic of South Africa, in signing the Final Acts of Guadalajara, 2010, reserves the right of its
                        Government:
                     </text:p>
      <text:list text:style-name="list-style-22">
        <text:list-item text:start-value="1">
          <text:p text:style-name="list.start">to take any such action as it may consider necessary to safeguard its interests, should any Member of the Union fail in any
                              way to comply with the provisions of the Instruments (Guadalajara, 2010) amending the Constitution and the Convention of the
                              International Telecommunication Union (Geneva, 1992), as amended by the Plenipotentiary Conferences of Kyoto, 1994; Minneapolis,
                              1998; Marrakesh, 2002; and Antalya, 2006 or should reservations by such Members directly or indirectly affect the operation
                              of its telecommunication services or its sovereignty;
                           </text:p>
        </text:list-item>
        <text:list-item text:start-value="2">
          <text:p text:style-name="list.cont">to make such additional reservations as may be necessary up to and including the time of ratification by the Republic of South
                              Africa of the Instruments (Guadalajara, 2010) amending the Constitution and Convention of the International Telecommunication
                              Union (Geneva, 1992), as amended by the Plenipotentiary Conferences of Kyoto, 1994; Minneapolis, 1998; Marrakesh, 2002; and
                              Antalya, 2006;
                           </text:p>
        </text:list-item>
        <text:list-item text:start-value="3">
          <text:p text:style-name="list.end">further, in recognizing and respecting the basic principles of human rights, freedom of speech, free flow of information,
                              and the protection of the Republic’s national security, the delegation of the Republic of South Africa reserves the right
                              of its Government to take any action as it may consider necessary to protect and promote these rights if they are compromised,
                              threatened or restricted as a result of any activity or action within the realm of cybercrime or compromise of cybersecurity,
                              whether directly or indirectly as a result of such crime or compromise of security.
                           </text:p>
        </text:list-item>
      </text:list>
      <text:h text:outline-level="4" text:style-name="artikel_kop">65
                     </text:h>
      <text:p text:style-name="artikel">
                        <text:span text:style-name="cur">Original: </text:span>English
                     </text:p>
      <text:p text:style-name="artikel">
                        <text:span text:style-name="cur">                     
                           For the Arab Republic of Egypt:</text:span>
                        
                     </text:p>
      <text:p text:style-name="artikel">In the name of God, most merciful, most compassionate.</text:p>
      <text:p text:style-name="artikel">The delegation of the Arab Republic of Egypt to the Plenipotentiary Conference of the International Telecommunication Union
                        (Guadalajara, 2010), on the signing of the Final Acts of the Plenipotentiary Conference (Guadalajara, 2010), reserves for
                        its Government the right:
                     </text:p>
      <text:list text:style-name="list-style-23">
        <text:list-item text:start-value="1">
          <text:p text:style-name="list.start">to take any action or any measure that it may deem appropriate to safeguard its right and interests, should any other Member
                              fail to comply with the provisions contained in the Final Acts (Guadalajara, 2010), or should any reservation by representatives
                              of other States jeopardize telecommunication services or ICT services of the Arab Republic of Egypt, its national security
                              or its full sovereign rights or lead to an increase in its contributory share in defraying the expenses of the International
                              Telecommunication Union;
                           </text:p>
        </text:list-item>
        <text:list-item text:start-value="2">
          <text:p text:style-name="list.cont">not to be bound by any provision of the Constitution or the Convention of the International Telecommunication Union (Geneva,
                              1992), as amended by the Plenipotentiary Conference (Kyoto, 1994), the Plenipotentiary Conference (Minneapolis, 1998), the
                              Plenipotentiary Conference (Marrakesh, 2002), the Plenipotentiary Conference (Antalya, 2006), and the Plenipotentiary Conference
                              (Guadalajara, 2010) which may directly or indirectly affect its sovereignty and be in contradiction with the constitution,
                              laws or regulations of the Arab Republic of Egypt;
                           </text:p>
        </text:list-item>
        <text:list-item text:start-value="3">
          <text:p text:style-name="list.cont">to make, under the Vienna Convention of the Law of Treaties of 1969 any other statements or reservations to the above-mentioned
                              Final Acts adopted by the present conference (Guadalajara, 2010) until such time as the respective instrument of ratification
                              has been deposited;
                           </text:p>
        </text:list-item>
        <text:list-item text:start-value="4">
          <text:p text:style-name="list.end">to apply Article 56 of the Constitution in case of a dispute between Egypt and any of the Sector Members of ITU; this is due
                              to the lack of provisions in the Constitution and the Convention defining the relationship between a Member State and Sector
                              Members that are not under its authority.
                           </text:p>
        </text:list-item>
      </text:list>
      <text:h text:outline-level="4" text:style-name="artikel_kop">66
                     </text:h>
      <text:p text:style-name="artikel">
                        <text:span text:style-name="cur">Original:</text:span> English
                     </text:p>
      <text:p text:style-name="artikel">
                        <text:span text:style-name="cur">                     
                           For the Republic of Uganda:</text:span>
                        
                     </text:p>
      <text:p text:style-name="artikel">The delegation of the Republic of Uganda hereby declares on behalf of the Government of the Republic of Uganda that it:</text:p>
      <text:list text:style-name="list-style-24">
        <text:list-item text:start-value="1">
          <text:p text:style-name="list.start">reserves the right to take such action as it may consider necessary to protect its interests should any other country not
                              observe the provisions of the Constitution and the Convention of the International Telecommunication Union (Geneva, 1992),
                              and any amendments made thereto by the Plenipotentiary Conference (Kyoto, 1994), the Plenipotentiary Conference (Minneapolis,
                              1998), the Plenipotentiary Conference (Marrakesh, 2002), the Plenipotentiary Conference (Antalya, 2006), the Plenipotentiary
                              Conference (Guadalajara, 2010), and/or any other instruments associated therewith;
                           </text:p>
        </text:list-item>
        <text:list-item text:start-value="2">
          <text:p text:style-name="list.end">will not accept any consequences resulting from any reservation made by any country, and reserves the right to take any action
                              it deems fit.
                           </text:p>
        </text:list-item>
      </text:list>
      <text:h text:outline-level="4" text:style-name="artikel_kop">67
                     </text:h>
      <text:p text:style-name="artikel">
                        <text:span text:style-name="cur">Original:</text:span> English
                     </text:p>
      <text:p text:style-name="artikel">
                        <text:span text:style-name="cur">                     
                           For the United States of America, Canada and Australia:</text:span>
                        
                     </text:p>
      <text:p text:style-name="artikel">The delegations from the above-mentioned States deeply deplore the approval by the 2010 Plenipotentiary Conference of the
                        International Telecommunication Union of [Corrigendum 1 to Document 16(Add.6)-E] concerning Lebanon. This Resolution is simply
                        inappropriate for consideration in the ITU. This Resolution deals with political issues that should be dealt with in other
                        political arenas. The Resolution is inconsistent with the purposes of the Union set forth in Article 1 of the ITU Constitution
                        and its adoption is inconsistent with the cause of a just, lasting and comprehensive peace in the Middle East. We also note
                        that the Resolution was only approved after two rounds of voting by a minority of the delegations present with the majority
                        of delegations abstaining. The above-mentioned delegations therefore disassociate from the decision adopting this Resolution
                        and from the Resolution.
                     </text:p>
      <text:h text:outline-level="4" text:style-name="artikel_kop">68
                     </text:h>
      <text:p text:style-name="artikel">
                        <text:span text:style-name="cur">Original: </text:span>English
                     </text:p>
      <text:p text:style-name="artikel">
                        <text:span text:style-name="cur">                     
                           For the United States of America:</text:span>
                        
                     </text:p>
      <text:list text:style-name="list-style-25">
        <text:list-item text:start-value="1">
          <text:p text:style-name="list.start">The United States of America refers to the provisions on reservations of Article 32B of the Convention of the International
                              Telecommunication Union (Geneva, 1992), and notes that, in considering the Final Acts of the Plenipotentiary Conference (Guadalajara,
                              2010), the United States of America may find it necessary to make additional reservations or declarations. Accordingly, the
                              United States of America reserves the right to make additional reservations or declarations at the time of deposit of its
                              instruments of ratification of the amendments to the Constitution and the Convention (Geneva, 1992) which are adopted by the
                              Plenipotentiary Conference (Guadalajara, 2010).
                           </text:p>
          <text:p text:style-name="list.cont">The United States of America reiterates and incorporates by reference all reservations and declarations made at world administrative
                              conferences and world radiocommunication conferences prior to signature of these Final Acts.
                           </text:p>
          <text:p text:style-name="list.cont">The United States of America does not, by signature to or by any subsequent ratification of the amendments to the Constitution
                              and Convention adopted by the Plenipotentiary Conference (Guadalajara, 2010), consent to be bound by the Administrative Regulations
                              adopted prior to the date of signature of these Final Acts. Nor shall the United States of America be deemed to have consented
                              to be bound by revisions of the Administrative Regulations, whether partial or complete, adopted subsequent to the date of
                              signature of these Final Acts, without specific notification to the International Telecommunication Union of its consent to
                              be bound.
                           </text:p>
        </text:list-item>
        <text:list-item text:start-value="2">
          <text:p text:style-name="list.end">The United States of America refers to its Statement 92 made at the Plenipotentiary Conference (Minneapolis, 1998) and states
                              that it will interpret Resolution 99 (Rev. Guadalajara, 2010) in accordance with relevant international agreements, including
                              agreements between Israel and the Palestinians.
                           </text:p>
        </text:list-item>
      </text:list>
      <text:h text:outline-level="4" text:style-name="artikel_kop">69
                     </text:h>
      <text:p text:style-name="artikel">
                        <text:span text:style-name="cur">Original:</text:span> English
                     </text:p>
      <text:p text:style-name="artikel">
                        <text:span text:style-name="cur">                     
                           For Turkey:</text:span>
                        
                     </text:p>
      <text:p text:style-name="artikel">In signing the Final Acts of the Plenipotentiary Conference (Guadalajara, 2010), the delegation of the Republic of Turkey:</text:p>
      <text:list text:style-name="list-style-26">
        <text:list-item text:start-value="1">
          <text:p text:style-name="list.start">reserves for its Government the right to take any action as it may consider necessary to safeguard its interests, should any
                              Member State, in any way, fail to comply with the Constitution and the Convention of the International Telecommunication Union
                              (Geneva, 1992), as amended by the Plenipotentiary Conference (Kyoto, 1994), and as amended by the Plenipotentiary Conference
                              (Minneapolis, 1998), and as further amended by the Plenipotentiary Conference (Marrakesh, 2002), and as further amended by
                              the Plenipotentiary Conference (Antalya, 2006) and as further amended by the Plenipotentiary Conference (Guadalajara, 2010),
                              or the annexes or protocols thereto, or should any reservation made by any Member State jeopardize the proper operation of
                              its telecommunication services or lead to an increase in its contribution to defraying the expenses of the Union;
                           </text:p>
        </text:list-item>
        <text:list-item text:start-value="2">
          <text:p text:style-name="list.cont">reserves for its Government the right, if necessary, to make further reservations to the present Final Acts;
                           </text:p>
        </text:list-item>
        <text:list-item text:start-value="3">
          <text:p text:style-name="list.cont">declares on behalf of its Government that it accepts no consequences of any reservation which would lead to an increase in
                              the share it contributes to defraying the expenses of the Union;
                           </text:p>
        </text:list-item>
        <text:list-item text:start-value="4">
          <text:p text:style-name="list.end">formally declares that reservations previously made with regard to the Constitution, Convention and Administrative Regulations
                              of the Union shall prevail unless declared otherwise.
                           </text:p>
        </text:list-item>
      </text:list>
      <text:h text:outline-level="4" text:style-name="artikel_kop">70
                     </text:h>
      <text:p text:style-name="artikel">
                        <text:span text:style-name="cur">Original:</text:span> Spanish
                     </text:p>
      <text:p text:style-name="artikel">
                        <text:span text:style-name="cur">                     
                           For Mexico:</text:span>
                        
                     </text:p>
      <text:p text:style-name="artikel">The Mexican delegation, in signing the Final Acts of the Plenipotentiary Conference of the International Telecommunication
                        Union adopted in Guadalajara, Mexico, 2010, reserves for its Government the right:
                     </text:p>
      <text:list text:style-name="list-style-27">
        <text:list-item text:start-value="1">
          <text:p text:style-name="list.start">to adopt and take whatever measures it considers appropriate to safeguard its sovereign decisions should any other Member
                              State in any way fail to comply with or fail to apply the provisions contained in the basic texts of the Union, the Constitution
                              and Convention of the International Telecommunication Union;
                           </text:p>
        </text:list-item>
        <text:list-item text:start-value="2">
          <text:p text:style-name="list.cont">to express, in accordance with the Vienna Convention on the Law of Treaties, further reservations to these Acts at any time
                              it may deem appropriate between the date of signing of these Acts and the date of their ratification, in accordance with the
                              procedures established in its domestic legislation;
                           </text:p>
        </text:list-item>
        <text:list-item text:start-value="3">
          <text:p text:style-name="list.cont">not to consider itself bound by any provision of these Acts which restrict or are liable to restrict its right to express
                              such reservations as it deems relevant;
                           </text:p>
        </text:list-item>
        <text:list-item text:start-value="4">
          <text:p text:style-name="list.cont">to reject the establishment and application of any additional burden, including financial, over and above the contributory
                              unit adopted by this conference and which may cause harm to the national interest;
                           </text:p>
        </text:list-item>
        <text:list-item text:start-value="5">
          <text:p text:style-name="list.end">further, the Government of Mexico maintains and reaffirms, as if they were repeated here in full, the reservations it made
                              at the time of signing the Final Acts of the Plenipotentiary Conference (Geneva, 1992), the Plenipotentiary Conference (Kyoto,
                              1994), the Plenipotentiary Conference (Minneapolis, 1998), the Plenipotentiary Conference (Marrakesh, 2002) and the Plenipotentiary
                              Conference (Antalya, 2006), the reservations it made upon the adoption and revision of the Administrative Regulations referred
                              to in Article 4 of the Constitution of the International Telecommunication Union; and all reservations made by it in respect
                              of other treaties directly relating to telecommunications.
                           </text:p>
        </text:list-item>
      </text:list>
      <text:h text:outline-level="4" text:style-name="artikel_kop">71
                     </text:h>
      <text:p text:style-name="artikel">
                        <text:span text:style-name="cur">Original:</text:span> English
                     </text:p>
      <text:p text:style-name="artikel">
                        <text:span text:style-name="cur">                     
                           For the State of Israel:</text:span>
                        
                     </text:p>
      <text:list text:style-name="list-style-28">
        <text:list-item text:start-value="1">
          <text:p text:style-name="list.start">The Government of the State of Israel hereby declares its right:
                           </text:p>
          <text:list>
            <text:list-item text:start-value="1">
              <text:p text:style-name="list.start">to take any action it deems necessary to protect its interests and to safeguard the operation of its telecommunication services,
                                    should they be affected by the decisions or resolutions of this conference or by the declarations or reservations made by
                                    other Member States;
                                 </text:p>
            </text:list-item>
            <text:list-item text:start-value="2">
              <text:p text:style-name="list.cont">to take any action to safeguard its interests should any Member State fail to comply with the requirements of the ITU Constitution
                                    and Convention (Geneva, 1992), as amended by the Plenipotentiary Conference (Kyoto, 1994), the Plenipotentiary Conference
                                    (Minneapolis, 1998), the Plenipotentiary Conference (Marrakesh, 2002), the Plenipotentiary Conference (Antalya, 2006), the
                                    Plenipotentiary Conference (Guadalajara, 2010), or the annexes and protocols attached thereto; or should declarations or reservations
                                    made by other Member States appear to be detrimental to the operation of its telecommunication services.
                                 </text:p>
            </text:list-item>
          </text:list>
        </text:list-item>
        <text:list-item text:start-value="2">
          <text:p text:style-name="list.cont">The Government of the State of Israel refers to ITU Resolution 99 (Rev. Guadalajara, 2010) and states its position that the
                              interpretation and application of this resolution by all concerned must be in accordance with and subject to any existing
                              or future bilateral agreements or arrangements between Israel and the Palestinian side. Furthermore, Israel shall interpret
                              and apply this resolution in accordance with and subject to applicable Israeli law.
                           </text:p>
        </text:list-item>
        <text:list-item text:start-value="3">
          <text:p text:style-name="list.cont">The Government of the State of Israel refers to [Corrigendum 1 to Document 16(Add.6)-E] concerning Lebanon, and states its
                              position that the ITU Plenipotentiary Conference is NOT the place to discuss and adopt proposals on matters of peace and border
                              security. Israel further states that the Government of Lebanon has never filed any complaint to the Radiocommunication Bureau
                              according to the Radio Regulations, which is the appropriate process in ITU to raise issues regarding interference or interruption
                              to communication originating in another administration’s jurisdiction. Israel finds that the resolution was indeed politically
                              motivated and had no place in the PP-10 Conference. The Israeli delegation therefore disassociates from the decision adopting
                              this Resolution and from the Resolution.
                           </text:p>
        </text:list-item>
        <text:list-item text:start-value="4">
          <text:p text:style-name="list.end">The Government of the State of Israel reserves the right to amend the foregoing reservations and declarations and to make
                              any further reservations and declarations it may consider necessary up to the time of depositing its instrument of ratification
                              of the Final Acts of the Plenipotentiary Conference (Guadalajara, 2010).
                           </text:p>
        </text:list-item>
      </text:list>
      <text:h text:outline-level="4" text:style-name="artikel_kop">72
                     </text:h>
      <text:p text:style-name="artikel">
                        <text:span text:style-name="cur">Original:</text:span> English/French
                     </text:p>
      <text:p text:style-name="artikel">
                        <text:span text:style-name="cur">                     
                           For Canada:</text:span>
                        
                     </text:p>
      <text:p text:style-name="artikel">In signing the Final Acts of the Plenipotentiary Conference of the International Telecommunication Union (Guadalajara, 2010),
                        the delegation of Canada reserves for its Government the right to make declarations or reservations when depositing its instrument
                        of ratification for the amendments adopted at this conference to the Constitution and Convention of the International Telecommunication
                        Union (Geneva, 1992) and the amendments thereto. Canada further reiterates and incorporates by reference all reservations
                        and declarations made at world radiocommunication conferences prior to signature of these Final Acts.
                     </text:p>
      <text:h text:outline-level="4" text:style-name="artikel_kop">73
                     </text:h>
      <text:p text:style-name="artikel">
                        <text:span text:style-name="cur">Original:</text:span> English
                     </text:p>
      <text:p text:style-name="artikel">
                        <text:span text:style-name="cur">                     
                           For Barbados:</text:span>
                        
                     </text:p>
      <text:p text:style-name="artikel">In signing the Final Acts of the Plenipotentiary Conference of the International Telecommunication Union (Guadalajara, 2010)
                        and having examined the declarations and reservations contained in Document 194-E, the Barbados delegation reserves for its
                        Government the right to take such measures as it may deem necessary to safeguard its interests if any other country should
                        in any way fail to respect the conditions specified in the Final Acts or if subsequent reservations made by any other country
                        should be prejudicial or detrimental to Barbados’ interests. In addition, Barbados reserves the right to make appropriate
                        specific reservations as may be necessary to the Final Acts adopted by the present conference up to the deposit of the appropriate
                        instrument of ratification.
                     </text:p>
      <text:h text:outline-level="4" text:style-name="artikel_kop">74
                     </text:h>
      <text:p text:style-name="artikel">
                        <text:span text:style-name="cur">Original: </text:span>French
                     </text:p>
      <text:p text:style-name="artikel">
                        <text:span text:style-name="cur">                     
                           For the Gabonese Republic:</text:span>
                        
                     </text:p>
      <text:p text:style-name="artikel">The delegation of the Gabonese Republic to the 18th Plenipotentiary Conference of the International Telecommunication Union
                        (Guadalajara, Mexico, 2010), having taken note of the declarations made in Document 194, reserves for its Government the right:
                     </text:p>
      <text:list text:style-name="list-style-29">
        <text:list-item text:start-value="1">
          <text:p text:style-name="list.start">to take any measures necessary to protect its interests should any Member States fail in any way to comply with the provisions
                              of the Constitution and the Convention of the International Telecommunication Union (Geneva, 1992), or the amending instruments
                              adopted by the Plenipotentiary Conferences (Kyoto, 1994; Minneapolis, 1998; Marrakesh, 2002; and Antalya, 2006), or should
                              reservations by other Member States be likely to jeopardize the operation of its telecommunication or information and communication
                              technology services;
                           </text:p>
        </text:list-item>
        <text:list-item text:start-value="2">
          <text:p text:style-name="list.cont">to accept or not to accept any financial consequences that may result from such reservations;
                           </text:p>
        </text:list-item>
        <text:list-item text:start-value="3">
          <text:p text:style-name="list.end"> to make any further reservations until such time as the instruments adopted by this conference enter into force.
                           </text:p>
        </text:list-item>
      </text:list>
      <text:h text:outline-level="4" text:style-name="artikel_kop">75
                     </text:h>
      <text:p text:style-name="artikel">
                        <text:span text:style-name="cur">Original:</text:span> English
                     </text:p>
      <text:p text:style-name="artikel">
                        <text:span text:style-name="cur">                     
                           For the State of Israel:</text:span>
                        
                     </text:p>
      <text:p text:style-name="artikel">Declaration No. 35 made by certain Member States in respect of the Final Acts, contravenes the principles and purposes of
                        the International Telecommunication Union, and is therefore devoid of legal validity.
                     </text:p>
      <text:p text:style-name="artikel">The Government of the State of Israel wishes to put on record that it rejects this aforesaid declaration, which politicizes
                        and undermines the work of the ITU.
                     </text:p>
      <text:p text:style-name="artikel">Should any Member State that has made the foregoing declaration act toward Israel in a manner which violates Israel’s rights
                        as a Member State of the ITU, or breaches such Member State’s obligations toward Israel as such, the State of Israel reserves
                        its right to act toward such a Member State in a reciprocal fashion.
                     </text:p>
      <text:h text:outline-level="4" text:style-name="artikel_kop">76
                     </text:h>
      <text:p text:style-name="artikel">
                        <text:span text:style-name="cur">Original:</text:span> English
                     </text:p>
      <text:p text:style-name="artikel">
                        <text:span text:style-name="cur">                     
                           For the Republic of India:</text:span>
                        
                     </text:p>
      <text:p text:style-name="artikel">Having examined the declarations and reservations contained in Document 194:</text:p>
      <text:list text:style-name="list-style-30">
        <text:list-item text:start-value="1">
          <text:p text:style-name="list.start">in signing the Final Acts of the Plenipotentiary Conference of the International Telecommunication Union (Guadalajara, 2010),
                              the delegation of the Republic of India does not accept any financial implications for its Government resulting from any reservations
                              that might be made by any Member on matters pertaining to the finances of the Union;
                           </text:p>
        </text:list-item>
        <text:list-item text:start-value="2">
          <text:p text:style-name="list.end">the delegation of the Republic of India further reserves the right of its Government to take any action it deems necessary
                              to safeguard and protect its interests in the event of any Member failing in any way to comply with one or more provisions
                              of the Constitution and the Convention of the International Telecommunication Union (Geneva, 1992) and amendments made thereto
                              by the Plenipotentiary Conference (Kyoto, 1994) the Plenipotentiary Conference (Minneapolis, 1998), the Plenipotentiary Conference
                              (Marrakesh, 2002), the Plenipotentiary Conference (Antalya, 2006) and the Plenipotentiary Conference (Guadalajara, 2010) or
                              the Administrative Regulations.
                           </text:p>
        </text:list-item>
      </text:list>
      <text:h text:outline-level="4" text:style-name="artikel_kop">77
                     </text:h>
      <text:p text:style-name="artikel">
                        <text:span text:style-name="cur">Original:</text:span> English/French
                     </text:p>
      <text:p text:style-name="artikel">
                        <text:span text:style-name="cur">                     
                           For Canada:</text:span>
                        
                     </text:p>
      <text:p text:style-name="artikel">Having noted the declarations and reservations contained in Document 194 of the Plenipotentiary Conference of the International
                        Telecommunication Union (Guadalajara, 2010), the delegation of Canada further reserves on behalf of its Government the right
                        to take whatever measures it may consider necessary to safeguard its interests should other Member States fail to comply with
                        the provisions of the Constitution and the Convention of the International Telecommunication Union (Geneva, 1992) and successive
                        amendments thereto, or the Administrative Regulations particularly to those pertaining to the use of radio frequencies and
                        any associated orbits, including the geostationary-satellite orbit.
                     </text:p>
      <text:h text:outline-level="4" text:style-name="artikel_kop">78
                     </text:h>
      <text:p text:style-name="artikel">
                        <text:span text:style-name="cur">Original:</text:span> English
                     </text:p>
      <text:p text:style-name="artikel">
                        <text:span text:style-name="cur">                     
                           For the Republic of Malawi:</text:span>
                        
                     </text:p>
      <text:p text:style-name="artikel">In signing the Final Acts of the Plenipotentiary Conference of the International Telecommunication Union (Guadalajara, 2010),
                        and after taking note of Document 194, the delegates of the Republic of Malawi declare as follows to:
                     </text:p>
      <text:list text:style-name="list-style-31">
        <text:list-item text:start-value="1">
          <text:p text:style-name="list.start">reserve the right of its Government to take actions that it deems necessary to safeguard its interests should any Member State
                              fail, in any way to comply with the requirements of the Constitution and the Convention of the International Telecommunication
                              Union (Geneva, 1992) as amended by the Plenipotentiary Conferences (Kyoto, 1994; Minneapolis, 1998; Marrakesh, 2002; Antalya,
                              2006; and Guadalajara, 2010), or the annexes and protocols attached thereto, should any reservation made by any Member State
                              jeopardize or be prejudicial to the telecommunications services of the Republic of Malawi;
                           </text:p>
        </text:list-item>
        <text:list-item text:start-value="2">
          <text:p text:style-name="list.cont">reserve the right not to accept any consequence of the reservations made by other Governments implying an increase in its
                              share contributed to pay the expenses of the Union;
                           </text:p>
        </text:list-item>
        <text:list-item text:start-value="3">
          <text:p text:style-name="list.end">reserve the right of its Government to make such additional reservations as may be necessary to the Final Acts adopted by
                              the present conference up to the time of deposit of the appropriate instrument of ratification.
                           </text:p>
        </text:list-item>
      </text:list>
      <text:h text:outline-level="4" text:style-name="artikel_kop">79
                     </text:h>
      <text:p text:style-name="artikel">
                        <text:span text:style-name="cur">Original:</text:span> English
                     </text:p>
      <text:p text:style-name="artikel">
                        <text:span text:style-name="cur">                     
                           For the State of Qatar:</text:span>
                        
                     </text:p>
      <text:p text:style-name="artikel">Further to Document PP-10/194, when signing the present Final Acts of the Plenipotentiary Conference of the International
                        Telecommunication Union (Guadalajara, 2010), the State of Qatar declares that due to the lack of provisions in the Constitution
                        and Convention defining the relationship between Member States and Sector Members that are not under its authority, in case
                        of a dispute between the undersigned Member States and Sector Members, that the State of Qatar reserves the right to apply
                        Article 56 of the Constitution to resolve the dispute.
                     </text:p>
      <text:p text:style-name="artikel">The delegation of the State of Qatar to the Plenipotentiary Conference of the International Telecommunication Union (Guadalajara,
                        2010) declares that the Government of the State of Qatar reserves its right to take any action it deems necessary to safeguard
                        its interest should other Member States fail to comply with the provisions adopted by this conference to amend the Constitution
                        and Convention (Geneva, 1992) and the amendments thereto (Kyoto, 1994; Minneapolis, 1998; Marrakesh, 2002; and Antalya, 2006)
                        and the annexes thereto, or should they fail to defray the expenses of the Union or should their reservations, now or in the
                        future, or their failure to comply with the Constitution and the Convention, jeopardize the proper operation of the telecommunication
                        services of the State of Qatar.
                     </text:p>
      <text:p text:style-name="artikel">The delegation of the State of Qatar further reserves for its Government the right to make any additional reservations to
                        the Final Acts adopted by this conference until such time as it has deposited its instrument of ratification of these Final
                        Acts.
                     </text:p>
      <text:h text:outline-level="4" text:style-name="artikel_kop">80
                     </text:h>
      <text:p text:style-name="artikel">
                        <text:span text:style-name="cur">Original:</text:span> English
                     </text:p>
      <text:p text:style-name="artikel">
                        <text:span text:style-name="cur">                     
                           For the Sultanate of Oman:</text:span>
                        
                     </text:p>
      <text:p text:style-name="artikel">When signing the present Final Acts of the Plenipotentiary Conference of the International Telecommunication Union (Guadalajara,
                        2010), the Sultanate of Oman declares that due to the lack of provisions in the Constitution and Convention defining the relationship
                        between Member States and Sector Members that are not under its authority, in case of a dispute between the undersigned Member
                        States and Sector Members, that the Sultanate of Oman reserves the right to apply Article 56 of the Constitution to resolve
                        the dispute.
                     </text:p>
      <text:p text:style-name="artikel">The delegation of the Sultanate of Oman to the Plenipotentiary Conference of the International Telecommunication Union (Guadalajara,
                        2010) declares that the Government of the Sultanate of Oman reserves its right to take any action it deems necessary to safeguard
                        its interest should other Member States fail to comply with the provisions adopted by this conference to amend the Constitution
                        and Convention (Geneva, 1992) and the amendments thereto (Kyoto, 1994; Minneapolis, 1998; Marrakesh, 2002; and Antalya, 2006)
                        and the annexes thereto, or should they fail to defray the expenses of the Union or should their reservations, now or in the
                        future, or their failure to comply with the Constitution and the Convention, jeopardize the proper operation of the telecommunication
                        services of the Sultanate of Oman.
                     </text:p>
      <text:p text:style-name="artikel">The delegation of the Sultanate of Oman further reserves for its Government the right to make any additional reservations
                        to the Final Acts adopted by this conference until such time as it has deposited its instrument of ratification of these Final
                        Acts.
                     </text:p>
      <text:h text:outline-level="4" text:style-name="artikel_kop">81
                     </text:h>
      <text:p text:style-name="artikel">
                        <text:span text:style-name="cur">Original:</text:span> English
                     </text:p>
      <text:p text:style-name="artikel">
                        <text:span text:style-name="cur">                     
                           For the Republic of Zambia:</text:span>
                        
                     </text:p>
      <text:p text:style-name="artikel">The delegation of the Republic of Zambia having noted all the reservations and declarations contained in Document 194, hereby
                        submits the following reservation:
                     </text:p>
      <text:p text:style-name="artikel">In signing the Final Acts of the Plenipotentiary Conference of the International Telecommunication Union (Guadalajara, 2010),
                        the delegation of the Republic of Zambia reserves the right of its Government to take any action it deems necessary to safeguard
                        its national interests should any Member of the Union fail to comply in any manner with the provisions of the Constitution
                        or the Convention of the International Telecommunication Union (Geneva, 1992) as amended by the Plenipotentiary Conferences
                        (Kyoto, 1994; Minneapolis, 1998; Marrakesh, 2002; Antalya, 2006; and Guadalajara, 2010) or the provisions, annexes and Administrative
                        Regulations attached thereto; or should the consequences of reservations made by other Member States directly or indirectly
                        jeopardize the telecommunication services of Zambia or impair its sovereign rights.
                     </text:p>
      <text:p text:style-name="artikel">The delegation of Zambia further reserves for the State and its Government the right to make any declaration or reservation
                        or any other appropriate action, as may be necessary, prior to ratification of the Final Acts of the Plenipotentiary Conference
                        (Guadalajara, 2010).
                     </text:p>
      <text:h text:outline-level="4" text:style-name="artikel_kop">82
                     </text:h>
      <text:p text:style-name="artikel">
                        <text:span text:style-name="cur">Original: </text:span>French
                     </text:p>
      <text:p text:style-name="artikel">
                        <text:span text:style-name="cur">                     
                           For the Togolese Republic:</text:span>
                        
                     </text:p>
      <text:p text:style-name="artikel">In view of the reservations made by the various Member States in Document 194, the Togolese delegation, in signing the Final
                        Acts of the Plenipotentiary Conference held in Guadalajara from 4 to 22 October 2010, reserves the right not to apply any
                        provisions that may be contrary to the Constitution, national legislation or international undertakings of the Togolese Republic.
                     </text:p>
      <text:p text:style-name="artikel">It also reserves the right not to apply any provisions of these Final Acts in respect of any other country or institution,
                        whether or not it has signed the said Acts, which does not apply them.
                     </text:p>
      <text:h text:outline-level="4" text:style-name="artikel_kop">83
                     </text:h>
      <text:p text:style-name="artikel">
                        <text:span text:style-name="cur">Original:</text:span> English
                     </text:p>
      <text:p text:style-name="artikel">
                        <text:span text:style-name="cur">                     
                           For the Republic of Sudan:</text:span>
                        
                     </text:p>
      <text:p text:style-name="artikel">On behalf of the Republic of Sudan, the delegation of the Republic of Sudan to the Plenipotentiary Conference of the International
                        Telecommunication Union (Guadalajara, 2010) having carefully read the declarations in Document 194:
                     </text:p>
      <text:list text:style-name="list-style-32">
        <text:list-item>
          <text:p text:style-name="list.start">reserves the right for its Government to take any action and preservation measures it deems necessary to safeguard its national
                              interests should any provision of the Constitution, the Convention and the Resolutions, as well as any decision of the Plenipotentiary
                              Conference of the ITU (Guadalajara, 2010), directly or indirectly affect its sovereignty or be in contravention to the Constitution,
                              Laws and Regulations of the Republic of Sudan as well as the existing rights acquired by the Republic of Sudan as a party
                              to other treaties and conventions and any principles of international law;
                           </text:p>
        </text:list-item>
        <text:list-item>
          <text:p text:style-name="list.cont">further reserves the right for its Government to take any action and preservation measures it deems necessary to safeguard
                              its national interests should any Member in any way fail to comply with the provisions of the Constitution and the Convention
                              of the International Telecommunication Union (Guadalajara, 2010) or should the consequences of reservations by any Member
                              jeopardize its telecommunication services or result in an unacceptable increase of its contributory share towards defraying
                              expenses of the Union;
                           </text:p>
        </text:list-item>
        <text:list-item>
          <text:p text:style-name="list.end">further, the Republic of Sudan reserves the right to make additional specific declarations or reservations at the time of
                              deposit of its notification to the International Telecommunication Union of its consent to be bound by the revisions to the
                              Constitution and Convention and by the decisions adopted by the Plenipotentiary Conference (Guadalajara, 2010).
                           </text:p>
        </text:list-item>
      </text:list>
      <text:h text:outline-level="4" text:style-name="artikel_kop">84
                     </text:h>
      <text:p text:style-name="artikel">
                        <text:span text:style-name="cur">Original:</text:span> English
                     </text:p>
      <text:p text:style-name="artikel">
                        <text:span text:style-name="cur">                     
                           For the United States of America:</text:span>
                        
                     </text:p>
      <text:list text:style-name="list-style-33">
        <text:list-item text:start-value="1">
          <text:p text:style-name="list.start">The United States of America refers to declarations made by various Member States reserving their right to take such action
                              as they may consider necessary to safeguard their interests with respect to application of provisions of the Constitution
                              and Convention of the International Telecommunication Union (Geneva, 1992), and any amendments thereto. The United States
                              of America reserves the right to take whatever measures it deems necessary to safeguard U.S. interests in response to such
                              actions.
                           </text:p>
        </text:list-item>
        <text:list-item text:start-value="2">
          <text:p text:style-name="list.end">The United States of America, noting Statement 32 entered by the delegation of Cuba, recalls its right to broadcast to Cuba
                              on appropriate frequencies free of jamming or other wrongful interference and reserves its rights with respect to existing
                              interference and any future interference by Cuba with U.S. broadcasting. Furthermore, the United States of America notes that
                              its presence in Guantanamo is by virtue of an international agreement presently in force and that the United States of America
                              reserves the right to meet its radiocommunication requirements there as it has in the past.
                           </text:p>
        </text:list-item>
      </text:list>
      <text:h text:outline-level="4" text:style-name="artikel_kop">85
                     </text:h>
      <text:p text:style-name="artikel">
                        <text:span text:style-name="cur">Original:</text:span> English
                     </text:p>
      <text:p text:style-name="artikel">
                        <text:span text:style-name="cur">                     
                           For Australia, Austria, Belgium, the Republic of Bulgaria, Canada, the Republic of Croatia, the Czech Republic, Denmark, the
                           Republic of Estonia, Finland, France, the Federal Republic of Germany, Greece, the Republic of Hungary, Iceland, Italy, Japan,
                           the Republic of Latvia, the Principality of Liechtenstein, the Republic of Lithuania, Luxembourg, Montenegro, the Kingdom
                           of the Netherlands, New Zealand, Norway, Portugal, the Slovak Republic, the Republic of Slovenia, Sweden, the Confederation
                           of Switzerland, Turkey, the United Kingdom of Great Britain and Northern Ireland, and the United States of America:</text:span>
                        
                     </text:p>
      <text:p text:style-name="artikel">The delegations of the above-mentioned States, referring to the declaration made by Mexico (No. 70), inasmuch as these and
                        any similar statements refer to the Bogotá Declaration of 3 December 1976 by equatorial countries and to the claims of those
                        countries to exercise sovereign rights over segments of the geostationary-satellite orbit, or to any related claims, consider
                        that the claims in question cannot be recognized by this conference.
                     </text:p>
      <text:p text:style-name="artikel">The above-mentioned delegations also wish to state that the reference in Article 44 of the Constitution to the “geographical
                        situation of particular countries” does not imply recognition of a claim to any preferential rights to the geostationary satellite
                        orbit.
                     </text:p>
      <text:h text:outline-level="4" text:style-name="artikel_kop">86
                     </text:h>
      <text:p text:style-name="artikel">
                        <text:span text:style-name="cur">Original:</text:span> French
                     </text:p>
      <text:p text:style-name="artikel">
                        <text:span text:style-name="cur">                     
                           For the Republic of Côte d’Ivoire:</text:span>
                        
                     </text:p>
      <text:list text:style-name="list-style-34">
        <text:list-item text:start-value="1">
          <text:p text:style-name="list.start">Having taken note of the reservations and declarations contained in Document 194, the delegation of Côte d’Ivoire to the Plenipotentiary
                              Conference (Guadalajara, 2010) reserves for its Government the right to take any measures necessary to protect its interests,
                              in particular in the event that certain Member States do not assume their share in defraying the expenses of the Union or
                              fail in any way to comply with the provisions of the Constitution and the Convention of the International Telecommunication
                              Union (Geneva, 1992), as amended by the Plenipotentiary Conferences (Kyoto, 1994; Minneapolis, 1998; Marrakesh, 2002; and
                              Antalya, 2006), adopted by the Plenipotentiary Conference (Guadalajara, 2010).
                           </text:p>
        </text:list-item>
        <text:list-item text:start-value="2">
          <text:p text:style-name="list.cont">The delegation of Côte d’Ivoire also reserves for its Government the right to make any additional reservations it may consider
                              necessary before ratification of the Final Acts of the Plenipotentiary Conference of the International Telecommunication Union
                              (Guadalajara, 2010).
                           </text:p>
        </text:list-item>
        <text:list-item text:start-value="3">
          <text:p text:style-name="list.end">Lastly, with respect to Côte d’Ivoire, the provisional or definitive application of the amendments to the Administrative Regulations
                              of the Union as defined in Article 54 of the Constitution of the International Telecommunication Union (Geneva, 1992), as
                              amended by the Plenipotentiary Conferences (Kyoto, 1994; Minneapolis, 1998; Marrakesh, 2002; Antalya, 2006; and Guadalajara,
                              2010), shall be understood as being to the extent authorized under national law.
                           </text:p>
        </text:list-item>
      </text:list>
      <text:h text:outline-level="4" text:style-name="artikel_kop">87
                     </text:h>
      <text:p text:style-name="artikel">
                        <text:span text:style-name="cur">Original:</text:span> English
                     </text:p>
      <text:p text:style-name="artikel">
                        <text:span text:style-name="cur">                     
                           For the People’s Democratic Republic of Algeria, the Kingdom of Bahrain, the Islamic Republic of Iran, the Republic of Iraq,
                           Lebanon, the Kingdom of Morocco, the Sultanate of Oman, the Kingdom of Saudi Arabia, the Republic of the Sudan, the Syrian
                           Arab Republic, Tunisia and the United Arab Emirates:</text:span>
                        
                     </text:p>
      <text:p text:style-name="artikel">The delegations from the above-mentioned States, in response to declaration Nos. 67 and 71, justly declare that the approval
                        by the 2010 Plenipotentiary Conference of the International Telecommunication Union, about the Resolution contained in Document
                        16(Add.6) “is and shall lawfully remain” fully in compliance with section 21.5 and all relevant provisions of the General
                        Rules as contained in Chapter 2 “Rules of Procedure of Conferences, Assemblies and Meetings”. As such the delegation finds
                        itself obliged to disregard the statement made in declaration No. 67 so far as the approval of the above-mentioned Resolution
                        is concerned.
                     </text:p>
      <text:h text:outline-level="4" text:style-name="artikel_kop">88
                     </text:h>
      <text:p text:style-name="artikel">
                        <text:span text:style-name="cur">Original:</text:span> English
                     </text:p>
      <text:p text:style-name="artikel">
                        <text:span text:style-name="cur">                     
                           For the Somali Democratic Republic:</text:span>
                        
                     </text:p>
      <text:p text:style-name="artikel">The delegation of Somalia hereby declares on behalf of the Government of the Republic of Somalia that having noted all the
                        reservations and declarations contained in Document 194, it:
                     </text:p>
      <text:list text:style-name="list-style-35">
        <text:list-item text:start-value="1">
          <text:p text:style-name="list.start">reserves the right to take such action as it may consider necessary to protect its interests should any other country not
                              observe the provisions of the Constitution and Convention of the International Telecommunication Union (Geneva, 1992), and
                              any amendments made thereto by the Plenipotentiary Conference (Kyoto, 1994, the Plenipotentiary Conference (Minneapolis, 1998),
                              the Plenipotentiary Conference (Marrakesh, 2002), the Plenipotentiary Conference (Antalya, 2006), the Plenipotentiary Conference
                              (Guadalajara, 2010), and/or any instruments associated therewith;
                           </text:p>
        </text:list-item>
        <text:list-item text:start-value="2">
          <text:p text:style-name="list.end">will not accept any consequences resulting from reservation made by any country, and reserves the right to take any action
                              it deems fit.
                           </text:p>
        </text:list-item>
      </text:list>
      <text:h text:outline-level="4" text:style-name="artikel_kop">89
                     </text:h>
      <text:p text:style-name="artikel">
                        <text:span text:style-name="cur">Original:</text:span> English
                     </text:p>
      <text:p text:style-name="artikel">
                        <text:span text:style-name="cur">                     
                           For Yemen:</text:span>
                        
                     </text:p>
      <text:p text:style-name="artikel">The delegation of Yemen hereby declares on behalf of the Government of the Republic of Yemen that having noted all the reservations
                        and declarations contained in Document 194, it:
                     </text:p>
      <text:list text:style-name="list-style-36">
        <text:list-item text:start-value="1">
          <text:p text:style-name="list.cont">reserves the right to take such action as it may consider necessary to protect its interests should any other country not
                              observe the provisions of the Constitution and Convention of the International Telecommunication Union (Geneva, 1992), and
                              any amendments made thereto by the Plenipotentiary Conference (Kyoto, 1994, the Plenipotentiary Conference (Minneapolis, 1998),
                              the Plenipotentiary Conference (Marrakesh, 2002), the Plenipotentiary Conference (Antalya, 2006), the Plenipotentiary Conference
                              (Guadalajara, 2010), and/or any instruments associated therewith;
                           </text:p>
        </text:list-item>
        <text:list-item text:start-value="2">
          <text:p text:style-name="list.end">will not accept any consequences resulting from reservation made by any country, and reserves the right to take any action
                              it deems fit.
                           </text:p>
        </text:list-item>
      </text:list>
      <text:h text:outline-level="4" text:style-name="artikel_kop">90
                     </text:h>
      <text:p text:style-name="artikel">
                        <text:span text:style-name="cur">Original:</text:span> English
                     </text:p>
      <text:p text:style-name="artikel">
                        <text:span text:style-name="cur">                     
                           For the United Kingdom of Great Britain and Northern Ireland:</text:span>
                        
                     </text:p>
      <text:p text:style-name="artikel">The delegation of the United Kingdom of Great Britain and Northern Ireland having noted all the reservations and declarations
                        contained in Document 194 of 22 October 2010; declares on behalf of its Government, in response to Statement 20 entered by
                        the delegation of the Argentine Republic, that the Government of the United Kingdom of Great Britain and Northern Ireland
                        has no doubt about its sovereignty over the Falkland Islands, South Georgia and the South Sandwich Islands and in this context
                        draws attention to Article IV of the Antarctic Treaty to which both the United Kingdom and Argentina are parties. The United
                        Kingdom firmly rejects the claim by the Government of Argentina to sovereignty over those islands and maritime areas.
                     </text:p>
      <text:p text:style-name="artikel">The principle of self-determination, enshrined in the Charter of the United nations, underlies our position on the sovereignty
                        of the Falkland Islands. There can be no negotiation on the sovereignty of the Falkland Islands unless and until such time
                        as the Falkland Islands so wish. The Islanders regularly make it clear that they wish the Falkland Islands to remain under
                        British sovereignty.
                     </text:p>
      <text:h text:outline-level="4" text:style-name="artikel_kop">91
                     </text:h>
      <text:p text:style-name="artikel">
                        <text:span text:style-name="cur">Original:</text:span> English
                     </text:p>
      <text:p text:style-name="artikel">
                        <text:span text:style-name="cur">                     
                           For the Republic of Zimbabwe:</text:span>
                        
                     </text:p>
      <text:p text:style-name="artikel">The delegation of the Republic of Zimbabwe, having noted all the reservations and declarations contained in Document 194,
                        reserves for its Government the right to take any action which it considers necessary to safeguard its interests should any
                        Member of the Union fail in any way to comply with the requirements of the Constitution and Convention of the International
                        Telecommunication Union (Geneva, 1992), as amended by the Final Acts of the Marrakesh Plenipotentiary Conference 2002, Antalya
                        Plenipotentiary Conference 2006 and Guadalajara Plenipotentiary Conference 2010, and the annexes and protocols attached thereto,
                        or should reservation by any Member of the Union jeopardize the Republic of Zimbabwe’s telecommunication or broadcasting or
                        ICT services, affect its sovereignty or lead to an increase in its contributory share towards defraying the expenses of the
                        Union.
                     </text:p>
      <text:p text:style-name="artikel">The Republic of Zimbabwe also reserves its right to make additional reservations it considers necessary to the Final Acts
                        adopted by this conference up to the time of deposit of ratification of the Final Acts.
                     </text:p>
      <text:h text:outline-level="4" text:style-name="artikel_kop">92
                     </text:h>
      <text:p text:style-name="artikel">
                        <text:span text:style-name="cur">Original:</text:span> English
                     </text:p>
      <text:p text:style-name="artikel">
                        <text:span text:style-name="cur">                     
                           For the Federal Democratic Republic of Ethiopia:</text:span>
                        
                     </text:p>
      <text:p text:style-name="artikel">In signing the Final Acts of the Plenipotentiary Conference of the International Telecommunication Union (Guadalajara, 2010),
                        having noted all the reservations and declarations contained in Document 194, the delegation of the Federal Democratic Republic
                        of Ethiopia reserves for its Government the right to take any action it deems necessary to protect its interests and safeguard
                        the operation of its telecommunication services under the national constitution and international treaties to which the Federal
                        Democratic Republic of Ethiopia has subscribed, if any Member State of the ITU did not observe any manner whatsoever, the
                        provision of the Constitution and Convention of the International Telecommunication Union, or if decisions or resolutions
                        of this conference, or declarations and reservations made by other countries were against its interests and sovereignty.
                     </text:p>
      <text:h text:outline-level="4" text:style-name="artikel_kop">93
                     </text:h>
      <text:p text:style-name="artikel">
                        <text:span text:style-name="cur">Original:</text:span> Spanish
                     </text:p>
      <text:p text:style-name="artikel">
                        <text:span text:style-name="cur">                     
                           For the Republic of Chile:</text:span>
                        
                     </text:p>
      <text:p text:style-name="artikel">The Republic of Chile, having noted the reservations and declarations contained in Document 194, reserves for its Government
                        the right to make, under the Vienna Convention on the Law of Treaties of 1969, reservations to these Final Acts at any time
                        it sees fit, between the date of signature and the date of ratification of the international instruments making up the said
                        Final Acts.
                     </text:p>
      <text:h text:outline-level="4" text:style-name="artikel_kop">94
                     </text:h>
      <text:p text:style-name="artikel">
                        <text:span text:style-name="cur">Original:</text:span> English
                     </text:p>
      <text:p text:style-name="artikel">
                        <text:span text:style-name="cur">                     
                           For Turkey:</text:span>
                        
                     </text:p>
      <text:p text:style-name="artikel">Having examined the declarations and reservations contained in Document 194 of the Conference dated 22 October 2010, the delegation
                        of the Republic of Turkey, in signing the Final Acts of the Plenipotentiary Conference (Guadalajara, 2010) declares that it
                        will implement the provisions of the Final Acts only to the State parties with which it has diplomatic relations.
                     </text:p>
      <text:h text:outline-level="4" text:style-name="artikel_kop">95
                     </text:h>
      <text:p text:style-name="artikel">
                        <text:span text:style-name="cur">Original:</text:span> English
                     </text:p>
      <text:p text:style-name="artikel">
                        <text:span text:style-name="cur">For Jamaica:</text:span>
                        
                     </text:p>
      <text:p text:style-name="artikel">Having noted all the reservations and declarations contained in Document 194, in signing the Final Acts of the Plenipotentiary
                        Conference (Guadalajara, 2010) of the International Telecommunication Union, the delegation of Jamaica reserves for its Government
                        the right to question any act or resolution that may be contrary to its Constitution, national sovereignty, fundamental interests
                        or telecommunication services.
                     </text:p>
      <text:p text:style-name="artikel">The delegation of Jamaica also reserves for its Government the right to take any action it considers necessary to safeguard
                        its interests should any Member fail in any way to comply with the Constitution or the Convention of the International Telecommunication
                        Union (Geneva, 1992) as amended by the Plenipotentiary Conference (Kyoto, 1994; Minneapolis, 1998; Marrakesh, 2002; Antalya,
                        2006; and Guadalajara, 2010) or the provisions, annexes, protocols and Administrative Regulations attached thereto or should
                        the consequences of reservations made by other Member States directly or indirectly jeopardize the telecommunication services
                        of Jamaica or impair its sovereign rights.
                     </text:p>
      <text:p text:style-name="artikel">The delegation of Jamaica also reserves for its Government the right to make any other declarations or reservations to the
                        Final Acts of this Conference until and up to the time that the Guadalajara 2010 Instruments amending the Constitution and
                        Convention of the International Telecommunication Union (Geneva, 1992), the Kyoto, 1994 Instruments, the Minneapolis, 1998
                        Instruments, the Marrakesh, 2002 Instruments and the Antalya, 2006 Instruments are ratified and deposited by Jamaica.
                     </text:p>
      <text:h text:outline-level="2" text:style-name="rubriek_kop">C. VERTALING
         </text:h>
      <text:p text:style-name="alineagroep">Zie <text:span text:style-name="cur">Trb.</text:span> 2006, 229 en <text:span text:style-name="cur">Trb.</text:span> 2008, 223.
            </text:p>
      <text:p text:style-name="alineagroep.end">Zie rubriek J van <text:span text:style-name="cur">Trb.</text:span> 2001, 123 voor de vertaling van de in rubriek B genoemde geconsolideerde versie van de Engelse tekst van het Statuut en het Verdrag
               van de Internationale Unie voor Telecommunicatie van 1992, zoals gewijzigd in 1994 (Kyoto) en in 1998 (Minneapolis).
            </text:p>
      <text:p text:style-name="verdrag">De vertaling van de Akten van wijziging van het Statuut en van het Verdrag van 22 oktober 2010 luidt als volgt:</text:p>
      <text:h text:outline-level="3" text:style-name="verdragtekst_kop">Akte van wijziging van het Statuut van de Internationale Unie voor Telecommunicatie (Genève, 1992) zoals gewijzigd door de
                     Plenipotentiaire Conferentie (Kyoto, 1994), door de Plenipotentiaire Conferentie (Minneapolis, 1998), door de Plenipotentiaire
                     Conferentie (Marrakesh, 2002) en door de Plenipotentiaire Conferentie (Antalya, 2006)</text:h>
      <text:p text:style-name="verdragtekst.subkop"><text:span text:style-name="Strong_Emphasis">(Wijzigingen aangenomen door de Plenipotentiaire Conferentie (Guadalajara, 2010))</text:span></text:p>
      <text:p text:style-name="verdragtekst.subkop"><text:span text:style-name="Strong_Emphasis">Statuut van de Internationale Unie voor Telecommunicatie<text:note text:id="N6" text:note-class="footnote"><text:note-citation text:label="1)">1)</text:note-citation><text:note-body><text:p>De in de tekst van de basisakten van de Unie (Statuut en Verdrag) gebruikte taal dient te worden beschouwd als genderneutraal.</text:p></text:note-body></text:note>                  
                     (Genève, 1992)</text:span></text:p>
      <text:h text:outline-level="4" text:style-name="titeldeel_kop">DEEL I VOORWOORD
                     </text:h>
      <text:p text:style-name="structuurtekst">Krachtens en ter uitvoering van de desbetreffende bepalingen van het Statuut van de Internationale Unie voor Telecommunicatie
                        (Genève, 1992), zoals gewijzigd door de Plenipotentiaire Conferentie (Kyoto, 1994), door de Plenipotentiaire Conferentie (Minneapolis,
                        1998), door de Plenipotentiaire Conferentie (Marrakesh, 2002) en door de Plenipotentiaire Conferentie (Antalya, 2006), in
                        het bijzonder die in artikel 55 ervan, heeft de Plenipotentiaire Conferentie van de Internationale Unie voor Telecommunicatie
                        (Guadelajara, 2010) de volgende wijzigingen van het genoemde Statuut aangenomen:
                     </text:p>
      <text:h text:outline-level="5" text:style-name="hoofdstuk_kop">HOOFDSTUK V OVERIGE BEPALINGEN BETREFFENDE HET FUNCTIONEREN VAN DE UNIE
                     </text:h>
      <text:h text:outline-level="6" text:style-name="artikel_kop">Artikel 28 Financiën van de Unie
                        </text:h>
      <text:p text:style-name="artikel">
                           <text:span text:style-name="vet">MOD 165 PP-98</text:span> 5 Wanneer een Lidstaat zijn contributieklasse kiest, mag hij deze niet verlagen met meer dan 15 procent van het aantal eenheden
                           dat door de Lidstaat is gekozen voor het tijdvak voorafgaande aan de vermindering, afgerond tot het dichtstbijzijnde lagere
                           aantal eenheden in de schaal, voor bijdragen van drie of meer eenheden; of met meer dan één contributieklasse, voor bijdragen
                           lager dan drie eenheden. De Raad geeft de Lidstaat aan hoe deze vermindering over het tijdvak tussen de Plenipotentiaire Conferenties
                           geleidelijk moet worden gerealiseerd. In geval van uitzonderlijke omstandigheden, zoals natuurrampen waarvoor internationale
                           hulpprogramma’s nodig zijn, kan de Plenipotentiaire Conferentie evenwel een grotere verlaging van het aantal contributie-eenheden
                           toestaan, wanneer een Lidstaat die heeft aangetoond dat hij zijn contributie niet langer in de oorspronkelijk gekozen klasse
                           kan handhaven, daarom verzoekt
                        </text:p>
      <text:h text:outline-level="4" text:style-name="titeldeel_kop">DEEL II DATUM VAN INWERKINGTREDING
                     </text:h>
      <text:p text:style-name="structuurtekst">De in deze akte vervatte wijzigingen treden, als geheel en in de vorm van een enkele akte, in werking op 1 januari 2012 tussen
                        de Lidstaten die op dat tijdstip partij zijn bij het Statuut en bij het Verdrag van de Internationale Unie voor Telecommunicatie
                        (Genève, 1992), en die voor die datum hun akte van bekrachtiging, aanvaarding of goedkeuring van, of toetreding tot deze akte
                        van wijziging hebben nedergelegd.
                     </text:p>
      <text:p text:style-name="slotformulering">TEN BLIJKE WAARVAN de respectieve gevolmachtigden het oorspronkelijke exemplaar van deze akte van wijziging van het Statuut
                        van de Internationale Unie voor Telecommunicatie (Genève, 1992), zoals gewijzigd door de Plenipotentiaire Conferentie (Kyoto,
                        1994), door de Plenipotentiaire Conferentie (Minneapolis, 1998), door de Plenipotentiaire Conferentie (Marrakesh, 2002) en
                        door de Plenipotentiaire Conferentie (Antalya, 2006) hebben ondertekend.
                     </text:p>
      <text:p text:style-name="slotformulering">GEDAAN te Guadalajara, 22 oktober 2010</text:p>
      <text:h text:outline-level="3" text:style-name="verdragtekst_kop">Akte van wijziging van het Verdrag van de Internationale Unie voor Telecommunicatie (Genève, 1992) zoals gewijzigd door de
                     Plenipotentiaire Conferentie (Kyoto, 1994), door de Plenipotentiaire Conferentie (Minneapolis, 1998), door de Plenipotentiaire
                     Conferentie (Marrakesh, 2002) en door de Plenipotentiaire Conferentie (Antalya, 2006)</text:h>
      <text:p text:style-name="verdragtekst.subkop"><text:span text:style-name="Strong_Emphasis">(Wijzigingen aangenomen door de Plenipotentiaire Conferentie (Guadalajara, 2010))</text:span></text:p>
      <text:p text:style-name="verdragtekst.subkop"><text:span text:style-name="Strong_Emphasis">Verdrag van de Internationale Unie voor Telecommunicatie<text:note text:id="N7" text:note-class="footnote"><text:note-citation text:label="1)">1)</text:note-citation><text:note-body><text:span text:style-name="superscript">1)</text:span><text:p>De in de tekst van de basisakten van de Unie (Statuut en Verdrag) gebruikte taal dient te worden beschouwd als genderneutraal.</text:p></text:note-body></text:note> (Genève, 1992)</text:span></text:p>
      <text:h text:outline-level="4" text:style-name="titeldeel_kop">DEEL I VOORWOORD
                     </text:h>
      <text:p text:style-name="structuurtekst">Krachtens en ter uitvoering van de desbetreffende bepalingen van het Verdrag van de Internationale Unie voor Telecommunicatie
                        (Genève, 1992) zoals gewijzigd door de Plenipotentiaire Conferentie (Kyoto, 1994), door de Plenipotentiaire Conferentie (Minneapolis,
                        1998), door de Plenipotentiaire Conferentie (Marrakesh, 2002) en door de Plenipotentiaire Conferentie (Antalya, 2006), in
                        het bijzonder die in artikel 42 ervan, heeft de Plenipotentiaire Conferentie van de Internationale Unie voor Telecommunicatie
                        (Guadelajara, 2010) de volgende wijzigingen van het genoemde Verdrag aangenomen:
                     </text:p>
      <text:h text:outline-level="5" text:style-name="hoofdstuk_kop">HOOFDSTUK IV 
                        OVERIGE BEPALINGEN
                        
                     </text:h>
      <text:h text:outline-level="6" text:style-name="artikel_kop">Artikel 33 Financiën
                        </text:h>
      <text:p text:style-name="artikel">
                           <text:span text:style-name="vet">MOD 468 PP-98 PP-06 </text:span>1 1) De schaal waaruit elke Lidstaat, onverminderd de bepalingen van nummer 468A hieronder, en elk Sectorlid, onverminderd
                           de bepalingen van nummer 468B hieronder, zijn contributieklasse kiest, in overeenstemming met de desbetreffende bepalingen
                           van artikel 28 van het Statuut, is de volgende:
                        </text:p>
      <text:p text:style-name="artikel">Van de klasse van 40 eenheden tot de klasse van 2 eenheden:</text:p>
      <text:p text:style-name="artikel">in stappen van één eenheid</text:p>
      <text:p text:style-name="artikel">Onder de klasse van 2 eenheden als volgt:</text:p>
      <text:p text:style-name="artikel">klasse van 1 1/2 eenheid</text:p>
      <text:p text:style-name="artikel">klasse van 1 eenheid</text:p>
      <text:p text:style-name="artikel">klasse van 1/2 eenheid</text:p>
      <text:p text:style-name="artikel">klasse van 1/4 eenheid</text:p>
      <text:p text:style-name="artikel">klasse van 1/8 eenheid</text:p>
      <text:p text:style-name="artikel">klasse van 1/16 eenheid</text:p>
      <text:h text:outline-level="4" text:style-name="titeldeel_kop">DEEL II DATUM VAN INWERKINGTREDING
                     </text:h>
      <text:p text:style-name="structuurtekst">De in deze akte vervatte wijzigingen treden, als geheel en in de vorm van een enkele akte, in werking op 1 januari 2012 tussen
                        de Lidstaten die op dat tijdstip partij zijn bij het Statuut en bij het Verdrag van de Internationale Unie voor Telecommunicatie
                        (Genève, 1992), en die voor die datum hun akte van bekrachtiging, aanvaarding of goedkeuring van, of toetreding tot deze akte
                        van wijziging hebben nedergelegd.
                     </text:p>
      <text:p text:style-name="slotformulering">TEN BLIJKE WAARVAN de respectieve gevolmachtigden het oorspronkelijke exemplaar van deze akte van wijziging van het Verdrag
                        van de Internationale Unie voor Telecommunicatie (Genève, 1992), zoals gewijzigd door de Plenipotentiaire Conferentie (Kyoto,
                        1994), door de Plenipotentiaire Conferentie (Minneapolis, 1998), door de Plenipotentiaire Conferentie (Marrakesh, 2002) en
                        door de Plenipotentiaire Conferentie (Antalya, 2006) hebben ondertekend.
                     </text:p>
      <text:p text:style-name="slotformulering">GEDAAN te Guadalajara, 22 oktober 2010</text:p>
      <text:h text:outline-level="2" text:style-name="rubriek_kop">D. PARLEMENT
         </text:h>
      <text:p text:style-name="Standard">Zie <text:span text:style-name="cur">Trb.</text:span> 1996, 165, <text:span text:style-name="cur">Trb.</text:span> 2008, 223 en <text:span text:style-name="cur">Trb.</text:span> 2010, 229.
         </text:p>
      <text:p text:style-name="Standard">De Akten van wijziging van het Statuut en van het Verdrag van 22 oktober 2010 behoeven ingevolge artikel 91 van de Grondwet
            de goedkeuring van de Staten-Generaal, alvorens het Koninkrijk aan de Akten kan worden gebonden.
         </text:p>
      <text:h text:outline-level="2" text:style-name="rubriek_kop">E. PARTIJGEGEVENS
         </text:h>
      <text:h text:outline-level="3" text:style-name="divisiekop1">Statuut en Verdrag 1992
         </text:h>
      <text:p text:style-name="Standard">Zie <text:span text:style-name="cur">Trb.</text:span> 1993, 13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ext:p text:style-name="Table_20_Contents_Right">22-12-92</text:p>
          </table:table-cell>
          <table:table-cell office:value-type="string">
            <text:p text:style-name="Table_20_Contents_Right">05-11-06</text:p>
          </table:table-cell>
          <table:table-cell office:value-type="string">
            <text:p text:style-name="Table_20_Contents_Left">R</text:p>
          </table:table-cell>
          <table:table-cell office:value-type="string">
            <text:p text:style-name="Table_20_Contents_Right">05-11-06</text:p>
          </table:table-cell>
          <table:table-cell office:value-type="string"/>
          <table:table-cell office:value-type="string"/>
        </table:table-row>
        <table:table-row>
          <table:table-cell office:value-type="string">
            <text:p text:style-name="Table_20_Contents_Left">Albanië</text:p>
          </table:table-cell>
          <table:table-cell office:value-type="string">
            <text:p text:style-name="Table_20_Contents_Right">22-12-92</text:p>
          </table:table-cell>
          <table:table-cell office:value-type="string">
            <text:p text:style-name="Table_20_Contents_Right">15-10-99</text:p>
          </table:table-cell>
          <table:table-cell office:value-type="string">
            <text:p text:style-name="Table_20_Contents_Left">R</text:p>
          </table:table-cell>
          <table:table-cell office:value-type="string">
            <text:p text:style-name="Table_20_Contents_Right">15-10-99</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22-12-92</text:p>
          </table:table-cell>
          <table:table-cell office:value-type="string">
            <text:p text:style-name="Table_20_Contents_Right">13-08-96</text:p>
          </table:table-cell>
          <table:table-cell office:value-type="string">
            <text:p text:style-name="Table_20_Contents_Left">R</text:p>
          </table:table-cell>
          <table:table-cell office:value-type="string">
            <text:p text:style-name="Table_20_Contents_Right">13-08-96</text:p>
          </table:table-cell>
          <table:table-cell office:value-type="string"/>
          <table:table-cell office:value-type="string"/>
        </table:table-row>
        <table:table-row>
          <table:table-cell office:value-type="string">
            <text:p text:style-name="Table_20_Contents_Left">Andorra</text:p>
          </table:table-cell>
          <table:table-cell office:value-type="string"/>
          <table:table-cell office:value-type="string">
            <text:p text:style-name="Table_20_Contents_Right">24-01-94</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Angola</text:p>
          </table:table-cell>
          <table:table-cell office:value-type="string"/>
          <table:table-cell office:value-type="string">
            <text:p text:style-name="Table_20_Contents_Right">10-11-06</text:p>
          </table:table-cell>
          <table:table-cell office:value-type="string">
            <text:p text:style-name="Table_20_Contents_Left">T</text:p>
          </table:table-cell>
          <table:table-cell office:value-type="string">
            <text:p text:style-name="Table_20_Contents_Right">10-11-06</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22-12-92</text:p>
          </table:table-cell>
          <table:table-cell office:value-type="string">
            <text:p text:style-name="Table_20_Contents_Right">17-11-97</text:p>
          </table:table-cell>
          <table:table-cell office:value-type="string">
            <text:p text:style-name="Table_20_Contents_Left">R</text:p>
          </table:table-cell>
          <table:table-cell office:value-type="string">
            <text:p text:style-name="Table_20_Contents_Right">17-11-97</text:p>
          </table:table-cell>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Right">29-09-95</text:p>
          </table:table-cell>
          <table:table-cell office:value-type="string">
            <text:p text:style-name="Table_20_Contents_Left">T</text:p>
          </table:table-cell>
          <table:table-cell office:value-type="string">
            <text:p text:style-name="Table_20_Contents_Right">29-09-95</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22-12-92</text:p>
          </table:table-cell>
          <table:table-cell office:value-type="string">
            <text:p text:style-name="Table_20_Contents_Right">29-09-94</text:p>
          </table:table-cell>
          <table:table-cell office:value-type="string">
            <text:p text:style-name="Table_20_Contents_Left">R</text:p>
          </table:table-cell>
          <table:table-cell office:value-type="string">
            <text:p text:style-name="Table_20_Contents_Right">29-09-94</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03-08-00</text:p>
          </table:table-cell>
          <table:table-cell office:value-type="string">
            <text:p text:style-name="Table_20_Contents_Left">T</text:p>
          </table:table-cell>
          <table:table-cell office:value-type="string">
            <text:p text:style-name="Table_20_Contents_Right">03-08-00</text:p>
          </table:table-cell>
          <table:table-cell office:value-type="string"/>
          <table:table-cell office:value-type="string"/>
        </table:table-row>
        <table:table-row>
          <table:table-cell office:value-type="string">
            <text:p text:style-name="Table_20_Contents_Left">Bahama’s</text:p>
          </table:table-cell>
          <table:table-cell office:value-type="string">
            <text:p text:style-name="Table_20_Contents_Right">22-12-92</text:p>
          </table:table-cell>
          <table:table-cell office:value-type="string">
            <text:p text:style-name="Table_20_Contents_Right">04-08-94</text:p>
          </table:table-cell>
          <table:table-cell office:value-type="string">
            <text:p text:style-name="Table_20_Contents_Left">R</text:p>
          </table:table-cell>
          <table:table-cell office:value-type="string">
            <text:p text:style-name="Table_20_Contents_Right">04-08-94</text:p>
          </table:table-cell>
          <table:table-cell office:value-type="string"/>
          <table:table-cell office:value-type="string"/>
        </table:table-row>
        <table:table-row>
          <table:table-cell office:value-type="string">
            <text:p text:style-name="Table_20_Contents_Left">Bahrein</text:p>
          </table:table-cell>
          <table:table-cell office:value-type="string">
            <text:p text:style-name="Table_20_Contents_Right">22-12-92</text:p>
          </table:table-cell>
          <table:table-cell office:value-type="string">
            <text:p text:style-name="Table_20_Contents_Right">12-07-96</text:p>
          </table:table-cell>
          <table:table-cell office:value-type="string">
            <text:p text:style-name="Table_20_Contents_Left">R</text:p>
          </table:table-cell>
          <table:table-cell office:value-type="string">
            <text:p text:style-name="Table_20_Contents_Right">12-07-96</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28-07-94</text:p>
          </table:table-cell>
          <table:table-cell office:value-type="string">
            <text:p text:style-name="Table_20_Contents_Left">T</text:p>
          </table:table-cell>
          <table:table-cell office:value-type="string">
            <text:p text:style-name="Table_20_Contents_Right">28-07-94</text:p>
          </table:table-cell>
          <table:table-cell office:value-type="string"/>
          <table:table-cell office:value-type="string"/>
        </table:table-row>
        <table:table-row>
          <table:table-cell office:value-type="string">
            <text:p text:style-name="Table_20_Contents_Left">Barbados</text:p>
          </table:table-cell>
          <table:table-cell office:value-type="string">
            <text:p text:style-name="Table_20_Contents_Right">22-12-92</text:p>
          </table:table-cell>
          <table:table-cell office:value-type="string">
            <text:p text:style-name="Table_20_Contents_Right">28-07-98</text:p>
          </table:table-cell>
          <table:table-cell office:value-type="string">
            <text:p text:style-name="Table_20_Contents_Left">R</text:p>
          </table:table-cell>
          <table:table-cell office:value-type="string">
            <text:p text:style-name="Table_20_Contents_Right">28-07-98</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22-12-92</text:p>
          </table:table-cell>
          <table:table-cell office:value-type="string">
            <text:p text:style-name="Table_20_Contents_Right">15-06-94</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2-12-92</text:p>
          </table:table-cell>
          <table:table-cell office:value-type="string">
            <text:p text:style-name="Table_20_Contents_Right">18-08-97</text:p>
          </table:table-cell>
          <table:table-cell office:value-type="string">
            <text:p text:style-name="Table_20_Contents_Left">R</text:p>
          </table:table-cell>
          <table:table-cell office:value-type="string">
            <text:p text:style-name="Table_20_Contents_Right">18-08-97</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09-11-93</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22-12-92</text:p>
          </table:table-cell>
          <table:table-cell office:value-type="string">
            <text:p text:style-name="Table_20_Contents_Right">24-04-97</text:p>
          </table:table-cell>
          <table:table-cell office:value-type="string">
            <text:p text:style-name="Table_20_Contents_Left">R</text:p>
          </table:table-cell>
          <table:table-cell office:value-type="string">
            <text:p text:style-name="Table_20_Contents_Right">24-04-97</text:p>
          </table:table-cell>
          <table:table-cell office:value-type="string"/>
          <table:table-cell office:value-type="string"/>
        </table:table-row>
        <table:table-row>
          <table:table-cell office:value-type="string">
            <text:p text:style-name="Table_20_Contents_Left">Bhutan</text:p>
          </table:table-cell>
          <table:table-cell office:value-type="string">
            <text:p text:style-name="Table_20_Contents_Right">22-12-92</text:p>
          </table:table-cell>
          <table:table-cell office:value-type="string">
            <text:p text:style-name="Table_20_Contents_Right">16-04-96</text:p>
          </table:table-cell>
          <table:table-cell office:value-type="string">
            <text:p text:style-name="Table_20_Contents_Left">R</text:p>
          </table:table-cell>
          <table:table-cell office:value-type="string">
            <text:p text:style-name="Table_20_Contents_Right">16-04-96</text:p>
          </table:table-cell>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Right">30-12-93</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2-09-94</text:p>
          </table:table-cell>
          <table:table-cell office:value-type="string">
            <text:p text:style-name="Table_20_Contents_Left">T</text:p>
          </table:table-cell>
          <table:table-cell office:value-type="string">
            <text:p text:style-name="Table_20_Contents_Right">02-09-94</text:p>
          </table:table-cell>
          <table:table-cell office:value-type="string"/>
          <table:table-cell office:value-type="string"/>
        </table:table-row>
        <table:table-row>
          <table:table-cell office:value-type="string">
            <text:p text:style-name="Table_20_Contents_Left">Botswana</text:p>
          </table:table-cell>
          <table:table-cell office:value-type="string">
            <text:p text:style-name="Table_20_Contents_Right">22-12-92</text:p>
          </table:table-cell>
          <table:table-cell office:value-type="string">
            <text:p text:style-name="Table_20_Contents_Right">12-10-98</text:p>
          </table:table-cell>
          <table:table-cell office:value-type="string">
            <text:p text:style-name="Table_20_Contents_Left">R</text:p>
          </table:table-cell>
          <table:table-cell office:value-type="string">
            <text:p text:style-name="Table_20_Contents_Right">12-10-98</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22-12-92</text:p>
          </table:table-cell>
          <table:table-cell office:value-type="string">
            <text:p text:style-name="Table_20_Contents_Right">19-10-98</text:p>
          </table:table-cell>
          <table:table-cell office:value-type="string">
            <text:p text:style-name="Table_20_Contents_Left">R</text:p>
          </table:table-cell>
          <table:table-cell office:value-type="string">
            <text:p text:style-name="Table_20_Contents_Right">19-10-98</text:p>
          </table:table-cell>
          <table:table-cell office:value-type="string"/>
          <table:table-cell office:value-type="string"/>
        </table:table-row>
        <table:table-row>
          <table:table-cell office:value-type="string">
            <text:p text:style-name="Table_20_Contents_Left">Brunei</text:p>
          </table:table-cell>
          <table:table-cell office:value-type="string">
            <text:p text:style-name="Table_20_Contents_Right">22-12-92</text:p>
          </table:table-cell>
          <table:table-cell office:value-type="string">
            <text:p text:style-name="Table_20_Contents_Right">20-11-96</text:p>
          </table:table-cell>
          <table:table-cell office:value-type="string">
            <text:p text:style-name="Table_20_Contents_Left">R</text:p>
          </table:table-cell>
          <table:table-cell office:value-type="string">
            <text:p text:style-name="Table_20_Contents_Right">20-11-96</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2-12-92</text:p>
          </table:table-cell>
          <table:table-cell office:value-type="string">
            <text:p text:style-name="Table_20_Contents_Right">09-09-94</text:p>
          </table:table-cell>
          <table:table-cell office:value-type="string">
            <text:p text:style-name="Table_20_Contents_Left">R</text:p>
          </table:table-cell>
          <table:table-cell office:value-type="string">
            <text:p text:style-name="Table_20_Contents_Right">09-09-94</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22-12-92</text:p>
          </table:table-cell>
          <table:table-cell office:value-type="string">
            <text:p text:style-name="Table_20_Contents_Right">21-10-94</text:p>
          </table:table-cell>
          <table:table-cell office:value-type="string">
            <text:p text:style-name="Table_20_Contents_Left">R</text:p>
          </table:table-cell>
          <table:table-cell office:value-type="string">
            <text:p text:style-name="Table_20_Contents_Right">21-10-94</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22-12-92</text:p>
          </table:table-cell>
          <table:table-cell office:value-type="string">
            <text:p text:style-name="Table_20_Contents_Right">09-11-98</text:p>
          </table:table-cell>
          <table:table-cell office:value-type="string">
            <text:p text:style-name="Table_20_Contents_Left">R</text:p>
          </table:table-cell>
          <table:table-cell office:value-type="string">
            <text:p text:style-name="Table_20_Contents_Right">09-11-98</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14-08-97</text:p>
          </table:table-cell>
          <table:table-cell office:value-type="string">
            <text:p text:style-name="Table_20_Contents_Left">T</text:p>
          </table:table-cell>
          <table:table-cell office:value-type="string">
            <text:p text:style-name="Table_20_Contents_Right">14-08-97</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22-12-92</text:p>
          </table:table-cell>
          <table:table-cell office:value-type="string">
            <text:p text:style-name="Table_20_Contents_Right">21-06-93</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22-12-92</text:p>
          </table:table-cell>
          <table:table-cell office:value-type="string">
            <text:p text:style-name="Table_20_Contents_Right">11-05-95</text:p>
          </table:table-cell>
          <table:table-cell office:value-type="string">
            <text:p text:style-name="Table_20_Contents_Left">R</text:p>
          </table:table-cell>
          <table:table-cell office:value-type="string">
            <text:p text:style-name="Table_20_Contents_Right">11-05-95</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22-12-92</text:p>
          </table:table-cell>
          <table:table-cell office:value-type="string">
            <text:p text:style-name="Table_20_Contents_Right">02-09-98</text:p>
          </table:table-cell>
          <table:table-cell office:value-type="string">
            <text:p text:style-name="Table_20_Contents_Left">R</text:p>
          </table:table-cell>
          <table:table-cell office:value-type="string">
            <text:p text:style-name="Table_20_Contents_Right">02-09-98</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22-12-92</text:p>
          </table:table-cell>
          <table:table-cell office:value-type="string">
            <text:p text:style-name="Table_20_Contents_Right">15-07-97</text:p>
          </table:table-cell>
          <table:table-cell office:value-type="string">
            <text:p text:style-name="Table_20_Contents_Left">R</text:p>
          </table:table-cell>
          <table:table-cell office:value-type="string">
            <text:p text:style-name="Table_20_Contents_Right">15-07-97</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22-12-92</text:p>
          </table:table-cell>
          <table:table-cell office:value-type="string">
            <text:p text:style-name="Table_20_Contents_Right">02-04-97</text:p>
          </table:table-cell>
          <table:table-cell office:value-type="string">
            <text:p text:style-name="Table_20_Contents_Left">R</text:p>
          </table:table-cell>
          <table:table-cell office:value-type="string">
            <text:p text:style-name="Table_20_Contents_Right">02-04-97</text:p>
          </table:table-cell>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22-12-92</text:p>
          </table:table-cell>
          <table:table-cell office:value-type="string">
            <text:p text:style-name="Table_20_Contents_Right">11-08-98</text:p>
          </table:table-cell>
          <table:table-cell office:value-type="string">
            <text:p text:style-name="Table_20_Contents_Left">R</text:p>
          </table:table-cell>
          <table:table-cell office:value-type="string">
            <text:p text:style-name="Table_20_Contents_Right">11-08-98</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25-03-09</text:p>
          </table:table-cell>
          <table:table-cell office:value-type="string">
            <text:p text:style-name="Table_20_Contents_Left">T</text:p>
          </table:table-cell>
          <table:table-cell office:value-type="string">
            <text:p text:style-name="Table_20_Contents_Right">25-03-09</text:p>
          </table:table-cell>
          <table:table-cell office:value-type="string"/>
          <table:table-cell office:value-type="string"/>
        </table:table-row>
        <table:table-row>
          <table:table-cell office:value-type="string">
            <text:p text:style-name="Table_20_Contents_Left">Congo, Republiek</text:p>
          </table:table-cell>
          <table:table-cell office:value-type="string"/>
          <table:table-cell office:value-type="string">
            <text:p text:style-name="Table_20_Contents_Right">09-08-94</text:p>
          </table:table-cell>
          <table:table-cell office:value-type="string">
            <text:p text:style-name="Table_20_Contents_Left">T</text:p>
          </table:table-cell>
          <table:table-cell office:value-type="string">
            <text:p text:style-name="Table_20_Contents_Right">09-08-94</text:p>
          </table:table-cell>
          <table:table-cell office:value-type="string"/>
          <table:table-cell office:value-type="string"/>
        </table:table-row>
        <table:table-row>
          <table:table-cell office:value-type="string">
            <text:p text:style-name="Table_20_Contents_Left">Costa Rica</text:p>
          </table:table-cell>
          <table:table-cell office:value-type="string"/>
          <table:table-cell office:value-type="string">
            <text:p text:style-name="Table_20_Contents_Right">20-08-02</text:p>
          </table:table-cell>
          <table:table-cell office:value-type="string">
            <text:p text:style-name="Table_20_Contents_Left">T</text:p>
          </table:table-cell>
          <table:table-cell office:value-type="string">
            <text:p text:style-name="Table_20_Contents_Right">20-08-02</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22-12-92</text:p>
          </table:table-cell>
          <table:table-cell office:value-type="string">
            <text:p text:style-name="Table_20_Contents_Right">25-11-96</text:p>
          </table:table-cell>
          <table:table-cell office:value-type="string">
            <text:p text:style-name="Table_20_Contents_Left">R</text:p>
          </table:table-cell>
          <table:table-cell office:value-type="string">
            <text:p text:style-name="Table_20_Contents_Right">25-11-96</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2-12-92</text:p>
          </table:table-cell>
          <table:table-cell office:value-type="string">
            <text:p text:style-name="Table_20_Contents_Right">01-11-95</text:p>
          </table:table-cell>
          <table:table-cell office:value-type="string">
            <text:p text:style-name="Table_20_Contents_Left">R</text:p>
          </table:table-cell>
          <table:table-cell office:value-type="string">
            <text:p text:style-name="Table_20_Contents_Right">01-11-95</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2-12-92</text:p>
          </table:table-cell>
          <table:table-cell office:value-type="string">
            <text:p text:style-name="Table_20_Contents_Right">18-06-93</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22-12-92</text:p>
          </table:table-cell>
          <table:table-cell office:value-type="string">
            <text:p text:style-name="Table_20_Contents_Right">10-03-97</text:p>
          </table:table-cell>
          <table:table-cell office:value-type="string">
            <text:p text:style-name="Table_20_Contents_Left">R</text:p>
          </table:table-cell>
          <table:table-cell office:value-type="string">
            <text:p text:style-name="Table_20_Contents_Right">10-03-97</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28-10-96</text:p>
          </table:table-cell>
          <table:table-cell office:value-type="string">
            <text:p text:style-name="Table_20_Contents_Left">T</text:p>
          </table:table-cell>
          <table:table-cell office:value-type="string">
            <text:p text:style-name="Table_20_Contents_Right">28-10-96</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23-04-02</text:p>
          </table:table-cell>
          <table:table-cell office:value-type="string">
            <text:p text:style-name="Table_20_Contents_Left">T</text:p>
          </table:table-cell>
          <table:table-cell office:value-type="string">
            <text:p text:style-name="Table_20_Contents_Right">23-04-02</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2-12-92</text:p>
          </table:table-cell>
          <table:table-cell office:value-type="string">
            <text:p text:style-name="Table_20_Contents_Right">08-10-96</text:p>
          </table:table-cell>
          <table:table-cell office:value-type="string">
            <text:p text:style-name="Table_20_Contents_Left">R</text:p>
          </table:table-cell>
          <table:table-cell office:value-type="string">
            <text:p text:style-name="Table_20_Contents_Right">08-10-96</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01-08-94</text:p>
          </table:table-cell>
          <table:table-cell office:value-type="string">
            <text:p text:style-name="Table_20_Contents_Left">T</text:p>
          </table:table-cell>
          <table:table-cell office:value-type="string">
            <text:p text:style-name="Table_20_Contents_Right">01-08-94</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22-12-92</text:p>
          </table:table-cell>
          <table:table-cell office:value-type="string">
            <text:p text:style-name="Table_20_Contents_Right">15-05-96</text:p>
          </table:table-cell>
          <table:table-cell office:value-type="string">
            <text:p text:style-name="Table_20_Contents_Left">R</text:p>
          </table:table-cell>
          <table:table-cell office:value-type="string">
            <text:p text:style-name="Table_20_Contents_Right">15-05-96</text:p>
          </table:table-cell>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22-12-92</text:p>
          </table:table-cell>
          <table:table-cell office:value-type="string">
            <text:p text:style-name="Table_20_Contents_Right">25-05-98</text:p>
          </table:table-cell>
          <table:table-cell office:value-type="string">
            <text:p text:style-name="Table_20_Contents_Left">R</text:p>
          </table:table-cell>
          <table:table-cell office:value-type="string">
            <text:p text:style-name="Table_20_Contents_Right">25-05-98</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21-09-02</text:p>
          </table:table-cell>
          <table:table-cell office:value-type="string">
            <text:p text:style-name="Table_20_Contents_Left">T</text:p>
          </table:table-cell>
          <table:table-cell office:value-type="string">
            <text:p text:style-name="Table_20_Contents_Right">21-09-02</text:p>
          </table:table-cell>
          <table:table-cell office:value-type="string"/>
          <table:table-cell office:value-type="string"/>
        </table:table-row>
        <table:table-row>
          <table:table-cell office:value-type="string">
            <text:p text:style-name="Table_20_Contents_Left">Eritrea</text:p>
          </table:table-cell>
          <table:table-cell office:value-type="string"/>
          <table:table-cell office:value-type="string">
            <text:p text:style-name="Table_20_Contents_Right">31-01-94</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2-12-92</text:p>
          </table:table-cell>
          <table:table-cell office:value-type="string">
            <text:p text:style-name="Table_20_Contents_Right">23-01-96</text:p>
          </table:table-cell>
          <table:table-cell office:value-type="string">
            <text:p text:style-name="Table_20_Contents_Left">R</text:p>
          </table:table-cell>
          <table:table-cell office:value-type="string">
            <text:p text:style-name="Table_20_Contents_Right">23-01-96</text:p>
          </table:table-cell>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22-12-92</text:p>
          </table:table-cell>
          <table:table-cell office:value-type="string">
            <text:p text:style-name="Table_20_Contents_Right">13-10-94</text:p>
          </table:table-cell>
          <table:table-cell office:value-type="string">
            <text:p text:style-name="Table_20_Contents_Left">R</text:p>
          </table:table-cell>
          <table:table-cell office:value-type="string">
            <text:p text:style-name="Table_20_Contents_Right">13-10-94</text:p>
          </table:table-cell>
          <table:table-cell office:value-type="string"/>
          <table:table-cell office:value-type="string"/>
        </table:table-row>
        <table:table-row>
          <table:table-cell office:value-type="string">
            <text:p text:style-name="Table_20_Contents_Left">Fiji-eilanden</text:p>
          </table:table-cell>
          <table:table-cell office:value-type="string">
            <text:p text:style-name="Table_20_Contents_Right">22-12-92</text:p>
          </table:table-cell>
          <table:table-cell office:value-type="string">
            <text:p text:style-name="Table_20_Contents_Right">11-10-98</text:p>
          </table:table-cell>
          <table:table-cell office:value-type="string">
            <text:p text:style-name="Table_20_Contents_Left">R</text:p>
          </table:table-cell>
          <table:table-cell office:value-type="string">
            <text:p text:style-name="Table_20_Contents_Right">11-10-98</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22-12-92</text:p>
          </table:table-cell>
          <table:table-cell office:value-type="string">
            <text:p text:style-name="Table_20_Contents_Right">23-05-96</text:p>
          </table:table-cell>
          <table:table-cell office:value-type="string">
            <text:p text:style-name="Table_20_Contents_Left">R</text:p>
          </table:table-cell>
          <table:table-cell office:value-type="string">
            <text:p text:style-name="Table_20_Contents_Right">23-05-96</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2-12-92</text:p>
          </table:table-cell>
          <table:table-cell office:value-type="string">
            <text:p text:style-name="Table_20_Contents_Right">30-05-96</text:p>
          </table:table-cell>
          <table:table-cell office:value-type="string">
            <text:p text:style-name="Table_20_Contents_Left">R</text:p>
          </table:table-cell>
          <table:table-cell office:value-type="string">
            <text:p text:style-name="Table_20_Contents_Right">30-05-96</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2-12-92</text:p>
          </table:table-cell>
          <table:table-cell office:value-type="string">
            <text:p text:style-name="Table_20_Contents_Right">18-05-94</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22-12-92</text:p>
          </table:table-cell>
          <table:table-cell office:value-type="string">
            <text:p text:style-name="Table_20_Contents_Right">28-09-98</text:p>
          </table:table-cell>
          <table:table-cell office:value-type="string">
            <text:p text:style-name="Table_20_Contents_Left">R</text:p>
          </table:table-cell>
          <table:table-cell office:value-type="string">
            <text:p text:style-name="Table_20_Contents_Right">28-09-98</text:p>
          </table:table-cell>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22-12-92</text:p>
          </table:table-cell>
          <table:table-cell office:value-type="string">
            <text:p text:style-name="Table_20_Contents_Right">09-02-98</text:p>
          </table:table-cell>
          <table:table-cell office:value-type="string">
            <text:p text:style-name="Table_20_Contents_Left">R</text:p>
          </table:table-cell>
          <table:table-cell office:value-type="string">
            <text:p text:style-name="Table_20_Contents_Right">09-02-98</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20-06-94</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22-12-92</text:p>
          </table:table-cell>
          <table:table-cell office:value-type="string">
            <text:p text:style-name="Table_20_Contents_Right">16-10-98</text:p>
          </table:table-cell>
          <table:table-cell office:value-type="string">
            <text:p text:style-name="Table_20_Contents_Left">R</text:p>
          </table:table-cell>
          <table:table-cell office:value-type="string">
            <text:p text:style-name="Table_20_Contents_Right">16-10-98</text:p>
          </table:table-cell>
          <table:table-cell office:value-type="string"/>
          <table:table-cell office:value-type="string"/>
        </table:table-row>
        <table:table-row>
          <table:table-cell office:value-type="string">
            <text:p text:style-name="Table_20_Contents_Left">Grenada</text:p>
          </table:table-cell>
          <table:table-cell office:value-type="string">
            <text:p text:style-name="Table_20_Contents_Right">22-12-92</text:p>
          </table:table-cell>
          <table:table-cell office:value-type="string">
            <text:p text:style-name="Table_20_Contents_Right">11-10-10</text:p>
          </table:table-cell>
          <table:table-cell office:value-type="string">
            <text:p text:style-name="Table_20_Contents_Left">R</text:p>
          </table:table-cell>
          <table:table-cell office:value-type="string">
            <text:p text:style-name="Table_20_Contents_Right">11-10-10</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2-12-92</text:p>
          </table:table-cell>
          <table:table-cell office:value-type="string">
            <text:p text:style-name="Table_20_Contents_Right">25-09-98</text:p>
          </table:table-cell>
          <table:table-cell office:value-type="string">
            <text:p text:style-name="Table_20_Contents_Left">R</text:p>
          </table:table-cell>
          <table:table-cell office:value-type="string">
            <text:p text:style-name="Table_20_Contents_Right">25-09-98</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08-05-00</text:p>
          </table:table-cell>
          <table:table-cell office:value-type="string">
            <text:p text:style-name="Table_20_Contents_Left">T</text:p>
          </table:table-cell>
          <table:table-cell office:value-type="string">
            <text:p text:style-name="Table_20_Contents_Right">08-05-00</text:p>
          </table:table-cell>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22-12-92</text:p>
          </table:table-cell>
          <table:table-cell office:value-type="string">
            <text:p text:style-name="Table_20_Contents_Right">05-08-94</text:p>
          </table:table-cell>
          <table:table-cell office:value-type="string">
            <text:p text:style-name="Table_20_Contents_Left">R</text:p>
          </table:table-cell>
          <table:table-cell office:value-type="string">
            <text:p text:style-name="Table_20_Contents_Right">05-08-94</text:p>
          </table:table-cell>
          <table:table-cell office:value-type="string"/>
          <table:table-cell office:value-type="string"/>
        </table:table-row>
        <table:table-row>
          <table:table-cell office:value-type="string">
            <text:p text:style-name="Table_20_Contents_Left">Guinee-Bissau</text:p>
          </table:table-cell>
          <table:table-cell office:value-type="string"/>
          <table:table-cell office:value-type="string">
            <text:p text:style-name="Table_20_Contents_Right">17-07-02</text:p>
          </table:table-cell>
          <table:table-cell office:value-type="string">
            <text:p text:style-name="Table_20_Contents_Left">T</text:p>
          </table:table-cell>
          <table:table-cell office:value-type="string">
            <text:p text:style-name="Table_20_Contents_Right">17-07-02</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9-09-94</text:p>
          </table:table-cell>
          <table:table-cell office:value-type="string">
            <text:p text:style-name="Table_20_Contents_Left">T</text:p>
          </table:table-cell>
          <table:table-cell office:value-type="string">
            <text:p text:style-name="Table_20_Contents_Right">19-09-94</text:p>
          </table:table-cell>
          <table:table-cell office:value-type="string"/>
          <table:table-cell office:value-type="string"/>
        </table:table-row>
        <table:table-row>
          <table:table-cell office:value-type="string">
            <text:p text:style-name="Table_20_Contents_Left">Haïti</text:p>
          </table:table-cell>
          <table:table-cell office:value-type="string"/>
          <table:table-cell office:value-type="string">
            <text:p text:style-name="Table_20_Contents_Right">22-05-95</text:p>
          </table:table-cell>
          <table:table-cell office:value-type="string">
            <text:p text:style-name="Table_20_Contents_Left">T</text:p>
          </table:table-cell>
          <table:table-cell office:value-type="string">
            <text:p text:style-name="Table_20_Contents_Right">22-05-95</text:p>
          </table:table-cell>
          <table:table-cell office:value-type="string"/>
          <table:table-cell office:value-type="string"/>
        </table:table-row>
        <table:table-row>
          <table:table-cell office:value-type="string">
            <text:p text:style-name="Table_20_Contents_Left">Heilige Stoel</text:p>
          </table:table-cell>
          <table:table-cell office:value-type="string">
            <text:p text:style-name="Table_20_Contents_Right">22-12-92</text:p>
          </table:table-cell>
          <table:table-cell office:value-type="string">
            <text:p text:style-name="Table_20_Contents_Right">03-05-96</text:p>
          </table:table-cell>
          <table:table-cell office:value-type="string">
            <text:p text:style-name="Table_20_Contents_Left">R</text:p>
          </table:table-cell>
          <table:table-cell office:value-type="string">
            <text:p text:style-name="Table_20_Contents_Right">03-05-96</text:p>
          </table:table-cell>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22-12-92</text:p>
          </table:table-cell>
          <table:table-cell office:value-type="string">
            <text:p text:style-name="Table_20_Contents_Right">23-06-00</text:p>
          </table:table-cell>
          <table:table-cell office:value-type="string">
            <text:p text:style-name="Table_20_Contents_Left">R</text:p>
          </table:table-cell>
          <table:table-cell office:value-type="string">
            <text:p text:style-name="Table_20_Contents_Right">23-06-00</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2-12-92</text:p>
          </table:table-cell>
          <table:table-cell office:value-type="string">
            <text:p text:style-name="Table_20_Contents_Right">14-11-97</text:p>
          </table:table-cell>
          <table:table-cell office:value-type="string">
            <text:p text:style-name="Table_20_Contents_Left">R</text:p>
          </table:table-cell>
          <table:table-cell office:value-type="string">
            <text:p text:style-name="Table_20_Contents_Right">14-11-97</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2-12-92</text:p>
          </table:table-cell>
          <table:table-cell office:value-type="string">
            <text:p text:style-name="Table_20_Contents_Right">16-10-96</text:p>
          </table:table-cell>
          <table:table-cell office:value-type="string">
            <text:p text:style-name="Table_20_Contents_Left">R</text:p>
          </table:table-cell>
          <table:table-cell office:value-type="string">
            <text:p text:style-name="Table_20_Contents_Right">16-10-96</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2-12-92</text:p>
          </table:table-cell>
          <table:table-cell office:value-type="string">
            <text:p text:style-name="Table_20_Contents_Right">17-11-97</text:p>
          </table:table-cell>
          <table:table-cell office:value-type="string">
            <text:p text:style-name="Table_20_Contents_Left">R</text:p>
          </table:table-cell>
          <table:table-cell office:value-type="string">
            <text:p text:style-name="Table_20_Contents_Right">17-11-97</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22-12-92</text:p>
          </table:table-cell>
          <table:table-cell office:value-type="string">
            <text:p text:style-name="Table_20_Contents_Right">03-11-95</text:p>
          </table:table-cell>
          <table:table-cell office:value-type="string">
            <text:p text:style-name="Table_20_Contents_Left">R</text:p>
          </table:table-cell>
          <table:table-cell office:value-type="string">
            <text:p text:style-name="Table_20_Contents_Right">03-11-95</text:p>
          </table:table-cell>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22-12-92</text:p>
          </table:table-cell>
          <table:table-cell office:value-type="string">
            <text:p text:style-name="Table_20_Contents_Right">16-04-96</text:p>
          </table:table-cell>
          <table:table-cell office:value-type="string">
            <text:p text:style-name="Table_20_Contents_Left">R</text:p>
          </table:table-cell>
          <table:table-cell office:value-type="string">
            <text:p text:style-name="Table_20_Contents_Right">16-04-96</text:p>
          </table:table-cell>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Right">08-02-06</text:p>
          </table:table-cell>
          <table:table-cell office:value-type="string">
            <text:p text:style-name="Table_20_Contents_Left">T</text:p>
          </table:table-cell>
          <table:table-cell office:value-type="string">
            <text:p text:style-name="Table_20_Contents_Right">08-02-06</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22-12-92</text:p>
          </table:table-cell>
          <table:table-cell office:value-type="string">
            <text:p text:style-name="Table_20_Contents_Right">11-07-96</text:p>
          </table:table-cell>
          <table:table-cell office:value-type="string">
            <text:p text:style-name="Table_20_Contents_Left">R</text:p>
          </table:table-cell>
          <table:table-cell office:value-type="string">
            <text:p text:style-name="Table_20_Contents_Right">11-07-96</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22-12-92</text:p>
          </table:table-cell>
          <table:table-cell office:value-type="string">
            <text:p text:style-name="Table_20_Contents_Right">25-08-94</text:p>
          </table:table-cell>
          <table:table-cell office:value-type="string">
            <text:p text:style-name="Table_20_Contents_Left">R</text:p>
          </table:table-cell>
          <table:table-cell office:value-type="string">
            <text:p text:style-name="Table_20_Contents_Right">25-08-94</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2-12-92</text:p>
          </table:table-cell>
          <table:table-cell office:value-type="string">
            <text:p text:style-name="Table_20_Contents_Right">03-05-96</text:p>
          </table:table-cell>
          <table:table-cell office:value-type="string">
            <text:p text:style-name="Table_20_Contents_Left">R</text:p>
          </table:table-cell>
          <table:table-cell office:value-type="string">
            <text:p text:style-name="Table_20_Contents_Right">03-05-96</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22-12-92</text:p>
          </table:table-cell>
          <table:table-cell office:value-type="string">
            <text:p text:style-name="Table_20_Contents_Right">22-03-96</text:p>
          </table:table-cell>
          <table:table-cell office:value-type="string">
            <text:p text:style-name="Table_20_Contents_Left">R</text:p>
          </table:table-cell>
          <table:table-cell office:value-type="string">
            <text:p text:style-name="Table_20_Contents_Right">22-03-96</text:p>
          </table:table-cell>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22-12-92</text:p>
          </table:table-cell>
          <table:table-cell office:value-type="string">
            <text:p text:style-name="Table_20_Contents_Right">20-10-98</text:p>
          </table:table-cell>
          <table:table-cell office:value-type="string">
            <text:p text:style-name="Table_20_Contents_Left">R</text:p>
          </table:table-cell>
          <table:table-cell office:value-type="string">
            <text:p text:style-name="Table_20_Contents_Right">20-10-98</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22-12-92</text:p>
          </table:table-cell>
          <table:table-cell office:value-type="string">
            <text:p text:style-name="Table_20_Contents_Right">18-01-95</text:p>
          </table:table-cell>
          <table:table-cell office:value-type="string">
            <text:p text:style-name="Table_20_Contents_Left">R</text:p>
          </table:table-cell>
          <table:table-cell office:value-type="string">
            <text:p text:style-name="Table_20_Contents_Right">18-01-95</text:p>
          </table:table-cell>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Right">22-12-92</text:p>
          </table:table-cell>
          <table:table-cell office:value-type="string">
            <text:p text:style-name="Table_20_Contents_Right">05-10-98</text:p>
          </table:table-cell>
          <table:table-cell office:value-type="string">
            <text:p text:style-name="Table_20_Contents_Left">R</text:p>
          </table:table-cell>
          <table:table-cell office:value-type="string">
            <text:p text:style-name="Table_20_Contents_Right">05-10-98</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22-12-92</text:p>
          </table:table-cell>
          <table:table-cell office:value-type="string">
            <text:p text:style-name="Table_20_Contents_Right">16-10-95</text:p>
          </table:table-cell>
          <table:table-cell office:value-type="string">
            <text:p text:style-name="Table_20_Contents_Left">R</text:p>
          </table:table-cell>
          <table:table-cell office:value-type="string">
            <text:p text:style-name="Table_20_Contents_Right">16-10-95</text:p>
          </table:table-cell>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22-12-92</text:p>
          </table:table-cell>
          <table:table-cell office:value-type="string">
            <text:p text:style-name="Table_20_Contents_Right">27-04-98</text:p>
          </table:table-cell>
          <table:table-cell office:value-type="string">
            <text:p text:style-name="Table_20_Contents_Left">R</text:p>
          </table:table-cell>
          <table:table-cell office:value-type="string">
            <text:p text:style-name="Table_20_Contents_Right">27-04-98</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22-12-92</text:p>
          </table:table-cell>
          <table:table-cell office:value-type="string">
            <text:p text:style-name="Table_20_Contents_Right">18-04-95</text:p>
          </table:table-cell>
          <table:table-cell office:value-type="string">
            <text:p text:style-name="Table_20_Contents_Left">R</text:p>
          </table:table-cell>
          <table:table-cell office:value-type="string">
            <text:p text:style-name="Table_20_Contents_Right">18-04-95</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05-09-94</text:p>
          </table:table-cell>
          <table:table-cell office:value-type="string">
            <text:p text:style-name="Table_20_Contents_Left">T</text:p>
          </table:table-cell>
          <table:table-cell office:value-type="string">
            <text:p text:style-name="Table_20_Contents_Right">05-09-94</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22-12-92</text:p>
          </table:table-cell>
          <table:table-cell office:value-type="string">
            <text:p text:style-name="Table_20_Contents_Right">25-08-94</text:p>
          </table:table-cell>
          <table:table-cell office:value-type="string">
            <text:p text:style-name="Table_20_Contents_Left">R</text:p>
          </table:table-cell>
          <table:table-cell office:value-type="string">
            <text:p text:style-name="Table_20_Contents_Right">25-08-94</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10-01-07</text:p>
          </table:table-cell>
          <table:table-cell office:value-type="string">
            <text:p text:style-name="Table_20_Contents_Left">T</text:p>
          </table:table-cell>
          <table:table-cell office:value-type="string">
            <text:p text:style-name="Table_20_Contents_Right">10-01-07</text:p>
          </table:table-cell>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22-12-92</text:p>
          </table:table-cell>
          <table:table-cell office:value-type="string">
            <text:p text:style-name="Table_20_Contents_Right">06-06-97</text:p>
          </table:table-cell>
          <table:table-cell office:value-type="string">
            <text:p text:style-name="Table_20_Contents_Left">R</text:p>
          </table:table-cell>
          <table:table-cell office:value-type="string">
            <text:p text:style-name="Table_20_Contents_Right">06-06-97</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22-12-92</text:p>
          </table:table-cell>
          <table:table-cell office:value-type="string">
            <text:p text:style-name="Table_20_Contents_Right">03-06-94</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29-06-94</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Laos</text:p>
          </table:table-cell>
          <table:table-cell office:value-type="string"/>
          <table:table-cell office:value-type="string">
            <text:p text:style-name="Table_20_Contents_Right">24-01-94</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22-12-92</text:p>
          </table:table-cell>
          <table:table-cell office:value-type="string">
            <text:p text:style-name="Table_20_Contents_Right">22-03-02</text:p>
          </table:table-cell>
          <table:table-cell office:value-type="string">
            <text:p text:style-name="Table_20_Contents_Left">R</text:p>
          </table:table-cell>
          <table:table-cell office:value-type="string">
            <text:p text:style-name="Table_20_Contents_Right">22-03-02</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2-12-92</text:p>
          </table:table-cell>
          <table:table-cell office:value-type="string">
            <text:p text:style-name="Table_20_Contents_Right">01-06-01</text:p>
          </table:table-cell>
          <table:table-cell office:value-type="string">
            <text:p text:style-name="Table_20_Contents_Left">R</text:p>
          </table:table-cell>
          <table:table-cell office:value-type="string">
            <text:p text:style-name="Table_20_Contents_Right">01-06-01</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22-12-92</text:p>
          </table:table-cell>
          <table:table-cell office:value-type="string">
            <text:p text:style-name="Table_20_Contents_Right">03-08-98</text:p>
          </table:table-cell>
          <table:table-cell office:value-type="string">
            <text:p text:style-name="Table_20_Contents_Left">R</text:p>
          </table:table-cell>
          <table:table-cell office:value-type="string">
            <text:p text:style-name="Table_20_Contents_Right">03-08-98</text:p>
          </table:table-cell>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22-12-92</text:p>
          </table:table-cell>
          <table:table-cell office:value-type="string">
            <text:p text:style-name="Table_20_Contents_Right">08-10-08</text:p>
          </table:table-cell>
          <table:table-cell office:value-type="string">
            <text:p text:style-name="Table_20_Contents_Left">R</text:p>
          </table:table-cell>
          <table:table-cell office:value-type="string">
            <text:p text:style-name="Table_20_Contents_Right">08-10-08</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10-07-07</text:p>
          </table:table-cell>
          <table:table-cell office:value-type="string">
            <text:p text:style-name="Table_20_Contents_Left">T</text:p>
          </table:table-cell>
          <table:table-cell office:value-type="string">
            <text:p text:style-name="Table_20_Contents_Right">10-07-07</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22-12-92</text:p>
          </table:table-cell>
          <table:table-cell office:value-type="string">
            <text:p text:style-name="Table_20_Contents_Right">02-01-95</text:p>
          </table:table-cell>
          <table:table-cell office:value-type="string">
            <text:p text:style-name="Table_20_Contents_Left">R</text:p>
          </table:table-cell>
          <table:table-cell office:value-type="string">
            <text:p text:style-name="Table_20_Contents_Right">02-01-95</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2-12-92</text:p>
          </table:table-cell>
          <table:table-cell office:value-type="string">
            <text:p text:style-name="Table_20_Contents_Right">28-03-00</text:p>
          </table:table-cell>
          <table:table-cell office:value-type="string">
            <text:p text:style-name="Table_20_Contents_Left">R</text:p>
          </table:table-cell>
          <table:table-cell office:value-type="string">
            <text:p text:style-name="Table_20_Contents_Right">28-03-00</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2-12-92</text:p>
          </table:table-cell>
          <table:table-cell office:value-type="string">
            <text:p text:style-name="Table_20_Contents_Right">05-02-97</text:p>
          </table:table-cell>
          <table:table-cell office:value-type="string">
            <text:p text:style-name="Table_20_Contents_Left">R</text:p>
          </table:table-cell>
          <table:table-cell office:value-type="string">
            <text:p text:style-name="Table_20_Contents_Right">05-02-97</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11-07-94</text:p>
          </table:table-cell>
          <table:table-cell office:value-type="string">
            <text:p text:style-name="Table_20_Contents_Left">T</text:p>
          </table:table-cell>
          <table:table-cell office:value-type="string">
            <text:p text:style-name="Table_20_Contents_Right">11-07-94</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22-12-92</text:p>
          </table:table-cell>
          <table:table-cell office:value-type="string">
            <text:p text:style-name="Table_20_Contents_Right">03-06-96</text:p>
          </table:table-cell>
          <table:table-cell office:value-type="string">
            <text:p text:style-name="Table_20_Contents_Left">R</text:p>
          </table:table-cell>
          <table:table-cell office:value-type="string">
            <text:p text:style-name="Table_20_Contents_Right">03-06-96</text:p>
          </table:table-cell>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22-12-92</text:p>
          </table:table-cell>
          <table:table-cell office:value-type="string">
            <text:p text:style-name="Table_20_Contents_Right">19-10-98</text:p>
          </table:table-cell>
          <table:table-cell office:value-type="string">
            <text:p text:style-name="Table_20_Contents_Left">R</text:p>
          </table:table-cell>
          <table:table-cell office:value-type="string">
            <text:p text:style-name="Table_20_Contents_Right">19-10-98</text:p>
          </table:table-cell>
          <table:table-cell office:value-type="string"/>
          <table:table-cell office:value-type="string"/>
        </table:table-row>
        <table:table-row>
          <table:table-cell office:value-type="string">
            <text:p text:style-name="Table_20_Contents_Left">Maldiven, de</text:p>
          </table:table-cell>
          <table:table-cell office:value-type="string"/>
          <table:table-cell office:value-type="string">
            <text:p text:style-name="Table_20_Contents_Right">22-08-94</text:p>
          </table:table-cell>
          <table:table-cell office:value-type="string">
            <text:p text:style-name="Table_20_Contents_Left">T</text:p>
          </table:table-cell>
          <table:table-cell office:value-type="string">
            <text:p text:style-name="Table_20_Contents_Right">22-08-94</text:p>
          </table:table-cell>
          <table:table-cell office:value-type="string"/>
          <table:table-cell office:value-type="string"/>
        </table:table-row>
        <table:table-row>
          <table:table-cell office:value-type="string">
            <text:p text:style-name="Table_20_Contents_Left">Maleisië</text:p>
          </table:table-cell>
          <table:table-cell office:value-type="string">
            <text:p text:style-name="Table_20_Contents_Right">22-12-92</text:p>
          </table:table-cell>
          <table:table-cell office:value-type="string">
            <text:p text:style-name="Table_20_Contents_Right">11-04-94</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22-12-92</text:p>
          </table:table-cell>
          <table:table-cell office:value-type="string">
            <text:p text:style-name="Table_20_Contents_Right">25-04-95</text:p>
          </table:table-cell>
          <table:table-cell office:value-type="string">
            <text:p text:style-name="Table_20_Contents_Left">R</text:p>
          </table:table-cell>
          <table:table-cell office:value-type="string">
            <text:p text:style-name="Table_20_Contents_Right">25-04-95</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2-12-92</text:p>
          </table:table-cell>
          <table:table-cell office:value-type="string">
            <text:p text:style-name="Table_20_Contents_Right">30-08-95</text:p>
          </table:table-cell>
          <table:table-cell office:value-type="string">
            <text:p text:style-name="Table_20_Contents_Left">R</text:p>
          </table:table-cell>
          <table:table-cell office:value-type="string">
            <text:p text:style-name="Table_20_Contents_Right">30-08-95</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22-12-92</text:p>
          </table:table-cell>
          <table:table-cell office:value-type="string">
            <text:p text:style-name="Table_20_Contents_Right">09-05-96</text:p>
          </table:table-cell>
          <table:table-cell office:value-type="string">
            <text:p text:style-name="Table_20_Contents_Left">R</text:p>
          </table:table-cell>
          <table:table-cell office:value-type="string">
            <text:p text:style-name="Table_20_Contents_Right">09-05-96</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22-02-96</text:p>
          </table:table-cell>
          <table:table-cell office:value-type="string">
            <text:p text:style-name="Table_20_Contents_Left">T</text:p>
          </table:table-cell>
          <table:table-cell office:value-type="string">
            <text:p text:style-name="Table_20_Contents_Right">22-02-96</text:p>
          </table:table-cell>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Right">22-12-92</text:p>
          </table:table-cell>
          <table:table-cell office:value-type="string">
            <text:p text:style-name="Table_20_Contents_Right">30-07-98</text:p>
          </table:table-cell>
          <table:table-cell office:value-type="string">
            <text:p text:style-name="Table_20_Contents_Left">R</text:p>
          </table:table-cell>
          <table:table-cell office:value-type="string">
            <text:p text:style-name="Table_20_Contents_Right">30-07-98</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6-12-93</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2-12-92</text:p>
          </table:table-cell>
          <table:table-cell office:value-type="string">
            <text:p text:style-name="Table_20_Contents_Right">27-09-93</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Micronesia</text:p>
          </table:table-cell>
          <table:table-cell office:value-type="string"/>
          <table:table-cell office:value-type="string">
            <text:p text:style-name="Table_20_Contents_Right">07-08-95</text:p>
          </table:table-cell>
          <table:table-cell office:value-type="string">
            <text:p text:style-name="Table_20_Contents_Left">T</text:p>
          </table:table-cell>
          <table:table-cell office:value-type="string">
            <text:p text:style-name="Table_20_Contents_Right">07-08-95</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2-12-92</text:p>
          </table:table-cell>
          <table:table-cell office:value-type="string">
            <text:p text:style-name="Table_20_Contents_Right">18-02-97</text:p>
          </table:table-cell>
          <table:table-cell office:value-type="string">
            <text:p text:style-name="Table_20_Contents_Left">R</text:p>
          </table:table-cell>
          <table:table-cell office:value-type="string">
            <text:p text:style-name="Table_20_Contents_Right">18-02-97</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22-12-92</text:p>
          </table:table-cell>
          <table:table-cell office:value-type="string">
            <text:p text:style-name="Table_20_Contents_Right">05-08-97</text:p>
          </table:table-cell>
          <table:table-cell office:value-type="string">
            <text:p text:style-name="Table_20_Contents_Left">R</text:p>
          </table:table-cell>
          <table:table-cell office:value-type="string">
            <text:p text:style-name="Table_20_Contents_Right">05-08-97</text:p>
          </table:table-cell>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Right">22-12-92</text:p>
          </table:table-cell>
          <table:table-cell office:value-type="string">
            <text:p text:style-name="Table_20_Contents_Right">04-06-97</text:p>
          </table:table-cell>
          <table:table-cell office:value-type="string">
            <text:p text:style-name="Table_20_Contents_Left">R</text:p>
          </table:table-cell>
          <table:table-cell office:value-type="string">
            <text:p text:style-name="Table_20_Contents_Right">04-06-97</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1-07-06</text:p>
          </table:table-cell>
          <table:table-cell office:value-type="string">
            <text:p text:style-name="Table_20_Contents_Left">T</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ext:p text:style-name="Table_20_Contents_Right">19-09-94</text:p>
          </table:table-cell>
          <table:table-cell office:value-type="string">
            <text:p text:style-name="Table_20_Contents_Left">T</text:p>
          </table:table-cell>
          <table:table-cell office:value-type="string">
            <text:p text:style-name="Table_20_Contents_Right">19-09-94</text:p>
          </table:table-cell>
          <table:table-cell office:value-type="string"/>
          <table:table-cell office:value-type="string"/>
        </table:table-row>
        <table:table-row>
          <table:table-cell office:value-type="string">
            <text:p text:style-name="Table_20_Contents_Left">Myanmar</text:p>
          </table:table-cell>
          <table:table-cell office:value-type="string">
            <text:p text:style-name="Table_20_Contents_Right">22-12-92</text:p>
          </table:table-cell>
          <table:table-cell office:value-type="string">
            <text:p text:style-name="Table_20_Contents_Right">05-10-98</text:p>
          </table:table-cell>
          <table:table-cell office:value-type="string">
            <text:p text:style-name="Table_20_Contents_Left">R</text:p>
          </table:table-cell>
          <table:table-cell office:value-type="string">
            <text:p text:style-name="Table_20_Contents_Right">05-10-98</text:p>
          </table:table-cell>
          <table:table-cell office:value-type="string"/>
          <table:table-cell office:value-type="string"/>
        </table:table-row>
        <table:table-row>
          <table:table-cell office:value-type="string">
            <text:p text:style-name="Table_20_Contents_Left">Namibië</text:p>
          </table:table-cell>
          <table:table-cell office:value-type="string"/>
          <table:table-cell office:value-type="string">
            <text:p text:style-name="Table_20_Contents_Right">04-08-94</text:p>
          </table:table-cell>
          <table:table-cell office:value-type="string">
            <text:p text:style-name="Table_20_Contents_Left">T</text:p>
          </table:table-cell>
          <table:table-cell office:value-type="string">
            <text:p text:style-name="Table_20_Contents_Right">04-08-94</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3-06-96</text:p>
          </table:table-cell>
          <table:table-cell office:value-type="string">
            <text:p text:style-name="Table_20_Contents_Left">R</text:p>
          </table:table-cell>
          <table:table-cell office:value-type="string">
            <text:p text:style-name="Table_20_Contents_Right">13-06-96</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3-06-96</text:p>
          </table:table-cell>
          <table:table-cell office:value-type="string">
            <text:p text:style-name="Table_20_Contents_Left">R</text:p>
          </table:table-cell>
          <table:table-cell office:value-type="string">
            <text:p text:style-name="Table_20_Contents_Right">13-06-9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Right">22-12-92</text:p>
          </table:table-cell>
          <table:table-cell office:value-type="string">
            <text:p text:style-name="Table_20_Contents_Right">10-11-97</text:p>
          </table:table-cell>
          <table:table-cell office:value-type="string">
            <text:p text:style-name="Table_20_Contents_Left">R</text:p>
          </table:table-cell>
          <table:table-cell office:value-type="string">
            <text:p text:style-name="Table_20_Contents_Right">10-11-97</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12-10-98</text:p>
          </table:table-cell>
          <table:table-cell office:value-type="string">
            <text:p text:style-name="Table_20_Contents_Left">T</text:p>
          </table:table-cell>
          <table:table-cell office:value-type="string">
            <text:p text:style-name="Table_20_Contents_Right">12-10-98</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22-12-92</text:p>
          </table:table-cell>
          <table:table-cell office:value-type="string">
            <text:p text:style-name="Table_20_Contents_Right">06-12-94</text:p>
          </table:table-cell>
          <table:table-cell office:value-type="string">
            <text:p text:style-name="Table_20_Contents_Left">R</text:p>
          </table:table-cell>
          <table:table-cell office:value-type="string">
            <text:p text:style-name="Table_20_Contents_Right">06-12-94</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22-12-92</text:p>
          </table:table-cell>
          <table:table-cell office:value-type="string">
            <text:p text:style-name="Table_20_Contents_Right">03-09-98</text:p>
          </table:table-cell>
          <table:table-cell office:value-type="string">
            <text:p text:style-name="Table_20_Contents_Left">R</text:p>
          </table:table-cell>
          <table:table-cell office:value-type="string">
            <text:p text:style-name="Table_20_Contents_Right">03-09-98</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22-12-92</text:p>
          </table:table-cell>
          <table:table-cell office:value-type="string">
            <text:p text:style-name="Table_20_Contents_Right">24-12-99</text:p>
          </table:table-cell>
          <table:table-cell office:value-type="string">
            <text:p text:style-name="Table_20_Contents_Left">R</text:p>
          </table:table-cell>
          <table:table-cell office:value-type="string">
            <text:p text:style-name="Table_20_Contents_Right">24-12-99</text:p>
          </table:table-cell>
          <table:table-cell office:value-type="string"/>
          <table:table-cell office:value-type="string"/>
        </table:table-row>
        <table:table-row>
          <table:table-cell office:value-type="string">
            <text:p text:style-name="Table_20_Contents_Left">Noord-Korea</text:p>
          </table:table-cell>
          <table:table-cell office:value-type="string">
            <text:p text:style-name="Table_20_Contents_Right">22-12-92</text:p>
          </table:table-cell>
          <table:table-cell office:value-type="string">
            <text:p text:style-name="Table_20_Contents_Right">09-08-94</text:p>
          </table:table-cell>
          <table:table-cell office:value-type="string">
            <text:p text:style-name="Table_20_Contents_Left">R</text:p>
          </table:table-cell>
          <table:table-cell office:value-type="string">
            <text:p text:style-name="Table_20_Contents_Right">09-08-94</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2-12-92</text:p>
          </table:table-cell>
          <table:table-cell office:value-type="string">
            <text:p text:style-name="Table_20_Contents_Right">15-07-94</text:p>
          </table:table-cell>
          <table:table-cell office:value-type="string">
            <text:p text:style-name="Table_20_Contents_Left">R</text:p>
          </table:table-cell>
          <table:table-cell office:value-type="string">
            <text:p text:style-name="Table_20_Contents_Right">15-07-94</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2-12-92</text:p>
          </table:table-cell>
          <table:table-cell office:value-type="string">
            <text:p text:style-name="Table_20_Contents_Right">04-08-94</text:p>
          </table:table-cell>
          <table:table-cell office:value-type="string">
            <text:p text:style-name="Table_20_Contents_Left">R</text:p>
          </table:table-cell>
          <table:table-cell office:value-type="string">
            <text:p text:style-name="Table_20_Contents_Right">04-08-94</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22-09-94</text:p>
          </table:table-cell>
          <table:table-cell office:value-type="string">
            <text:p text:style-name="Table_20_Contents_Left">T</text:p>
          </table:table-cell>
          <table:table-cell office:value-type="string">
            <text:p text:style-name="Table_20_Contents_Right">22-09-94</text:p>
          </table:table-cell>
          <table:table-cell office:value-type="string"/>
          <table:table-cell office:value-type="string"/>
        </table:table-row>
        <table:table-row>
          <table:table-cell office:value-type="string">
            <text:p text:style-name="Table_20_Contents_Left">Oman</text:p>
          </table:table-cell>
          <table:table-cell office:value-type="string">
            <text:p text:style-name="Table_20_Contents_Right">22-12-92</text:p>
          </table:table-cell>
          <table:table-cell office:value-type="string">
            <text:p text:style-name="Table_20_Contents_Right">18-05-94</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2-12-92</text:p>
          </table:table-cell>
          <table:table-cell office:value-type="string">
            <text:p text:style-name="Table_20_Contents_Right">23-10-97</text:p>
          </table:table-cell>
          <table:table-cell office:value-type="string">
            <text:p text:style-name="Table_20_Contents_Left">R</text:p>
          </table:table-cell>
          <table:table-cell office:value-type="string">
            <text:p text:style-name="Table_20_Contents_Right">23-10-97</text:p>
          </table:table-cell>
          <table:table-cell office:value-type="string"/>
          <table:table-cell office:value-type="string"/>
        </table:table-row>
        <table:table-row>
          <table:table-cell office:value-type="string">
            <text:p text:style-name="Table_20_Contents_Left">Oost-Timor</text:p>
          </table:table-cell>
          <table:table-cell office:value-type="string"/>
          <table:table-cell office:value-type="string">
            <text:p text:style-name="Table_20_Contents_Right">24-08-10</text:p>
          </table:table-cell>
          <table:table-cell office:value-type="string">
            <text:p text:style-name="Table_20_Contents_Left">T</text:p>
          </table:table-cell>
          <table:table-cell office:value-type="string">
            <text:p text:style-name="Table_20_Contents_Right">24-08-10</text:p>
          </table:table-cell>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22-12-92</text:p>
          </table:table-cell>
          <table:table-cell office:value-type="string">
            <text:p text:style-name="Table_20_Contents_Right">04-11-97</text:p>
          </table:table-cell>
          <table:table-cell office:value-type="string">
            <text:p text:style-name="Table_20_Contents_Left">R</text:p>
          </table:table-cell>
          <table:table-cell office:value-type="string">
            <text:p text:style-name="Table_20_Contents_Right">04-11-97</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22-12-92</text:p>
          </table:table-cell>
          <table:table-cell office:value-type="string">
            <text:p text:style-name="Table_20_Contents_Right">13-07-98</text:p>
          </table:table-cell>
          <table:table-cell office:value-type="string">
            <text:p text:style-name="Table_20_Contents_Left">R</text:p>
          </table:table-cell>
          <table:table-cell office:value-type="string">
            <text:p text:style-name="Table_20_Contents_Right">13-07-98</text:p>
          </table:table-cell>
          <table:table-cell office:value-type="string"/>
          <table:table-cell office:value-type="string"/>
        </table:table-row>
        <table:table-row>
          <table:table-cell office:value-type="string">
            <text:p text:style-name="Table_20_Contents_Left">Papua-Nieuw Guinea</text:p>
          </table:table-cell>
          <table:table-cell office:value-type="string">
            <text:p text:style-name="Table_20_Contents_Right">22-12-92</text:p>
          </table:table-cell>
          <table:table-cell office:value-type="string">
            <text:p text:style-name="Table_20_Contents_Right">10-05-96</text:p>
          </table:table-cell>
          <table:table-cell office:value-type="string">
            <text:p text:style-name="Table_20_Contents_Left">R</text:p>
          </table:table-cell>
          <table:table-cell office:value-type="string">
            <text:p text:style-name="Table_20_Contents_Right">10-05-96</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26-09-94</text:p>
          </table:table-cell>
          <table:table-cell office:value-type="string">
            <text:p text:style-name="Table_20_Contents_Left">T</text:p>
          </table:table-cell>
          <table:table-cell office:value-type="string">
            <text:p text:style-name="Table_20_Contents_Right">26-09-94</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30-09-94</text:p>
          </table:table-cell>
          <table:table-cell office:value-type="string">
            <text:p text:style-name="Table_20_Contents_Left">T</text:p>
          </table:table-cell>
          <table:table-cell office:value-type="string">
            <text:p text:style-name="Table_20_Contents_Right">30-09-94</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2-12-92</text:p>
          </table:table-cell>
          <table:table-cell office:value-type="string">
            <text:p text:style-name="Table_20_Contents_Right">17-10-95</text:p>
          </table:table-cell>
          <table:table-cell office:value-type="string">
            <text:p text:style-name="Table_20_Contents_Left">R</text:p>
          </table:table-cell>
          <table:table-cell office:value-type="string">
            <text:p text:style-name="Table_20_Contents_Right">17-10-95</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2-12-92</text:p>
          </table:table-cell>
          <table:table-cell office:value-type="string">
            <text:p text:style-name="Table_20_Contents_Right">30-11-95</text:p>
          </table:table-cell>
          <table:table-cell office:value-type="string">
            <text:p text:style-name="Table_20_Contents_Left">R</text:p>
          </table:table-cell>
          <table:table-cell office:value-type="string">
            <text:p text:style-name="Table_20_Contents_Right">30-11-95</text:p>
          </table:table-cell>
          <table:table-cell office:value-type="string"/>
          <table:table-cell office:value-type="string"/>
        </table:table-row>
        <table:table-row>
          <table:table-cell office:value-type="string">
            <text:p text:style-name="Table_20_Contents_Left">Qatar</text:p>
          </table:table-cell>
          <table:table-cell office:value-type="string">
            <text:p text:style-name="Table_20_Contents_Right">22-12-92</text:p>
          </table:table-cell>
          <table:table-cell office:value-type="string">
            <text:p text:style-name="Table_20_Contents_Right">13-10-98</text:p>
          </table:table-cell>
          <table:table-cell office:value-type="string">
            <text:p text:style-name="Table_20_Contents_Left">R</text:p>
          </table:table-cell>
          <table:table-cell office:value-type="string">
            <text:p text:style-name="Table_20_Contents_Right">13-10-98</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2-12-92</text:p>
          </table:table-cell>
          <table:table-cell office:value-type="string">
            <text:p text:style-name="Table_20_Contents_Right">30-11-93</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22-12-92</text:p>
          </table:table-cell>
          <table:table-cell office:value-type="string">
            <text:p text:style-name="Table_20_Contents_Right">01-08-95</text:p>
          </table:table-cell>
          <table:table-cell office:value-type="string">
            <text:p text:style-name="Table_20_Contents_Left">R</text:p>
          </table:table-cell>
          <table:table-cell office:value-type="string">
            <text:p text:style-name="Table_20_Contents_Right">01-08-95</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27-06-02</text:p>
          </table:table-cell>
          <table:table-cell office:value-type="string">
            <text:p text:style-name="Table_20_Contents_Left">T</text:p>
          </table:table-cell>
          <table:table-cell office:value-type="string">
            <text:p text:style-name="Table_20_Contents_Right">27-06-02</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15-03-06</text:p>
          </table:table-cell>
          <table:table-cell office:value-type="string">
            <text:p text:style-name="Table_20_Contents_Left">T</text:p>
          </table:table-cell>
          <table:table-cell office:value-type="string">
            <text:p text:style-name="Table_20_Contents_Right">15-03-06</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04-09-97</text:p>
          </table:table-cell>
          <table:table-cell office:value-type="string">
            <text:p text:style-name="Table_20_Contents_Left">T</text:p>
          </table:table-cell>
          <table:table-cell office:value-type="string">
            <text:p text:style-name="Table_20_Contents_Right">04-09-97</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20-09-94</text:p>
          </table:table-cell>
          <table:table-cell office:value-type="string">
            <text:p text:style-name="Table_20_Contents_Left">T</text:p>
          </table:table-cell>
          <table:table-cell office:value-type="string">
            <text:p text:style-name="Table_20_Contents_Right">20-09-94</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29-08-94</text:p>
          </table:table-cell>
          <table:table-cell office:value-type="string">
            <text:p text:style-name="Table_20_Contents_Left">T</text:p>
          </table:table-cell>
          <table:table-cell office:value-type="string">
            <text:p text:style-name="Table_20_Contents_Right">29-08-94</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22-12-92</text:p>
          </table:table-cell>
          <table:table-cell office:value-type="string">
            <text:p text:style-name="Table_20_Contents_Right">31-08-94</text:p>
          </table:table-cell>
          <table:table-cell office:value-type="string">
            <text:p text:style-name="Table_20_Contents_Left">R</text:p>
          </table:table-cell>
          <table:table-cell office:value-type="string">
            <text:p text:style-name="Table_20_Contents_Right">31-08-94</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able:table-cell office:value-type="string">
            <text:p text:style-name="Table_20_Contents_Right">15-07-96</text:p>
          </table:table-cell>
          <table:table-cell office:value-type="string">
            <text:p text:style-name="Table_20_Contents_Left">T</text:p>
          </table:table-cell>
          <table:table-cell office:value-type="string">
            <text:p text:style-name="Table_20_Contents_Right">15-07-96</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22-12-92</text:p>
          </table:table-cell>
          <table:table-cell office:value-type="string">
            <text:p text:style-name="Table_20_Contents_Right">08-10-97</text:p>
          </table:table-cell>
          <table:table-cell office:value-type="string">
            <text:p text:style-name="Table_20_Contents_Left">R</text:p>
          </table:table-cell>
          <table:table-cell office:value-type="string">
            <text:p text:style-name="Table_20_Contents_Right">08-10-97</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22-12-92</text:p>
          </table:table-cell>
          <table:table-cell office:value-type="string">
            <text:p text:style-name="Table_20_Contents_Right">18-11-94</text:p>
          </table:table-cell>
          <table:table-cell office:value-type="string">
            <text:p text:style-name="Table_20_Contents_Left">R</text:p>
          </table:table-cell>
          <table:table-cell office:value-type="string">
            <text:p text:style-name="Table_20_Contents_Right">18-11-94</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01-06-01</text:p>
          </table:table-cell>
          <table:table-cell office:value-type="string">
            <text:p text:style-name="Table_20_Contents_Left">T</text:p>
          </table:table-cell>
          <table:table-cell office:value-type="string">
            <text:p text:style-name="Table_20_Contents_Right">01-06-01</text:p>
          </table:table-cell>
          <table:table-cell office:value-type="string"/>
          <table:table-cell office:value-type="string"/>
        </table:table-row>
        <table:table-row>
          <table:table-cell office:value-type="string">
            <text:p text:style-name="Table_20_Contents_Left">Seychellen, de</text:p>
          </table:table-cell>
          <table:table-cell office:value-type="string"/>
          <table:table-cell office:value-type="string">
            <text:p text:style-name="Table_20_Contents_Right">17-09-99</text:p>
          </table:table-cell>
          <table:table-cell office:value-type="string">
            <text:p text:style-name="Table_20_Contents_Left">T</text:p>
          </table:table-cell>
          <table:table-cell office:value-type="string">
            <text:p text:style-name="Table_20_Contents_Right">17-09-99</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26-11-10</text:p>
          </table:table-cell>
          <table:table-cell office:value-type="string">
            <text:p text:style-name="Table_20_Contents_Left">T</text:p>
          </table:table-cell>
          <table:table-cell office:value-type="string">
            <text:p text:style-name="Table_20_Contents_Right">26-11-10</text:p>
          </table:table-cell>
          <table:table-cell office:value-type="string"/>
          <table:table-cell office:value-type="string"/>
        </table:table-row>
        <table:table-row>
          <table:table-cell office:value-type="string">
            <text:p text:style-name="Table_20_Contents_Left">Singapore</text:p>
          </table:table-cell>
          <table:table-cell office:value-type="string">
            <text:p text:style-name="Table_20_Contents_Right">22-12-92</text:p>
          </table:table-cell>
          <table:table-cell office:value-type="string">
            <text:p text:style-name="Table_20_Contents_Right">02-05-96</text:p>
          </table:table-cell>
          <table:table-cell office:value-type="string">
            <text:p text:style-name="Table_20_Contents_Left">R</text:p>
          </table:table-cell>
          <table:table-cell office:value-type="string">
            <text:p text:style-name="Table_20_Contents_Right">02-05-96</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2-12-92</text:p>
          </table:table-cell>
          <table:table-cell office:value-type="string">
            <text:p text:style-name="Table_20_Contents_Right">12-12-94</text:p>
          </table:table-cell>
          <table:table-cell office:value-type="string">
            <text:p text:style-name="Table_20_Contents_Left">R</text:p>
          </table:table-cell>
          <table:table-cell office:value-type="string">
            <text:p text:style-name="Table_20_Contents_Right">12-12-94</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1-07-94</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22-12-92</text:p>
          </table:table-cell>
          <table:table-cell office:value-type="string">
            <text:p text:style-name="Table_20_Contents_Right">13-02-97</text:p>
          </table:table-cell>
          <table:table-cell office:value-type="string">
            <text:p text:style-name="Table_20_Contents_Left">R</text:p>
          </table:table-cell>
          <table:table-cell office:value-type="string">
            <text:p text:style-name="Table_20_Contents_Right">13-02-97</text:p>
          </table:table-cell>
          <table:table-cell office:value-type="string"/>
          <table:table-cell office:value-type="string"/>
        </table:table-row>
        <table:table-row>
          <table:table-cell office:value-type="string">
            <text:p text:style-name="Table_20_Contents_Left">Somalië</text:p>
          </table:table-cell>
          <table:table-cell office:value-type="string"/>
          <table:table-cell office:value-type="string">
            <text:p text:style-name="Table_20_Contents_Right">24-06-05</text:p>
          </table:table-cell>
          <table:table-cell office:value-type="string">
            <text:p text:style-name="Table_20_Contents_Left">T</text:p>
          </table:table-cell>
          <table:table-cell office:value-type="string">
            <text:p text:style-name="Table_20_Contents_Right">24-06-05</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2-12-92</text:p>
          </table:table-cell>
          <table:table-cell office:value-type="string">
            <text:p text:style-name="Table_20_Contents_Right">15-04-96</text:p>
          </table:table-cell>
          <table:table-cell office:value-type="string">
            <text:p text:style-name="Table_20_Contents_Left">R</text:p>
          </table:table-cell>
          <table:table-cell office:value-type="string">
            <text:p text:style-name="Table_20_Contents_Right">15-04-96</text:p>
          </table:table-cell>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22-12-92</text:p>
          </table:table-cell>
          <table:table-cell office:value-type="string">
            <text:p text:style-name="Table_20_Contents_Right">26-07-96</text:p>
          </table:table-cell>
          <table:table-cell office:value-type="string">
            <text:p text:style-name="Table_20_Contents_Left">R</text:p>
          </table:table-cell>
          <table:table-cell office:value-type="string">
            <text:p text:style-name="Table_20_Contents_Right">26-07-96</text:p>
          </table:table-cell>
          <table:table-cell office:value-type="string"/>
          <table:table-cell office:value-type="string"/>
        </table:table-row>
        <table:table-row>
          <table:table-cell office:value-type="string">
            <text:p text:style-name="Table_20_Contents_Left">Suriname</text:p>
          </table:table-cell>
          <table:table-cell office:value-type="string">
            <text:p text:style-name="Table_20_Contents_Right">22-12-92</text:p>
          </table:table-cell>
          <table:table-cell office:value-type="string">
            <text:p text:style-name="Table_20_Contents_Right">27-10-97</text:p>
          </table:table-cell>
          <table:table-cell office:value-type="string">
            <text:p text:style-name="Table_20_Contents_Left">R</text:p>
          </table:table-cell>
          <table:table-cell office:value-type="string">
            <text:p text:style-name="Table_20_Contents_Right">27-10-97</text:p>
          </table:table-cell>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Right">22-12-92</text:p>
          </table:table-cell>
          <table:table-cell office:value-type="string">
            <text:p text:style-name="Table_20_Contents_Right">05-10-98</text:p>
          </table:table-cell>
          <table:table-cell office:value-type="string">
            <text:p text:style-name="Table_20_Contents_Left">R</text:p>
          </table:table-cell>
          <table:table-cell office:value-type="string">
            <text:p text:style-name="Table_20_Contents_Right">05-10-98</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14-12-93</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19-07-94</text:p>
          </table:table-cell>
          <table:table-cell office:value-type="string">
            <text:p text:style-name="Table_20_Contents_Left">T</text:p>
          </table:table-cell>
          <table:table-cell office:value-type="string">
            <text:p text:style-name="Table_20_Contents_Right">19-07-94</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22-12-92</text:p>
          </table:table-cell>
          <table:table-cell office:value-type="string">
            <text:p text:style-name="Table_20_Contents_Right">16-09-98</text:p>
          </table:table-cell>
          <table:table-cell office:value-type="string">
            <text:p text:style-name="Table_20_Contents_Left">R</text:p>
          </table:table-cell>
          <table:table-cell office:value-type="string">
            <text:p text:style-name="Table_20_Contents_Right">16-09-98</text:p>
          </table:table-cell>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22-12-92</text:p>
          </table:table-cell>
          <table:table-cell office:value-type="string">
            <text:p text:style-name="Table_20_Contents_Right">03-04-96</text:p>
          </table:table-cell>
          <table:table-cell office:value-type="string">
            <text:p text:style-name="Table_20_Contents_Left">R</text:p>
          </table:table-cell>
          <table:table-cell office:value-type="string">
            <text:p text:style-name="Table_20_Contents_Right">03-04-96</text:p>
          </table:table-cell>
          <table:table-cell office:value-type="string"/>
          <table:table-cell office:value-type="string"/>
        </table:table-row>
        <table:table-row>
          <table:table-cell office:value-type="string">
            <text:p text:style-name="Table_20_Contents_Left">Togo</text:p>
          </table:table-cell>
          <table:table-cell office:value-type="string"/>
          <table:table-cell office:value-type="string">
            <text:p text:style-name="Table_20_Contents_Right">19-09-94</text:p>
          </table:table-cell>
          <table:table-cell office:value-type="string">
            <text:p text:style-name="Table_20_Contents_Left">T</text:p>
          </table:table-cell>
          <table:table-cell office:value-type="string">
            <text:p text:style-name="Table_20_Contents_Right">19-09-94</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09-09-94</text:p>
          </table:table-cell>
          <table:table-cell office:value-type="string">
            <text:p text:style-name="Table_20_Contents_Left">T</text:p>
          </table:table-cell>
          <table:table-cell office:value-type="string">
            <text:p text:style-name="Table_20_Contents_Right">09-09-94</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20-09-94</text:p>
          </table:table-cell>
          <table:table-cell office:value-type="string">
            <text:p text:style-name="Table_20_Contents_Left">T</text:p>
          </table:table-cell>
          <table:table-cell office:value-type="string">
            <text:p text:style-name="Table_20_Contents_Right">20-09-94</text:p>
          </table:table-cell>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22-12-92</text:p>
          </table:table-cell>
          <table:table-cell office:value-type="string">
            <text:p text:style-name="Table_20_Contents_Right">25-08-97</text:p>
          </table:table-cell>
          <table:table-cell office:value-type="string">
            <text:p text:style-name="Table_20_Contents_Left">R</text:p>
          </table:table-cell>
          <table:table-cell office:value-type="string">
            <text:p text:style-name="Table_20_Contents_Right">25-08-9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9-08-94</text:p>
          </table:table-cell>
          <table:table-cell office:value-type="string">
            <text:p text:style-name="Table_20_Contents_Left">T</text:p>
          </table:table-cell>
          <table:table-cell office:value-type="string">
            <text:p text:style-name="Table_20_Contents_Right">29-08-94</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22-12-92</text:p>
          </table:table-cell>
          <table:table-cell office:value-type="string">
            <text:p text:style-name="Table_20_Contents_Right">27-10-97</text:p>
          </table:table-cell>
          <table:table-cell office:value-type="string">
            <text:p text:style-name="Table_20_Contents_Left">R</text:p>
          </table:table-cell>
          <table:table-cell office:value-type="string">
            <text:p text:style-name="Table_20_Contents_Right">27-10-97</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2-12-92</text:p>
          </table:table-cell>
          <table:table-cell office:value-type="string">
            <text:p text:style-name="Table_20_Contents_Right">03-05-00</text:p>
          </table:table-cell>
          <table:table-cell office:value-type="string">
            <text:p text:style-name="Table_20_Contents_Left">R</text:p>
          </table:table-cell>
          <table:table-cell office:value-type="string">
            <text:p text:style-name="Table_20_Contents_Right">03-05-00</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27-04-94</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Tuvalu</text:p>
          </table:table-cell>
          <table:table-cell office:value-type="string"/>
          <table:table-cell office:value-type="string">
            <text:p text:style-name="Table_20_Contents_Right">15-08-96</text:p>
          </table:table-cell>
          <table:table-cell office:value-type="string">
            <text:p text:style-name="Table_20_Contents_Left">T</text:p>
          </table:table-cell>
          <table:table-cell office:value-type="string">
            <text:p text:style-name="Table_20_Contents_Right">15-08-96</text:p>
          </table:table-cell>
          <table:table-cell office:value-type="string"/>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Right">27-07-94</text:p>
          </table:table-cell>
          <table:table-cell office:value-type="string">
            <text:p text:style-name="Table_20_Contents_Left">T</text:p>
          </table:table-cell>
          <table:table-cell office:value-type="string">
            <text:p text:style-name="Table_20_Contents_Right">27-07-94</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22-12-92</text:p>
          </table:table-cell>
          <table:table-cell office:value-type="string">
            <text:p text:style-name="Table_20_Contents_Right">01-10-98</text:p>
          </table:table-cell>
          <table:table-cell office:value-type="string">
            <text:p text:style-name="Table_20_Contents_Left">R</text:p>
          </table:table-cell>
          <table:table-cell office:value-type="string">
            <text:p text:style-name="Table_20_Contents_Right">01-10-98</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13-10-98</text:p>
          </table:table-cell>
          <table:table-cell office:value-type="string">
            <text:p text:style-name="Table_20_Contents_Left">T</text:p>
          </table:table-cell>
          <table:table-cell office:value-type="string">
            <text:p text:style-name="Table_20_Contents_Right">13-10-98</text:p>
          </table:table-cell>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22-12-92</text:p>
          </table:table-cell>
          <table:table-cell office:value-type="string">
            <text:p text:style-name="Table_20_Contents_Right">17-09-96</text:p>
          </table:table-cell>
          <table:table-cell office:value-type="string">
            <text:p text:style-name="Table_20_Contents_Left">R</text:p>
          </table:table-cell>
          <table:table-cell office:value-type="string">
            <text:p text:style-name="Table_20_Contents_Right">17-09-96</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2-12-92</text:p>
          </table:table-cell>
          <table:table-cell office:value-type="string">
            <text:p text:style-name="Table_20_Contents_Right">27-06-94</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ext:p text:style-name="Table_20_Contents_Right">22-12-92</text:p>
          </table:table-cell>
          <table:table-cell office:value-type="string">
            <text:p text:style-name="Table_20_Contents_Right">02-08-95</text:p>
          </table:table-cell>
          <table:table-cell office:value-type="string">
            <text:p text:style-name="Table_20_Contents_Left">R</text:p>
          </table:table-cell>
          <table:table-cell office:value-type="string">
            <text:p text:style-name="Table_20_Contents_Right">02-08-95</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2-12-92</text:p>
          </table:table-cell>
          <table:table-cell office:value-type="string">
            <text:p text:style-name="Table_20_Contents_Right">26-10-97</text:p>
          </table:table-cell>
          <table:table-cell office:value-type="string">
            <text:p text:style-name="Table_20_Contents_Left">R</text:p>
          </table:table-cell>
          <table:table-cell office:value-type="string">
            <text:p text:style-name="Table_20_Contents_Right">26-10-97</text:p>
          </table:table-cell>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Right">22-12-92</text:p>
          </table:table-cell>
          <table:table-cell office:value-type="string">
            <text:p text:style-name="Table_20_Contents_Right">19-06-96</text:p>
          </table:table-cell>
          <table:table-cell office:value-type="string">
            <text:p text:style-name="Table_20_Contents_Left">R</text:p>
          </table:table-cell>
          <table:table-cell office:value-type="string">
            <text:p text:style-name="Table_20_Contents_Right">19-06-96</text:p>
          </table:table-cell>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Right">22-12-92</text:p>
          </table:table-cell>
          <table:table-cell office:value-type="string">
            <text:p text:style-name="Table_20_Contents_Right">12-10-98</text:p>
          </table:table-cell>
          <table:table-cell office:value-type="string">
            <text:p text:style-name="Table_20_Contents_Left">R</text:p>
          </table:table-cell>
          <table:table-cell office:value-type="string">
            <text:p text:style-name="Table_20_Contents_Right">12-10-98</text:p>
          </table:table-cell>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22-12-92</text:p>
          </table:table-cell>
          <table:table-cell office:value-type="string">
            <text:p text:style-name="Table_20_Contents_Right">05-12-94</text:p>
          </table:table-cell>
          <table:table-cell office:value-type="string">
            <text:p text:style-name="Table_20_Contents_Left">R</text:p>
          </table:table-cell>
          <table:table-cell office:value-type="string">
            <text:p text:style-name="Table_20_Contents_Right">05-12-94</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30-06-94</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22-12-92</text:p>
          </table:table-cell>
          <table:table-cell office:value-type="string">
            <text:p text:style-name="Table_20_Contents_Right">05-08-94</text:p>
          </table:table-cell>
          <table:table-cell office:value-type="string">
            <text:p text:style-name="Table_20_Contents_Left">R</text:p>
          </table:table-cell>
          <table:table-cell office:value-type="string">
            <text:p text:style-name="Table_20_Contents_Right">05-08-94</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2-12-92</text:p>
          </table:table-cell>
          <table:table-cell office:value-type="string">
            <text:p text:style-name="Table_20_Contents_Right">15-09-94</text:p>
          </table:table-cell>
          <table:table-cell office:value-type="string">
            <text:p text:style-name="Table_20_Contents_Left">R</text:p>
          </table:table-cell>
          <table:table-cell office:value-type="string">
            <text:p text:style-name="Table_20_Contents_Right">15-09-94</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2-12-92</text:p>
          </table:table-cell>
          <table:table-cell office:value-type="string">
            <text:p text:style-name="Table_20_Contents_Right">15-09-94</text:p>
          </table:table-cell>
          <table:table-cell office:value-type="string">
            <text:p text:style-name="Table_20_Contents_Left">R</text:p>
          </table:table-cell>
          <table:table-cell office:value-type="string">
            <text:p text:style-name="Table_20_Contents_Right">15-09-94</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text:span text:style-name="vet">Nederlanden, het Koninkrijk der</text:span>, 13 juni 1996
            </text:p>
      <text:p text:style-name="alineagroep">The Kingdom of the Netherlands reserves the right to take any action which it may consider necessary to safeguard its interests,
               should certain Members not share in defraying the expenses of the Union or should they fail in any other way to comply with
               the requirements of the Constitution and the Convention of the International Telecommunication Union (Geneva, 1992) as amended
               by the Kyoto instruments (1994) or their Annexes, or the Optional Protocol attached thereto, or should reservations by other
               countries be liable to cause an increase in its contributory shares in defraying Union expenses, or, finally, should reservations
               by other countries jeopardize its telecommunication services.
            </text:p>
      <text:p text:style-name="alineagroep.end">With regard to Article 54 of the Constitution of the International Telecommunication Union (Geneva, 1992) as amended by the
               Kyoto instruments (1994), the Kingdom of the Netherlands maintains the reservations made when the Administrative Regulations
               mentioned in article 4 of the Constitution were signed.
            </text:p>
      <text:h text:outline-level="3" text:style-name="divisiekop1">Facultatief Protocol
         </text:h>
      <text:p text:style-name="Standard">Zie <text:span text:style-name="cur">Trb.</text:span> 1993, 138.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banië</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22-12-92</text:p>
          </table:table-cell>
          <table:table-cell office:value-type="string">
            <text:p text:style-name="Table_20_Contents_Right">29-09-94</text:p>
          </table:table-cell>
          <table:table-cell office:value-type="string">
            <text:p text:style-name="Table_20_Contents_Left">R</text:p>
          </table:table-cell>
          <table:table-cell office:value-type="string">
            <text:p text:style-name="Table_20_Contents_Right">29-09-94</text:p>
          </table:table-cell>
          <table:table-cell office:value-type="string"/>
          <table:table-cell office:value-type="string"/>
        </table:table-row>
        <table:table-row>
          <table:table-cell office:value-type="string">
            <text:p text:style-name="Table_20_Contents_Left">Bahama’s</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hrein</text:p>
          </table:table-cell>
          <table:table-cell office:value-type="string">
            <text:p text:style-name="Table_20_Contents_Right">22-12-92</text:p>
          </table:table-cell>
          <table:table-cell office:value-type="string">
            <text:p text:style-name="Table_20_Contents_Right">12-07-96</text:p>
          </table:table-cell>
          <table:table-cell office:value-type="string">
            <text:p text:style-name="Table_20_Contents_Left">R</text:p>
          </table:table-cell>
          <table:table-cell office:value-type="string">
            <text:p text:style-name="Table_20_Contents_Right">12-07-96</text:p>
          </table:table-cell>
          <table:table-cell office:value-type="string"/>
          <table:table-cell office:value-type="string"/>
        </table:table-row>
        <table:table-row>
          <table:table-cell office:value-type="string">
            <text:p text:style-name="Table_20_Contents_Left">Barbados</text:p>
          </table:table-cell>
          <table:table-cell office:value-type="string">
            <text:p text:style-name="Table_20_Contents_Right">22-12-92</text:p>
          </table:table-cell>
          <table:table-cell office:value-type="string">
            <text:p text:style-name="Table_20_Contents_Right">28-07-98</text:p>
          </table:table-cell>
          <table:table-cell office:value-type="string">
            <text:p text:style-name="Table_20_Contents_Left">R</text:p>
          </table:table-cell>
          <table:table-cell office:value-type="string">
            <text:p text:style-name="Table_20_Contents_Right">28-07-98</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22-12-92</text:p>
          </table:table-cell>
          <table:table-cell office:value-type="string">
            <text:p text:style-name="Table_20_Contents_Right">15-06-94</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2-12-92</text:p>
          </table:table-cell>
          <table:table-cell office:value-type="string">
            <text:p text:style-name="Table_20_Contents_Right">18-08-97</text:p>
          </table:table-cell>
          <table:table-cell office:value-type="string">
            <text:p text:style-name="Table_20_Contents_Left">R</text:p>
          </table:table-cell>
          <table:table-cell office:value-type="string">
            <text:p text:style-name="Table_20_Contents_Right">18-08-97</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07-12-93</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22-12-92</text:p>
          </table:table-cell>
          <table:table-cell office:value-type="string">
            <text:p text:style-name="Table_20_Contents_Right">24-04-97</text:p>
          </table:table-cell>
          <table:table-cell office:value-type="string">
            <text:p text:style-name="Table_20_Contents_Left">R</text:p>
          </table:table-cell>
          <table:table-cell office:value-type="string">
            <text:p text:style-name="Table_20_Contents_Right">24-04-97</text:p>
          </table:table-cell>
          <table:table-cell office:value-type="string"/>
          <table:table-cell office:value-type="string"/>
        </table:table-row>
        <table:table-row>
          <table:table-cell office:value-type="string">
            <text:p text:style-name="Table_20_Contents_Left">Bhutan</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2-09-94</text:p>
          </table:table-cell>
          <table:table-cell office:value-type="string">
            <text:p text:style-name="Table_20_Contents_Left">T</text:p>
          </table:table-cell>
          <table:table-cell office:value-type="string">
            <text:p text:style-name="Table_20_Contents_Right">02-09-94</text:p>
          </table:table-cell>
          <table:table-cell office:value-type="string"/>
          <table:table-cell office:value-type="string"/>
        </table:table-row>
        <table:table-row>
          <table:table-cell office:value-type="string">
            <text:p text:style-name="Table_20_Contents_Left">Botswana</text:p>
          </table:table-cell>
          <table:table-cell office:value-type="string">
            <text:p text:style-name="Table_20_Contents_Right">22-12-92</text:p>
          </table:table-cell>
          <table:table-cell office:value-type="string">
            <text:p text:style-name="Table_20_Contents_Right">12-10-98</text:p>
          </table:table-cell>
          <table:table-cell office:value-type="string">
            <text:p text:style-name="Table_20_Contents_Left">R</text:p>
          </table:table-cell>
          <table:table-cell office:value-type="string">
            <text:p text:style-name="Table_20_Contents_Right">12-10-98</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unei</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22-12-92</text:p>
          </table:table-cell>
          <table:table-cell office:value-type="string">
            <text:p text:style-name="Table_20_Contents_Right">21-06-93</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22-12-92</text:p>
          </table:table-cell>
          <table:table-cell office:value-type="string">
            <text:p text:style-name="Table_20_Contents_Right">02-09-98</text:p>
          </table:table-cell>
          <table:table-cell office:value-type="string">
            <text:p text:style-name="Table_20_Contents_Left">R</text:p>
          </table:table-cell>
          <table:table-cell office:value-type="string">
            <text:p text:style-name="Table_20_Contents_Right">02-09-98</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22-12-92</text:p>
          </table:table-cell>
          <table:table-cell office:value-type="string">
            <text:p text:style-name="Table_20_Contents_Right">02-04-97</text:p>
          </table:table-cell>
          <table:table-cell office:value-type="string">
            <text:p text:style-name="Table_20_Contents_Left">R</text:p>
          </table:table-cell>
          <table:table-cell office:value-type="string">
            <text:p text:style-name="Table_20_Contents_Right">02-04-97</text:p>
          </table:table-cell>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Republiek</text:p>
          </table:table-cell>
          <table:table-cell office:value-type="string"/>
          <table:table-cell office:value-type="string">
            <text:p text:style-name="Table_20_Contents_Right">09-08-94</text:p>
          </table:table-cell>
          <table:table-cell office:value-type="string">
            <text:p text:style-name="Table_20_Contents_Left">T</text:p>
          </table:table-cell>
          <table:table-cell office:value-type="string">
            <text:p text:style-name="Table_20_Contents_Right">09-08-94</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2-12-92</text:p>
          </table:table-cell>
          <table:table-cell office:value-type="string">
            <text:p text:style-name="Table_20_Contents_Right">01-11-95</text:p>
          </table:table-cell>
          <table:table-cell office:value-type="string">
            <text:p text:style-name="Table_20_Contents_Left">R</text:p>
          </table:table-cell>
          <table:table-cell office:value-type="string">
            <text:p text:style-name="Table_20_Contents_Right">01-11-95</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2-12-92</text:p>
          </table:table-cell>
          <table:table-cell office:value-type="string">
            <text:p text:style-name="Table_20_Contents_Right">18-06-93</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22-12-92</text:p>
          </table:table-cell>
          <table:table-cell office:value-type="string">
            <text:p text:style-name="Table_20_Contents_Right">15-05-96</text:p>
          </table:table-cell>
          <table:table-cell office:value-type="string">
            <text:p text:style-name="Table_20_Contents_Left">R</text:p>
          </table:table-cell>
          <table:table-cell office:value-type="string">
            <text:p text:style-name="Table_20_Contents_Right">15-05-96</text:p>
          </table:table-cell>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22-12-92</text:p>
          </table:table-cell>
          <table:table-cell office:value-type="string">
            <text:p text:style-name="Table_20_Contents_Right">25-05-98</text:p>
          </table:table-cell>
          <table:table-cell office:value-type="string">
            <text:p text:style-name="Table_20_Contents_Left">R</text:p>
          </table:table-cell>
          <table:table-cell office:value-type="string">
            <text:p text:style-name="Table_20_Contents_Right">25-05-98</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2-12-92</text:p>
          </table:table-cell>
          <table:table-cell office:value-type="string">
            <text:p text:style-name="Table_20_Contents_Right">23-01-96</text:p>
          </table:table-cell>
          <table:table-cell office:value-type="string">
            <text:p text:style-name="Table_20_Contents_Left">R</text:p>
          </table:table-cell>
          <table:table-cell office:value-type="string">
            <text:p text:style-name="Table_20_Contents_Right">23-01-96</text:p>
          </table:table-cell>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ji-eilanden</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22-12-92</text:p>
          </table:table-cell>
          <table:table-cell office:value-type="string">
            <text:p text:style-name="Table_20_Contents_Right">23-05-96</text:p>
          </table:table-cell>
          <table:table-cell office:value-type="string">
            <text:p text:style-name="Table_20_Contents_Left">R</text:p>
          </table:table-cell>
          <table:table-cell office:value-type="string">
            <text:p text:style-name="Table_20_Contents_Right">23-05-96</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2-12-92</text:p>
          </table:table-cell>
          <table:table-cell office:value-type="string">
            <text:p text:style-name="Table_20_Contents_Right">30-05-96</text:p>
          </table:table-cell>
          <table:table-cell office:value-type="string">
            <text:p text:style-name="Table_20_Contents_Left">R</text:p>
          </table:table-cell>
          <table:table-cell office:value-type="string">
            <text:p text:style-name="Table_20_Contents_Right">30-05-96</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enada</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2-12-92</text:p>
          </table:table-cell>
          <table:table-cell office:value-type="string">
            <text:p text:style-name="Table_20_Contents_Right">25-09-98</text:p>
          </table:table-cell>
          <table:table-cell office:value-type="string">
            <text:p text:style-name="Table_20_Contents_Left">R</text:p>
          </table:table-cell>
          <table:table-cell office:value-type="string">
            <text:p text:style-name="Table_20_Contents_Right">25-09-98</text:p>
          </table:table-cell>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22-12-92</text:p>
          </table:table-cell>
          <table:table-cell office:value-type="string">
            <text:p text:style-name="Table_20_Contents_Right">05-08-94</text:p>
          </table:table-cell>
          <table:table-cell office:value-type="string">
            <text:p text:style-name="Table_20_Contents_Left">R</text:p>
          </table:table-cell>
          <table:table-cell office:value-type="string">
            <text:p text:style-name="Table_20_Contents_Right">05-08-94</text:p>
          </table:table-cell>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2-12-92</text:p>
          </table:table-cell>
          <table:table-cell office:value-type="string">
            <text:p text:style-name="Table_20_Contents_Right">16-10-96</text:p>
          </table:table-cell>
          <table:table-cell office:value-type="string">
            <text:p text:style-name="Table_20_Contents_Left">R</text:p>
          </table:table-cell>
          <table:table-cell office:value-type="string">
            <text:p text:style-name="Table_20_Contents_Right">16-10-96</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2-12-92</text:p>
          </table:table-cell>
          <table:table-cell office:value-type="string">
            <text:p text:style-name="Table_20_Contents_Right">17-11-97</text:p>
          </table:table-cell>
          <table:table-cell office:value-type="string">
            <text:p text:style-name="Table_20_Contents_Left">R</text:p>
          </table:table-cell>
          <table:table-cell office:value-type="string">
            <text:p text:style-name="Table_20_Contents_Right">17-11-97</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rak</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2-12-92</text:p>
          </table:table-cell>
          <table:table-cell office:value-type="string">
            <text:p text:style-name="Table_20_Contents_Right">03-05-96</text:p>
          </table:table-cell>
          <table:table-cell office:value-type="string">
            <text:p text:style-name="Table_20_Contents_Left">R</text:p>
          </table:table-cell>
          <table:table-cell office:value-type="string">
            <text:p text:style-name="Table_20_Contents_Right">03-05-96</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22-12-92</text:p>
          </table:table-cell>
          <table:table-cell office:value-type="string">
            <text:p text:style-name="Table_20_Contents_Right">18-01-95</text:p>
          </table:table-cell>
          <table:table-cell office:value-type="string">
            <text:p text:style-name="Table_20_Contents_Left">R</text:p>
          </table:table-cell>
          <table:table-cell office:value-type="string">
            <text:p text:style-name="Table_20_Contents_Right">18-01-95</text:p>
          </table:table-cell>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22-12-92</text:p>
          </table:table-cell>
          <table:table-cell office:value-type="string">
            <text:p text:style-name="Table_20_Contents_Right">16-10-95</text:p>
          </table:table-cell>
          <table:table-cell office:value-type="string">
            <text:p text:style-name="Table_20_Contents_Left">R</text:p>
          </table:table-cell>
          <table:table-cell office:value-type="string">
            <text:p text:style-name="Table_20_Contents_Right">16-10-95</text:p>
          </table:table-cell>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22-12-92</text:p>
          </table:table-cell>
          <table:table-cell office:value-type="string">
            <text:p text:style-name="Table_20_Contents_Right">25-08-94</text:p>
          </table:table-cell>
          <table:table-cell office:value-type="string">
            <text:p text:style-name="Table_20_Contents_Left">R</text:p>
          </table:table-cell>
          <table:table-cell office:value-type="string">
            <text:p text:style-name="Table_20_Contents_Right">25-08-94</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10-01-07</text:p>
          </table:table-cell>
          <table:table-cell office:value-type="string">
            <text:p text:style-name="Table_20_Contents_Left">T</text:p>
          </table:table-cell>
          <table:table-cell office:value-type="string">
            <text:p text:style-name="Table_20_Contents_Right">10-01-07</text:p>
          </table:table-cell>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22-12-92</text:p>
          </table:table-cell>
          <table:table-cell office:value-type="string">
            <text:p text:style-name="Table_20_Contents_Right">06-06-97</text:p>
          </table:table-cell>
          <table:table-cell office:value-type="string">
            <text:p text:style-name="Table_20_Contents_Left">R</text:p>
          </table:table-cell>
          <table:table-cell office:value-type="string">
            <text:p text:style-name="Table_20_Contents_Right">06-06-97</text:p>
          </table:table-cell>
          <table:table-cell office:value-type="string"/>
          <table:table-cell office:value-type="string"/>
        </table:table-row>
        <table:table-row>
          <table:table-cell office:value-type="string">
            <text:p text:style-name="Table_20_Contents_Left">Laos</text:p>
          </table:table-cell>
          <table:table-cell office:value-type="string"/>
          <table:table-cell office:value-type="string">
            <text:p text:style-name="Table_20_Contents_Right">24-01-94</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2-12-92</text:p>
          </table:table-cell>
          <table:table-cell office:value-type="string">
            <text:p text:style-name="Table_20_Contents_Right">01-06-01</text:p>
          </table:table-cell>
          <table:table-cell office:value-type="string">
            <text:p text:style-name="Table_20_Contents_Left">R</text:p>
          </table:table-cell>
          <table:table-cell office:value-type="string">
            <text:p text:style-name="Table_20_Contents_Right">01-06-01</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10-07-07</text:p>
          </table:table-cell>
          <table:table-cell office:value-type="string">
            <text:p text:style-name="Table_20_Contents_Left">T</text:p>
          </table:table-cell>
          <table:table-cell office:value-type="string">
            <text:p text:style-name="Table_20_Contents_Right">10-07-07</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22-12-92</text:p>
          </table:table-cell>
          <table:table-cell office:value-type="string">
            <text:p text:style-name="Table_20_Contents_Right">02-01-95</text:p>
          </table:table-cell>
          <table:table-cell office:value-type="string">
            <text:p text:style-name="Table_20_Contents_Left">R</text:p>
          </table:table-cell>
          <table:table-cell office:value-type="string">
            <text:p text:style-name="Table_20_Contents_Right">02-01-95</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2-12-92</text:p>
          </table:table-cell>
          <table:table-cell office:value-type="string">
            <text:p text:style-name="Table_20_Contents_Right">07-12-06</text:p>
          </table:table-cell>
          <table:table-cell office:value-type="string">
            <text:p text:style-name="Table_20_Contents_Left">R</text:p>
          </table:table-cell>
          <table:table-cell office:value-type="string">
            <text:p text:style-name="Table_20_Contents_Right">07-12-06</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2-12-92</text:p>
          </table:table-cell>
          <table:table-cell office:value-type="string">
            <text:p text:style-name="Table_20_Contents_Right">05-02-97</text:p>
          </table:table-cell>
          <table:table-cell office:value-type="string">
            <text:p text:style-name="Table_20_Contents_Left">R</text:p>
          </table:table-cell>
          <table:table-cell office:value-type="string">
            <text:p text:style-name="Table_20_Contents_Right">05-02-97</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22-12-92</text:p>
          </table:table-cell>
          <table:table-cell office:value-type="string">
            <text:p text:style-name="Table_20_Contents_Right">03-06-96</text:p>
          </table:table-cell>
          <table:table-cell office:value-type="string">
            <text:p text:style-name="Table_20_Contents_Left">R</text:p>
          </table:table-cell>
          <table:table-cell office:value-type="string">
            <text:p text:style-name="Table_20_Contents_Right">03-06-96</text:p>
          </table:table-cell>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2-12-92</text:p>
          </table:table-cell>
          <table:table-cell office:value-type="string">
            <text:p text:style-name="Table_20_Contents_Right">30-08-95</text:p>
          </table:table-cell>
          <table:table-cell office:value-type="string">
            <text:p text:style-name="Table_20_Contents_Left">R</text:p>
          </table:table-cell>
          <table:table-cell office:value-type="string">
            <text:p text:style-name="Table_20_Contents_Right">30-08-95</text:p>
          </table:table-cell>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6-12-93</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2-12-92</text:p>
          </table:table-cell>
          <table:table-cell office:value-type="string">
            <text:p text:style-name="Table_20_Contents_Right">27-09-93</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22-12-92</text:p>
          </table:table-cell>
          <table:table-cell office:value-type="string">
            <text:p text:style-name="Table_20_Contents_Right">05-08-97</text:p>
          </table:table-cell>
          <table:table-cell office:value-type="string">
            <text:p text:style-name="Table_20_Contents_Left">R</text:p>
          </table:table-cell>
          <table:table-cell office:value-type="string">
            <text:p text:style-name="Table_20_Contents_Right">05-08-9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3-06-96</text:p>
          </table:table-cell>
          <table:table-cell office:value-type="string">
            <text:p text:style-name="Table_20_Contents_Left">R</text:p>
          </table:table-cell>
          <table:table-cell office:value-type="string">
            <text:p text:style-name="Table_20_Contents_Right">13-06-96</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3-06-96</text:p>
          </table:table-cell>
          <table:table-cell office:value-type="string">
            <text:p text:style-name="Table_20_Contents_Left">R</text:p>
          </table:table-cell>
          <table:table-cell office:value-type="string">
            <text:p text:style-name="Table_20_Contents_Right">13-06-9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22-12-92</text:p>
          </table:table-cell>
          <table:table-cell office:value-type="string">
            <text:p text:style-name="Table_20_Contents_Right">06-12-94</text:p>
          </table:table-cell>
          <table:table-cell office:value-type="string">
            <text:p text:style-name="Table_20_Contents_Left">R</text:p>
          </table:table-cell>
          <table:table-cell office:value-type="string">
            <text:p text:style-name="Table_20_Contents_Right">06-12-94</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d-Korea</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22-09-94</text:p>
          </table:table-cell>
          <table:table-cell office:value-type="string">
            <text:p text:style-name="Table_20_Contents_Left">T</text:p>
          </table:table-cell>
          <table:table-cell office:value-type="string">
            <text:p text:style-name="Table_20_Contents_Right">22-09-94</text:p>
          </table:table-cell>
          <table:table-cell office:value-type="string"/>
          <table:table-cell office:value-type="string"/>
        </table:table-row>
        <table:table-row>
          <table:table-cell office:value-type="string">
            <text:p text:style-name="Table_20_Contents_Left">Oman</text:p>
          </table:table-cell>
          <table:table-cell office:value-type="string">
            <text:p text:style-name="Table_20_Contents_Right">22-12-92</text:p>
          </table:table-cell>
          <table:table-cell office:value-type="string">
            <text:p text:style-name="Table_20_Contents_Right">18-05-94</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2-12-92</text:p>
          </table:table-cell>
          <table:table-cell office:value-type="string">
            <text:p text:style-name="Table_20_Contents_Right">23-10-97</text:p>
          </table:table-cell>
          <table:table-cell office:value-type="string">
            <text:p text:style-name="Table_20_Contents_Left">R</text:p>
          </table:table-cell>
          <table:table-cell office:value-type="string">
            <text:p text:style-name="Table_20_Contents_Right">23-10-97</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22-12-92</text:p>
          </table:table-cell>
          <table:table-cell office:value-type="string">
            <text:p text:style-name="Table_20_Contents_Right">13-07-98</text:p>
          </table:table-cell>
          <table:table-cell office:value-type="string">
            <text:p text:style-name="Table_20_Contents_Left">R</text:p>
          </table:table-cell>
          <table:table-cell office:value-type="string">
            <text:p text:style-name="Table_20_Contents_Right">13-07-98</text:p>
          </table:table-cell>
          <table:table-cell office:value-type="string"/>
          <table:table-cell office:value-type="string"/>
        </table:table-row>
        <table:table-row>
          <table:table-cell office:value-type="string">
            <text:p text:style-name="Table_20_Contents_Left">Papua-Nieuw Guinea</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30-09-94</text:p>
          </table:table-cell>
          <table:table-cell office:value-type="string">
            <text:p text:style-name="Table_20_Contents_Left">T</text:p>
          </table:table-cell>
          <table:table-cell office:value-type="string">
            <text:p text:style-name="Table_20_Contents_Right">30-09-94</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2-12-92</text:p>
          </table:table-cell>
          <table:table-cell office:value-type="string">
            <text:p text:style-name="Table_20_Contents_Right">30-11-95</text:p>
          </table:table-cell>
          <table:table-cell office:value-type="string">
            <text:p text:style-name="Table_20_Contents_Left">R</text:p>
          </table:table-cell>
          <table:table-cell office:value-type="string">
            <text:p text:style-name="Table_20_Contents_Right">30-11-95</text:p>
          </table:table-cell>
          <table:table-cell office:value-type="string"/>
          <table:table-cell office:value-type="string"/>
        </table:table-row>
        <table:table-row>
          <table:table-cell office:value-type="string">
            <text:p text:style-name="Table_20_Contents_Left">Qatar</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22-12-92</text:p>
          </table:table-cell>
          <table:table-cell office:value-type="string">
            <text:p text:style-name="Table_20_Contents_Right">31-08-94</text:p>
          </table:table-cell>
          <table:table-cell office:value-type="string">
            <text:p text:style-name="Table_20_Contents_Left">R</text:p>
          </table:table-cell>
          <table:table-cell office:value-type="string">
            <text:p text:style-name="Table_20_Contents_Right">31-08-94</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ngapore</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2-12-92</text:p>
          </table:table-cell>
          <table:table-cell office:value-type="string">
            <text:p text:style-name="Table_20_Contents_Right">12-12-94</text:p>
          </table:table-cell>
          <table:table-cell office:value-type="string">
            <text:p text:style-name="Table_20_Contents_Left">R</text:p>
          </table:table-cell>
          <table:table-cell office:value-type="string">
            <text:p text:style-name="Table_20_Contents_Right">12-12-94</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22-12-92</text:p>
          </table:table-cell>
          <table:table-cell office:value-type="string">
            <text:p text:style-name="Table_20_Contents_Right">13-02-97</text:p>
          </table:table-cell>
          <table:table-cell office:value-type="string">
            <text:p text:style-name="Table_20_Contents_Left">R</text:p>
          </table:table-cell>
          <table:table-cell office:value-type="string">
            <text:p text:style-name="Table_20_Contents_Right">13-02-97</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riname</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able:table-cell office:value-type="string">
            <text:p text:style-name="Table_20_Contents_Right">19-09-94</text:p>
          </table:table-cell>
          <table:table-cell office:value-type="string">
            <text:p text:style-name="Table_20_Contents_Left">T</text:p>
          </table:table-cell>
          <table:table-cell office:value-type="string">
            <text:p text:style-name="Table_20_Contents_Right">19-09-94</text:p>
          </table:table-cell>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oslowakije (&lt;01-01-1993)</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22-12-92</text:p>
          </table:table-cell>
          <table:table-cell office:value-type="string">
            <text:p text:style-name="Table_20_Contents_Right">27-10-97</text:p>
          </table:table-cell>
          <table:table-cell office:value-type="string">
            <text:p text:style-name="Table_20_Contents_Left">R</text:p>
          </table:table-cell>
          <table:table-cell office:value-type="string">
            <text:p text:style-name="Table_20_Contents_Right">27-10-97</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2-12-92</text:p>
          </table:table-cell>
          <table:table-cell office:value-type="string">
            <text:p text:style-name="Table_20_Contents_Right">03-05-00</text:p>
          </table:table-cell>
          <table:table-cell office:value-type="string">
            <text:p text:style-name="Table_20_Contents_Left">R</text:p>
          </table:table-cell>
          <table:table-cell office:value-type="string">
            <text:p text:style-name="Table_20_Contents_Right">03-05-00</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22-12-92</text:p>
          </table:table-cell>
          <table:table-cell office:value-type="string">
            <text:p text:style-name="Table_20_Contents_Right">01-10-98</text:p>
          </table:table-cell>
          <table:table-cell office:value-type="string">
            <text:p text:style-name="Table_20_Contents_Left">R</text:p>
          </table:table-cell>
          <table:table-cell office:value-type="string">
            <text:p text:style-name="Table_20_Contents_Right">01-10-98</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2-12-92</text:p>
          </table:table-cell>
          <table:table-cell office:value-type="string">
            <text:p text:style-name="Table_20_Contents_Right">27-06-94</text:p>
          </table:table-cell>
          <table:table-cell office:value-type="string">
            <text:p text:style-name="Table_20_Contents_Left">R</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ext:p text:style-name="Table_20_Contents_Right">22-12-92</text:p>
          </table:table-cell>
          <table:table-cell office:value-type="string">
            <text:p text:style-name="Table_20_Contents_Right">02-08-95</text:p>
          </table:table-cell>
          <table:table-cell office:value-type="string">
            <text:p text:style-name="Table_20_Contents_Left">R</text:p>
          </table:table-cell>
          <table:table-cell office:value-type="string">
            <text:p text:style-name="Table_20_Contents_Right">02-08-95</text:p>
          </table:table-cell>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Right">22-12-92</text:p>
          </table:table-cell>
          <table:table-cell office:value-type="string">
            <text:p text:style-name="Table_20_Contents_Right">19-06-96</text:p>
          </table:table-cell>
          <table:table-cell office:value-type="string">
            <text:p text:style-name="Table_20_Contents_Left">R</text:p>
          </table:table-cell>
          <table:table-cell office:value-type="string">
            <text:p text:style-name="Table_20_Contents_Right">19-06-96</text:p>
          </table:table-cell>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Right">22-12-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22-12-92</text:p>
          </table:table-cell>
          <table:table-cell office:value-type="string">
            <text:p text:style-name="Table_20_Contents_Right">05-12-94</text:p>
          </table:table-cell>
          <table:table-cell office:value-type="string">
            <text:p text:style-name="Table_20_Contents_Left">R</text:p>
          </table:table-cell>
          <table:table-cell office:value-type="string">
            <text:p text:style-name="Table_20_Contents_Right">05-12-94</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30-06-94</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22-12-92</text:p>
          </table:table-cell>
          <table:table-cell office:value-type="string">
            <text:p text:style-name="Table_20_Contents_Right">05-08-94</text:p>
          </table:table-cell>
          <table:table-cell office:value-type="string">
            <text:p text:style-name="Table_20_Contents_Left">R</text:p>
          </table:table-cell>
          <table:table-cell office:value-type="string">
            <text:p text:style-name="Table_20_Contents_Right">05-08-94</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2-12-92</text:p>
          </table:table-cell>
          <table:table-cell office:value-type="string">
            <text:p text:style-name="Table_20_Contents_Right">15-09-94</text:p>
          </table:table-cell>
          <table:table-cell office:value-type="string">
            <text:p text:style-name="Table_20_Contents_Left">R</text:p>
          </table:table-cell>
          <table:table-cell office:value-type="string">
            <text:p text:style-name="Table_20_Contents_Right">15-09-94</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2-12-92</text:p>
          </table:table-cell>
          <table:table-cell office:value-type="string">
            <text:p text:style-name="Table_20_Contents_Right">15-09-94</text:p>
          </table:table-cell>
          <table:table-cell office:value-type="string">
            <text:p text:style-name="Table_20_Contents_Left">R</text:p>
          </table:table-cell>
          <table:table-cell office:value-type="string">
            <text:p text:style-name="Table_20_Contents_Right">15-09-94</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Akten van wijziging 1994
         </text:h>
      <text:p text:style-name="Standard">Zie <text:span text:style-name="cur">Trb.</text:span> 1996, 166.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span text:style-name="superscript"><text:bookmark-ref text:reference-format="text" text:ref-name="N97">1)</text:bookmark-ref></text:span>
                        
                     </text:p>
          </table:table-cell>
          <table:table-cell office:value-type="string"/>
          <table:table-cell office:value-type="string">
            <text:p text:style-name="Table_20_Contents_Right">05-11-06</text:p>
          </table:table-cell>
          <table:table-cell office:value-type="string">
            <text:p text:style-name="Table_20_Contents_Left">R</text:p>
          </table:table-cell>
          <table:table-cell office:value-type="string">
            <text:p text:style-name="Table_20_Contents_Right">05-11-06</text:p>
          </table:table-cell>
          <table:table-cell office:value-type="string"/>
          <table:table-cell office:value-type="string"/>
        </table:table-row>
        <table:table-row>
          <table:table-cell office:value-type="string">
            <text:p text:style-name="Table_20_Contents_Left">Albanië</text:p>
          </table:table-cell>
          <table:table-cell office:value-type="string"/>
          <table:table-cell office:value-type="string">
            <text:p text:style-name="Table_20_Contents_Right">24-06-05</text:p>
          </table:table-cell>
          <table:table-cell office:value-type="string">
            <text:p text:style-name="Table_20_Contents_Left">R</text:p>
          </table:table-cell>
          <table:table-cell office:value-type="string">
            <text:p text:style-name="Table_20_Contents_Right">24-06-05</text:p>
          </table:table-cell>
          <table:table-cell office:value-type="string"/>
          <table:table-cell office:value-type="string"/>
        </table:table-row>
        <table:table-row>
          <table:table-cell office:value-type="string">
            <text:p text:style-name="Table_20_Contents_Left">Algerije<text:span text:style-name="superscript"><text:bookmark-ref text:reference-format="text" text:ref-name="N97">1)</text:bookmark-ref></text:span> 
                        
                     </text:p>
          </table:table-cell>
          <table:table-cell office:value-type="string"/>
          <table:table-cell office:value-type="string">
            <text:p text:style-name="Table_20_Contents_Right">13-08-96</text:p>
          </table:table-cell>
          <table:table-cell office:value-type="string">
            <text:p text:style-name="Table_20_Contents_Left">R</text:p>
          </table:table-cell>
          <table:table-cell office:value-type="string">
            <text:p text:style-name="Table_20_Contents_Right">13-08-96</text:p>
          </table:table-cell>
          <table:table-cell office:value-type="string"/>
          <table:table-cell office:value-type="string"/>
        </table:table-row>
        <table:table-row>
          <table:table-cell office:value-type="string">
            <text:p text:style-name="Table_20_Contents_Left">Andorra</text:p>
          </table:table-cell>
          <table:table-cell office:value-type="string"/>
          <table:table-cell office:value-type="string">
            <text:p text:style-name="Table_20_Contents_Right">11-02-99</text:p>
          </table:table-cell>
          <table:table-cell office:value-type="string">
            <text:p text:style-name="Table_20_Contents_Left">R</text:p>
          </table:table-cell>
          <table:table-cell office:value-type="string">
            <text:p text:style-name="Table_20_Contents_Right">11-02-99</text:p>
          </table:table-cell>
          <table:table-cell office:value-type="string"/>
          <table:table-cell office:value-type="string"/>
        </table:table-row>
        <table:table-row>
          <table:table-cell office:value-type="string">
            <text:p text:style-name="Table_20_Contents_Left">Angola<text:span text:style-name="superscript"><text:bookmark-ref text:reference-format="text" text:ref-name="N97">1)</text:bookmark-ref></text:span>
                        
                     </text:p>
          </table:table-cell>
          <table:table-cell office:value-type="string"/>
          <table:table-cell office:value-type="string">
            <text:p text:style-name="Table_20_Contents_Right">10-11-06</text:p>
          </table:table-cell>
          <table:table-cell office:value-type="string">
            <text:p text:style-name="Table_20_Contents_Left">T</text:p>
          </table:table-cell>
          <table:table-cell office:value-type="string">
            <text:p text:style-name="Table_20_Contents_Right">10-11-06</text:p>
          </table:table-cell>
          <table:table-cell office:value-type="string"/>
          <table:table-cell office:value-type="string"/>
        </table:table-row>
        <table:table-row>
          <table:table-cell office:value-type="string">
            <text:p text:style-name="Table_20_Contents_Left">Argentinië<text:span text:style-name="superscript"><text:bookmark-ref text:reference-format="text" text:ref-name="N97">1)</text:bookmark-ref></text:span>
                        
                     </text:p>
          </table:table-cell>
          <table:table-cell office:value-type="string"/>
          <table:table-cell office:value-type="string">
            <text:p text:style-name="Table_20_Contents_Right">17-11-97</text:p>
          </table:table-cell>
          <table:table-cell office:value-type="string">
            <text:p text:style-name="Table_20_Contents_Left">R</text:p>
          </table:table-cell>
          <table:table-cell office:value-type="string">
            <text:p text:style-name="Table_20_Contents_Right">17-11-97</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04-04-96</text:p>
          </table:table-cell>
          <table:table-cell office:value-type="string">
            <text:p text:style-name="Table_20_Contents_Left">R</text:p>
          </table:table-cell>
          <table:table-cell office:value-type="string">
            <text:p text:style-name="Table_20_Contents_Right">04-04-96</text:p>
          </table:table-cell>
          <table:table-cell office:value-type="string"/>
          <table:table-cell office:value-type="string"/>
        </table:table-row>
        <table:table-row>
          <table:table-cell office:value-type="string">
            <text:p text:style-name="Table_20_Contents_Left">Azerbeidzjan<text:span text:style-name="superscript"><text:bookmark-ref text:reference-format="text" text:ref-name="N97">1)</text:bookmark-ref></text:span>
                        
                     </text:p>
          </table:table-cell>
          <table:table-cell office:value-type="string"/>
          <table:table-cell office:value-type="string">
            <text:p text:style-name="Table_20_Contents_Right">03-08-00</text:p>
          </table:table-cell>
          <table:table-cell office:value-type="string">
            <text:p text:style-name="Table_20_Contents_Left">T</text:p>
          </table:table-cell>
          <table:table-cell office:value-type="string">
            <text:p text:style-name="Table_20_Contents_Right">03-08-00</text:p>
          </table:table-cell>
          <table:table-cell office:value-type="string"/>
          <table:table-cell office:value-type="string"/>
        </table:table-row>
        <table:table-row>
          <table:table-cell office:value-type="string">
            <text:p text:style-name="Table_20_Contents_Left">Bahrein<text:span text:style-name="superscript"><text:bookmark-ref text:reference-format="text" text:ref-name="N97">1)</text:bookmark-ref></text:span>
                        
                     </text:p>
          </table:table-cell>
          <table:table-cell office:value-type="string"/>
          <table:table-cell office:value-type="string">
            <text:p text:style-name="Table_20_Contents_Right">12-07-96</text:p>
          </table:table-cell>
          <table:table-cell office:value-type="string">
            <text:p text:style-name="Table_20_Contents_Left">R</text:p>
          </table:table-cell>
          <table:table-cell office:value-type="string">
            <text:p text:style-name="Table_20_Contents_Right">12-07-96</text:p>
          </table:table-cell>
          <table:table-cell office:value-type="string"/>
          <table:table-cell office:value-type="string"/>
        </table:table-row>
        <table:table-row>
          <table:table-cell office:value-type="string">
            <text:p text:style-name="Table_20_Contents_Left">Barbados<text:span text:style-name="superscript"><text:bookmark-ref text:reference-format="text" text:ref-name="N97">1)</text:bookmark-ref></text:span>
                        
                     </text:p>
          </table:table-cell>
          <table:table-cell office:value-type="string"/>
          <table:table-cell office:value-type="string">
            <text:p text:style-name="Table_20_Contents_Right">28-07-98</text:p>
          </table:table-cell>
          <table:table-cell office:value-type="string">
            <text:p text:style-name="Table_20_Contents_Left">R</text:p>
          </table:table-cell>
          <table:table-cell office:value-type="string">
            <text:p text:style-name="Table_20_Contents_Right">28-07-98</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5-02-04</text:p>
          </table:table-cell>
          <table:table-cell office:value-type="string">
            <text:p text:style-name="Table_20_Contents_Left">R</text:p>
          </table:table-cell>
          <table:table-cell office:value-type="string">
            <text:p text:style-name="Table_20_Contents_Right">05-02-04</text:p>
          </table:table-cell>
          <table:table-cell office:value-type="string"/>
          <table:table-cell office:value-type="string"/>
        </table:table-row>
        <table:table-row>
          <table:table-cell office:value-type="string">
            <text:p text:style-name="Table_20_Contents_Left">België<text:span text:style-name="superscript"><text:bookmark-ref text:reference-format="text" text:ref-name="N97">1)</text:bookmark-ref></text:span>
                        
                     </text:p>
          </table:table-cell>
          <table:table-cell office:value-type="string"/>
          <table:table-cell office:value-type="string">
            <text:p text:style-name="Table_20_Contents_Right">18-08-97</text:p>
          </table:table-cell>
          <table:table-cell office:value-type="string">
            <text:p text:style-name="Table_20_Contents_Left">R</text:p>
          </table:table-cell>
          <table:table-cell office:value-type="string">
            <text:p text:style-name="Table_20_Contents_Right">18-08-97</text:p>
          </table:table-cell>
          <table:table-cell office:value-type="string"/>
          <table:table-cell office:value-type="string"/>
        </table:table-row>
        <table:table-row>
          <table:table-cell office:value-type="string">
            <text:p text:style-name="Table_20_Contents_Left">Benin<text:span text:style-name="superscript"><text:bookmark-ref text:reference-format="text" text:ref-name="N97">1)</text:bookmark-ref></text:span>
                        
                     </text:p>
          </table:table-cell>
          <table:table-cell office:value-type="string"/>
          <table:table-cell office:value-type="string">
            <text:p text:style-name="Table_20_Contents_Right">24-04-97</text:p>
          </table:table-cell>
          <table:table-cell office:value-type="string">
            <text:p text:style-name="Table_20_Contents_Left">R</text:p>
          </table:table-cell>
          <table:table-cell office:value-type="string">
            <text:p text:style-name="Table_20_Contents_Right">24-04-97</text:p>
          </table:table-cell>
          <table:table-cell office:value-type="string"/>
          <table:table-cell office:value-type="string"/>
        </table:table-row>
        <table:table-row>
          <table:table-cell office:value-type="string">
            <text:p text:style-name="Table_20_Contents_Left">Bhutan<text:span text:style-name="superscript"><text:bookmark-ref text:reference-format="text" text:ref-name="N97">1)</text:bookmark-ref></text:span>
                        
                     </text:p>
          </table:table-cell>
          <table:table-cell office:value-type="string"/>
          <table:table-cell office:value-type="string">
            <text:p text:style-name="Table_20_Contents_Right">16-04-96</text:p>
          </table:table-cell>
          <table:table-cell office:value-type="string">
            <text:p text:style-name="Table_20_Contents_Left">R</text:p>
          </table:table-cell>
          <table:table-cell office:value-type="string">
            <text:p text:style-name="Table_20_Contents_Right">16-04-96</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5-01-96</text:p>
          </table:table-cell>
          <table:table-cell office:value-type="string">
            <text:p text:style-name="Table_20_Contents_Left">R</text:p>
          </table:table-cell>
          <table:table-cell office:value-type="string">
            <text:p text:style-name="Table_20_Contents_Right">05-01-96</text:p>
          </table:table-cell>
          <table:table-cell office:value-type="string"/>
          <table:table-cell office:value-type="string"/>
        </table:table-row>
        <table:table-row>
          <table:table-cell office:value-type="string">
            <text:p text:style-name="Table_20_Contents_Left">Botswana<text:span text:style-name="superscript"><text:bookmark-ref text:reference-format="text" text:ref-name="N97">1)</text:bookmark-ref></text:span>
                        
                     </text:p>
          </table:table-cell>
          <table:table-cell office:value-type="string"/>
          <table:table-cell office:value-type="string">
            <text:p text:style-name="Table_20_Contents_Right">12-10-98</text:p>
          </table:table-cell>
          <table:table-cell office:value-type="string">
            <text:p text:style-name="Table_20_Contents_Left">R</text:p>
          </table:table-cell>
          <table:table-cell office:value-type="string">
            <text:p text:style-name="Table_20_Contents_Right">12-10-98</text:p>
          </table:table-cell>
          <table:table-cell office:value-type="string"/>
          <table:table-cell office:value-type="string"/>
        </table:table-row>
        <table:table-row>
          <table:table-cell office:value-type="string">
            <text:p text:style-name="Table_20_Contents_Left">Brazilië<text:span text:style-name="superscript"><text:bookmark-ref text:reference-format="text" text:ref-name="N97">1)</text:bookmark-ref></text:span>
                        
                     </text:p>
          </table:table-cell>
          <table:table-cell office:value-type="string"/>
          <table:table-cell office:value-type="string">
            <text:p text:style-name="Table_20_Contents_Right">19-10-98</text:p>
          </table:table-cell>
          <table:table-cell office:value-type="string">
            <text:p text:style-name="Table_20_Contents_Left">R</text:p>
          </table:table-cell>
          <table:table-cell office:value-type="string">
            <text:p text:style-name="Table_20_Contents_Right">19-10-98</text:p>
          </table:table-cell>
          <table:table-cell office:value-type="string"/>
          <table:table-cell office:value-type="string"/>
        </table:table-row>
        <table:table-row>
          <table:table-cell office:value-type="string">
            <text:p text:style-name="Table_20_Contents_Left">Brunei<text:span text:style-name="superscript"><text:bookmark-ref text:reference-format="text" text:ref-name="N97">1)</text:bookmark-ref></text:span>
                        
                     </text:p>
          </table:table-cell>
          <table:table-cell office:value-type="string"/>
          <table:table-cell office:value-type="string">
            <text:p text:style-name="Table_20_Contents_Right">20-11-96</text:p>
          </table:table-cell>
          <table:table-cell office:value-type="string">
            <text:p text:style-name="Table_20_Contents_Left">R</text:p>
          </table:table-cell>
          <table:table-cell office:value-type="string">
            <text:p text:style-name="Table_20_Contents_Right">20-11-96</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7-06-99</text:p>
          </table:table-cell>
          <table:table-cell office:value-type="string">
            <text:p text:style-name="Table_20_Contents_Left">R</text:p>
          </table:table-cell>
          <table:table-cell office:value-type="string">
            <text:p text:style-name="Table_20_Contents_Right">07-06-99</text:p>
          </table:table-cell>
          <table:table-cell office:value-type="string"/>
          <table:table-cell office:value-type="string"/>
        </table:table-row>
        <table:table-row>
          <table:table-cell office:value-type="string">
            <text:p text:style-name="Table_20_Contents_Left">Burundi<text:span text:style-name="superscript"><text:bookmark-ref text:reference-format="text" text:ref-name="N97">1)</text:bookmark-ref></text:span>
                        
                     </text:p>
          </table:table-cell>
          <table:table-cell office:value-type="string"/>
          <table:table-cell office:value-type="string">
            <text:p text:style-name="Table_20_Contents_Right">09-11-98</text:p>
          </table:table-cell>
          <table:table-cell office:value-type="string">
            <text:p text:style-name="Table_20_Contents_Left">R</text:p>
          </table:table-cell>
          <table:table-cell office:value-type="string">
            <text:p text:style-name="Table_20_Contents_Right">09-11-98</text:p>
          </table:table-cell>
          <table:table-cell office:value-type="string"/>
          <table:table-cell office:value-type="string"/>
        </table:table-row>
        <table:table-row>
          <table:table-cell office:value-type="string">
            <text:p text:style-name="Table_20_Contents_Left">Cambodja<text:span text:style-name="superscript"><text:bookmark-ref text:reference-format="text" text:ref-name="N97">1)</text:bookmark-ref></text:span>
                        
                     </text:p>
          </table:table-cell>
          <table:table-cell office:value-type="string"/>
          <table:table-cell office:value-type="string">
            <text:p text:style-name="Table_20_Contents_Right">14-08-97</text:p>
          </table:table-cell>
          <table:table-cell office:value-type="string">
            <text:p text:style-name="Table_20_Contents_Left">T</text:p>
          </table:table-cell>
          <table:table-cell office:value-type="string">
            <text:p text:style-name="Table_20_Contents_Right">14-08-97</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09-10-96</text:p>
          </table:table-cell>
          <table:table-cell office:value-type="string">
            <text:p text:style-name="Table_20_Contents_Left">R</text:p>
          </table:table-cell>
          <table:table-cell office:value-type="string">
            <text:p text:style-name="Table_20_Contents_Right">09-10-96</text:p>
          </table:table-cell>
          <table:table-cell office:value-type="string"/>
          <table:table-cell office:value-type="string"/>
        </table:table-row>
        <table:table-row>
          <table:table-cell office:value-type="string">
            <text:p text:style-name="Table_20_Contents_Left">Chili<text:span text:style-name="superscript"><text:bookmark-ref text:reference-format="text" text:ref-name="N97">1)</text:bookmark-ref></text:span>
                        
                     </text:p>
          </table:table-cell>
          <table:table-cell office:value-type="string"/>
          <table:table-cell office:value-type="string">
            <text:p text:style-name="Table_20_Contents_Right">02-09-98</text:p>
          </table:table-cell>
          <table:table-cell office:value-type="string">
            <text:p text:style-name="Table_20_Contents_Left">R</text:p>
          </table:table-cell>
          <table:table-cell office:value-type="string">
            <text:p text:style-name="Table_20_Contents_Right">02-09-98</text:p>
          </table:table-cell>
          <table:table-cell office:value-type="string"/>
          <table:table-cell office:value-type="string"/>
        </table:table-row>
        <table:table-row>
          <table:table-cell office:value-type="string">
            <text:p text:style-name="Table_20_Contents_Left">China<text:span text:style-name="superscript"><text:bookmark-ref text:reference-format="text" text:ref-name="N97">1)</text:bookmark-ref></text:span>
                        
                     </text:p>
          </table:table-cell>
          <table:table-cell office:value-type="string"/>
          <table:table-cell office:value-type="string">
            <text:p text:style-name="Table_20_Contents_Right">15-07-97</text:p>
          </table:table-cell>
          <table:table-cell office:value-type="string">
            <text:p text:style-name="Table_20_Contents_Left">R</text:p>
          </table:table-cell>
          <table:table-cell office:value-type="string">
            <text:p text:style-name="Table_20_Contents_Right">15-07-97</text:p>
          </table:table-cell>
          <table:table-cell office:value-type="string"/>
          <table:table-cell office:value-type="string"/>
        </table:table-row>
        <table:table-row>
          <table:table-cell office:value-type="string">
            <text:p text:style-name="Table_20_Contents_Left">Colombia<text:span text:style-name="superscript"><text:bookmark-ref text:reference-format="text" text:ref-name="N97">1)</text:bookmark-ref></text:span>
                        
                     </text:p>
          </table:table-cell>
          <table:table-cell office:value-type="string"/>
          <table:table-cell office:value-type="string">
            <text:p text:style-name="Table_20_Contents_Right">02-04-97</text:p>
          </table:table-cell>
          <table:table-cell office:value-type="string">
            <text:p text:style-name="Table_20_Contents_Left">R</text:p>
          </table:table-cell>
          <table:table-cell office:value-type="string">
            <text:p text:style-name="Table_20_Contents_Right">02-04-97</text:p>
          </table:table-cell>
          <table:table-cell office:value-type="string"/>
          <table:table-cell office:value-type="string"/>
        </table:table-row>
        <table:table-row>
          <table:table-cell office:value-type="string">
            <text:p text:style-name="Table_20_Contents_Left">Comoren, de<text:span text:style-name="superscript"><text:bookmark-ref text:reference-format="text" text:ref-name="N97">1)</text:bookmark-ref></text:span>
                        
                     </text:p>
          </table:table-cell>
          <table:table-cell office:value-type="string"/>
          <table:table-cell office:value-type="string">
            <text:p text:style-name="Table_20_Contents_Right">11-08-98</text:p>
          </table:table-cell>
          <table:table-cell office:value-type="string">
            <text:p text:style-name="Table_20_Contents_Left">R</text:p>
          </table:table-cell>
          <table:table-cell office:value-type="string">
            <text:p text:style-name="Table_20_Contents_Right">11-08-98</text:p>
          </table:table-cell>
          <table:table-cell office:value-type="string"/>
          <table:table-cell office:value-type="string"/>
        </table:table-row>
        <table:table-row>
          <table:table-cell office:value-type="string">
            <text:p text:style-name="Table_20_Contents_Left">Congo, Democratische Republiek<text:span text:style-name="superscript"><text:bookmark-ref text:reference-format="text" text:ref-name="N97">1)</text:bookmark-ref></text:span>
                        
                     </text:p>
          </table:table-cell>
          <table:table-cell office:value-type="string"/>
          <table:table-cell office:value-type="string">
            <text:p text:style-name="Table_20_Contents_Right">25-03-09</text:p>
          </table:table-cell>
          <table:table-cell office:value-type="string">
            <text:p text:style-name="Table_20_Contents_Left">T</text:p>
          </table:table-cell>
          <table:table-cell office:value-type="string">
            <text:p text:style-name="Table_20_Contents_Right">25-03-09</text:p>
          </table:table-cell>
          <table:table-cell office:value-type="string"/>
          <table:table-cell office:value-type="string"/>
        </table:table-row>
        <table:table-row>
          <table:table-cell office:value-type="string">
            <text:p text:style-name="Table_20_Contents_Left">Costa Rica<text:span text:style-name="superscript"><text:bookmark-ref text:reference-format="text" text:ref-name="N97">1)</text:bookmark-ref></text:span>
                        
                     </text:p>
          </table:table-cell>
          <table:table-cell office:value-type="string"/>
          <table:table-cell office:value-type="string">
            <text:p text:style-name="Table_20_Contents_Right">20-08-02</text:p>
          </table:table-cell>
          <table:table-cell office:value-type="string">
            <text:p text:style-name="Table_20_Contents_Left">R</text:p>
          </table:table-cell>
          <table:table-cell office:value-type="string">
            <text:p text:style-name="Table_20_Contents_Right">20-08-02</text:p>
          </table:table-cell>
          <table:table-cell office:value-type="string"/>
          <table:table-cell office:value-type="string"/>
        </table:table-row>
        <table:table-row>
          <table:table-cell office:value-type="string">
            <text:p text:style-name="Table_20_Contents_Left">Cuba<text:span text:style-name="superscript"><text:bookmark-ref text:reference-format="text" text:ref-name="N97">1)</text:bookmark-ref></text:span>
                        
                     </text:p>
          </table:table-cell>
          <table:table-cell office:value-type="string"/>
          <table:table-cell office:value-type="string">
            <text:p text:style-name="Table_20_Contents_Right">25-11-96</text:p>
          </table:table-cell>
          <table:table-cell office:value-type="string">
            <text:p text:style-name="Table_20_Contents_Left">R</text:p>
          </table:table-cell>
          <table:table-cell office:value-type="string">
            <text:p text:style-name="Table_20_Contents_Right">25-11-96</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16-01-96</text:p>
          </table:table-cell>
          <table:table-cell office:value-type="string">
            <text:p text:style-name="Table_20_Contents_Left">R</text:p>
          </table:table-cell>
          <table:table-cell office:value-type="string">
            <text:p text:style-name="Table_20_Contents_Right">16-01-96</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09-01-95</text:p>
          </table:table-cell>
          <table:table-cell office:value-type="string">
            <text:p text:style-name="Table_20_Contents_Left">R</text:p>
          </table:table-cell>
          <table:table-cell office:value-type="string">
            <text:p text:style-name="Table_20_Contents_Right">01-01-96</text:p>
          </table:table-cell>
          <table:table-cell office:value-type="string"/>
          <table:table-cell office:value-type="string"/>
        </table:table-row>
        <table:table-row>
          <table:table-cell office:value-type="string">
            <text:p text:style-name="Table_20_Contents_Left">Djibouti<text:span text:style-name="superscript"><text:bookmark-ref text:reference-format="text" text:ref-name="N97">1)</text:bookmark-ref></text:span>
                        
                     </text:p>
          </table:table-cell>
          <table:table-cell office:value-type="string"/>
          <table:table-cell office:value-type="string">
            <text:p text:style-name="Table_20_Contents_Right">10-03-97</text:p>
          </table:table-cell>
          <table:table-cell office:value-type="string">
            <text:p text:style-name="Table_20_Contents_Left">R</text:p>
          </table:table-cell>
          <table:table-cell office:value-type="string">
            <text:p text:style-name="Table_20_Contents_Right">10-03-97</text:p>
          </table:table-cell>
          <table:table-cell office:value-type="string"/>
          <table:table-cell office:value-type="string"/>
        </table:table-row>
        <table:table-row>
          <table:table-cell office:value-type="string">
            <text:p text:style-name="Table_20_Contents_Left">Dominica<text:span text:style-name="superscript"><text:bookmark-ref text:reference-format="text" text:ref-name="N97">1)</text:bookmark-ref></text:span>
                        
                     </text:p>
          </table:table-cell>
          <table:table-cell office:value-type="string"/>
          <table:table-cell office:value-type="string">
            <text:p text:style-name="Table_20_Contents_Right">28-10-96</text:p>
          </table:table-cell>
          <table:table-cell office:value-type="string">
            <text:p text:style-name="Table_20_Contents_Left">T</text:p>
          </table:table-cell>
          <table:table-cell office:value-type="string">
            <text:p text:style-name="Table_20_Contents_Right">28-10-96</text:p>
          </table:table-cell>
          <table:table-cell office:value-type="string"/>
          <table:table-cell office:value-type="string"/>
        </table:table-row>
        <table:table-row>
          <table:table-cell office:value-type="string">
            <text:p text:style-name="Table_20_Contents_Left">Dominicaanse Republiek, de<text:span text:style-name="superscript"><text:bookmark-ref text:reference-format="text" text:ref-name="N97">1)</text:bookmark-ref></text:span>
                        
                     </text:p>
          </table:table-cell>
          <table:table-cell office:value-type="string"/>
          <table:table-cell office:value-type="string">
            <text:p text:style-name="Table_20_Contents_Right">23-04-02</text:p>
          </table:table-cell>
          <table:table-cell office:value-type="string">
            <text:p text:style-name="Table_20_Contents_Left">T</text:p>
          </table:table-cell>
          <table:table-cell office:value-type="string">
            <text:p text:style-name="Table_20_Contents_Right">23-04-02</text:p>
          </table:table-cell>
          <table:table-cell office:value-type="string"/>
          <table:table-cell office:value-type="string"/>
        </table:table-row>
        <table:table-row>
          <table:table-cell office:value-type="string">
            <text:p text:style-name="Table_20_Contents_Left">Duitsland<text:span text:style-name="superscript"><text:bookmark-ref text:reference-format="text" text:ref-name="N97">1)</text:bookmark-ref></text:span>
                        
                     </text:p>
          </table:table-cell>
          <table:table-cell office:value-type="string"/>
          <table:table-cell office:value-type="string">
            <text:p text:style-name="Table_20_Contents_Right">08-10-96</text:p>
          </table:table-cell>
          <table:table-cell office:value-type="string">
            <text:p text:style-name="Table_20_Contents_Left">R</text:p>
          </table:table-cell>
          <table:table-cell office:value-type="string">
            <text:p text:style-name="Table_20_Contents_Right">08-10-96</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31-10-97</text:p>
          </table:table-cell>
          <table:table-cell office:value-type="string">
            <text:p text:style-name="Table_20_Contents_Left">R</text:p>
          </table:table-cell>
          <table:table-cell office:value-type="string">
            <text:p text:style-name="Table_20_Contents_Right">31-10-97</text:p>
          </table:table-cell>
          <table:table-cell office:value-type="string"/>
          <table:table-cell office:value-type="string"/>
        </table:table-row>
        <table:table-row>
          <table:table-cell office:value-type="string">
            <text:p text:style-name="Table_20_Contents_Left">Egypte<text:span text:style-name="superscript"><text:bookmark-ref text:reference-format="text" text:ref-name="N97">1)</text:bookmark-ref></text:span>
                        
                     </text:p>
          </table:table-cell>
          <table:table-cell office:value-type="string"/>
          <table:table-cell office:value-type="string">
            <text:p text:style-name="Table_20_Contents_Right">15-05-96</text:p>
          </table:table-cell>
          <table:table-cell office:value-type="string">
            <text:p text:style-name="Table_20_Contents_Left">R</text:p>
          </table:table-cell>
          <table:table-cell office:value-type="string">
            <text:p text:style-name="Table_20_Contents_Right">15-05-96</text:p>
          </table:table-cell>
          <table:table-cell office:value-type="string"/>
          <table:table-cell office:value-type="string"/>
        </table:table-row>
        <table:table-row>
          <table:table-cell office:value-type="string">
            <text:p text:style-name="Table_20_Contents_Left">El Salvador<text:span text:style-name="superscript"><text:bookmark-ref text:reference-format="text" text:ref-name="N97">1)</text:bookmark-ref></text:span>
                        
                     </text:p>
          </table:table-cell>
          <table:table-cell office:value-type="string"/>
          <table:table-cell office:value-type="string">
            <text:p text:style-name="Table_20_Contents_Right">25-05-98</text:p>
          </table:table-cell>
          <table:table-cell office:value-type="string">
            <text:p text:style-name="Table_20_Contents_Left">R</text:p>
          </table:table-cell>
          <table:table-cell office:value-type="string">
            <text:p text:style-name="Table_20_Contents_Right">25-05-98</text:p>
          </table:table-cell>
          <table:table-cell office:value-type="string"/>
          <table:table-cell office:value-type="string"/>
        </table:table-row>
        <table:table-row>
          <table:table-cell office:value-type="string">
            <text:p text:style-name="Table_20_Contents_Left">Equatoriaal Guinee<text:span text:style-name="superscript"><text:bookmark-ref text:reference-format="text" text:ref-name="N97">1)</text:bookmark-ref></text:span>
                        
                     </text:p>
          </table:table-cell>
          <table:table-cell office:value-type="string"/>
          <table:table-cell office:value-type="string">
            <text:p text:style-name="Table_20_Contents_Right">21-09-02</text:p>
          </table:table-cell>
          <table:table-cell office:value-type="string">
            <text:p text:style-name="Table_20_Contents_Left">T</text:p>
          </table:table-cell>
          <table:table-cell office:value-type="string">
            <text:p text:style-name="Table_20_Contents_Right">21-09-02</text:p>
          </table:table-cell>
          <table:table-cell office:value-type="string"/>
          <table:table-cell office:value-type="string"/>
        </table:table-row>
        <table:table-row>
          <table:table-cell office:value-type="string">
            <text:p text:style-name="Table_20_Contents_Left">Estland<text:span text:style-name="superscript"><text:bookmark-ref text:reference-format="text" text:ref-name="N97">1)</text:bookmark-ref></text:span>
                        
                     </text:p>
          </table:table-cell>
          <table:table-cell office:value-type="string"/>
          <table:table-cell office:value-type="string">
            <text:p text:style-name="Table_20_Contents_Right">23-01-96</text:p>
          </table:table-cell>
          <table:table-cell office:value-type="string">
            <text:p text:style-name="Table_20_Contents_Left">R</text:p>
          </table:table-cell>
          <table:table-cell office:value-type="string">
            <text:p text:style-name="Table_20_Contents_Right">23-01-96</text:p>
          </table:table-cell>
          <table:table-cell office:value-type="string"/>
          <table:table-cell office:value-type="string"/>
        </table:table-row>
        <table:table-row>
          <table:table-cell office:value-type="string">
            <text:p text:style-name="Table_20_Contents_Left">Fiji-eilanden<text:span text:style-name="superscript"><text:bookmark-ref text:reference-format="text" text:ref-name="N97">1)</text:bookmark-ref></text:span>
                        
                     </text:p>
          </table:table-cell>
          <table:table-cell office:value-type="string"/>
          <table:table-cell office:value-type="string">
            <text:p text:style-name="Table_20_Contents_Right">11-10-98</text:p>
          </table:table-cell>
          <table:table-cell office:value-type="string">
            <text:p text:style-name="Table_20_Contents_Left">R</text:p>
          </table:table-cell>
          <table:table-cell office:value-type="string">
            <text:p text:style-name="Table_20_Contents_Right">11-10-98</text:p>
          </table:table-cell>
          <table:table-cell office:value-type="string"/>
          <table:table-cell office:value-type="string"/>
        </table:table-row>
        <table:table-row>
          <table:table-cell office:value-type="string">
            <text:p text:style-name="Table_20_Contents_Left">Filipijnen, de<text:span text:style-name="superscript"><text:bookmark-ref text:reference-format="text" text:ref-name="N97">1)</text:bookmark-ref></text:span>
                        
                     </text:p>
          </table:table-cell>
          <table:table-cell office:value-type="string"/>
          <table:table-cell office:value-type="string">
            <text:p text:style-name="Table_20_Contents_Right">23-05-96</text:p>
          </table:table-cell>
          <table:table-cell office:value-type="string">
            <text:p text:style-name="Table_20_Contents_Left">R</text:p>
          </table:table-cell>
          <table:table-cell office:value-type="string">
            <text:p text:style-name="Table_20_Contents_Right">23-05-96</text:p>
          </table:table-cell>
          <table:table-cell office:value-type="string"/>
          <table:table-cell office:value-type="string"/>
        </table:table-row>
        <table:table-row>
          <table:table-cell office:value-type="string">
            <text:p text:style-name="Table_20_Contents_Left">Finland<text:span text:style-name="superscript"><text:bookmark-ref text:reference-format="text" text:ref-name="N97">1)</text:bookmark-ref></text:span>
                        
                     </text:p>
          </table:table-cell>
          <table:table-cell office:value-type="string"/>
          <table:table-cell office:value-type="string">
            <text:p text:style-name="Table_20_Contents_Right">30-05-96</text:p>
          </table:table-cell>
          <table:table-cell office:value-type="string">
            <text:p text:style-name="Table_20_Contents_Left">R</text:p>
          </table:table-cell>
          <table:table-cell office:value-type="string">
            <text:p text:style-name="Table_20_Contents_Right">30-05-96</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30-06-98</text:p>
          </table:table-cell>
          <table:table-cell office:value-type="string">
            <text:p text:style-name="Table_20_Contents_Left">R</text:p>
          </table:table-cell>
          <table:table-cell office:value-type="string">
            <text:p text:style-name="Table_20_Contents_Right">30-06-98</text:p>
          </table:table-cell>
          <table:table-cell office:value-type="string"/>
          <table:table-cell office:value-type="string"/>
        </table:table-row>
        <table:table-row>
          <table:table-cell office:value-type="string">
            <text:p text:style-name="Table_20_Contents_Left">Gabon<text:span text:style-name="superscript"><text:bookmark-ref text:reference-format="text" text:ref-name="N97">1)</text:bookmark-ref></text:span>
                        
                     </text:p>
          </table:table-cell>
          <table:table-cell office:value-type="string"/>
          <table:table-cell office:value-type="string">
            <text:p text:style-name="Table_20_Contents_Right">28-09-98</text:p>
          </table:table-cell>
          <table:table-cell office:value-type="string">
            <text:p text:style-name="Table_20_Contents_Left">R</text:p>
          </table:table-cell>
          <table:table-cell office:value-type="string">
            <text:p text:style-name="Table_20_Contents_Right">28-09-98</text:p>
          </table:table-cell>
          <table:table-cell office:value-type="string"/>
          <table:table-cell office:value-type="string"/>
        </table:table-row>
        <table:table-row>
          <table:table-cell office:value-type="string">
            <text:p text:style-name="Table_20_Contents_Left">Gambia<text:span text:style-name="superscript"><text:bookmark-ref text:reference-format="text" text:ref-name="N97">1)</text:bookmark-ref></text:span>
                        
                     </text:p>
          </table:table-cell>
          <table:table-cell office:value-type="string"/>
          <table:table-cell office:value-type="string">
            <text:p text:style-name="Table_20_Contents_Right">09-02-98</text:p>
          </table:table-cell>
          <table:table-cell office:value-type="string">
            <text:p text:style-name="Table_20_Contents_Left">R</text:p>
          </table:table-cell>
          <table:table-cell office:value-type="string">
            <text:p text:style-name="Table_20_Contents_Right">09-02-98</text:p>
          </table:table-cell>
          <table:table-cell office:value-type="string"/>
          <table:table-cell office:value-type="string"/>
        </table:table-row>
        <table:table-row>
          <table:table-cell office:value-type="string">
            <text:p text:style-name="Table_20_Contents_Left">Ghana<text:span text:style-name="superscript"><text:bookmark-ref text:reference-format="text" text:ref-name="N97">1)</text:bookmark-ref></text:span>
                        
                     </text:p>
          </table:table-cell>
          <table:table-cell office:value-type="string"/>
          <table:table-cell office:value-type="string">
            <text:p text:style-name="Table_20_Contents_Right">16-10-98</text:p>
          </table:table-cell>
          <table:table-cell office:value-type="string">
            <text:p text:style-name="Table_20_Contents_Left">R</text:p>
          </table:table-cell>
          <table:table-cell office:value-type="string">
            <text:p text:style-name="Table_20_Contents_Right">16-10-98</text:p>
          </table:table-cell>
          <table:table-cell office:value-type="string"/>
          <table:table-cell office:value-type="string"/>
        </table:table-row>
        <table:table-row>
          <table:table-cell office:value-type="string">
            <text:p text:style-name="Table_20_Contents_Left">Grenada<text:span text:style-name="superscript"><text:bookmark-ref text:reference-format="text" text:ref-name="N97">1)</text:bookmark-ref></text:span>
                        
                     </text:p>
          </table:table-cell>
          <table:table-cell office:value-type="string"/>
          <table:table-cell office:value-type="string">
            <text:p text:style-name="Table_20_Contents_Right">11-10-10</text:p>
          </table:table-cell>
          <table:table-cell office:value-type="string">
            <text:p text:style-name="Table_20_Contents_Left">R</text:p>
          </table:table-cell>
          <table:table-cell office:value-type="string">
            <text:p text:style-name="Table_20_Contents_Right">11-10-10</text:p>
          </table:table-cell>
          <table:table-cell office:value-type="string"/>
          <table:table-cell office:value-type="string"/>
        </table:table-row>
        <table:table-row>
          <table:table-cell office:value-type="string">
            <text:p text:style-name="Table_20_Contents_Left">Griekenland<text:span text:style-name="superscript"><text:bookmark-ref text:reference-format="text" text:ref-name="N97">1)</text:bookmark-ref></text:span>
                        
                     </text:p>
          </table:table-cell>
          <table:table-cell office:value-type="string"/>
          <table:table-cell office:value-type="string">
            <text:p text:style-name="Table_20_Contents_Right">25-09-98</text:p>
          </table:table-cell>
          <table:table-cell office:value-type="string">
            <text:p text:style-name="Table_20_Contents_Left">R</text:p>
          </table:table-cell>
          <table:table-cell office:value-type="string">
            <text:p text:style-name="Table_20_Contents_Right">25-09-98</text:p>
          </table:table-cell>
          <table:table-cell office:value-type="string"/>
          <table:table-cell office:value-type="string"/>
        </table:table-row>
        <table:table-row>
          <table:table-cell office:value-type="string">
            <text:p text:style-name="Table_20_Contents_Left">Guatemala<text:span text:style-name="superscript"><text:bookmark-ref text:reference-format="text" text:ref-name="N97">1)</text:bookmark-ref></text:span>
                        
                     </text:p>
          </table:table-cell>
          <table:table-cell office:value-type="string"/>
          <table:table-cell office:value-type="string">
            <text:p text:style-name="Table_20_Contents_Right">08-05-00</text:p>
          </table:table-cell>
          <table:table-cell office:value-type="string">
            <text:p text:style-name="Table_20_Contents_Left">T</text:p>
          </table:table-cell>
          <table:table-cell office:value-type="string">
            <text:p text:style-name="Table_20_Contents_Right">08-05-00</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11-10-02</text:p>
          </table:table-cell>
          <table:table-cell office:value-type="string">
            <text:p text:style-name="Table_20_Contents_Left">R</text:p>
          </table:table-cell>
          <table:table-cell office:value-type="string">
            <text:p text:style-name="Table_20_Contents_Right">11-10-02</text:p>
          </table:table-cell>
          <table:table-cell office:value-type="string"/>
          <table:table-cell office:value-type="string"/>
        </table:table-row>
        <table:table-row>
          <table:table-cell office:value-type="string">
            <text:p text:style-name="Table_20_Contents_Left">Guinee-Bissau<text:span text:style-name="superscript"><text:bookmark-ref text:reference-format="text" text:ref-name="N97">1)</text:bookmark-ref></text:span>
                        
                     </text:p>
          </table:table-cell>
          <table:table-cell office:value-type="string"/>
          <table:table-cell office:value-type="string">
            <text:p text:style-name="Table_20_Contents_Right">17-07-02</text:p>
          </table:table-cell>
          <table:table-cell office:value-type="string">
            <text:p text:style-name="Table_20_Contents_Left">T</text:p>
          </table:table-cell>
          <table:table-cell office:value-type="string">
            <text:p text:style-name="Table_20_Contents_Right">17-07-02</text:p>
          </table:table-cell>
          <table:table-cell office:value-type="string"/>
          <table:table-cell office:value-type="string"/>
        </table:table-row>
        <table:table-row>
          <table:table-cell office:value-type="string">
            <text:p text:style-name="Table_20_Contents_Left">Heilige Stoel<text:span text:style-name="superscript"><text:bookmark-ref text:reference-format="text" text:ref-name="N97">1)</text:bookmark-ref></text:span>
                        
                     </text:p>
          </table:table-cell>
          <table:table-cell office:value-type="string"/>
          <table:table-cell office:value-type="string">
            <text:p text:style-name="Table_20_Contents_Right">03-05-96</text:p>
          </table:table-cell>
          <table:table-cell office:value-type="string">
            <text:p text:style-name="Table_20_Contents_Left">R</text:p>
          </table:table-cell>
          <table:table-cell office:value-type="string">
            <text:p text:style-name="Table_20_Contents_Right">03-05-96</text:p>
          </table:table-cell>
          <table:table-cell office:value-type="string"/>
          <table:table-cell office:value-type="string"/>
        </table:table-row>
        <table:table-row>
          <table:table-cell office:value-type="string">
            <text:p text:style-name="Table_20_Contents_Left">Honduras<text:span text:style-name="superscript"><text:bookmark-ref text:reference-format="text" text:ref-name="N97">1)</text:bookmark-ref></text:span>
                        
                     </text:p>
          </table:table-cell>
          <table:table-cell office:value-type="string"/>
          <table:table-cell office:value-type="string">
            <text:p text:style-name="Table_20_Contents_Right">23-06-00</text:p>
          </table:table-cell>
          <table:table-cell office:value-type="string">
            <text:p text:style-name="Table_20_Contents_Left">R</text:p>
          </table:table-cell>
          <table:table-cell office:value-type="string">
            <text:p text:style-name="Table_20_Contents_Right">23-06-00</text:p>
          </table:table-cell>
          <table:table-cell office:value-type="string"/>
          <table:table-cell office:value-type="string"/>
        </table:table-row>
        <table:table-row>
          <table:table-cell office:value-type="string">
            <text:p text:style-name="Table_20_Contents_Left">Hongarije<text:span text:style-name="superscript"><text:bookmark-ref text:reference-format="text" text:ref-name="N97">1)</text:bookmark-ref></text:span>
                        
                     </text:p>
          </table:table-cell>
          <table:table-cell office:value-type="string"/>
          <table:table-cell office:value-type="string">
            <text:p text:style-name="Table_20_Contents_Right">14-11-97</text:p>
          </table:table-cell>
          <table:table-cell office:value-type="string">
            <text:p text:style-name="Table_20_Contents_Left">R</text:p>
          </table:table-cell>
          <table:table-cell office:value-type="string">
            <text:p text:style-name="Table_20_Contents_Right">14-11-97</text:p>
          </table:table-cell>
          <table:table-cell office:value-type="string"/>
          <table:table-cell office:value-type="string"/>
        </table:table-row>
        <table:table-row>
          <table:table-cell office:value-type="string">
            <text:p text:style-name="Table_20_Contents_Left">Ierland<text:span text:style-name="superscript"><text:bookmark-ref text:reference-format="text" text:ref-name="N97">1)</text:bookmark-ref></text:span>
                        
                     </text:p>
          </table:table-cell>
          <table:table-cell office:value-type="string"/>
          <table:table-cell office:value-type="string">
            <text:p text:style-name="Table_20_Contents_Right">16-10-96</text:p>
          </table:table-cell>
          <table:table-cell office:value-type="string">
            <text:p text:style-name="Table_20_Contents_Left">R</text:p>
          </table:table-cell>
          <table:table-cell office:value-type="string">
            <text:p text:style-name="Table_20_Contents_Right">16-10-96</text:p>
          </table:table-cell>
          <table:table-cell office:value-type="string"/>
          <table:table-cell office:value-type="string"/>
        </table:table-row>
        <table:table-row>
          <table:table-cell office:value-type="string">
            <text:p text:style-name="Table_20_Contents_Left">IJsland<text:span text:style-name="superscript"><text:bookmark-ref text:reference-format="text" text:ref-name="N97">1)</text:bookmark-ref></text:span>
                        
                     </text:p>
          </table:table-cell>
          <table:table-cell office:value-type="string"/>
          <table:table-cell office:value-type="string">
            <text:p text:style-name="Table_20_Contents_Right">17-11-97</text:p>
          </table:table-cell>
          <table:table-cell office:value-type="string">
            <text:p text:style-name="Table_20_Contents_Left">R</text:p>
          </table:table-cell>
          <table:table-cell office:value-type="string">
            <text:p text:style-name="Table_20_Contents_Right">17-11-97</text:p>
          </table:table-cell>
          <table:table-cell office:value-type="string"/>
          <table:table-cell office:value-type="string"/>
        </table:table-row>
        <table:table-row>
          <table:table-cell office:value-type="string">
            <text:p text:style-name="Table_20_Contents_Left">Indonesië<text:span text:style-name="superscript"><text:bookmark-ref text:reference-format="text" text:ref-name="N97">1)</text:bookmark-ref></text:span>
                        
                     </text:p>
          </table:table-cell>
          <table:table-cell office:value-type="string"/>
          <table:table-cell office:value-type="string">
            <text:p text:style-name="Table_20_Contents_Right">16-04-96</text:p>
          </table:table-cell>
          <table:table-cell office:value-type="string">
            <text:p text:style-name="Table_20_Contents_Left">R</text:p>
          </table:table-cell>
          <table:table-cell office:value-type="string">
            <text:p text:style-name="Table_20_Contents_Right">16-04-96</text:p>
          </table:table-cell>
          <table:table-cell office:value-type="string"/>
          <table:table-cell office:value-type="string"/>
        </table:table-row>
        <table:table-row>
          <table:table-cell office:value-type="string">
            <text:p text:style-name="Table_20_Contents_Left">Irak<text:span text:style-name="superscript"><text:bookmark-ref text:reference-format="text" text:ref-name="N97">1)</text:bookmark-ref></text:span>
                        
                     </text:p>
          </table:table-cell>
          <table:table-cell office:value-type="string"/>
          <table:table-cell office:value-type="string">
            <text:p text:style-name="Table_20_Contents_Right">08-02-06</text:p>
          </table:table-cell>
          <table:table-cell office:value-type="string">
            <text:p text:style-name="Table_20_Contents_Left">T</text:p>
          </table:table-cell>
          <table:table-cell office:value-type="string">
            <text:p text:style-name="Table_20_Contents_Right">08-02-06</text:p>
          </table:table-cell>
          <table:table-cell office:value-type="string"/>
          <table:table-cell office:value-type="string"/>
        </table:table-row>
        <table:table-row>
          <table:table-cell office:value-type="string">
            <text:p text:style-name="Table_20_Contents_Left">Iran<text:span text:style-name="superscript"><text:bookmark-ref text:reference-format="text" text:ref-name="N97">1)</text:bookmark-ref></text:span>
                        
                     </text:p>
          </table:table-cell>
          <table:table-cell office:value-type="string"/>
          <table:table-cell office:value-type="string">
            <text:p text:style-name="Table_20_Contents_Right">11-07-96</text:p>
          </table:table-cell>
          <table:table-cell office:value-type="string">
            <text:p text:style-name="Table_20_Contents_Left">R</text:p>
          </table:table-cell>
          <table:table-cell office:value-type="string">
            <text:p text:style-name="Table_20_Contents_Right">11-07-96</text:p>
          </table:table-cell>
          <table:table-cell office:value-type="string"/>
          <table:table-cell office:value-type="string"/>
        </table:table-row>
        <table:table-row>
          <table:table-cell office:value-type="string">
            <text:p text:style-name="Table_20_Contents_Left">Israël</text:p>
          </table:table-cell>
          <table:table-cell office:value-type="string"/>
          <table:table-cell office:value-type="string">
            <text:p text:style-name="Table_20_Contents_Right">16-04-97</text:p>
          </table:table-cell>
          <table:table-cell office:value-type="string">
            <text:p text:style-name="Table_20_Contents_Left">R</text:p>
          </table:table-cell>
          <table:table-cell office:value-type="string">
            <text:p text:style-name="Table_20_Contents_Right">16-04-97</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17-03-99</text:p>
          </table:table-cell>
          <table:table-cell office:value-type="string">
            <text:p text:style-name="Table_20_Contents_Left">R</text:p>
          </table:table-cell>
          <table:table-cell office:value-type="string">
            <text:p text:style-name="Table_20_Contents_Right">17-03-99</text:p>
          </table:table-cell>
          <table:table-cell office:value-type="string"/>
          <table:table-cell office:value-type="string"/>
        </table:table-row>
        <table:table-row>
          <table:table-cell office:value-type="string">
            <text:p text:style-name="Table_20_Contents_Left">Ivoorkust<text:span text:style-name="superscript"><text:bookmark-ref text:reference-format="text" text:ref-name="N97">1)</text:bookmark-ref></text:span>
                        
                     </text:p>
          </table:table-cell>
          <table:table-cell office:value-type="string"/>
          <table:table-cell office:value-type="string">
            <text:p text:style-name="Table_20_Contents_Right">22-03-96</text:p>
          </table:table-cell>
          <table:table-cell office:value-type="string">
            <text:p text:style-name="Table_20_Contents_Left">R</text:p>
          </table:table-cell>
          <table:table-cell office:value-type="string">
            <text:p text:style-name="Table_20_Contents_Right">22-03-96</text:p>
          </table:table-cell>
          <table:table-cell office:value-type="string"/>
          <table:table-cell office:value-type="string"/>
        </table:table-row>
        <table:table-row>
          <table:table-cell office:value-type="string">
            <text:p text:style-name="Table_20_Contents_Left">Jamaica<text:span text:style-name="superscript"><text:bookmark-ref text:reference-format="text" text:ref-name="N97">1)</text:bookmark-ref></text:span>
                        
                     </text:p>
          </table:table-cell>
          <table:table-cell office:value-type="string"/>
          <table:table-cell office:value-type="string">
            <text:p text:style-name="Table_20_Contents_Right">20-10-98</text:p>
          </table:table-cell>
          <table:table-cell office:value-type="string">
            <text:p text:style-name="Table_20_Contents_Left">R</text:p>
          </table:table-cell>
          <table:table-cell office:value-type="string">
            <text:p text:style-name="Table_20_Contents_Right">20-10-98</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22-05-01</text:p>
          </table:table-cell>
          <table:table-cell office:value-type="string">
            <text:p text:style-name="Table_20_Contents_Left">R</text:p>
          </table:table-cell>
          <table:table-cell office:value-type="string">
            <text:p text:style-name="Table_20_Contents_Right">22-05-01</text:p>
          </table:table-cell>
          <table:table-cell office:value-type="string"/>
          <table:table-cell office:value-type="string"/>
        </table:table-row>
        <table:table-row>
          <table:table-cell office:value-type="string">
            <text:p text:style-name="Table_20_Contents_Left">Jemen<text:span text:style-name="superscript"><text:bookmark-ref text:reference-format="text" text:ref-name="N97">1)</text:bookmark-ref></text:span>
                        
                     </text:p>
          </table:table-cell>
          <table:table-cell office:value-type="string"/>
          <table:table-cell office:value-type="string">
            <text:p text:style-name="Table_20_Contents_Right">05-10-98</text:p>
          </table:table-cell>
          <table:table-cell office:value-type="string">
            <text:p text:style-name="Table_20_Contents_Left">R</text:p>
          </table:table-cell>
          <table:table-cell office:value-type="string">
            <text:p text:style-name="Table_20_Contents_Right">05-10-98</text:p>
          </table:table-cell>
          <table:table-cell office:value-type="string"/>
          <table:table-cell office:value-type="string"/>
        </table:table-row>
        <table:table-row>
          <table:table-cell office:value-type="string">
            <text:p text:style-name="Table_20_Contents_Left">Kaapverdië<text:span text:style-name="superscript"><text:bookmark-ref text:reference-format="text" text:ref-name="N97">1)</text:bookmark-ref></text:span>
                        
                     </text:p>
          </table:table-cell>
          <table:table-cell office:value-type="string"/>
          <table:table-cell office:value-type="string">
            <text:p text:style-name="Table_20_Contents_Right">27-04-98</text:p>
          </table:table-cell>
          <table:table-cell office:value-type="string">
            <text:p text:style-name="Table_20_Contents_Left">R</text:p>
          </table:table-cell>
          <table:table-cell office:value-type="string">
            <text:p text:style-name="Table_20_Contents_Right">27-04-98</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17-08-98</text:p>
          </table:table-cell>
          <table:table-cell office:value-type="string">
            <text:p text:style-name="Table_20_Contents_Left">R</text:p>
          </table:table-cell>
          <table:table-cell office:value-type="string">
            <text:p text:style-name="Table_20_Contents_Right">17-08-98</text:p>
          </table:table-cell>
          <table:table-cell office:value-type="string"/>
          <table:table-cell office:value-type="string"/>
        </table:table-row>
        <table:table-row>
          <table:table-cell office:value-type="string">
            <text:p text:style-name="Table_20_Contents_Left">Kiribati<text:span text:style-name="superscript"><text:bookmark-ref text:reference-format="text" text:ref-name="N97">1)</text:bookmark-ref></text:span>
                        
                     </text:p>
          </table:table-cell>
          <table:table-cell office:value-type="string"/>
          <table:table-cell office:value-type="string">
            <text:p text:style-name="Table_20_Contents_Right">10-01-07</text:p>
          </table:table-cell>
          <table:table-cell office:value-type="string">
            <text:p text:style-name="Table_20_Contents_Left">T</text:p>
          </table:table-cell>
          <table:table-cell office:value-type="string">
            <text:p text:style-name="Table_20_Contents_Right">10-01-07</text:p>
          </table:table-cell>
          <table:table-cell office:value-type="string"/>
          <table:table-cell office:value-type="string"/>
        </table:table-row>
        <table:table-row>
          <table:table-cell office:value-type="string">
            <text:p text:style-name="Table_20_Contents_Left">Koeweit<text:span text:style-name="superscript"><text:bookmark-ref text:reference-format="text" text:ref-name="N97">1)</text:bookmark-ref></text:span>
                        
                     </text:p>
          </table:table-cell>
          <table:table-cell office:value-type="string"/>
          <table:table-cell office:value-type="string">
            <text:p text:style-name="Table_20_Contents_Right">06-06-97</text:p>
          </table:table-cell>
          <table:table-cell office:value-type="string">
            <text:p text:style-name="Table_20_Contents_Left">R</text:p>
          </table:table-cell>
          <table:table-cell office:value-type="string">
            <text:p text:style-name="Table_20_Contents_Right">06-06-97</text:p>
          </table:table-cell>
          <table:table-cell office:value-type="string"/>
          <table:table-cell office:value-type="string"/>
        </table:table-row>
        <table:table-row>
          <table:table-cell office:value-type="string">
            <text:p text:style-name="Table_20_Contents_Left">Lesotho<text:span text:style-name="superscript"><text:bookmark-ref text:reference-format="text" text:ref-name="N97">1)</text:bookmark-ref></text:span>
                        
                     </text:p>
          </table:table-cell>
          <table:table-cell office:value-type="string"/>
          <table:table-cell office:value-type="string">
            <text:p text:style-name="Table_20_Contents_Right">22-03-02</text:p>
          </table:table-cell>
          <table:table-cell office:value-type="string">
            <text:p text:style-name="Table_20_Contents_Left">R</text:p>
          </table:table-cell>
          <table:table-cell office:value-type="string">
            <text:p text:style-name="Table_20_Contents_Right">22-03-02</text:p>
          </table:table-cell>
          <table:table-cell office:value-type="string"/>
          <table:table-cell office:value-type="string"/>
        </table:table-row>
        <table:table-row>
          <table:table-cell office:value-type="string">
            <text:p text:style-name="Table_20_Contents_Left">Letland<text:span text:style-name="superscript"><text:bookmark-ref text:reference-format="text" text:ref-name="N97">1)</text:bookmark-ref></text:span>
                        
                     </text:p>
          </table:table-cell>
          <table:table-cell office:value-type="string"/>
          <table:table-cell office:value-type="string">
            <text:p text:style-name="Table_20_Contents_Right">01-06-01</text:p>
          </table:table-cell>
          <table:table-cell office:value-type="string">
            <text:p text:style-name="Table_20_Contents_Left">R</text:p>
          </table:table-cell>
          <table:table-cell office:value-type="string">
            <text:p text:style-name="Table_20_Contents_Right">01-06-01</text:p>
          </table:table-cell>
          <table:table-cell office:value-type="string"/>
          <table:table-cell office:value-type="string"/>
        </table:table-row>
        <table:table-row>
          <table:table-cell office:value-type="string">
            <text:p text:style-name="Table_20_Contents_Left">Libanon<text:span text:style-name="superscript"><text:bookmark-ref text:reference-format="text" text:ref-name="N97">1)</text:bookmark-ref></text:span>
                        
                     </text:p>
          </table:table-cell>
          <table:table-cell office:value-type="string"/>
          <table:table-cell office:value-type="string">
            <text:p text:style-name="Table_20_Contents_Right">03-08-98</text:p>
          </table:table-cell>
          <table:table-cell office:value-type="string">
            <text:p text:style-name="Table_20_Contents_Left">R</text:p>
          </table:table-cell>
          <table:table-cell office:value-type="string">
            <text:p text:style-name="Table_20_Contents_Right">03-08-98</text:p>
          </table:table-cell>
          <table:table-cell office:value-type="string"/>
          <table:table-cell office:value-type="string"/>
        </table:table-row>
        <table:table-row>
          <table:table-cell office:value-type="string">
            <text:p text:style-name="Table_20_Contents_Left">Liberia<text:span text:style-name="superscript"><text:bookmark-ref text:reference-format="text" text:ref-name="N97">1)</text:bookmark-ref></text:span>
                        
                     </text:p>
          </table:table-cell>
          <table:table-cell office:value-type="string"/>
          <table:table-cell office:value-type="string">
            <text:p text:style-name="Table_20_Contents_Right">08-10-08</text:p>
          </table:table-cell>
          <table:table-cell office:value-type="string">
            <text:p text:style-name="Table_20_Contents_Left">R</text:p>
          </table:table-cell>
          <table:table-cell office:value-type="string">
            <text:p text:style-name="Table_20_Contents_Right">08-10-08</text:p>
          </table:table-cell>
          <table:table-cell office:value-type="string"/>
          <table:table-cell office:value-type="string"/>
        </table:table-row>
        <table:table-row>
          <table:table-cell office:value-type="string">
            <text:p text:style-name="Table_20_Contents_Left">Libië<text:span text:style-name="superscript"><text:bookmark-ref text:reference-format="text" text:ref-name="N97">1)</text:bookmark-ref></text:span>
                        
                     </text:p>
          </table:table-cell>
          <table:table-cell office:value-type="string"/>
          <table:table-cell office:value-type="string">
            <text:p text:style-name="Table_20_Contents_Right">10-07-07</text:p>
          </table:table-cell>
          <table:table-cell office:value-type="string">
            <text:p text:style-name="Table_20_Contents_Left">T</text:p>
          </table:table-cell>
          <table:table-cell office:value-type="string">
            <text:p text:style-name="Table_20_Contents_Right">10-07-07</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28-11-96</text:p>
          </table:table-cell>
          <table:table-cell office:value-type="string">
            <text:p text:style-name="Table_20_Contents_Left">R</text:p>
          </table:table-cell>
          <table:table-cell office:value-type="string">
            <text:p text:style-name="Table_20_Contents_Right">28-11-96</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7-12-06</text:p>
          </table:table-cell>
          <table:table-cell office:value-type="string">
            <text:p text:style-name="Table_20_Contents_Left">R</text:p>
          </table:table-cell>
          <table:table-cell office:value-type="string">
            <text:p text:style-name="Table_20_Contents_Right">07-12-06</text:p>
          </table:table-cell>
          <table:table-cell office:value-type="string"/>
          <table:table-cell office:value-type="string"/>
        </table:table-row>
        <table:table-row>
          <table:table-cell office:value-type="string">
            <text:p text:style-name="Table_20_Contents_Left">Luxemburg<text:span text:style-name="superscript"><text:bookmark-ref text:reference-format="text" text:ref-name="N97">1)</text:bookmark-ref></text:span>
                        
                     </text:p>
          </table:table-cell>
          <table:table-cell office:value-type="string"/>
          <table:table-cell office:value-type="string">
            <text:p text:style-name="Table_20_Contents_Right">05-02-97</text:p>
          </table:table-cell>
          <table:table-cell office:value-type="string">
            <text:p text:style-name="Table_20_Contents_Left">R</text:p>
          </table:table-cell>
          <table:table-cell office:value-type="string">
            <text:p text:style-name="Table_20_Contents_Right">05-02-97</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07-01-99</text:p>
          </table:table-cell>
          <table:table-cell office:value-type="string">
            <text:p text:style-name="Table_20_Contents_Left">R</text:p>
          </table:table-cell>
          <table:table-cell office:value-type="string">
            <text:p text:style-name="Table_20_Contents_Right">07-01-99</text:p>
          </table:table-cell>
          <table:table-cell office:value-type="string"/>
          <table:table-cell office:value-type="string"/>
        </table:table-row>
        <table:table-row>
          <table:table-cell office:value-type="string">
            <text:p text:style-name="Table_20_Contents_Left">Madagaskar<text:span text:style-name="superscript"><text:bookmark-ref text:reference-format="text" text:ref-name="N97">1)</text:bookmark-ref></text:span>
                        
                     </text:p>
          </table:table-cell>
          <table:table-cell office:value-type="string"/>
          <table:table-cell office:value-type="string">
            <text:p text:style-name="Table_20_Contents_Right">03-06-96</text:p>
          </table:table-cell>
          <table:table-cell office:value-type="string">
            <text:p text:style-name="Table_20_Contents_Left">R</text:p>
          </table:table-cell>
          <table:table-cell office:value-type="string">
            <text:p text:style-name="Table_20_Contents_Right">03-06-96</text:p>
          </table:table-cell>
          <table:table-cell office:value-type="string"/>
          <table:table-cell office:value-type="string"/>
        </table:table-row>
        <table:table-row>
          <table:table-cell office:value-type="string">
            <text:p text:style-name="Table_20_Contents_Left">Malawi<text:span text:style-name="superscript"><text:bookmark-ref text:reference-format="text" text:ref-name="N97">1)</text:bookmark-ref></text:span>
                        
                     </text:p>
          </table:table-cell>
          <table:table-cell office:value-type="string"/>
          <table:table-cell office:value-type="string">
            <text:p text:style-name="Table_20_Contents_Right">19-10-98</text:p>
          </table:table-cell>
          <table:table-cell office:value-type="string">
            <text:p text:style-name="Table_20_Contents_Left">R</text:p>
          </table:table-cell>
          <table:table-cell office:value-type="string">
            <text:p text:style-name="Table_20_Contents_Right">19-10-98</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23-05-00</text:p>
          </table:table-cell>
          <table:table-cell office:value-type="string">
            <text:p text:style-name="Table_20_Contents_Left">R</text:p>
          </table:table-cell>
          <table:table-cell office:value-type="string">
            <text:p text:style-name="Table_20_Contents_Right">23-05-00</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11-11-96</text:p>
          </table:table-cell>
          <table:table-cell office:value-type="string">
            <text:p text:style-name="Table_20_Contents_Left">R</text:p>
          </table:table-cell>
          <table:table-cell office:value-type="string">
            <text:p text:style-name="Table_20_Contents_Right">11-11-96</text:p>
          </table:table-cell>
          <table:table-cell office:value-type="string"/>
          <table:table-cell office:value-type="string"/>
        </table:table-row>
        <table:table-row>
          <table:table-cell office:value-type="string">
            <text:p text:style-name="Table_20_Contents_Left">Marokko<text:span text:style-name="superscript"><text:bookmark-ref text:reference-format="text" text:ref-name="N97">1)</text:bookmark-ref></text:span>
                        
                     </text:p>
          </table:table-cell>
          <table:table-cell office:value-type="string"/>
          <table:table-cell office:value-type="string">
            <text:p text:style-name="Table_20_Contents_Right">09-05-96</text:p>
          </table:table-cell>
          <table:table-cell office:value-type="string">
            <text:p text:style-name="Table_20_Contents_Left">R</text:p>
          </table:table-cell>
          <table:table-cell office:value-type="string">
            <text:p text:style-name="Table_20_Contents_Right">09-05-96</text:p>
          </table:table-cell>
          <table:table-cell office:value-type="string"/>
          <table:table-cell office:value-type="string"/>
        </table:table-row>
        <table:table-row>
          <table:table-cell office:value-type="string">
            <text:p text:style-name="Table_20_Contents_Left">Marshalleilanden, de<text:span text:style-name="superscript"><text:bookmark-ref text:reference-format="text" text:ref-name="N97">1)</text:bookmark-ref></text:span>
                        
                     </text:p>
          </table:table-cell>
          <table:table-cell office:value-type="string"/>
          <table:table-cell office:value-type="string">
            <text:p text:style-name="Table_20_Contents_Right">22-02-96</text:p>
          </table:table-cell>
          <table:table-cell office:value-type="string">
            <text:p text:style-name="Table_20_Contents_Left">T</text:p>
          </table:table-cell>
          <table:table-cell office:value-type="string">
            <text:p text:style-name="Table_20_Contents_Right">22-02-96</text:p>
          </table:table-cell>
          <table:table-cell office:value-type="string"/>
          <table:table-cell office:value-type="string"/>
        </table:table-row>
        <table:table-row>
          <table:table-cell office:value-type="string">
            <text:p text:style-name="Table_20_Contents_Left">Mauritanië<text:span text:style-name="superscript"><text:bookmark-ref text:reference-format="text" text:ref-name="N97">1)</text:bookmark-ref></text:span>
                        
                     </text:p>
          </table:table-cell>
          <table:table-cell office:value-type="string"/>
          <table:table-cell office:value-type="string">
            <text:p text:style-name="Table_20_Contents_Right">30-07-98</text:p>
          </table:table-cell>
          <table:table-cell office:value-type="string">
            <text:p text:style-name="Table_20_Contents_Left">R</text:p>
          </table:table-cell>
          <table:table-cell office:value-type="string">
            <text:p text:style-name="Table_20_Contents_Right">30-07-98</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08-12-97</text:p>
          </table:table-cell>
          <table:table-cell office:value-type="string">
            <text:p text:style-name="Table_20_Contents_Left">R</text:p>
          </table:table-cell>
          <table:table-cell office:value-type="string">
            <text:p text:style-name="Table_20_Contents_Right">08-12-97</text:p>
          </table:table-cell>
          <table:table-cell office:value-type="string"/>
          <table:table-cell office:value-type="string"/>
        </table:table-row>
        <table:table-row>
          <table:table-cell office:value-type="string">
            <text:p text:style-name="Table_20_Contents_Left">Moldavië<text:span text:style-name="superscript"><text:bookmark-ref text:reference-format="text" text:ref-name="N97">1)</text:bookmark-ref></text:span>
                        
                     </text:p>
          </table:table-cell>
          <table:table-cell office:value-type="string"/>
          <table:table-cell office:value-type="string">
            <text:p text:style-name="Table_20_Contents_Right">18-02-97</text:p>
          </table:table-cell>
          <table:table-cell office:value-type="string">
            <text:p text:style-name="Table_20_Contents_Left">R</text:p>
          </table:table-cell>
          <table:table-cell office:value-type="string">
            <text:p text:style-name="Table_20_Contents_Right">18-02-97</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29-07-04</text:p>
          </table:table-cell>
          <table:table-cell office:value-type="string">
            <text:p text:style-name="Table_20_Contents_Left">R</text:p>
          </table:table-cell>
          <table:table-cell office:value-type="string">
            <text:p text:style-name="Table_20_Contents_Right">29-07-04</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10-06-97</text:p>
          </table:table-cell>
          <table:table-cell office:value-type="string">
            <text:p text:style-name="Table_20_Contents_Left">R</text:p>
          </table:table-cell>
          <table:table-cell office:value-type="string">
            <text:p text:style-name="Table_20_Contents_Right">10-06-97</text:p>
          </table:table-cell>
          <table:table-cell office:value-type="string"/>
          <table:table-cell office:value-type="string"/>
        </table:table-row>
        <table:table-row>
          <table:table-cell office:value-type="string">
            <text:p text:style-name="Table_20_Contents_Left">Montenegro<text:span text:style-name="superscript"><text:bookmark-ref text:reference-format="text" text:ref-name="N97">1)</text:bookmark-ref></text:span>
                        
                     </text:p>
          </table:table-cell>
          <table:table-cell office:value-type="string"/>
          <table:table-cell office:value-type="string">
            <text:p text:style-name="Table_20_Contents_Right">21-07-06</text:p>
          </table:table-cell>
          <table:table-cell office:value-type="string">
            <text:p text:style-name="Table_20_Contents_Left">T</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Myanmar<text:span text:style-name="superscript"><text:bookmark-ref text:reference-format="text" text:ref-name="N97">1)</text:bookmark-ref></text:span>
                        
                     </text:p>
          </table:table-cell>
          <table:table-cell office:value-type="string"/>
          <table:table-cell office:value-type="string">
            <text:p text:style-name="Table_20_Contents_Right">05-10-98</text:p>
          </table:table-cell>
          <table:table-cell office:value-type="string">
            <text:p text:style-name="Table_20_Contents_Left">R</text:p>
          </table:table-cell>
          <table:table-cell office:value-type="string">
            <text:p text:style-name="Table_20_Contents_Right">05-10-98</text:p>
          </table:table-cell>
          <table:table-cell office:value-type="string"/>
          <table:table-cell office:value-type="string"/>
        </table:table-row>
        <table:table-row>
          <table:table-cell office:value-type="string">
            <text:p text:style-name="Table_20_Contents_Left">
                        <text:span text:style-name="vet">Nederlanden, het Koninkrijk der </text:span>
                        <text:span text:style-name="superscript"><text:bookmark-ref text:reference-format="text" text:ref-name="N97">1)</text:bookmark-ref></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3-06-96</text:p>
          </table:table-cell>
          <table:table-cell office:value-type="string">
            <text:p text:style-name="Table_20_Contents_Left">R</text:p>
          </table:table-cell>
          <table:table-cell office:value-type="string">
            <text:p text:style-name="Table_20_Contents_Right">13-06-96</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3-06-96</text:p>
          </table:table-cell>
          <table:table-cell office:value-type="string">
            <text:p text:style-name="Table_20_Contents_Left">R</text:p>
          </table:table-cell>
          <table:table-cell office:value-type="string">
            <text:p text:style-name="Table_20_Contents_Right">13-06-9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epal<text:span text:style-name="superscript"><text:bookmark-ref text:reference-format="text" text:ref-name="N97">1)</text:bookmark-ref></text:span>
                        
                     </text:p>
          </table:table-cell>
          <table:table-cell office:value-type="string"/>
          <table:table-cell office:value-type="string">
            <text:p text:style-name="Table_20_Contents_Right">10-11-97</text:p>
          </table:table-cell>
          <table:table-cell office:value-type="string">
            <text:p text:style-name="Table_20_Contents_Left">R</text:p>
          </table:table-cell>
          <table:table-cell office:value-type="string">
            <text:p text:style-name="Table_20_Contents_Right">10-11-97</text:p>
          </table:table-cell>
          <table:table-cell office:value-type="string"/>
          <table:table-cell office:value-type="string"/>
        </table:table-row>
        <table:table-row>
          <table:table-cell office:value-type="string">
            <text:p text:style-name="Table_20_Contents_Left">Nicaragua<text:span text:style-name="superscript"><text:bookmark-ref text:reference-format="text" text:ref-name="N97">1)</text:bookmark-ref></text:span>
                        
                     </text:p>
          </table:table-cell>
          <table:table-cell office:value-type="string"/>
          <table:table-cell office:value-type="string">
            <text:p text:style-name="Table_20_Contents_Right">12-10-98</text:p>
          </table:table-cell>
          <table:table-cell office:value-type="string">
            <text:p text:style-name="Table_20_Contents_Left">T</text:p>
          </table:table-cell>
          <table:table-cell office:value-type="string">
            <text:p text:style-name="Table_20_Contents_Right">12-10-98</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16-06-95</text:p>
          </table:table-cell>
          <table:table-cell office:value-type="string">
            <text:p text:style-name="Table_20_Contents_Left">R</text:p>
          </table:table-cell>
          <table:table-cell office:value-type="string">
            <text:p text:style-name="Table_20_Contents_Right">01-01-96</text:p>
          </table:table-cell>
          <table:table-cell office:value-type="string"/>
          <table:table-cell office:value-type="string"/>
        </table:table-row>
        <table:table-row>
          <table:table-cell office:value-type="string">
            <text:p text:style-name="Table_20_Contents_Left">Niger<text:span text:style-name="superscript"><text:bookmark-ref text:reference-format="text" text:ref-name="N97">1)</text:bookmark-ref></text:span>
                        
                     </text:p>
          </table:table-cell>
          <table:table-cell office:value-type="string"/>
          <table:table-cell office:value-type="string">
            <text:p text:style-name="Table_20_Contents_Right">03-09-98</text:p>
          </table:table-cell>
          <table:table-cell office:value-type="string">
            <text:p text:style-name="Table_20_Contents_Left">R</text:p>
          </table:table-cell>
          <table:table-cell office:value-type="string">
            <text:p text:style-name="Table_20_Contents_Right">03-09-98</text:p>
          </table:table-cell>
          <table:table-cell office:value-type="string"/>
          <table:table-cell office:value-type="string"/>
        </table:table-row>
        <table:table-row>
          <table:table-cell office:value-type="string">
            <text:p text:style-name="Table_20_Contents_Left">Nigeria<text:span text:style-name="superscript"><text:bookmark-ref text:reference-format="text" text:ref-name="N97">1)</text:bookmark-ref></text:span>
                        
                     </text:p>
          </table:table-cell>
          <table:table-cell office:value-type="string"/>
          <table:table-cell office:value-type="string">
            <text:p text:style-name="Table_20_Contents_Right">24-12-99</text:p>
          </table:table-cell>
          <table:table-cell office:value-type="string">
            <text:p text:style-name="Table_20_Contents_Left">R</text:p>
          </table:table-cell>
          <table:table-cell office:value-type="string">
            <text:p text:style-name="Table_20_Contents_Right">24-12-99</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15-02-05</text:p>
          </table:table-cell>
          <table:table-cell office:value-type="string">
            <text:p text:style-name="Table_20_Contents_Left">R</text:p>
          </table:table-cell>
          <table:table-cell office:value-type="string">
            <text:p text:style-name="Table_20_Contents_Right">15-02-05</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21-08-96</text:p>
          </table:table-cell>
          <table:table-cell office:value-type="string">
            <text:p text:style-name="Table_20_Contents_Left">R</text:p>
          </table:table-cell>
          <table:table-cell office:value-type="string">
            <text:p text:style-name="Table_20_Contents_Right">21-08-96</text:p>
          </table:table-cell>
          <table:table-cell office:value-type="string"/>
          <table:table-cell office:value-type="string"/>
        </table:table-row>
        <table:table-row>
          <table:table-cell office:value-type="string">
            <text:p text:style-name="Table_20_Contents_Left">Oost-Timor<text:span text:style-name="superscript"><text:bookmark-ref text:reference-format="text" text:ref-name="N97">1)</text:bookmark-ref></text:span>
                        
                     </text:p>
          </table:table-cell>
          <table:table-cell office:value-type="string"/>
          <table:table-cell office:value-type="string">
            <text:p text:style-name="Table_20_Contents_Right">24-08-10</text:p>
          </table:table-cell>
          <table:table-cell office:value-type="string">
            <text:p text:style-name="Table_20_Contents_Left">T</text:p>
          </table:table-cell>
          <table:table-cell office:value-type="string">
            <text:p text:style-name="Table_20_Contents_Right">24-08-10</text:p>
          </table:table-cell>
          <table:table-cell office:value-type="string"/>
          <table:table-cell office:value-type="string"/>
        </table:table-row>
        <table:table-row>
          <table:table-cell office:value-type="string">
            <text:p text:style-name="Table_20_Contents_Left">Oostenrijk<text:span text:style-name="superscript"><text:bookmark-ref text:reference-format="text" text:ref-name="N97">1)</text:bookmark-ref></text:span>
                        
                     </text:p>
          </table:table-cell>
          <table:table-cell office:value-type="string"/>
          <table:table-cell office:value-type="string">
            <text:p text:style-name="Table_20_Contents_Right">23-10-97</text:p>
          </table:table-cell>
          <table:table-cell office:value-type="string">
            <text:p text:style-name="Table_20_Contents_Left">R</text:p>
          </table:table-cell>
          <table:table-cell office:value-type="string">
            <text:p text:style-name="Table_20_Contents_Right">23-10-97</text:p>
          </table:table-cell>
          <table:table-cell office:value-type="string"/>
          <table:table-cell office:value-type="string"/>
        </table:table-row>
        <table:table-row>
          <table:table-cell office:value-type="string">
            <text:p text:style-name="Table_20_Contents_Left">Pakistan<text:span text:style-name="superscript"><text:bookmark-ref text:reference-format="text" text:ref-name="N97">1)</text:bookmark-ref></text:span>
                        
                     </text:p>
          </table:table-cell>
          <table:table-cell office:value-type="string"/>
          <table:table-cell office:value-type="string">
            <text:p text:style-name="Table_20_Contents_Right">04-11-97</text:p>
          </table:table-cell>
          <table:table-cell office:value-type="string">
            <text:p text:style-name="Table_20_Contents_Left">R</text:p>
          </table:table-cell>
          <table:table-cell office:value-type="string">
            <text:p text:style-name="Table_20_Contents_Right">04-11-97</text:p>
          </table:table-cell>
          <table:table-cell office:value-type="string"/>
          <table:table-cell office:value-type="string"/>
        </table:table-row>
        <table:table-row>
          <table:table-cell office:value-type="string">
            <text:p text:style-name="Table_20_Contents_Left">Panama<text:span text:style-name="superscript"><text:bookmark-ref text:reference-format="text" text:ref-name="N97">1)</text:bookmark-ref></text:span>
                        
                     </text:p>
          </table:table-cell>
          <table:table-cell office:value-type="string"/>
          <table:table-cell office:value-type="string">
            <text:p text:style-name="Table_20_Contents_Right">13-07-98</text:p>
          </table:table-cell>
          <table:table-cell office:value-type="string">
            <text:p text:style-name="Table_20_Contents_Left">R</text:p>
          </table:table-cell>
          <table:table-cell office:value-type="string">
            <text:p text:style-name="Table_20_Contents_Right">13-07-98</text:p>
          </table:table-cell>
          <table:table-cell office:value-type="string"/>
          <table:table-cell office:value-type="string"/>
        </table:table-row>
        <table:table-row>
          <table:table-cell office:value-type="string">
            <text:p text:style-name="Table_20_Contents_Left">Papua-Nieuw Guinea<text:span text:style-name="superscript"><text:bookmark-ref text:reference-format="text" text:ref-name="N97">1)</text:bookmark-ref></text:span>
                        
                     </text:p>
          </table:table-cell>
          <table:table-cell office:value-type="string"/>
          <table:table-cell office:value-type="string">
            <text:p text:style-name="Table_20_Contents_Right">10-05-96</text:p>
          </table:table-cell>
          <table:table-cell office:value-type="string">
            <text:p text:style-name="Table_20_Contents_Left">R</text:p>
          </table:table-cell>
          <table:table-cell office:value-type="string">
            <text:p text:style-name="Table_20_Contents_Right">10-05-96</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09-01-09</text:p>
          </table:table-cell>
          <table:table-cell office:value-type="string">
            <text:p text:style-name="Table_20_Contents_Left">R</text:p>
          </table:table-cell>
          <table:table-cell office:value-type="string">
            <text:p text:style-name="Table_20_Contents_Right">09-01-09</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12-02-96</text:p>
          </table:table-cell>
          <table:table-cell office:value-type="string">
            <text:p text:style-name="Table_20_Contents_Left">R</text:p>
          </table:table-cell>
          <table:table-cell office:value-type="string">
            <text:p text:style-name="Table_20_Contents_Right">12-02-96</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3-05-97</text:p>
          </table:table-cell>
          <table:table-cell office:value-type="string">
            <text:p text:style-name="Table_20_Contents_Left">R</text:p>
          </table:table-cell>
          <table:table-cell office:value-type="string">
            <text:p text:style-name="Table_20_Contents_Right">13-05-97</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08-12-97</text:p>
          </table:table-cell>
          <table:table-cell office:value-type="string">
            <text:p text:style-name="Table_20_Contents_Left">R</text:p>
          </table:table-cell>
          <table:table-cell office:value-type="string">
            <text:p text:style-name="Table_20_Contents_Right">08-12-97</text:p>
          </table:table-cell>
          <table:table-cell office:value-type="string"/>
          <table:table-cell office:value-type="string"/>
        </table:table-row>
        <table:table-row>
          <table:table-cell office:value-type="string">
            <text:p text:style-name="Table_20_Contents_Left">Qatar<text:span text:style-name="superscript"><text:bookmark-ref text:reference-format="text" text:ref-name="N97">1)</text:bookmark-ref></text:span>
                        
                     </text:p>
          </table:table-cell>
          <table:table-cell office:value-type="string"/>
          <table:table-cell office:value-type="string">
            <text:p text:style-name="Table_20_Contents_Right">13-10-98</text:p>
          </table:table-cell>
          <table:table-cell office:value-type="string">
            <text:p text:style-name="Table_20_Contents_Left">R</text:p>
          </table:table-cell>
          <table:table-cell office:value-type="string">
            <text:p text:style-name="Table_20_Contents_Right">13-10-98</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3-07-96</text:p>
          </table:table-cell>
          <table:table-cell office:value-type="string">
            <text:p text:style-name="Table_20_Contents_Left">R</text:p>
          </table:table-cell>
          <table:table-cell office:value-type="string">
            <text:p text:style-name="Table_20_Contents_Right">23-07-96</text:p>
          </table:table-cell>
          <table:table-cell office:value-type="string"/>
          <table:table-cell office:value-type="string"/>
        </table:table-row>
        <table:table-row>
          <table:table-cell office:value-type="string">
            <text:p text:style-name="Table_20_Contents_Left">Rwanda<text:span text:style-name="superscript"><text:bookmark-ref text:reference-format="text" text:ref-name="N97">1)</text:bookmark-ref></text:span>
                        
                     </text:p>
          </table:table-cell>
          <table:table-cell office:value-type="string"/>
          <table:table-cell office:value-type="string">
            <text:p text:style-name="Table_20_Contents_Right">27-06-02</text:p>
          </table:table-cell>
          <table:table-cell office:value-type="string">
            <text:p text:style-name="Table_20_Contents_Left">T</text:p>
          </table:table-cell>
          <table:table-cell office:value-type="string">
            <text:p text:style-name="Table_20_Contents_Right">27-06-02</text:p>
          </table:table-cell>
          <table:table-cell office:value-type="string"/>
          <table:table-cell office:value-type="string"/>
        </table:table-row>
        <table:table-row>
          <table:table-cell office:value-type="string">
            <text:p text:style-name="Table_20_Contents_Left">Saint Kitts en Nevis<text:span text:style-name="superscript"><text:bookmark-ref text:reference-format="text" text:ref-name="N97">1)</text:bookmark-ref></text:span>
                        
                     </text:p>
          </table:table-cell>
          <table:table-cell office:value-type="string"/>
          <table:table-cell office:value-type="string">
            <text:p text:style-name="Table_20_Contents_Right">15-03-06</text:p>
          </table:table-cell>
          <table:table-cell office:value-type="string">
            <text:p text:style-name="Table_20_Contents_Left">T</text:p>
          </table:table-cell>
          <table:table-cell office:value-type="string">
            <text:p text:style-name="Table_20_Contents_Right">15-03-06</text:p>
          </table:table-cell>
          <table:table-cell office:value-type="string"/>
          <table:table-cell office:value-type="string"/>
        </table:table-row>
        <table:table-row>
          <table:table-cell office:value-type="string">
            <text:p text:style-name="Table_20_Contents_Left">Saint Lucia<text:span text:style-name="superscript"><text:bookmark-ref text:reference-format="text" text:ref-name="N97">1)</text:bookmark-ref></text:span>
                        
                     </text:p>
          </table:table-cell>
          <table:table-cell office:value-type="string"/>
          <table:table-cell office:value-type="string">
            <text:p text:style-name="Table_20_Contents_Right">04-09-97</text:p>
          </table:table-cell>
          <table:table-cell office:value-type="string">
            <text:p text:style-name="Table_20_Contents_Left">T</text:p>
          </table:table-cell>
          <table:table-cell office:value-type="string">
            <text:p text:style-name="Table_20_Contents_Right">04-09-97</text:p>
          </table:table-cell>
          <table:table-cell office:value-type="string"/>
          <table:table-cell office:value-type="string"/>
        </table:table-row>
        <table:table-row>
          <table:table-cell office:value-type="string">
            <text:p text:style-name="Table_20_Contents_Left">San Marino</text:p>
          </table:table-cell>
          <table:table-cell office:value-type="string"/>
          <table:table-cell office:value-type="string">
            <text:p text:style-name="Table_20_Contents_Right">24-09-98</text:p>
          </table:table-cell>
          <table:table-cell office:value-type="string">
            <text:p text:style-name="Table_20_Contents_Left">R</text:p>
          </table:table-cell>
          <table:table-cell office:value-type="string">
            <text:p text:style-name="Table_20_Contents_Right">24-09-98</text:p>
          </table:table-cell>
          <table:table-cell office:value-type="string"/>
          <table:table-cell office:value-type="string"/>
        </table:table-row>
        <table:table-row>
          <table:table-cell office:value-type="string">
            <text:p text:style-name="Table_20_Contents_Left">Sao Tomé en Principe<text:span text:style-name="superscript"><text:bookmark-ref text:reference-format="text" text:ref-name="N97">1)</text:bookmark-ref></text:span>
                        
                     </text:p>
          </table:table-cell>
          <table:table-cell office:value-type="string"/>
          <table:table-cell office:value-type="string">
            <text:p text:style-name="Table_20_Contents_Right">15-07-96</text:p>
          </table:table-cell>
          <table:table-cell office:value-type="string">
            <text:p text:style-name="Table_20_Contents_Left">T</text:p>
          </table:table-cell>
          <table:table-cell office:value-type="string">
            <text:p text:style-name="Table_20_Contents_Right">15-07-96</text:p>
          </table:table-cell>
          <table:table-cell office:value-type="string"/>
          <table:table-cell office:value-type="string"/>
        </table:table-row>
        <table:table-row>
          <table:table-cell office:value-type="string">
            <text:p text:style-name="Table_20_Contents_Left">Saudi-Arabië<text:span text:style-name="superscript"><text:bookmark-ref text:reference-format="text" text:ref-name="N97">1)</text:bookmark-ref></text:span>
                        
                     </text:p>
          </table:table-cell>
          <table:table-cell office:value-type="string"/>
          <table:table-cell office:value-type="string">
            <text:p text:style-name="Table_20_Contents_Right">08-10-97</text:p>
          </table:table-cell>
          <table:table-cell office:value-type="string">
            <text:p text:style-name="Table_20_Contents_Left">R</text:p>
          </table:table-cell>
          <table:table-cell office:value-type="string">
            <text:p text:style-name="Table_20_Contents_Right">08-10-97</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12-02-96</text:p>
          </table:table-cell>
          <table:table-cell office:value-type="string">
            <text:p text:style-name="Table_20_Contents_Left">R</text:p>
          </table:table-cell>
          <table:table-cell office:value-type="string">
            <text:p text:style-name="Table_20_Contents_Right">12-02-96</text:p>
          </table:table-cell>
          <table:table-cell office:value-type="string"/>
          <table:table-cell office:value-type="string"/>
        </table:table-row>
        <table:table-row>
          <table:table-cell office:value-type="string">
            <text:p text:style-name="Table_20_Contents_Left">Servië<text:span text:style-name="superscript"><text:bookmark-ref text:reference-format="text" text:ref-name="N97">1)</text:bookmark-ref></text:span>
                        
                     </text:p>
          </table:table-cell>
          <table:table-cell office:value-type="string"/>
          <table:table-cell office:value-type="string">
            <text:p text:style-name="Table_20_Contents_Right">01-06-01</text:p>
          </table:table-cell>
          <table:table-cell office:value-type="string">
            <text:p text:style-name="Table_20_Contents_Left">T</text:p>
          </table:table-cell>
          <table:table-cell office:value-type="string">
            <text:p text:style-name="Table_20_Contents_Right">01-06-01</text:p>
          </table:table-cell>
          <table:table-cell office:value-type="string"/>
          <table:table-cell office:value-type="string"/>
        </table:table-row>
        <table:table-row>
          <table:table-cell office:value-type="string">
            <text:p text:style-name="Table_20_Contents_Left">Seychellen, de<text:span text:style-name="superscript"><text:bookmark-ref text:reference-format="text" text:ref-name="N97">1)</text:bookmark-ref></text:span>
                        
                     </text:p>
          </table:table-cell>
          <table:table-cell office:value-type="string"/>
          <table:table-cell office:value-type="string">
            <text:p text:style-name="Table_20_Contents_Right">17-09-99</text:p>
          </table:table-cell>
          <table:table-cell office:value-type="string">
            <text:p text:style-name="Table_20_Contents_Left">T</text:p>
          </table:table-cell>
          <table:table-cell office:value-type="string">
            <text:p text:style-name="Table_20_Contents_Right">17-09-99</text:p>
          </table:table-cell>
          <table:table-cell office:value-type="string"/>
          <table:table-cell office:value-type="string"/>
        </table:table-row>
        <table:table-row>
          <table:table-cell office:value-type="string">
            <text:p text:style-name="Table_20_Contents_Left">Sierra Leone<text:span text:style-name="superscript"><text:bookmark-ref text:reference-format="text" text:ref-name="N97">1)</text:bookmark-ref></text:span>
                        
                     </text:p>
          </table:table-cell>
          <table:table-cell office:value-type="string"/>
          <table:table-cell office:value-type="string">
            <text:p text:style-name="Table_20_Contents_Right">26-11-10</text:p>
          </table:table-cell>
          <table:table-cell office:value-type="string">
            <text:p text:style-name="Table_20_Contents_Left">T</text:p>
          </table:table-cell>
          <table:table-cell office:value-type="string">
            <text:p text:style-name="Table_20_Contents_Right">26-11-10</text:p>
          </table:table-cell>
          <table:table-cell office:value-type="string"/>
          <table:table-cell office:value-type="string"/>
        </table:table-row>
        <table:table-row>
          <table:table-cell office:value-type="string">
            <text:p text:style-name="Table_20_Contents_Left">Singapore<text:span text:style-name="superscript"><text:bookmark-ref text:reference-format="text" text:ref-name="N97">1)</text:bookmark-ref></text:span>
                        
                     </text:p>
          </table:table-cell>
          <table:table-cell office:value-type="string"/>
          <table:table-cell office:value-type="string">
            <text:p text:style-name="Table_20_Contents_Right">02-05-96</text:p>
          </table:table-cell>
          <table:table-cell office:value-type="string">
            <text:p text:style-name="Table_20_Contents_Left">R</text:p>
          </table:table-cell>
          <table:table-cell office:value-type="string">
            <text:p text:style-name="Table_20_Contents_Right">02-05-96</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10-11-95</text:p>
          </table:table-cell>
          <table:table-cell office:value-type="string">
            <text:p text:style-name="Table_20_Contents_Left">R</text:p>
          </table:table-cell>
          <table:table-cell office:value-type="string">
            <text:p text:style-name="Table_20_Contents_Right">01-01-96</text:p>
          </table:table-cell>
          <table:table-cell office:value-type="string"/>
          <table:table-cell office:value-type="string"/>
        </table:table-row>
        <table:table-row>
          <table:table-cell office:value-type="string">
            <text:p text:style-name="Table_20_Contents_Left">Soedan<text:span text:style-name="superscript"><text:bookmark-ref text:reference-format="text" text:ref-name="N97">1)</text:bookmark-ref></text:span>
                        
                     </text:p>
          </table:table-cell>
          <table:table-cell office:value-type="string"/>
          <table:table-cell office:value-type="string">
            <text:p text:style-name="Table_20_Contents_Right">13-02-97</text:p>
          </table:table-cell>
          <table:table-cell office:value-type="string">
            <text:p text:style-name="Table_20_Contents_Left">R</text:p>
          </table:table-cell>
          <table:table-cell office:value-type="string">
            <text:p text:style-name="Table_20_Contents_Right">13-02-97</text:p>
          </table:table-cell>
          <table:table-cell office:value-type="string"/>
          <table:table-cell office:value-type="string"/>
        </table:table-row>
        <table:table-row>
          <table:table-cell office:value-type="string">
            <text:p text:style-name="Table_20_Contents_Left">Somalië<text:span text:style-name="superscript"><text:bookmark-ref text:reference-format="text" text:ref-name="N97">1)</text:bookmark-ref></text:span>
                        
                     </text:p>
          </table:table-cell>
          <table:table-cell office:value-type="string"/>
          <table:table-cell office:value-type="string">
            <text:p text:style-name="Table_20_Contents_Right">24-06-05</text:p>
          </table:table-cell>
          <table:table-cell office:value-type="string">
            <text:p text:style-name="Table_20_Contents_Left">T</text:p>
          </table:table-cell>
          <table:table-cell office:value-type="string">
            <text:p text:style-name="Table_20_Contents_Right">24-06-05</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20-03-98</text:p>
          </table:table-cell>
          <table:table-cell office:value-type="string">
            <text:p text:style-name="Table_20_Contents_Left">R</text:p>
          </table:table-cell>
          <table:table-cell office:value-type="string">
            <text:p text:style-name="Table_20_Contents_Right">20-03-98</text:p>
          </table:table-cell>
          <table:table-cell office:value-type="string"/>
          <table:table-cell office:value-type="string"/>
        </table:table-row>
        <table:table-row>
          <table:table-cell office:value-type="string">
            <text:p text:style-name="Table_20_Contents_Left">Sri Lanka<text:span text:style-name="superscript"><text:bookmark-ref text:reference-format="text" text:ref-name="N97">1)</text:bookmark-ref></text:span>
                        
                     </text:p>
          </table:table-cell>
          <table:table-cell office:value-type="string"/>
          <table:table-cell office:value-type="string">
            <text:p text:style-name="Table_20_Contents_Right">26-07-96</text:p>
          </table:table-cell>
          <table:table-cell office:value-type="string">
            <text:p text:style-name="Table_20_Contents_Left">R</text:p>
          </table:table-cell>
          <table:table-cell office:value-type="string">
            <text:p text:style-name="Table_20_Contents_Right">26-07-96</text:p>
          </table:table-cell>
          <table:table-cell office:value-type="string"/>
          <table:table-cell office:value-type="string"/>
        </table:table-row>
        <table:table-row>
          <table:table-cell office:value-type="string">
            <text:p text:style-name="Table_20_Contents_Left">Suriname<text:span text:style-name="superscript"><text:bookmark-ref text:reference-format="text" text:ref-name="N97">1)</text:bookmark-ref></text:span>
                        
                     </text:p>
          </table:table-cell>
          <table:table-cell office:value-type="string"/>
          <table:table-cell office:value-type="string">
            <text:p text:style-name="Table_20_Contents_Right">27-10-97</text:p>
          </table:table-cell>
          <table:table-cell office:value-type="string">
            <text:p text:style-name="Table_20_Contents_Left">R</text:p>
          </table:table-cell>
          <table:table-cell office:value-type="string">
            <text:p text:style-name="Table_20_Contents_Right">27-10-97</text:p>
          </table:table-cell>
          <table:table-cell office:value-type="string"/>
          <table:table-cell office:value-type="string"/>
        </table:table-row>
        <table:table-row>
          <table:table-cell office:value-type="string">
            <text:p text:style-name="Table_20_Contents_Left">Swaziland<text:span text:style-name="superscript"><text:bookmark-ref text:reference-format="text" text:ref-name="N97">1)</text:bookmark-ref></text:span>
                        
                     </text:p>
          </table:table-cell>
          <table:table-cell office:value-type="string"/>
          <table:table-cell office:value-type="string">
            <text:p text:style-name="Table_20_Contents_Right">05-10-98</text:p>
          </table:table-cell>
          <table:table-cell office:value-type="string">
            <text:p text:style-name="Table_20_Contents_Left">R</text:p>
          </table:table-cell>
          <table:table-cell office:value-type="string">
            <text:p text:style-name="Table_20_Contents_Right">05-10-98</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07-03-96</text:p>
          </table:table-cell>
          <table:table-cell office:value-type="string">
            <text:p text:style-name="Table_20_Contents_Left">R</text:p>
          </table:table-cell>
          <table:table-cell office:value-type="string">
            <text:p text:style-name="Table_20_Contents_Right">07-03-96</text:p>
          </table:table-cell>
          <table:table-cell office:value-type="string"/>
          <table:table-cell office:value-type="string"/>
        </table:table-row>
        <table:table-row>
          <table:table-cell office:value-type="string">
            <text:p text:style-name="Table_20_Contents_Left">Tanzania<text:span text:style-name="superscript"><text:bookmark-ref text:reference-format="text" text:ref-name="N97">1)</text:bookmark-ref></text:span>
                        
                     </text:p>
          </table:table-cell>
          <table:table-cell office:value-type="string"/>
          <table:table-cell office:value-type="string">
            <text:p text:style-name="Table_20_Contents_Right">16-09-98</text:p>
          </table:table-cell>
          <table:table-cell office:value-type="string">
            <text:p text:style-name="Table_20_Contents_Left">R</text:p>
          </table:table-cell>
          <table:table-cell office:value-type="string">
            <text:p text:style-name="Table_20_Contents_Right">16-09-98</text:p>
          </table:table-cell>
          <table:table-cell office:value-type="string"/>
          <table:table-cell office:value-type="string"/>
        </table:table-row>
        <table:table-row>
          <table:table-cell office:value-type="string">
            <text:p text:style-name="Table_20_Contents_Left">Thailand<text:span text:style-name="superscript"><text:bookmark-ref text:reference-format="text" text:ref-name="N97">1)</text:bookmark-ref></text:span>
                        
                     </text:p>
          </table:table-cell>
          <table:table-cell office:value-type="string"/>
          <table:table-cell office:value-type="string">
            <text:p text:style-name="Table_20_Contents_Right">03-04-96</text:p>
          </table:table-cell>
          <table:table-cell office:value-type="string">
            <text:p text:style-name="Table_20_Contents_Left">R</text:p>
          </table:table-cell>
          <table:table-cell office:value-type="string">
            <text:p text:style-name="Table_20_Contents_Right">03-04-96</text:p>
          </table:table-cell>
          <table:table-cell office:value-type="string"/>
          <table:table-cell office:value-type="string"/>
        </table:table-row>
        <table:table-row>
          <table:table-cell office:value-type="string">
            <text:p text:style-name="Table_20_Contents_Left">Tsjaad<text:span text:style-name="superscript"><text:bookmark-ref text:reference-format="text" text:ref-name="N97">1)</text:bookmark-ref></text:span>
                        
                     </text:p>
          </table:table-cell>
          <table:table-cell office:value-type="string"/>
          <table:table-cell office:value-type="string">
            <text:p text:style-name="Table_20_Contents_Right">25-08-97</text:p>
          </table:table-cell>
          <table:table-cell office:value-type="string">
            <text:p text:style-name="Table_20_Contents_Left">R</text:p>
          </table:table-cell>
          <table:table-cell office:value-type="string">
            <text:p text:style-name="Table_20_Contents_Right">25-08-97</text:p>
          </table:table-cell>
          <table:table-cell office:value-type="string"/>
          <table:table-cell office:value-type="string"/>
        </table:table-row>
        <table:table-row>
          <table:table-cell office:value-type="string">
            <text:p text:style-name="Table_20_Contents_Left">Tunesië<text:span text:style-name="superscript"><text:bookmark-ref text:reference-format="text" text:ref-name="N97">1)</text:bookmark-ref></text:span>
                        
                     </text:p>
          </table:table-cell>
          <table:table-cell office:value-type="string"/>
          <table:table-cell office:value-type="string">
            <text:p text:style-name="Table_20_Contents_Right">27-10-97</text:p>
          </table:table-cell>
          <table:table-cell office:value-type="string">
            <text:p text:style-name="Table_20_Contents_Left">R</text:p>
          </table:table-cell>
          <table:table-cell office:value-type="string">
            <text:p text:style-name="Table_20_Contents_Right">27-10-97</text:p>
          </table:table-cell>
          <table:table-cell office:value-type="string"/>
          <table:table-cell office:value-type="string"/>
        </table:table-row>
        <table:table-row>
          <table:table-cell office:value-type="string">
            <text:p text:style-name="Table_20_Contents_Left">Turkije<text:span text:style-name="superscript"><text:bookmark-ref text:reference-format="text" text:ref-name="N97">1)</text:bookmark-ref></text:span>
                        
                     </text:p>
          </table:table-cell>
          <table:table-cell office:value-type="string"/>
          <table:table-cell office:value-type="string">
            <text:p text:style-name="Table_20_Contents_Right">03-05-00</text:p>
          </table:table-cell>
          <table:table-cell office:value-type="string">
            <text:p text:style-name="Table_20_Contents_Left">R</text:p>
          </table:table-cell>
          <table:table-cell office:value-type="string">
            <text:p text:style-name="Table_20_Contents_Right">03-05-00</text:p>
          </table:table-cell>
          <table:table-cell office:value-type="string"/>
          <table:table-cell office:value-type="string"/>
        </table:table-row>
        <table:table-row>
          <table:table-cell office:value-type="string">
            <text:p text:style-name="Table_20_Contents_Left">Tuvalu<text:span text:style-name="superscript"><text:bookmark-ref text:reference-format="text" text:ref-name="N97">1)</text:bookmark-ref></text:span>
                        
                     </text:p>
          </table:table-cell>
          <table:table-cell office:value-type="string"/>
          <table:table-cell office:value-type="string">
            <text:p text:style-name="Table_20_Contents_Right">15-08-96</text:p>
          </table:table-cell>
          <table:table-cell office:value-type="string">
            <text:p text:style-name="Table_20_Contents_Left">T</text:p>
          </table:table-cell>
          <table:table-cell office:value-type="string">
            <text:p text:style-name="Table_20_Contents_Right">15-08-96</text:p>
          </table:table-cell>
          <table:table-cell office:value-type="string"/>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Right">01-02-99</text:p>
          </table:table-cell>
          <table:table-cell office:value-type="string">
            <text:p text:style-name="Table_20_Contents_Left">R</text:p>
          </table:table-cell>
          <table:table-cell office:value-type="string">
            <text:p text:style-name="Table_20_Contents_Right">01-02-99</text:p>
          </table:table-cell>
          <table:table-cell office:value-type="string"/>
          <table:table-cell office:value-type="string"/>
        </table:table-row>
        <table:table-row>
          <table:table-cell office:value-type="string">
            <text:p text:style-name="Table_20_Contents_Left">Uruguay<text:span text:style-name="superscript"><text:bookmark-ref text:reference-format="text" text:ref-name="N97">1)</text:bookmark-ref></text:span>
                        
                     </text:p>
          </table:table-cell>
          <table:table-cell office:value-type="string"/>
          <table:table-cell office:value-type="string">
            <text:p text:style-name="Table_20_Contents_Right">01-10-98</text:p>
          </table:table-cell>
          <table:table-cell office:value-type="string">
            <text:p text:style-name="Table_20_Contents_Left">R</text:p>
          </table:table-cell>
          <table:table-cell office:value-type="string">
            <text:p text:style-name="Table_20_Contents_Right">01-10-98</text:p>
          </table:table-cell>
          <table:table-cell office:value-type="string"/>
          <table:table-cell office:value-type="string"/>
        </table:table-row>
        <table:table-row>
          <table:table-cell office:value-type="string">
            <text:p text:style-name="Table_20_Contents_Left">Vanuatu<text:span text:style-name="superscript"><text:bookmark-ref text:reference-format="text" text:ref-name="N97">1)</text:bookmark-ref></text:span>
                        
                     </text:p>
          </table:table-cell>
          <table:table-cell office:value-type="string"/>
          <table:table-cell office:value-type="string">
            <text:p text:style-name="Table_20_Contents_Right">13-10-98</text:p>
          </table:table-cell>
          <table:table-cell office:value-type="string">
            <text:p text:style-name="Table_20_Contents_Left">T</text:p>
          </table:table-cell>
          <table:table-cell office:value-type="string">
            <text:p text:style-name="Table_20_Contents_Right">13-10-98</text:p>
          </table:table-cell>
          <table:table-cell office:value-type="string"/>
          <table:table-cell office:value-type="string"/>
        </table:table-row>
        <table:table-row>
          <table:table-cell office:value-type="string">
            <text:p text:style-name="Table_20_Contents_Left">Venezuela<text:span text:style-name="superscript"><text:bookmark-ref text:reference-format="text" text:ref-name="N97">1)</text:bookmark-ref></text:span>
                        
                     </text:p>
          </table:table-cell>
          <table:table-cell office:value-type="string"/>
          <table:table-cell office:value-type="string">
            <text:p text:style-name="Table_20_Contents_Right">17-09-96</text:p>
          </table:table-cell>
          <table:table-cell office:value-type="string">
            <text:p text:style-name="Table_20_Contents_Left">R</text:p>
          </table:table-cell>
          <table:table-cell office:value-type="string">
            <text:p text:style-name="Table_20_Contents_Right">17-09-96</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11-02-97</text:p>
          </table:table-cell>
          <table:table-cell office:value-type="string">
            <text:p text:style-name="Table_20_Contents_Left">R</text:p>
          </table:table-cell>
          <table:table-cell office:value-type="string">
            <text:p text:style-name="Table_20_Contents_Right">11-02-97</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31-10-97</text:p>
          </table:table-cell>
          <table:table-cell office:value-type="string">
            <text:p text:style-name="Table_20_Contents_Left">R</text:p>
          </table:table-cell>
          <table:table-cell office:value-type="string">
            <text:p text:style-name="Table_20_Contents_Right">31-10-97</text:p>
          </table:table-cell>
          <table:table-cell office:value-type="string"/>
          <table:table-cell office:value-type="string"/>
        </table:table-row>
        <table:table-row>
          <table:table-cell office:value-type="string">
            <text:p text:style-name="Table_20_Contents_Left">Verenigde Staten van Amerika, de<text:span text:style-name="superscript"><text:bookmark-ref text:reference-format="text" text:ref-name="N97">1)</text:bookmark-ref></text:span>
                        
                     </text:p>
          </table:table-cell>
          <table:table-cell office:value-type="string"/>
          <table:table-cell office:value-type="string">
            <text:p text:style-name="Table_20_Contents_Right">26-10-97</text:p>
          </table:table-cell>
          <table:table-cell office:value-type="string">
            <text:p text:style-name="Table_20_Contents_Left">R</text:p>
          </table:table-cell>
          <table:table-cell office:value-type="string">
            <text:p text:style-name="Table_20_Contents_Right">26-10-97</text:p>
          </table:table-cell>
          <table:table-cell office:value-type="string"/>
          <table:table-cell office:value-type="string"/>
        </table:table-row>
        <table:table-row>
          <table:table-cell office:value-type="string">
            <text:p text:style-name="Table_20_Contents_Left">Vietnam<text:span text:style-name="superscript"><text:bookmark-ref text:reference-format="text" text:ref-name="N97">1)</text:bookmark-ref></text:span>
                        
                     </text:p>
          </table:table-cell>
          <table:table-cell office:value-type="string"/>
          <table:table-cell office:value-type="string">
            <text:p text:style-name="Table_20_Contents_Right">19-06-96</text:p>
          </table:table-cell>
          <table:table-cell office:value-type="string">
            <text:p text:style-name="Table_20_Contents_Left">R</text:p>
          </table:table-cell>
          <table:table-cell office:value-type="string">
            <text:p text:style-name="Table_20_Contents_Right">19-06-96</text:p>
          </table:table-cell>
          <table:table-cell office:value-type="string"/>
          <table:table-cell office:value-type="string"/>
        </table:table-row>
        <table:table-row>
          <table:table-cell office:value-type="string">
            <text:p text:style-name="Table_20_Contents_Left">Zambia<text:span text:style-name="superscript"><text:bookmark-ref text:reference-format="text" text:ref-name="N97">1)</text:bookmark-ref></text:span>
                        
                     </text:p>
          </table:table-cell>
          <table:table-cell office:value-type="string"/>
          <table:table-cell office:value-type="string">
            <text:p text:style-name="Table_20_Contents_Right">12-10-98</text:p>
          </table:table-cell>
          <table:table-cell office:value-type="string">
            <text:p text:style-name="Table_20_Contents_Left">R</text:p>
          </table:table-cell>
          <table:table-cell office:value-type="string">
            <text:p text:style-name="Table_20_Contents_Right">12-10-98</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20-02-98</text:p>
          </table:table-cell>
          <table:table-cell office:value-type="string">
            <text:p text:style-name="Table_20_Contents_Left">R</text:p>
          </table:table-cell>
          <table:table-cell office:value-type="string">
            <text:p text:style-name="Table_20_Contents_Right">20-02-98</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1-11-96</text:p>
          </table:table-cell>
          <table:table-cell office:value-type="string">
            <text:p text:style-name="Table_20_Contents_Left">R</text:p>
          </table:table-cell>
          <table:table-cell office:value-type="string">
            <text:p text:style-name="Table_20_Contents_Right">11-11-96</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4-03-96</text:p>
          </table:table-cell>
          <table:table-cell office:value-type="string">
            <text:p text:style-name="Table_20_Contents_Left">R</text:p>
          </table:table-cell>
          <table:table-cell office:value-type="string">
            <text:p text:style-name="Table_20_Contents_Right">14-03-9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row>
          <table:table-cell office:value-type="string" table:number-columns-spanned="7" table:number-rows-spanned="1">
            <text:p text:style-name="table.note"><text:bookmark-start text:name="N97"/>1)<text:bookmark-end text:name="N97"/><text:span text:style-name="table.note">Door ratificatie van ITU Statuut en Verdrag, zoals gewijzigd, partij geworden bij de wijzigingen van 1994.</text:span></text:p>
          </table:table-cell>
        </table:table-row>
      </table:table>
      <text:p/>
      <text:h text:outline-level="3" text:style-name="divisiekop1">Akten van wijziging 1998
         </text:h>
      <text:p text:style-name="Standard">Zie <text:span text:style-name="cur">Trb.</text:span> 2004, 48.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span text:style-name="superscript"><text:bookmark-ref text:reference-format="text" text:ref-name="N98">1)</text:bookmark-ref></text:span> 
                        
                     </text:p>
          </table:table-cell>
          <table:table-cell office:value-type="string"/>
          <table:table-cell office:value-type="string">
            <text:p text:style-name="Table_20_Contents_Right">05-11-06</text:p>
          </table:table-cell>
          <table:table-cell office:value-type="string">
            <text:p text:style-name="Table_20_Contents_Left">R</text:p>
          </table:table-cell>
          <table:table-cell office:value-type="string">
            <text:p text:style-name="Table_20_Contents_Right">05-11-06</text:p>
          </table:table-cell>
          <table:table-cell office:value-type="string"/>
          <table:table-cell office:value-type="string"/>
        </table:table-row>
        <table:table-row>
          <table:table-cell office:value-type="string">
            <text:p text:style-name="Table_20_Contents_Left">Albanië</text:p>
          </table:table-cell>
          <table:table-cell office:value-type="string"/>
          <table:table-cell office:value-type="string">
            <text:p text:style-name="Table_20_Contents_Right">24-06-05</text:p>
          </table:table-cell>
          <table:table-cell office:value-type="string">
            <text:p text:style-name="Table_20_Contents_Left">R</text:p>
          </table:table-cell>
          <table:table-cell office:value-type="string">
            <text:p text:style-name="Table_20_Contents_Right">24-06-05</text:p>
          </table:table-cell>
          <table:table-cell office:value-type="string"/>
          <table:table-cell office:value-type="string"/>
        </table:table-row>
        <table:table-row>
          <table:table-cell office:value-type="string">
            <text:p text:style-name="Table_20_Contents_Left">Angola<text:span text:style-name="superscript"><text:bookmark-ref text:reference-format="text" text:ref-name="N98">1)</text:bookmark-ref></text:span> 
                        
                     </text:p>
          </table:table-cell>
          <table:table-cell office:value-type="string"/>
          <table:table-cell office:value-type="string">
            <text:p text:style-name="Table_20_Contents_Right">10-11-06</text:p>
          </table:table-cell>
          <table:table-cell office:value-type="string">
            <text:p text:style-name="Table_20_Contents_Left">T</text:p>
          </table:table-cell>
          <table:table-cell office:value-type="string">
            <text:p text:style-name="Table_20_Contents_Right">10-11-06</text:p>
          </table:table-cell>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30-09-03</text:p>
          </table:table-cell>
          <table:table-cell office:value-type="string">
            <text:p text:style-name="Table_20_Contents_Left">R</text:p>
          </table:table-cell>
          <table:table-cell office:value-type="string">
            <text:p text:style-name="Table_20_Contents_Right">30-09-03</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13-01-00</text:p>
          </table:table-cell>
          <table:table-cell office:value-type="string">
            <text:p text:style-name="Table_20_Contents_Left">R</text:p>
          </table:table-cell>
          <table:table-cell office:value-type="string">
            <text:p text:style-name="Table_20_Contents_Right">13-01-00</text:p>
          </table:table-cell>
          <table:table-cell office:value-type="string"/>
          <table:table-cell office:value-type="string"/>
        </table:table-row>
        <table:table-row>
          <table:table-cell office:value-type="string">
            <text:p text:style-name="Table_20_Contents_Left">Azerbeidzjan<text:span text:style-name="superscript"><text:bookmark-ref text:reference-format="text" text:ref-name="N98">1)</text:bookmark-ref></text:span>
                        
                     </text:p>
          </table:table-cell>
          <table:table-cell office:value-type="string"/>
          <table:table-cell office:value-type="string">
            <text:p text:style-name="Table_20_Contents_Right">03-08-00</text:p>
          </table:table-cell>
          <table:table-cell office:value-type="string">
            <text:p text:style-name="Table_20_Contents_Left">T</text:p>
          </table:table-cell>
          <table:table-cell office:value-type="string">
            <text:p text:style-name="Table_20_Contents_Right">03-08-00</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22-09-02</text:p>
          </table:table-cell>
          <table:table-cell office:value-type="string">
            <text:p text:style-name="Table_20_Contents_Left">R</text:p>
          </table:table-cell>
          <table:table-cell office:value-type="string">
            <text:p text:style-name="Table_20_Contents_Right">22-09-02</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5-02-04</text:p>
          </table:table-cell>
          <table:table-cell office:value-type="string">
            <text:p text:style-name="Table_20_Contents_Left">R</text:p>
          </table:table-cell>
          <table:table-cell office:value-type="string">
            <text:p text:style-name="Table_20_Contents_Right">05-02-04</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26-08-02</text:p>
          </table:table-cell>
          <table:table-cell office:value-type="string">
            <text:p text:style-name="Table_20_Contents_Left">R</text:p>
          </table:table-cell>
          <table:table-cell office:value-type="string">
            <text:p text:style-name="Table_20_Contents_Right">26-08-02</text:p>
          </table:table-cell>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22-03-02</text:p>
          </table:table-cell>
          <table:table-cell office:value-type="string">
            <text:p text:style-name="Table_20_Contents_Left">R</text:p>
          </table:table-cell>
          <table:table-cell office:value-type="string">
            <text:p text:style-name="Table_20_Contents_Right">22-03-02</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22-05-02</text:p>
          </table:table-cell>
          <table:table-cell office:value-type="string">
            <text:p text:style-name="Table_20_Contents_Left">R</text:p>
          </table:table-cell>
          <table:table-cell office:value-type="string">
            <text:p text:style-name="Table_20_Contents_Right">22-05-02</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7-04-02</text:p>
          </table:table-cell>
          <table:table-cell office:value-type="string">
            <text:p text:style-name="Table_20_Contents_Left">R</text:p>
          </table:table-cell>
          <table:table-cell office:value-type="string">
            <text:p text:style-name="Table_20_Contents_Right">17-04-02</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08-02-00</text:p>
          </table:table-cell>
          <table:table-cell office:value-type="string">
            <text:p text:style-name="Table_20_Contents_Left">R</text:p>
          </table:table-cell>
          <table:table-cell office:value-type="string">
            <text:p text:style-name="Table_20_Contents_Right">08-02-00</text:p>
          </table:table-cell>
          <table:table-cell office:value-type="string"/>
          <table:table-cell office:value-type="string"/>
        </table:table-row>
        <table:table-row>
          <table:table-cell office:value-type="string">
            <text:p text:style-name="Table_20_Contents_Left">Congo, Democratische Republiek<text:span text:style-name="superscript"><text:bookmark-ref text:reference-format="text" text:ref-name="N98">1)</text:bookmark-ref></text:span>
                        
                     </text:p>
          </table:table-cell>
          <table:table-cell office:value-type="string"/>
          <table:table-cell office:value-type="string">
            <text:p text:style-name="Table_20_Contents_Right">25-03-09</text:p>
          </table:table-cell>
          <table:table-cell office:value-type="string">
            <text:p text:style-name="Table_20_Contents_Left">T</text:p>
          </table:table-cell>
          <table:table-cell office:value-type="string">
            <text:p text:style-name="Table_20_Contents_Right">25-03-09</text:p>
          </table:table-cell>
          <table:table-cell office:value-type="string"/>
          <table:table-cell office:value-type="string"/>
        </table:table-row>
        <table:table-row>
          <table:table-cell office:value-type="string">
            <text:p text:style-name="Table_20_Contents_Left">Costa Rica<text:span text:style-name="superscript"><text:bookmark-ref text:reference-format="text" text:ref-name="N98">1)</text:bookmark-ref></text:span>
                        
                     </text:p>
          </table:table-cell>
          <table:table-cell office:value-type="string"/>
          <table:table-cell office:value-type="string">
            <text:p text:style-name="Table_20_Contents_Right">20-08-02</text:p>
          </table:table-cell>
          <table:table-cell office:value-type="string">
            <text:p text:style-name="Table_20_Contents_Left">R</text:p>
          </table:table-cell>
          <table:table-cell office:value-type="string">
            <text:p text:style-name="Table_20_Contents_Right">20-08-02</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17-10-02</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30-05-08</text:p>
          </table:table-cell>
          <table:table-cell office:value-type="string">
            <text:p text:style-name="Table_20_Contents_Left">R</text:p>
          </table:table-cell>
          <table:table-cell office:value-type="string">
            <text:p text:style-name="Table_20_Contents_Right">30-05-08</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2-12-99</text:p>
          </table:table-cell>
          <table:table-cell office:value-type="string">
            <text:p text:style-name="Table_20_Contents_Left">R</text:p>
          </table:table-cell>
          <table:table-cell office:value-type="string">
            <text:p text:style-name="Table_20_Contents_Right">01-01-00</text:p>
          </table:table-cell>
          <table:table-cell office:value-type="string"/>
          <table:table-cell office:value-type="string"/>
        </table:table-row>
        <table:table-row>
          <table:table-cell office:value-type="string">
            <text:p text:style-name="Table_20_Contents_Left">Dominicaanse Republiek, de<text:span text:style-name="superscript"><text:bookmark-ref text:reference-format="text" text:ref-name="N98">1)</text:bookmark-ref></text:span>
                        
                     </text:p>
          </table:table-cell>
          <table:table-cell office:value-type="string"/>
          <table:table-cell office:value-type="string">
            <text:p text:style-name="Table_20_Contents_Right">23-04-02</text:p>
          </table:table-cell>
          <table:table-cell office:value-type="string">
            <text:p text:style-name="Table_20_Contents_Left">T</text:p>
          </table:table-cell>
          <table:table-cell office:value-type="string">
            <text:p text:style-name="Table_20_Contents_Right">23-04-02</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19-09-01</text:p>
          </table:table-cell>
          <table:table-cell office:value-type="string">
            <text:p text:style-name="Table_20_Contents_Left">R</text:p>
          </table:table-cell>
          <table:table-cell office:value-type="string">
            <text:p text:style-name="Table_20_Contents_Right">19-09-01</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10-04-02</text:p>
          </table:table-cell>
          <table:table-cell office:value-type="string">
            <text:p text:style-name="Table_20_Contents_Left">R</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Right">08-12-09</text:p>
          </table:table-cell>
          <table:table-cell office:value-type="string">
            <text:p text:style-name="Table_20_Contents_Left">R</text:p>
          </table:table-cell>
          <table:table-cell office:value-type="string">
            <text:p text:style-name="Table_20_Contents_Right">08-12-09</text:p>
          </table:table-cell>
          <table:table-cell office:value-type="string"/>
          <table:table-cell office:value-type="string"/>
        </table:table-row>
        <table:table-row>
          <table:table-cell office:value-type="string">
            <text:p text:style-name="Table_20_Contents_Left">Equatoriaal Guinee<text:span text:style-name="superscript"><text:bookmark-ref text:reference-format="text" text:ref-name="N98">1)</text:bookmark-ref></text:span>
                        
                     </text:p>
          </table:table-cell>
          <table:table-cell office:value-type="string"/>
          <table:table-cell office:value-type="string">
            <text:p text:style-name="Table_20_Contents_Right">21-09-02</text:p>
          </table:table-cell>
          <table:table-cell office:value-type="string">
            <text:p text:style-name="Table_20_Contents_Left">T</text:p>
          </table:table-cell>
          <table:table-cell office:value-type="string">
            <text:p text:style-name="Table_20_Contents_Right">21-09-02</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3-09-00</text:p>
          </table:table-cell>
          <table:table-cell office:value-type="string">
            <text:p text:style-name="Table_20_Contents_Left">R</text:p>
          </table:table-cell>
          <table:table-cell office:value-type="string">
            <text:p text:style-name="Table_20_Contents_Right">13-09-00</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09-12-99</text:p>
          </table:table-cell>
          <table:table-cell office:value-type="string">
            <text:p text:style-name="Table_20_Contents_Left">R</text:p>
          </table:table-cell>
          <table:table-cell office:value-type="string">
            <text:p text:style-name="Table_20_Contents_Right">01-01-00</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23-04-08</text:p>
          </table:table-cell>
          <table:table-cell office:value-type="string">
            <text:p text:style-name="Table_20_Contents_Left">R</text:p>
          </table:table-cell>
          <table:table-cell office:value-type="string">
            <text:p text:style-name="Table_20_Contents_Right">23-04-08</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21-09-02</text:p>
          </table:table-cell>
          <table:table-cell office:value-type="string">
            <text:p text:style-name="Table_20_Contents_Left">R</text:p>
          </table:table-cell>
          <table:table-cell office:value-type="string">
            <text:p text:style-name="Table_20_Contents_Right">21-09-02</text:p>
          </table:table-cell>
          <table:table-cell office:value-type="string"/>
          <table:table-cell office:value-type="string"/>
        </table:table-row>
        <table:table-row>
          <table:table-cell office:value-type="string">
            <text:p text:style-name="Table_20_Contents_Left">Grenada<text:span text:style-name="superscript"><text:bookmark-ref text:reference-format="text" text:ref-name="N98">1)</text:bookmark-ref></text:span>
                        
                     </text:p>
          </table:table-cell>
          <table:table-cell office:value-type="string"/>
          <table:table-cell office:value-type="string">
            <text:p text:style-name="Table_20_Contents_Right">11-10-10</text:p>
          </table:table-cell>
          <table:table-cell office:value-type="string">
            <text:p text:style-name="Table_20_Contents_Left">R</text:p>
          </table:table-cell>
          <table:table-cell office:value-type="string">
            <text:p text:style-name="Table_20_Contents_Right">11-10-10</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24-06-04</text:p>
          </table:table-cell>
          <table:table-cell office:value-type="string">
            <text:p text:style-name="Table_20_Contents_Left">R</text:p>
          </table:table-cell>
          <table:table-cell office:value-type="string">
            <text:p text:style-name="Table_20_Contents_Right">24-06-04</text:p>
          </table:table-cell>
          <table:table-cell office:value-type="string"/>
          <table:table-cell office:value-type="string"/>
        </table:table-row>
        <table:table-row>
          <table:table-cell office:value-type="string">
            <text:p text:style-name="Table_20_Contents_Left">Guatemala<text:span text:style-name="superscript"><text:bookmark-ref text:reference-format="text" text:ref-name="N98">1)</text:bookmark-ref></text:span>
                        
                     </text:p>
          </table:table-cell>
          <table:table-cell office:value-type="string"/>
          <table:table-cell office:value-type="string">
            <text:p text:style-name="Table_20_Contents_Right">08-05-00</text:p>
          </table:table-cell>
          <table:table-cell office:value-type="string">
            <text:p text:style-name="Table_20_Contents_Left">T</text:p>
          </table:table-cell>
          <table:table-cell office:value-type="string">
            <text:p text:style-name="Table_20_Contents_Right">08-05-00</text:p>
          </table:table-cell>
          <table:table-cell office:value-type="string"/>
          <table:table-cell office:value-type="string"/>
        </table:table-row>
        <table:table-row>
          <table:table-cell office:value-type="string">
            <text:p text:style-name="Table_20_Contents_Left">Guinee-Bissau<text:span text:style-name="superscript"><text:bookmark-ref text:reference-format="text" text:ref-name="N98">1)</text:bookmark-ref></text:span>
                        
                     </text:p>
          </table:table-cell>
          <table:table-cell office:value-type="string"/>
          <table:table-cell office:value-type="string">
            <text:p text:style-name="Table_20_Contents_Right">17-07-02</text:p>
          </table:table-cell>
          <table:table-cell office:value-type="string">
            <text:p text:style-name="Table_20_Contents_Left">T</text:p>
          </table:table-cell>
          <table:table-cell office:value-type="string">
            <text:p text:style-name="Table_20_Contents_Right">17-07-02</text:p>
          </table:table-cell>
          <table:table-cell office:value-type="string"/>
          <table:table-cell office:value-type="string"/>
        </table:table-row>
        <table:table-row>
          <table:table-cell office:value-type="string">
            <text:p text:style-name="Table_20_Contents_Left">Heilige Stoel</text:p>
          </table:table-cell>
          <table:table-cell office:value-type="string"/>
          <table:table-cell office:value-type="string">
            <text:p text:style-name="Table_20_Contents_Right">22-07-09</text:p>
          </table:table-cell>
          <table:table-cell office:value-type="string">
            <text:p text:style-name="Table_20_Contents_Left">R</text:p>
          </table:table-cell>
          <table:table-cell office:value-type="string">
            <text:p text:style-name="Table_20_Contents_Right">22-07-09</text:p>
          </table:table-cell>
          <table:table-cell office:value-type="string"/>
          <table:table-cell office:value-type="string"/>
        </table:table-row>
        <table:table-row>
          <table:table-cell office:value-type="string">
            <text:p text:style-name="Table_20_Contents_Left">Honduras<text:span text:style-name="superscript"><text:bookmark-ref text:reference-format="text" text:ref-name="N98">1)</text:bookmark-ref></text:span>
                        
                     </text:p>
          </table:table-cell>
          <table:table-cell office:value-type="string"/>
          <table:table-cell office:value-type="string">
            <text:p text:style-name="Table_20_Contents_Right">23-06-00</text:p>
          </table:table-cell>
          <table:table-cell office:value-type="string">
            <text:p text:style-name="Table_20_Contents_Left">R</text:p>
          </table:table-cell>
          <table:table-cell office:value-type="string">
            <text:p text:style-name="Table_20_Contents_Right">23-06-00</text:p>
          </table:table-cell>
          <table:table-cell office:value-type="string"/>
          <table:table-cell office:value-type="string"/>
        </table:table-row>
        <table:table-row>
          <table:table-cell office:value-type="string">
            <text:p text:style-name="Table_20_Contents_Left">Indonesië</text:p>
          </table:table-cell>
          <table:table-cell office:value-type="string"/>
          <table:table-cell office:value-type="string">
            <text:p text:style-name="Table_20_Contents_Right">01-07-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Irak<text:span text:style-name="superscript"><text:bookmark-ref text:reference-format="text" text:ref-name="N98">1)</text:bookmark-ref></text:span>
                        
                     </text:p>
          </table:table-cell>
          <table:table-cell office:value-type="string"/>
          <table:table-cell office:value-type="string">
            <text:p text:style-name="Table_20_Contents_Right">08-02-06</text:p>
          </table:table-cell>
          <table:table-cell office:value-type="string">
            <text:p text:style-name="Table_20_Contents_Left">T</text:p>
          </table:table-cell>
          <table:table-cell office:value-type="string">
            <text:p text:style-name="Table_20_Contents_Right">08-02-06</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04-01-02</text:p>
          </table:table-cell>
          <table:table-cell office:value-type="string">
            <text:p text:style-name="Table_20_Contents_Left">R</text:p>
          </table:table-cell>
          <table:table-cell office:value-type="string">
            <text:p text:style-name="Table_20_Contents_Right">04-01-02</text:p>
          </table:table-cell>
          <table:table-cell office:value-type="string"/>
          <table:table-cell office:value-type="string"/>
        </table:table-row>
        <table:table-row>
          <table:table-cell office:value-type="string">
            <text:p text:style-name="Table_20_Contents_Left">Israël</text:p>
          </table:table-cell>
          <table:table-cell office:value-type="string"/>
          <table:table-cell office:value-type="string">
            <text:p text:style-name="Table_20_Contents_Right">22-09-02</text:p>
          </table:table-cell>
          <table:table-cell office:value-type="string">
            <text:p text:style-name="Table_20_Contents_Left">R</text:p>
          </table:table-cell>
          <table:table-cell office:value-type="string">
            <text:p text:style-name="Table_20_Contents_Right">22-09-02</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22-05-01</text:p>
          </table:table-cell>
          <table:table-cell office:value-type="string">
            <text:p text:style-name="Table_20_Contents_Left">R</text:p>
          </table:table-cell>
          <table:table-cell office:value-type="string">
            <text:p text:style-name="Table_20_Contents_Right">22-05-01</text:p>
          </table:table-cell>
          <table:table-cell office:value-type="string"/>
          <table:table-cell office:value-type="string"/>
        </table:table-row>
        <table:table-row>
          <table:table-cell office:value-type="string">
            <text:p text:style-name="Table_20_Contents_Left">Kiribati<text:span text:style-name="superscript"><text:bookmark-ref text:reference-format="text" text:ref-name="N98">1)</text:bookmark-ref></text:span>
                        
                     </text:p>
          </table:table-cell>
          <table:table-cell office:value-type="string"/>
          <table:table-cell office:value-type="string">
            <text:p text:style-name="Table_20_Contents_Right">10-01-07</text:p>
          </table:table-cell>
          <table:table-cell office:value-type="string">
            <text:p text:style-name="Table_20_Contents_Left">T</text:p>
          </table:table-cell>
          <table:table-cell office:value-type="string">
            <text:p text:style-name="Table_20_Contents_Right">10-01-07</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08-07-03</text:p>
          </table:table-cell>
          <table:table-cell office:value-type="string">
            <text:p text:style-name="Table_20_Contents_Left">R</text:p>
          </table:table-cell>
          <table:table-cell office:value-type="string">
            <text:p text:style-name="Table_20_Contents_Right">08-07-03</text:p>
          </table:table-cell>
          <table:table-cell office:value-type="string"/>
          <table:table-cell office:value-type="string"/>
        </table:table-row>
        <table:table-row>
          <table:table-cell office:value-type="string">
            <text:p text:style-name="Table_20_Contents_Left">Lesotho<text:span text:style-name="superscript"><text:bookmark-ref text:reference-format="text" text:ref-name="N98">1)</text:bookmark-ref></text:span>
                        
                     </text:p>
          </table:table-cell>
          <table:table-cell office:value-type="string"/>
          <table:table-cell office:value-type="string">
            <text:p text:style-name="Table_20_Contents_Right">22-03-02</text:p>
          </table:table-cell>
          <table:table-cell office:value-type="string">
            <text:p text:style-name="Table_20_Contents_Left">R</text:p>
          </table:table-cell>
          <table:table-cell office:value-type="string">
            <text:p text:style-name="Table_20_Contents_Right">22-03-02</text:p>
          </table:table-cell>
          <table:table-cell office:value-type="string"/>
          <table:table-cell office:value-type="string"/>
        </table:table-row>
        <table:table-row>
          <table:table-cell office:value-type="string">
            <text:p text:style-name="Table_20_Contents_Left">Letland<text:span text:style-name="superscript"><text:bookmark-ref text:reference-format="text" text:ref-name="N98">1)</text:bookmark-ref></text:span>
                        
                     </text:p>
          </table:table-cell>
          <table:table-cell office:value-type="string"/>
          <table:table-cell office:value-type="string">
            <text:p text:style-name="Table_20_Contents_Right">01-06-01</text:p>
          </table:table-cell>
          <table:table-cell office:value-type="string">
            <text:p text:style-name="Table_20_Contents_Left">R</text:p>
          </table:table-cell>
          <table:table-cell office:value-type="string">
            <text:p text:style-name="Table_20_Contents_Right">01-06-01</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01-04-04</text:p>
          </table:table-cell>
          <table:table-cell office:value-type="string">
            <text:p text:style-name="Table_20_Contents_Left">R</text:p>
          </table:table-cell>
          <table:table-cell office:value-type="string">
            <text:p text:style-name="Table_20_Contents_Right">01-04-04</text:p>
          </table:table-cell>
          <table:table-cell office:value-type="string"/>
          <table:table-cell office:value-type="string"/>
        </table:table-row>
        <table:table-row>
          <table:table-cell office:value-type="string">
            <text:p text:style-name="Table_20_Contents_Left">Liberia<text:span text:style-name="superscript"><text:bookmark-ref text:reference-format="text" text:ref-name="N98">1)</text:bookmark-ref></text:span>
                        
                     </text:p>
          </table:table-cell>
          <table:table-cell office:value-type="string"/>
          <table:table-cell office:value-type="string">
            <text:p text:style-name="Table_20_Contents_Right">08-10-08</text:p>
          </table:table-cell>
          <table:table-cell office:value-type="string">
            <text:p text:style-name="Table_20_Contents_Left">R</text:p>
          </table:table-cell>
          <table:table-cell office:value-type="string">
            <text:p text:style-name="Table_20_Contents_Right">08-10-08</text:p>
          </table:table-cell>
          <table:table-cell office:value-type="string"/>
          <table:table-cell office:value-type="string"/>
        </table:table-row>
        <table:table-row>
          <table:table-cell office:value-type="string">
            <text:p text:style-name="Table_20_Contents_Left">Libië<text:span text:style-name="superscript"><text:bookmark-ref text:reference-format="text" text:ref-name="N98">1)</text:bookmark-ref></text:span>
                        
                     </text:p>
          </table:table-cell>
          <table:table-cell office:value-type="string"/>
          <table:table-cell office:value-type="string">
            <text:p text:style-name="Table_20_Contents_Right">10-07-07</text:p>
          </table:table-cell>
          <table:table-cell office:value-type="string">
            <text:p text:style-name="Table_20_Contents_Left">T</text:p>
          </table:table-cell>
          <table:table-cell office:value-type="string">
            <text:p text:style-name="Table_20_Contents_Right">10-07-07</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05-02-02</text:p>
          </table:table-cell>
          <table:table-cell office:value-type="string">
            <text:p text:style-name="Table_20_Contents_Left">R</text:p>
          </table:table-cell>
          <table:table-cell office:value-type="string">
            <text:p text:style-name="Table_20_Contents_Right">05-02-02</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7-12-06</text:p>
          </table:table-cell>
          <table:table-cell office:value-type="string">
            <text:p text:style-name="Table_20_Contents_Left">R</text:p>
          </table:table-cell>
          <table:table-cell office:value-type="string">
            <text:p text:style-name="Table_20_Contents_Right">07-12-06</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22-07-03</text:p>
          </table:table-cell>
          <table:table-cell office:value-type="string">
            <text:p text:style-name="Table_20_Contents_Left">R</text:p>
          </table:table-cell>
          <table:table-cell office:value-type="string">
            <text:p text:style-name="Table_20_Contents_Right">22-07-03</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07-03-02</text:p>
          </table:table-cell>
          <table:table-cell office:value-type="string">
            <text:p text:style-name="Table_20_Contents_Left">R</text:p>
          </table:table-cell>
          <table:table-cell office:value-type="string">
            <text:p text:style-name="Table_20_Contents_Right">07-03-02</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23-08-02</text:p>
          </table:table-cell>
          <table:table-cell office:value-type="string">
            <text:p text:style-name="Table_20_Contents_Left">R</text:p>
          </table:table-cell>
          <table:table-cell office:value-type="string">
            <text:p text:style-name="Table_20_Contents_Right">23-08-02</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18-10-05</text:p>
          </table:table-cell>
          <table:table-cell office:value-type="string">
            <text:p text:style-name="Table_20_Contents_Left">R</text:p>
          </table:table-cell>
          <table:table-cell office:value-type="string">
            <text:p text:style-name="Table_20_Contents_Right">18-10-05</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26-09-01</text:p>
          </table:table-cell>
          <table:table-cell office:value-type="string">
            <text:p text:style-name="Table_20_Contents_Left">R</text:p>
          </table:table-cell>
          <table:table-cell office:value-type="string">
            <text:p text:style-name="Table_20_Contents_Right">26-09-01</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29-07-04</text:p>
          </table:table-cell>
          <table:table-cell office:value-type="string">
            <text:p text:style-name="Table_20_Contents_Left">R</text:p>
          </table:table-cell>
          <table:table-cell office:value-type="string">
            <text:p text:style-name="Table_20_Contents_Right">29-07-04</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23-10-03</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Montenegro<text:span text:style-name="superscript"><text:bookmark-ref text:reference-format="text" text:ref-name="N98">1)</text:bookmark-ref></text:span>
                        
                     </text:p>
          </table:table-cell>
          <table:table-cell office:value-type="string"/>
          <table:table-cell office:value-type="string">
            <text:p text:style-name="Table_20_Contents_Right">21-07-06</text:p>
          </table:table-cell>
          <table:table-cell office:value-type="string">
            <text:p text:style-name="Table_20_Contents_Left">T</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25-03-09</text:p>
          </table:table-cell>
          <table:table-cell office:value-type="string">
            <text:p text:style-name="Table_20_Contents_Left">T</text:p>
          </table:table-cell>
          <table:table-cell office:value-type="string">
            <text:p text:style-name="Table_20_Contents_Right">25-03-09</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7-12-01</text:p>
          </table:table-cell>
          <table:table-cell office:value-type="string">
            <text:p text:style-name="Table_20_Contents_Left">R</text:p>
          </table:table-cell>
          <table:table-cell office:value-type="string">
            <text:p text:style-name="Table_20_Contents_Right">07-12-0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07-12-01</text:p>
          </table:table-cell>
          <table:table-cell office:value-type="string">
            <text:p text:style-name="Table_20_Contents_Left">R</text:p>
          </table:table-cell>
          <table:table-cell office:value-type="string">
            <text:p text:style-name="Table_20_Contents_Right">07-12-01</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18-01-02</text:p>
          </table:table-cell>
          <table:table-cell office:value-type="string">
            <text:p text:style-name="Table_20_Contents_Left">R</text:p>
          </table:table-cell>
          <table:table-cell office:value-type="string">
            <text:p text:style-name="Table_20_Contents_Right">18-01-02</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19-06-02</text:p>
          </table:table-cell>
          <table:table-cell office:value-type="string">
            <text:p text:style-name="Table_20_Contents_Left">R</text:p>
          </table:table-cell>
          <table:table-cell office:value-type="string">
            <text:p text:style-name="Table_20_Contents_Right">19-06-02</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15-02-05</text:p>
          </table:table-cell>
          <table:table-cell office:value-type="string">
            <text:p text:style-name="Table_20_Contents_Left">R</text:p>
          </table:table-cell>
          <table:table-cell office:value-type="string">
            <text:p text:style-name="Table_20_Contents_Right">15-02-05</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28-08-00</text:p>
          </table:table-cell>
          <table:table-cell office:value-type="string">
            <text:p text:style-name="Table_20_Contents_Left">R</text:p>
          </table:table-cell>
          <table:table-cell office:value-type="string">
            <text:p text:style-name="Table_20_Contents_Right">28-08-00</text:p>
          </table:table-cell>
          <table:table-cell office:value-type="string"/>
          <table:table-cell office:value-type="string"/>
        </table:table-row>
        <table:table-row>
          <table:table-cell office:value-type="string">
            <text:p text:style-name="Table_20_Contents_Left">Oost-Timor<text:span text:style-name="superscript"><text:bookmark-ref text:reference-format="text" text:ref-name="N98">1)</text:bookmark-ref></text:span>
                        
                     </text:p>
          </table:table-cell>
          <table:table-cell office:value-type="string"/>
          <table:table-cell office:value-type="string">
            <text:p text:style-name="Table_20_Contents_Right">24-08-10</text:p>
          </table:table-cell>
          <table:table-cell office:value-type="string">
            <text:p text:style-name="Table_20_Contents_Left">T</text:p>
          </table:table-cell>
          <table:table-cell office:value-type="string">
            <text:p text:style-name="Table_20_Contents_Right">24-08-10</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6-06-02</text:p>
          </table:table-cell>
          <table:table-cell office:value-type="string">
            <text:p text:style-name="Table_20_Contents_Left">R</text:p>
          </table:table-cell>
          <table:table-cell office:value-type="string">
            <text:p text:style-name="Table_20_Contents_Right">26-06-02</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09-01-09</text:p>
          </table:table-cell>
          <table:table-cell office:value-type="string">
            <text:p text:style-name="Table_20_Contents_Left">R</text:p>
          </table:table-cell>
          <table:table-cell office:value-type="string">
            <text:p text:style-name="Table_20_Contents_Right">09-01-09</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31-01-03</text:p>
          </table:table-cell>
          <table:table-cell office:value-type="string">
            <text:p text:style-name="Table_20_Contents_Left">R</text:p>
          </table:table-cell>
          <table:table-cell office:value-type="string">
            <text:p text:style-name="Table_20_Contents_Right">31-01-03</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22-05-02</text:p>
          </table:table-cell>
          <table:table-cell office:value-type="string">
            <text:p text:style-name="Table_20_Contents_Left">R</text:p>
          </table:table-cell>
          <table:table-cell office:value-type="string">
            <text:p text:style-name="Table_20_Contents_Right">22-05-02</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2-07-04</text:p>
          </table:table-cell>
          <table:table-cell office:value-type="string">
            <text:p text:style-name="Table_20_Contents_Left">R</text:p>
          </table:table-cell>
          <table:table-cell office:value-type="string">
            <text:p text:style-name="Table_20_Contents_Right">12-07-04</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22-12-04</text:p>
          </table:table-cell>
          <table:table-cell office:value-type="string">
            <text:p text:style-name="Table_20_Contents_Left">R</text:p>
          </table:table-cell>
          <table:table-cell office:value-type="string">
            <text:p text:style-name="Table_20_Contents_Right">22-12-04</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7-07-08</text:p>
          </table:table-cell>
          <table:table-cell office:value-type="string">
            <text:p text:style-name="Table_20_Contents_Left">R</text:p>
          </table:table-cell>
          <table:table-cell office:value-type="string">
            <text:p text:style-name="Table_20_Contents_Right">17-07-08</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06-03-02</text:p>
          </table:table-cell>
          <table:table-cell office:value-type="string">
            <text:p text:style-name="Table_20_Contents_Left">R</text:p>
          </table:table-cell>
          <table:table-cell office:value-type="string">
            <text:p text:style-name="Table_20_Contents_Right">06-03-02</text:p>
          </table:table-cell>
          <table:table-cell office:value-type="string"/>
          <table:table-cell office:value-type="string"/>
        </table:table-row>
        <table:table-row>
          <table:table-cell office:value-type="string">
            <text:p text:style-name="Table_20_Contents_Left">Rwanda<text:span text:style-name="superscript"><text:bookmark-ref text:reference-format="text" text:ref-name="N98">1)</text:bookmark-ref></text:span>
                        
                     </text:p>
          </table:table-cell>
          <table:table-cell office:value-type="string"/>
          <table:table-cell office:value-type="string">
            <text:p text:style-name="Table_20_Contents_Right">27-06-02</text:p>
          </table:table-cell>
          <table:table-cell office:value-type="string">
            <text:p text:style-name="Table_20_Contents_Left">T</text:p>
          </table:table-cell>
          <table:table-cell office:value-type="string">
            <text:p text:style-name="Table_20_Contents_Right">27-06-02</text:p>
          </table:table-cell>
          <table:table-cell office:value-type="string"/>
          <table:table-cell office:value-type="string"/>
        </table:table-row>
        <table:table-row>
          <table:table-cell office:value-type="string">
            <text:p text:style-name="Table_20_Contents_Left">Saint Kitts en Nevis<text:span text:style-name="superscript"><text:bookmark-ref text:reference-format="text" text:ref-name="N98">1)</text:bookmark-ref></text:span>
                        
                     </text:p>
          </table:table-cell>
          <table:table-cell office:value-type="string"/>
          <table:table-cell office:value-type="string">
            <text:p text:style-name="Table_20_Contents_Right">15-03-06</text:p>
          </table:table-cell>
          <table:table-cell office:value-type="string">
            <text:p text:style-name="Table_20_Contents_Left">T</text:p>
          </table:table-cell>
          <table:table-cell office:value-type="string">
            <text:p text:style-name="Table_20_Contents_Right">15-03-06</text:p>
          </table:table-cell>
          <table:table-cell office:value-type="string"/>
          <table:table-cell office:value-type="string"/>
        </table:table-row>
        <table:table-row>
          <table:table-cell office:value-type="string">
            <text:p text:style-name="Table_20_Contents_Left">San Marino</text:p>
          </table:table-cell>
          <table:table-cell office:value-type="string"/>
          <table:table-cell office:value-type="string">
            <text:p text:style-name="Table_20_Contents_Right">14-02-06</text:p>
          </table:table-cell>
          <table:table-cell office:value-type="string">
            <text:p text:style-name="Table_20_Contents_Left">R</text:p>
          </table:table-cell>
          <table:table-cell office:value-type="string">
            <text:p text:style-name="Table_20_Contents_Right">14-02-06</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30-01-02</text:p>
          </table:table-cell>
          <table:table-cell office:value-type="string">
            <text:p text:style-name="Table_20_Contents_Left">R</text:p>
          </table:table-cell>
          <table:table-cell office:value-type="string">
            <text:p text:style-name="Table_20_Contents_Right">30-01-02</text:p>
          </table:table-cell>
          <table:table-cell office:value-type="string"/>
          <table:table-cell office:value-type="string"/>
        </table:table-row>
        <table:table-row>
          <table:table-cell office:value-type="string">
            <text:p text:style-name="Table_20_Contents_Left">Servië<text:span text:style-name="superscript"><text:bookmark-ref text:reference-format="text" text:ref-name="N98">1)</text:bookmark-ref></text:span>
                        
                     </text:p>
          </table:table-cell>
          <table:table-cell office:value-type="string"/>
          <table:table-cell office:value-type="string">
            <text:p text:style-name="Table_20_Contents_Right">01-06-01</text:p>
          </table:table-cell>
          <table:table-cell office:value-type="string">
            <text:p text:style-name="Table_20_Contents_Left">T</text:p>
          </table:table-cell>
          <table:table-cell office:value-type="string">
            <text:p text:style-name="Table_20_Contents_Right">01-06-01</text:p>
          </table:table-cell>
          <table:table-cell office:value-type="string"/>
          <table:table-cell office:value-type="string"/>
        </table:table-row>
        <table:table-row>
          <table:table-cell office:value-type="string">
            <text:p text:style-name="Table_20_Contents_Left">Sierra Leone<text:span text:style-name="superscript"><text:bookmark-ref text:reference-format="text" text:ref-name="N98">1)</text:bookmark-ref></text:span>
                        
                     </text:p>
          </table:table-cell>
          <table:table-cell office:value-type="string"/>
          <table:table-cell office:value-type="string">
            <text:p text:style-name="Table_20_Contents_Right">26-11-10</text:p>
          </table:table-cell>
          <table:table-cell office:value-type="string">
            <text:p text:style-name="Table_20_Contents_Left">T</text:p>
          </table:table-cell>
          <table:table-cell office:value-type="string">
            <text:p text:style-name="Table_20_Contents_Right">26-11-10</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9-05-06</text:p>
          </table:table-cell>
          <table:table-cell office:value-type="string">
            <text:p text:style-name="Table_20_Contents_Left">R</text:p>
          </table:table-cell>
          <table:table-cell office:value-type="string">
            <text:p text:style-name="Table_20_Contents_Right">09-05-06</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16-12-99</text:p>
          </table:table-cell>
          <table:table-cell office:value-type="string">
            <text:p text:style-name="Table_20_Contents_Left">R</text:p>
          </table:table-cell>
          <table:table-cell office:value-type="string">
            <text:p text:style-name="Table_20_Contents_Right">01-01-00</text:p>
          </table:table-cell>
          <table:table-cell office:value-type="string"/>
          <table:table-cell office:value-type="string"/>
        </table:table-row>
        <table:table-row>
          <table:table-cell office:value-type="string">
            <text:p text:style-name="Table_20_Contents_Left">Soedan</text:p>
          </table:table-cell>
          <table:table-cell office:value-type="string"/>
          <table:table-cell office:value-type="string">
            <text:p text:style-name="Table_20_Contents_Right">23-06-06</text:p>
          </table:table-cell>
          <table:table-cell office:value-type="string">
            <text:p text:style-name="Table_20_Contents_Left">R</text:p>
          </table:table-cell>
          <table:table-cell office:value-type="string">
            <text:p text:style-name="Table_20_Contents_Right">23-06-06</text:p>
          </table:table-cell>
          <table:table-cell office:value-type="string"/>
          <table:table-cell office:value-type="string"/>
        </table:table-row>
        <table:table-row>
          <table:table-cell office:value-type="string">
            <text:p text:style-name="Table_20_Contents_Left">Somalië<text:span text:style-name="superscript"><text:bookmark-ref text:reference-format="text" text:ref-name="N98">1)</text:bookmark-ref></text:span>
                        
                     </text:p>
          </table:table-cell>
          <table:table-cell office:value-type="string"/>
          <table:table-cell office:value-type="string">
            <text:p text:style-name="Table_20_Contents_Right">24-06-05</text:p>
          </table:table-cell>
          <table:table-cell office:value-type="string">
            <text:p text:style-name="Table_20_Contents_Left">T</text:p>
          </table:table-cell>
          <table:table-cell office:value-type="string">
            <text:p text:style-name="Table_20_Contents_Right">24-06-05</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09-10-03</text:p>
          </table:table-cell>
          <table:table-cell office:value-type="string">
            <text:p text:style-name="Table_20_Contents_Left">R</text:p>
          </table:table-cell>
          <table:table-cell office:value-type="string">
            <text:p text:style-name="Table_20_Contents_Right">09-10-03</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23-08-02</text:p>
          </table:table-cell>
          <table:table-cell office:value-type="string">
            <text:p text:style-name="Table_20_Contents_Left">R</text:p>
          </table:table-cell>
          <table:table-cell office:value-type="string">
            <text:p text:style-name="Table_20_Contents_Right">23-08-02</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04-01-00</text:p>
          </table:table-cell>
          <table:table-cell office:value-type="string">
            <text:p text:style-name="Table_20_Contents_Left">R</text:p>
          </table:table-cell>
          <table:table-cell office:value-type="string">
            <text:p text:style-name="Table_20_Contents_Right">04-01-00</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4-04-01</text:p>
          </table:table-cell>
          <table:table-cell office:value-type="string">
            <text:p text:style-name="Table_20_Contents_Left">R</text:p>
          </table:table-cell>
          <table:table-cell office:value-type="string">
            <text:p text:style-name="Table_20_Contents_Right">04-04-01</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16-04-02</text:p>
          </table:table-cell>
          <table:table-cell office:value-type="string">
            <text:p text:style-name="Table_20_Contents_Left">R</text:p>
          </table:table-cell>
          <table:table-cell office:value-type="string">
            <text:p text:style-name="Table_20_Contents_Right">16-04-02</text:p>
          </table:table-cell>
          <table:table-cell office:value-type="string"/>
          <table:table-cell office:value-type="string"/>
        </table:table-row>
        <table:table-row>
          <table:table-cell office:value-type="string">
            <text:p text:style-name="Table_20_Contents_Left">Turkije<text:span text:style-name="superscript"><text:bookmark-ref text:reference-format="text" text:ref-name="N98">1)</text:bookmark-ref></text:span>
                        
                     </text:p>
          </table:table-cell>
          <table:table-cell office:value-type="string"/>
          <table:table-cell office:value-type="string">
            <text:p text:style-name="Table_20_Contents_Right">03-05-00</text:p>
          </table:table-cell>
          <table:table-cell office:value-type="string">
            <text:p text:style-name="Table_20_Contents_Left">R</text:p>
          </table:table-cell>
          <table:table-cell office:value-type="string">
            <text:p text:style-name="Table_20_Contents_Right">03-05-00</text:p>
          </table:table-cell>
          <table:table-cell office:value-type="string"/>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Right">27-06-02</text:p>
          </table:table-cell>
          <table:table-cell office:value-type="string">
            <text:p text:style-name="Table_20_Contents_Left">R</text:p>
          </table:table-cell>
          <table:table-cell office:value-type="string">
            <text:p text:style-name="Table_20_Contents_Right">27-06-02</text:p>
          </table:table-cell>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19-05-05</text:p>
          </table:table-cell>
          <table:table-cell office:value-type="string">
            <text:p text:style-name="Table_20_Contents_Left">R</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19-12-02</text:p>
          </table:table-cell>
          <table:table-cell office:value-type="string">
            <text:p text:style-name="Table_20_Contents_Left">R</text:p>
          </table:table-cell>
          <table:table-cell office:value-type="string">
            <text:p text:style-name="Table_20_Contents_Right">19-12-02</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able:table-cell office:value-type="string">
            <text:p text:style-name="Table_20_Contents_Right">16-01-09</text:p>
          </table:table-cell>
          <table:table-cell office:value-type="string">
            <text:p text:style-name="Table_20_Contents_Left">R</text:p>
          </table:table-cell>
          <table:table-cell office:value-type="string">
            <text:p text:style-name="Table_20_Contents_Right">16-01-09</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02-03-00</text:p>
          </table:table-cell>
          <table:table-cell office:value-type="string">
            <text:p text:style-name="Table_20_Contents_Left">R</text:p>
          </table:table-cell>
          <table:table-cell office:value-type="string">
            <text:p text:style-name="Table_20_Contents_Right">02-03-00</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31-03-00</text:p>
          </table:table-cell>
          <table:table-cell office:value-type="string">
            <text:p text:style-name="Table_20_Contents_Left">R</text:p>
          </table:table-cell>
          <table:table-cell office:value-type="string">
            <text:p text:style-name="Table_20_Contents_Right">31-03-00</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22-12-03</text:p>
          </table:table-cell>
          <table:table-cell office:value-type="string">
            <text:p text:style-name="Table_20_Contents_Left">R</text:p>
          </table:table-cell>
          <table:table-cell office:value-type="string">
            <text:p text:style-name="Table_20_Contents_Right">22-12-03</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21-03-00</text:p>
          </table:table-cell>
          <table:table-cell office:value-type="string">
            <text:p text:style-name="Table_20_Contents_Left">R</text:p>
          </table:table-cell>
          <table:table-cell office:value-type="string">
            <text:p text:style-name="Table_20_Contents_Right">21-03-0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row>
          <table:table-cell office:value-type="string" table:number-columns-spanned="7" table:number-rows-spanned="1">
            <text:p text:style-name="table.note"><text:bookmark-start text:name="N98"/>1)<text:bookmark-end text:name="N98"/><text:span text:style-name="table.note">Door ratificatie van ITU Statuut en Verdrag, zoals gewijzigd, partij geworden bij de wijzigingen van 1998.</text:span></text:p>
          </table:table-cell>
        </table:table-row>
      </table:table>
      <text:p/>
      <text:h text:outline-level="3" text:style-name="divisiekop1">Akten van wijziging 2002
         </text:h>
      <text:p text:style-name="Standard">Zie <text:span text:style-name="cur">Trb.</text:span> 2006, 229.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span text:style-name="superscript"><text:bookmark-ref text:reference-format="text" text:ref-name="N99"/></text:span> 
                        
                     </text:p>
          </table:table-cell>
          <table:table-cell office:value-type="string"/>
          <table:table-cell office:value-type="string">
            <text:p text:style-name="Table_20_Contents_Right">05-11-06</text:p>
          </table:table-cell>
          <table:table-cell office:value-type="string">
            <text:p text:style-name="Table_20_Contents_Left">R</text:p>
          </table:table-cell>
          <table:table-cell office:value-type="string">
            <text:p text:style-name="Table_20_Contents_Right">05-11-06</text:p>
          </table:table-cell>
          <table:table-cell office:value-type="string"/>
          <table:table-cell office:value-type="string"/>
        </table:table-row>
        <table:table-row>
          <table:table-cell office:value-type="string">
            <text:p text:style-name="Table_20_Contents_Left">Albanië</text:p>
          </table:table-cell>
          <table:table-cell office:value-type="string"/>
          <table:table-cell office:value-type="string">
            <text:p text:style-name="Table_20_Contents_Right">24-06-05</text:p>
          </table:table-cell>
          <table:table-cell office:value-type="string">
            <text:p text:style-name="Table_20_Contents_Left">R</text:p>
          </table:table-cell>
          <table:table-cell office:value-type="string">
            <text:p text:style-name="Table_20_Contents_Right">24-06-05</text:p>
          </table:table-cell>
          <table:table-cell office:value-type="string"/>
          <table:table-cell office:value-type="string"/>
        </table:table-row>
        <table:table-row>
          <table:table-cell office:value-type="string">
            <text:p text:style-name="Table_20_Contents_Left">Angola<text:span text:style-name="superscript"><text:bookmark-ref text:reference-format="text" text:ref-name="N99"/></text:span> 
                        
                     </text:p>
          </table:table-cell>
          <table:table-cell office:value-type="string"/>
          <table:table-cell office:value-type="string">
            <text:p text:style-name="Table_20_Contents_Right">10-11-06</text:p>
          </table:table-cell>
          <table:table-cell office:value-type="string">
            <text:p text:style-name="Table_20_Contents_Left">T</text:p>
          </table:table-cell>
          <table:table-cell office:value-type="string">
            <text:p text:style-name="Table_20_Contents_Right">10-11-06</text:p>
          </table:table-cell>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06-08-07</text:p>
          </table:table-cell>
          <table:table-cell office:value-type="string">
            <text:p text:style-name="Table_20_Contents_Left">R</text:p>
          </table:table-cell>
          <table:table-cell office:value-type="string">
            <text:p text:style-name="Table_20_Contents_Right">06-08-07</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03-03-05</text:p>
          </table:table-cell>
          <table:table-cell office:value-type="string">
            <text:p text:style-name="Table_20_Contents_Left">R</text:p>
          </table:table-cell>
          <table:table-cell office:value-type="string">
            <text:p text:style-name="Table_20_Contents_Right">03-03-05</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20-09-04</text:p>
          </table:table-cell>
          <table:table-cell office:value-type="string">
            <text:p text:style-name="Table_20_Contents_Left">R</text:p>
          </table:table-cell>
          <table:table-cell office:value-type="string">
            <text:p text:style-name="Table_20_Contents_Right">20-09-04</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9-08-06</text:p>
          </table:table-cell>
          <table:table-cell office:value-type="string">
            <text:p text:style-name="Table_20_Contents_Left">R</text:p>
          </table:table-cell>
          <table:table-cell office:value-type="string">
            <text:p text:style-name="Table_20_Contents_Right">09-08-06</text:p>
          </table:table-cell>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14-11-06</text:p>
          </table:table-cell>
          <table:table-cell office:value-type="string">
            <text:p text:style-name="Table_20_Contents_Left">R</text:p>
          </table:table-cell>
          <table:table-cell office:value-type="string">
            <text:p text:style-name="Table_20_Contents_Right">14-11-06</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10-02-10</text:p>
          </table:table-cell>
          <table:table-cell office:value-type="string">
            <text:p text:style-name="Table_20_Contents_Left">R</text:p>
          </table:table-cell>
          <table:table-cell office:value-type="string">
            <text:p text:style-name="Table_20_Contents_Right">10-02-10</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3-08-04</text:p>
          </table:table-cell>
          <table:table-cell office:value-type="string">
            <text:p text:style-name="Table_20_Contents_Left">R</text:p>
          </table:table-cell>
          <table:table-cell office:value-type="string">
            <text:p text:style-name="Table_20_Contents_Right">03-08-04</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18-12-03</text:p>
          </table:table-cell>
          <table:table-cell office:value-type="string">
            <text:p text:style-name="Table_20_Contents_Left">R</text:p>
          </table:table-cell>
          <table:table-cell office:value-type="string">
            <text:p text:style-name="Table_20_Contents_Right">01-01-04</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26-04-04</text:p>
          </table:table-cell>
          <table:table-cell office:value-type="string">
            <text:p text:style-name="Table_20_Contents_Left">R</text:p>
          </table:table-cell>
          <table:table-cell office:value-type="string">
            <text:p text:style-name="Table_20_Contents_Right">26-04-04</text:p>
          </table:table-cell>
          <table:table-cell office:value-type="string"/>
          <table:table-cell office:value-type="string"/>
        </table:table-row>
        <table:table-row>
          <table:table-cell office:value-type="string">
            <text:p text:style-name="Table_20_Contents_Left">Congo, Democratische Republiek<text:span text:style-name="superscript"><text:bookmark-ref text:reference-format="text" text:ref-name="N99"/></text:span>
                        
                     </text:p>
          </table:table-cell>
          <table:table-cell office:value-type="string"/>
          <table:table-cell office:value-type="string">
            <text:p text:style-name="Table_20_Contents_Right">25-03-09</text:p>
          </table:table-cell>
          <table:table-cell office:value-type="string">
            <text:p text:style-name="Table_20_Contents_Left">R</text:p>
          </table:table-cell>
          <table:table-cell office:value-type="string">
            <text:p text:style-name="Table_20_Contents_Right">25-03-09</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30-05-08</text:p>
          </table:table-cell>
          <table:table-cell office:value-type="string">
            <text:p text:style-name="Table_20_Contents_Left">R</text:p>
          </table:table-cell>
          <table:table-cell office:value-type="string">
            <text:p text:style-name="Table_20_Contents_Right">30-05-08</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0-06-03</text:p>
          </table:table-cell>
          <table:table-cell office:value-type="string">
            <text:p text:style-name="Table_20_Contents_Left">R</text:p>
          </table:table-cell>
          <table:table-cell office:value-type="string">
            <text:p text:style-name="Table_20_Contents_Right">01-01-04</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06-12-06</text:p>
          </table:table-cell>
          <table:table-cell office:value-type="string">
            <text:p text:style-name="Table_20_Contents_Left">R</text:p>
          </table:table-cell>
          <table:table-cell office:value-type="string">
            <text:p text:style-name="Table_20_Contents_Right">06-12-06</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16-06-04</text:p>
          </table:table-cell>
          <table:table-cell office:value-type="string">
            <text:p text:style-name="Table_20_Contents_Left">R</text:p>
          </table:table-cell>
          <table:table-cell office:value-type="string">
            <text:p text:style-name="Table_20_Contents_Right">16-06-04</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08-07-04</text:p>
          </table:table-cell>
          <table:table-cell office:value-type="string">
            <text:p text:style-name="Table_20_Contents_Left">R</text:p>
          </table:table-cell>
          <table:table-cell office:value-type="string">
            <text:p text:style-name="Table_20_Contents_Right">08-07-04</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2-01-05</text:p>
          </table:table-cell>
          <table:table-cell office:value-type="string">
            <text:p text:style-name="Table_20_Contents_Left">R</text:p>
          </table:table-cell>
          <table:table-cell office:value-type="string">
            <text:p text:style-name="Table_20_Contents_Right">12-01-05</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9-10-04</text:p>
          </table:table-cell>
          <table:table-cell office:value-type="string">
            <text:p text:style-name="Table_20_Contents_Left">R</text:p>
          </table:table-cell>
          <table:table-cell office:value-type="string">
            <text:p text:style-name="Table_20_Contents_Right">19-10-04</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23-04-08</text:p>
          </table:table-cell>
          <table:table-cell office:value-type="string">
            <text:p text:style-name="Table_20_Contents_Left">R</text:p>
          </table:table-cell>
          <table:table-cell office:value-type="string">
            <text:p text:style-name="Table_20_Contents_Right">23-04-08</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21-07-04</text:p>
          </table:table-cell>
          <table:table-cell office:value-type="string">
            <text:p text:style-name="Table_20_Contents_Left">R</text:p>
          </table:table-cell>
          <table:table-cell office:value-type="string">
            <text:p text:style-name="Table_20_Contents_Right">21-07-04</text:p>
          </table:table-cell>
          <table:table-cell office:value-type="string"/>
          <table:table-cell office:value-type="string"/>
        </table:table-row>
        <table:table-row>
          <table:table-cell office:value-type="string">
            <text:p text:style-name="Table_20_Contents_Left">Grenada<text:span text:style-name="superscript"><text:bookmark-ref text:reference-format="text" text:ref-name="N99"/></text:span>
                        
                     </text:p>
          </table:table-cell>
          <table:table-cell office:value-type="string"/>
          <table:table-cell office:value-type="string">
            <text:p text:style-name="Table_20_Contents_Right">11-10-10</text:p>
          </table:table-cell>
          <table:table-cell office:value-type="string">
            <text:p text:style-name="Table_20_Contents_Left">R</text:p>
          </table:table-cell>
          <table:table-cell office:value-type="string">
            <text:p text:style-name="Table_20_Contents_Right">11-10-10</text:p>
          </table:table-cell>
          <table:table-cell office:value-type="string"/>
          <table:table-cell office:value-type="string"/>
        </table:table-row>
        <table:table-row>
          <table:table-cell office:value-type="string">
            <text:p text:style-name="Table_20_Contents_Left">Heilige Stoel</text:p>
          </table:table-cell>
          <table:table-cell office:value-type="string"/>
          <table:table-cell office:value-type="string">
            <text:p text:style-name="Table_20_Contents_Right">22-07-09</text:p>
          </table:table-cell>
          <table:table-cell office:value-type="string">
            <text:p text:style-name="Table_20_Contents_Left">R</text:p>
          </table:table-cell>
          <table:table-cell office:value-type="string">
            <text:p text:style-name="Table_20_Contents_Right">22-07-09</text:p>
          </table:table-cell>
          <table:table-cell office:value-type="string"/>
          <table:table-cell office:value-type="string"/>
        </table:table-row>
        <table:table-row>
          <table:table-cell office:value-type="string">
            <text:p text:style-name="Table_20_Contents_Left">Indonesië</text:p>
          </table:table-cell>
          <table:table-cell office:value-type="string"/>
          <table:table-cell office:value-type="string">
            <text:p text:style-name="Table_20_Contents_Right">03-02-05</text:p>
          </table:table-cell>
          <table:table-cell office:value-type="string">
            <text:p text:style-name="Table_20_Contents_Left">R</text:p>
          </table:table-cell>
          <table:table-cell office:value-type="string">
            <text:p text:style-name="Table_20_Contents_Right">03-02-05</text:p>
          </table:table-cell>
          <table:table-cell office:value-type="string"/>
          <table:table-cell office:value-type="string"/>
        </table:table-row>
        <table:table-row>
          <table:table-cell office:value-type="string">
            <text:p text:style-name="Table_20_Contents_Left">Irak<text:span text:style-name="superscript"><text:bookmark-ref text:reference-format="text" text:ref-name="N99"/></text:span>
                        
                     </text:p>
          </table:table-cell>
          <table:table-cell office:value-type="string"/>
          <table:table-cell office:value-type="string">
            <text:p text:style-name="Table_20_Contents_Right">08-02-06</text:p>
          </table:table-cell>
          <table:table-cell office:value-type="string">
            <text:p text:style-name="Table_20_Contents_Left">T</text:p>
          </table:table-cell>
          <table:table-cell office:value-type="string">
            <text:p text:style-name="Table_20_Contents_Right">08-02-06</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22-06-09</text:p>
          </table:table-cell>
          <table:table-cell office:value-type="string">
            <text:p text:style-name="Table_20_Contents_Left">R</text:p>
          </table:table-cell>
          <table:table-cell office:value-type="string">
            <text:p text:style-name="Table_20_Contents_Right">22-06-09</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02-07-04</text:p>
          </table:table-cell>
          <table:table-cell office:value-type="string">
            <text:p text:style-name="Table_20_Contents_Left">R</text:p>
          </table:table-cell>
          <table:table-cell office:value-type="string">
            <text:p text:style-name="Table_20_Contents_Right">02-07-04</text:p>
          </table:table-cell>
          <table:table-cell office:value-type="string"/>
          <table:table-cell office:value-type="string"/>
        </table:table-row>
        <table:table-row>
          <table:table-cell office:value-type="string">
            <text:p text:style-name="Table_20_Contents_Left">Kiribati<text:span text:style-name="superscript"><text:bookmark-ref text:reference-format="text" text:ref-name="N99"/></text:span>
                        
                     </text:p>
          </table:table-cell>
          <table:table-cell office:value-type="string"/>
          <table:table-cell office:value-type="string">
            <text:p text:style-name="Table_20_Contents_Right">10-01-07</text:p>
          </table:table-cell>
          <table:table-cell office:value-type="string">
            <text:p text:style-name="Table_20_Contents_Left">T</text:p>
          </table:table-cell>
          <table:table-cell office:value-type="string">
            <text:p text:style-name="Table_20_Contents_Right">10-01-07</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10-09-07</text:p>
          </table:table-cell>
          <table:table-cell office:value-type="string">
            <text:p text:style-name="Table_20_Contents_Left">R</text:p>
          </table:table-cell>
          <table:table-cell office:value-type="string">
            <text:p text:style-name="Table_20_Contents_Right">10-09-07</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5-11-05</text:p>
          </table:table-cell>
          <table:table-cell office:value-type="string">
            <text:p text:style-name="Table_20_Contents_Left">R</text:p>
          </table:table-cell>
          <table:table-cell office:value-type="string">
            <text:p text:style-name="Table_20_Contents_Right">25-11-05</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03-03-09</text:p>
          </table:table-cell>
          <table:table-cell office:value-type="string">
            <text:p text:style-name="Table_20_Contents_Left">T</text:p>
          </table:table-cell>
          <table:table-cell office:value-type="string">
            <text:p text:style-name="Table_20_Contents_Right">03-03-09</text:p>
          </table:table-cell>
          <table:table-cell office:value-type="string"/>
          <table:table-cell office:value-type="string"/>
        </table:table-row>
        <table:table-row>
          <table:table-cell office:value-type="string">
            <text:p text:style-name="Table_20_Contents_Left">Liberia<text:span text:style-name="superscript"><text:bookmark-ref text:reference-format="text" text:ref-name="N99"/></text:span>
                        
                     </text:p>
          </table:table-cell>
          <table:table-cell office:value-type="string"/>
          <table:table-cell office:value-type="string">
            <text:p text:style-name="Table_20_Contents_Right">08-10-08</text:p>
          </table:table-cell>
          <table:table-cell office:value-type="string">
            <text:p text:style-name="Table_20_Contents_Left">R</text:p>
          </table:table-cell>
          <table:table-cell office:value-type="string">
            <text:p text:style-name="Table_20_Contents_Right">08-10-08</text:p>
          </table:table-cell>
          <table:table-cell office:value-type="string"/>
          <table:table-cell office:value-type="string"/>
        </table:table-row>
        <table:table-row>
          <table:table-cell office:value-type="string">
            <text:p text:style-name="Table_20_Contents_Left">Libië<text:span text:style-name="superscript"><text:bookmark-ref text:reference-format="text" text:ref-name="N99"/></text:span>
                        
                     </text:p>
          </table:table-cell>
          <table:table-cell office:value-type="string"/>
          <table:table-cell office:value-type="string">
            <text:p text:style-name="Table_20_Contents_Right">10-07-07</text:p>
          </table:table-cell>
          <table:table-cell office:value-type="string">
            <text:p text:style-name="Table_20_Contents_Left">T</text:p>
          </table:table-cell>
          <table:table-cell office:value-type="string">
            <text:p text:style-name="Table_20_Contents_Right">10-07-07</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13-04-06</text:p>
          </table:table-cell>
          <table:table-cell office:value-type="string">
            <text:p text:style-name="Table_20_Contents_Left">R</text:p>
          </table:table-cell>
          <table:table-cell office:value-type="string">
            <text:p text:style-name="Table_20_Contents_Right">13-04-06</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7-12-06</text:p>
          </table:table-cell>
          <table:table-cell office:value-type="string">
            <text:p text:style-name="Table_20_Contents_Left">R</text:p>
          </table:table-cell>
          <table:table-cell office:value-type="string">
            <text:p text:style-name="Table_20_Contents_Right">07-12-06</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27-04-07</text:p>
          </table:table-cell>
          <table:table-cell office:value-type="string">
            <text:p text:style-name="Table_20_Contents_Left">R</text:p>
          </table:table-cell>
          <table:table-cell office:value-type="string">
            <text:p text:style-name="Table_20_Contents_Right">27-04-07</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24-12-04</text:p>
          </table:table-cell>
          <table:table-cell office:value-type="string">
            <text:p text:style-name="Table_20_Contents_Left">R</text:p>
          </table:table-cell>
          <table:table-cell office:value-type="string">
            <text:p text:style-name="Table_20_Contents_Right">24-12-04</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6-04-04</text:p>
          </table:table-cell>
          <table:table-cell office:value-type="string">
            <text:p text:style-name="Table_20_Contents_Left">R</text:p>
          </table:table-cell>
          <table:table-cell office:value-type="string">
            <text:p text:style-name="Table_20_Contents_Right">06-04-04</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27-04-11</text:p>
          </table:table-cell>
          <table:table-cell office:value-type="string">
            <text:p text:style-name="Table_20_Contents_Left">	R</text:p>
          </table:table-cell>
          <table:table-cell office:value-type="string">
            <text:p text:style-name="Table_20_Contents_Right">27-04-11</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18-10-05</text:p>
          </table:table-cell>
          <table:table-cell office:value-type="string">
            <text:p text:style-name="Table_20_Contents_Left">R</text:p>
          </table:table-cell>
          <table:table-cell office:value-type="string">
            <text:p text:style-name="Table_20_Contents_Right">18-10-05</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15-09-04</text:p>
          </table:table-cell>
          <table:table-cell office:value-type="string">
            <text:p text:style-name="Table_20_Contents_Left">R</text:p>
          </table:table-cell>
          <table:table-cell office:value-type="string">
            <text:p text:style-name="Table_20_Contents_Right">15-09-04</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29-07-04</text:p>
          </table:table-cell>
          <table:table-cell office:value-type="string">
            <text:p text:style-name="Table_20_Contents_Left">T</text:p>
          </table:table-cell>
          <table:table-cell office:value-type="string">
            <text:p text:style-name="Table_20_Contents_Right">29-07-04</text:p>
          </table:table-cell>
          <table:table-cell office:value-type="string"/>
          <table:table-cell office:value-type="string"/>
        </table:table-row>
        <table:table-row>
          <table:table-cell office:value-type="string">
            <text:p text:style-name="Table_20_Contents_Left">Montenegro<text:span text:style-name="superscript"><text:bookmark-ref text:reference-format="text" text:ref-name="N99"/></text:span>
                        
                     </text:p>
          </table:table-cell>
          <table:table-cell office:value-type="string"/>
          <table:table-cell office:value-type="string">
            <text:p text:style-name="Table_20_Contents_Right">21-07-06</text:p>
          </table:table-cell>
          <table:table-cell office:value-type="string">
            <text:p text:style-name="Table_20_Contents_Left">T</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25-03-09</text:p>
          </table:table-cell>
          <table:table-cell office:value-type="string">
            <text:p text:style-name="Table_20_Contents_Left">R</text:p>
          </table:table-cell>
          <table:table-cell office:value-type="string">
            <text:p text:style-name="Table_20_Contents_Right">25-03-09</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1-11-08</text:p>
          </table:table-cell>
          <table:table-cell office:value-type="string">
            <text:p text:style-name="Table_20_Contents_Left">R</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21-11-08</text:p>
          </table:table-cell>
          <table:table-cell office:value-type="string">
            <text:p text:style-name="Table_20_Contents_Left">R</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20-06-06</text:p>
          </table:table-cell>
          <table:table-cell office:value-type="string">
            <text:p text:style-name="Table_20_Contents_Left">R</text:p>
          </table:table-cell>
          <table:table-cell office:value-type="string">
            <text:p text:style-name="Table_20_Contents_Right">20-06-06</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19-01-07</text:p>
          </table:table-cell>
          <table:table-cell office:value-type="string">
            <text:p text:style-name="Table_20_Contents_Left">T</text:p>
          </table:table-cell>
          <table:table-cell office:value-type="string">
            <text:p text:style-name="Table_20_Contents_Right">19-01-07</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25-10-04</text:p>
          </table:table-cell>
          <table:table-cell office:value-type="string">
            <text:p text:style-name="Table_20_Contents_Left">R</text:p>
          </table:table-cell>
          <table:table-cell office:value-type="string">
            <text:p text:style-name="Table_20_Contents_Right">25-10-04</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7-01-06</text:p>
          </table:table-cell>
          <table:table-cell office:value-type="string">
            <text:p text:style-name="Table_20_Contents_Left">R</text:p>
          </table:table-cell>
          <table:table-cell office:value-type="string">
            <text:p text:style-name="Table_20_Contents_Right">27-01-06</text:p>
          </table:table-cell>
          <table:table-cell office:value-type="string"/>
          <table:table-cell office:value-type="string"/>
        </table:table-row>
        <table:table-row>
          <table:table-cell office:value-type="string">
            <text:p text:style-name="Table_20_Contents_Left">Oost-Timor<text:span text:style-name="superscript"><text:bookmark-ref text:reference-format="text" text:ref-name="N99"/></text:span>
                        
                     </text:p>
          </table:table-cell>
          <table:table-cell office:value-type="string"/>
          <table:table-cell office:value-type="string">
            <text:p text:style-name="Table_20_Contents_Right">24-08-10</text:p>
          </table:table-cell>
          <table:table-cell office:value-type="string">
            <text:p text:style-name="Table_20_Contents_Left">T</text:p>
          </table:table-cell>
          <table:table-cell office:value-type="string">
            <text:p text:style-name="Table_20_Contents_Right">24-08-10</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10-01-07</text:p>
          </table:table-cell>
          <table:table-cell office:value-type="string">
            <text:p text:style-name="Table_20_Contents_Left">R</text:p>
          </table:table-cell>
          <table:table-cell office:value-type="string">
            <text:p text:style-name="Table_20_Contents_Right">10-01-07</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27-08-04</text:p>
          </table:table-cell>
          <table:table-cell office:value-type="string">
            <text:p text:style-name="Table_20_Contents_Left">R</text:p>
          </table:table-cell>
          <table:table-cell office:value-type="string">
            <text:p text:style-name="Table_20_Contents_Right">27-08-04</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09-01-09</text:p>
          </table:table-cell>
          <table:table-cell office:value-type="string">
            <text:p text:style-name="Table_20_Contents_Left">R</text:p>
          </table:table-cell>
          <table:table-cell office:value-type="string">
            <text:p text:style-name="Table_20_Contents_Right">09-01-09</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18-10-06</text:p>
          </table:table-cell>
          <table:table-cell office:value-type="string">
            <text:p text:style-name="Table_20_Contents_Left">R</text:p>
          </table:table-cell>
          <table:table-cell office:value-type="string">
            <text:p text:style-name="Table_20_Contents_Right">18-10-06</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22-12-04</text:p>
          </table:table-cell>
          <table:table-cell office:value-type="string">
            <text:p text:style-name="Table_20_Contents_Left">R</text:p>
          </table:table-cell>
          <table:table-cell office:value-type="string">
            <text:p text:style-name="Table_20_Contents_Right">22-12-04</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7-07-08</text:p>
          </table:table-cell>
          <table:table-cell office:value-type="string">
            <text:p text:style-name="Table_20_Contents_Left">R</text:p>
          </table:table-cell>
          <table:table-cell office:value-type="string">
            <text:p text:style-name="Table_20_Contents_Right">17-07-08</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05-10-06</text:p>
          </table:table-cell>
          <table:table-cell office:value-type="string">
            <text:p text:style-name="Table_20_Contents_Left">R</text:p>
          </table:table-cell>
          <table:table-cell office:value-type="string">
            <text:p text:style-name="Table_20_Contents_Right">05-10-06</text:p>
          </table:table-cell>
          <table:table-cell office:value-type="string"/>
          <table:table-cell office:value-type="string"/>
        </table:table-row>
        <table:table-row>
          <table:table-cell office:value-type="string">
            <text:p text:style-name="Table_20_Contents_Left">Saint Kitts en Nevis<text:span text:style-name="superscript"><text:bookmark-ref text:reference-format="text" text:ref-name="N99"/></text:span></text:p>
          </table:table-cell>
          <table:table-cell office:value-type="string"/>
          <table:table-cell office:value-type="string">
            <text:p text:style-name="Table_20_Contents_Right">15-03-06</text:p>
          </table:table-cell>
          <table:table-cell office:value-type="string">
            <text:p text:style-name="Table_20_Contents_Left">T</text:p>
          </table:table-cell>
          <table:table-cell office:value-type="string">
            <text:p text:style-name="Table_20_Contents_Right">15-03-06</text:p>
          </table:table-cell>
          <table:table-cell office:value-type="string"/>
          <table:table-cell office:value-type="string"/>
        </table:table-row>
        <table:table-row>
          <table:table-cell office:value-type="string">
            <text:p text:style-name="Table_20_Contents_Left">San Marino</text:p>
          </table:table-cell>
          <table:table-cell office:value-type="string"/>
          <table:table-cell office:value-type="string">
            <text:p text:style-name="Table_20_Contents_Right">14-02-06</text:p>
          </table:table-cell>
          <table:table-cell office:value-type="string">
            <text:p text:style-name="Table_20_Contents_Left">R</text:p>
          </table:table-cell>
          <table:table-cell office:value-type="string">
            <text:p text:style-name="Table_20_Contents_Right">14-02-06</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20-09-05</text:p>
          </table:table-cell>
          <table:table-cell office:value-type="string">
            <text:p text:style-name="Table_20_Contents_Left">R</text:p>
          </table:table-cell>
          <table:table-cell office:value-type="string">
            <text:p text:style-name="Table_20_Contents_Right">20-09-05</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01-09-10</text:p>
          </table:table-cell>
          <table:table-cell office:value-type="string">
            <text:p text:style-name="Table_20_Contents_Left">R</text:p>
          </table:table-cell>
          <table:table-cell office:value-type="string">
            <text:p text:style-name="Table_20_Contents_Right">01-09-10</text:p>
          </table:table-cell>
          <table:table-cell office:value-type="string"/>
          <table:table-cell office:value-type="string"/>
        </table:table-row>
        <table:table-row>
          <table:table-cell office:value-type="string">
            <text:p text:style-name="Table_20_Contents_Left">Sierra Leone<text:span text:style-name="superscript"><text:bookmark-ref text:reference-format="text" text:ref-name="N99"/></text:span>
                        
                     </text:p>
          </table:table-cell>
          <table:table-cell office:value-type="string"/>
          <table:table-cell office:value-type="string">
            <text:p text:style-name="Table_20_Contents_Right">26-11-10</text:p>
          </table:table-cell>
          <table:table-cell office:value-type="string">
            <text:p text:style-name="Table_20_Contents_Left">T</text:p>
          </table:table-cell>
          <table:table-cell office:value-type="string">
            <text:p text:style-name="Table_20_Contents_Right">26-11-10</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11-06-04</text:p>
          </table:table-cell>
          <table:table-cell office:value-type="string">
            <text:p text:style-name="Table_20_Contents_Left">R</text:p>
          </table:table-cell>
          <table:table-cell office:value-type="string">
            <text:p text:style-name="Table_20_Contents_Right">11-06-04</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3-09-07</text:p>
          </table:table-cell>
          <table:table-cell office:value-type="string">
            <text:p text:style-name="Table_20_Contents_Left">R</text:p>
          </table:table-cell>
          <table:table-cell office:value-type="string">
            <text:p text:style-name="Table_20_Contents_Right">13-09-07</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15-03-04</text:p>
          </table:table-cell>
          <table:table-cell office:value-type="string">
            <text:p text:style-name="Table_20_Contents_Left">R</text:p>
          </table:table-cell>
          <table:table-cell office:value-type="string">
            <text:p text:style-name="Table_20_Contents_Right">15-03-04</text:p>
          </table:table-cell>
          <table:table-cell office:value-type="string"/>
          <table:table-cell office:value-type="string"/>
        </table:table-row>
        <table:table-row>
          <table:table-cell office:value-type="string">
            <text:p text:style-name="Table_20_Contents_Left">Soedan</text:p>
          </table:table-cell>
          <table:table-cell office:value-type="string"/>
          <table:table-cell office:value-type="string">
            <text:p text:style-name="Table_20_Contents_Right">23-06-06</text:p>
          </table:table-cell>
          <table:table-cell office:value-type="string">
            <text:p text:style-name="Table_20_Contents_Left">R</text:p>
          </table:table-cell>
          <table:table-cell office:value-type="string">
            <text:p text:style-name="Table_20_Contents_Right">23-06-06</text:p>
          </table:table-cell>
          <table:table-cell office:value-type="string"/>
          <table:table-cell office:value-type="string"/>
        </table:table-row>
        <table:table-row>
          <table:table-cell office:value-type="string">
            <text:p text:style-name="Table_20_Contents_Left">Somalië<text:span text:style-name="superscript"><text:bookmark-ref text:reference-format="text" text:ref-name="N99"/></text:span>
                        
                     </text:p>
          </table:table-cell>
          <table:table-cell office:value-type="string"/>
          <table:table-cell office:value-type="string">
            <text:p text:style-name="Table_20_Contents_Right">24-06-05</text:p>
          </table:table-cell>
          <table:table-cell office:value-type="string">
            <text:p text:style-name="Table_20_Contents_Left">T</text:p>
          </table:table-cell>
          <table:table-cell office:value-type="string">
            <text:p text:style-name="Table_20_Contents_Right">24-06-05</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6-05-06</text:p>
          </table:table-cell>
          <table:table-cell office:value-type="string">
            <text:p text:style-name="Table_20_Contents_Left">R</text:p>
          </table:table-cell>
          <table:table-cell office:value-type="string">
            <text:p text:style-name="Table_20_Contents_Right">16-05-06</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14-02-07</text:p>
          </table:table-cell>
          <table:table-cell office:value-type="string">
            <text:p text:style-name="Table_20_Contents_Left">R</text:p>
          </table:table-cell>
          <table:table-cell office:value-type="string">
            <text:p text:style-name="Table_20_Contents_Right">14-02-07</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16-02-04</text:p>
          </table:table-cell>
          <table:table-cell office:value-type="string">
            <text:p text:style-name="Table_20_Contents_Left">T</text:p>
          </table:table-cell>
          <table:table-cell office:value-type="string">
            <text:p text:style-name="Table_20_Contents_Right">16-02-04</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18-12-03</text:p>
          </table:table-cell>
          <table:table-cell office:value-type="string">
            <text:p text:style-name="Table_20_Contents_Left">R</text:p>
          </table:table-cell>
          <table:table-cell office:value-type="string">
            <text:p text:style-name="Table_20_Contents_Right">01-01-04</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03-03-06</text:p>
          </table:table-cell>
          <table:table-cell office:value-type="string">
            <text:p text:style-name="Table_20_Contents_Left">R</text:p>
          </table:table-cell>
          <table:table-cell office:value-type="string">
            <text:p text:style-name="Table_20_Contents_Right">03-03-06</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06-01-05</text:p>
          </table:table-cell>
          <table:table-cell office:value-type="string">
            <text:p text:style-name="Table_20_Contents_Left">R</text:p>
          </table:table-cell>
          <table:table-cell office:value-type="string">
            <text:p text:style-name="Table_20_Contents_Right">06-01-05</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able:table-cell office:value-type="string">
            <text:p text:style-name="Table_20_Contents_Right">16-01-09</text:p>
          </table:table-cell>
          <table:table-cell office:value-type="string">
            <text:p text:style-name="Table_20_Contents_Left">R</text:p>
          </table:table-cell>
          <table:table-cell office:value-type="string">
            <text:p text:style-name="Table_20_Contents_Right">16-01-09</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12-11-03</text:p>
          </table:table-cell>
          <table:table-cell office:value-type="string">
            <text:p text:style-name="Table_20_Contents_Left">R</text:p>
          </table:table-cell>
          <table:table-cell office:value-type="string">
            <text:p text:style-name="Table_20_Contents_Right">01-01-04</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18-10-06</text:p>
          </table:table-cell>
          <table:table-cell office:value-type="string">
            <text:p text:style-name="Table_20_Contents_Left">R</text:p>
          </table:table-cell>
          <table:table-cell office:value-type="string">
            <text:p text:style-name="Table_20_Contents_Right">18-10-06</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05-05-04</text:p>
          </table:table-cell>
          <table:table-cell office:value-type="string">
            <text:p text:style-name="Table_20_Contents_Left">R</text:p>
          </table:table-cell>
          <table:table-cell office:value-type="string">
            <text:p text:style-name="Table_20_Contents_Right">05-05-04</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22-12-03</text:p>
          </table:table-cell>
          <table:table-cell office:value-type="string">
            <text:p text:style-name="Table_20_Contents_Left">R</text:p>
          </table:table-cell>
          <table:table-cell office:value-type="string">
            <text:p text:style-name="Table_20_Contents_Right">01-01-04</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7-01-06</text:p>
          </table:table-cell>
          <table:table-cell office:value-type="string">
            <text:p text:style-name="Table_20_Contents_Left">R</text:p>
          </table:table-cell>
          <table:table-cell office:value-type="string">
            <text:p text:style-name="Table_20_Contents_Right">17-01-0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row>
          <table:table-cell office:value-type="string" table:number-columns-spanned="7" table:number-rows-spanned="1">
            <text:p text:style-name="table.note"><text:bookmark-start text:name="N99"/><text:bookmark-end text:name="N99"/><text:span text:style-name="table.note">Door ratificatie van ITU Statuut en Verdrag, zoals gewijzigd, partij geworden bij de wijzigingen van 2002.</text:span></text:p>
          </table:table-cell>
        </table:table-row>
      </table:table>
      <text:p/>
      <text:h text:outline-level="3" text:style-name="divisiekop1">Verklaringen, voorbehouden en bezwaren
         </text:h>
      <text:p text:style-name="alineagroep"> Liechtenstein, 13 april 2006</text:p>
      <text:p text:style-name="alineagroep.end">The Government of the Principality of Liechtenstein confirmed Reservations made at the time of signature.</text:p>
      <text:p text:style-name="alineagroep">Spanje, 16 mei 2006</text:p>
      <text:p text:style-name="alineagroep.end">The Government of Spain confirmed Reservations made at the time of signature.</text:p>
      <text:h text:outline-level="3" text:style-name="divisiekop1">Akten van wijziging 2006
         </text:h>
      <text:p text:style-name="Standard">Zie <text:span text:style-name="cur">Trb.</text:span> 2008, 223.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rgentinië</text:p>
          </table:table-cell>
          <table:table-cell office:value-type="string"/>
          <table:table-cell office:value-type="string">
            <text:p text:style-name="Table_20_Contents_Right">06-10-10</text:p>
          </table:table-cell>
          <table:table-cell office:value-type="string">
            <text:p text:style-name="Table_20_Contents_Left">R</text:p>
          </table:table-cell>
          <table:table-cell office:value-type="string">
            <text:p text:style-name="Table_20_Contents_Right">06-10-10</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17-04-08</text:p>
          </table:table-cell>
          <table:table-cell office:value-type="string">
            <text:p text:style-name="Table_20_Contents_Left">R</text:p>
          </table:table-cell>
          <table:table-cell office:value-type="string">
            <text:p text:style-name="Table_20_Contents_Right">17-04-08</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07-05-09</text:p>
          </table:table-cell>
          <table:table-cell office:value-type="string">
            <text:p text:style-name="Table_20_Contents_Left">R</text:p>
          </table:table-cell>
          <table:table-cell office:value-type="string">
            <text:p text:style-name="Table_20_Contents_Right">07-05-09</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28-06-07</text:p>
          </table:table-cell>
          <table:table-cell office:value-type="string">
            <text:p text:style-name="Table_20_Contents_Left">R</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7-07-08</text:p>
          </table:table-cell>
          <table:table-cell office:value-type="string">
            <text:p text:style-name="Table_20_Contents_Left">R</text:p>
          </table:table-cell>
          <table:table-cell office:value-type="string">
            <text:p text:style-name="Table_20_Contents_Right">07-07-08</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12-08-10</text:p>
          </table:table-cell>
          <table:table-cell office:value-type="string">
            <text:p text:style-name="Table_20_Contents_Left">R</text:p>
          </table:table-cell>
          <table:table-cell office:value-type="string">
            <text:p text:style-name="Table_20_Contents_Right">12-08-10</text:p>
          </table:table-cell>
          <table:table-cell office:value-type="string"/>
          <table:table-cell office:value-type="string"/>
        </table:table-row>
        <table:table-row>
          <table:table-cell office:value-type="string">
            <text:p text:style-name="Table_20_Contents_Left">Congo, Democratische Republiek<text:span text:style-name="superscript"><text:bookmark-ref text:reference-format="text" text:ref-name="N100">1)</text:bookmark-ref></text:span> 
                        
                     </text:p>
          </table:table-cell>
          <table:table-cell office:value-type="string"/>
          <table:table-cell office:value-type="string">
            <text:p text:style-name="Table_20_Contents_Right">25-03-09</text:p>
          </table:table-cell>
          <table:table-cell office:value-type="string">
            <text:p text:style-name="Table_20_Contents_Left">R</text:p>
          </table:table-cell>
          <table:table-cell office:value-type="string">
            <text:p text:style-name="Table_20_Contents_Right">25-03-09</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05-11-08</text:p>
          </table:table-cell>
          <table:table-cell office:value-type="string">
            <text:p text:style-name="Table_20_Contents_Left">R</text:p>
          </table:table-cell>
          <table:table-cell office:value-type="string">
            <text:p text:style-name="Table_20_Contents_Right">05-11-08</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22-09-10</text:p>
          </table:table-cell>
          <table:table-cell office:value-type="string">
            <text:p text:style-name="Table_20_Contents_Left">R</text:p>
          </table:table-cell>
          <table:table-cell office:value-type="string">
            <text:p text:style-name="Table_20_Contents_Right">22-09-10</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23-04-09</text:p>
          </table:table-cell>
          <table:table-cell office:value-type="string">
            <text:p text:style-name="Table_20_Contents_Left">R</text:p>
          </table:table-cell>
          <table:table-cell office:value-type="string">
            <text:p text:style-name="Table_20_Contents_Right">23-04-09</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4-12-10</text:p>
          </table:table-cell>
          <table:table-cell office:value-type="string">
            <text:p text:style-name="Table_20_Contents_Left">R</text:p>
          </table:table-cell>
          <table:table-cell office:value-type="string">
            <text:p text:style-name="Table_20_Contents_Right">14-12-10</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0-10-08</text:p>
          </table:table-cell>
          <table:table-cell office:value-type="string">
            <text:p text:style-name="Table_20_Contents_Left">R</text:p>
          </table:table-cell>
          <table:table-cell office:value-type="string">
            <text:p text:style-name="Table_20_Contents_Right">10-10-08</text:p>
          </table:table-cell>
          <table:table-cell office:value-type="string"/>
          <table:table-cell office:value-type="string"/>
        </table:table-row>
        <table:table-row>
          <table:table-cell office:value-type="string">
            <text:p text:style-name="Table_20_Contents_Left">Grenada<text:span text:style-name="superscript"><text:bookmark-ref text:reference-format="text" text:ref-name="N100">1)</text:bookmark-ref></text:span> 
                        
                     </text:p>
          </table:table-cell>
          <table:table-cell office:value-type="string"/>
          <table:table-cell office:value-type="string">
            <text:p text:style-name="Table_20_Contents_Right">11-10-10</text:p>
          </table:table-cell>
          <table:table-cell office:value-type="string">
            <text:p text:style-name="Table_20_Contents_Left">R</text:p>
          </table:table-cell>
          <table:table-cell office:value-type="string">
            <text:p text:style-name="Table_20_Contents_Right">11-10-10</text:p>
          </table:table-cell>
          <table:table-cell office:value-type="string"/>
          <table:table-cell office:value-type="string"/>
        </table:table-row>
        <table:table-row>
          <table:table-cell office:value-type="string">
            <text:p text:style-name="Table_20_Contents_Left">Heilige Stoel</text:p>
          </table:table-cell>
          <table:table-cell office:value-type="string"/>
          <table:table-cell office:value-type="string">
            <text:p text:style-name="Table_20_Contents_Right">22-07-09</text:p>
          </table:table-cell>
          <table:table-cell office:value-type="string">
            <text:p text:style-name="Table_20_Contents_Left">R</text:p>
          </table:table-cell>
          <table:table-cell office:value-type="string">
            <text:p text:style-name="Table_20_Contents_Right">22-07-09</text:p>
          </table:table-cell>
          <table:table-cell office:value-type="string"/>
          <table:table-cell office:value-type="string"/>
        </table:table-row>
        <table:table-row>
          <table:table-cell office:value-type="string">
            <text:p text:style-name="Table_20_Contents_Left">Indonesië</text:p>
          </table:table-cell>
          <table:table-cell office:value-type="string"/>
          <table:table-cell office:value-type="string">
            <text:p text:style-name="Table_20_Contents_Right">18-05-10</text:p>
          </table:table-cell>
          <table:table-cell office:value-type="string">
            <text:p text:style-name="Table_20_Contents_Left">R</text:p>
          </table:table-cell>
          <table:table-cell office:value-type="string">
            <text:p text:style-name="Table_20_Contents_Right">18-05-10</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24-06-08</text:p>
          </table:table-cell>
          <table:table-cell office:value-type="string">
            <text:p text:style-name="Table_20_Contents_Left">R</text:p>
          </table:table-cell>
          <table:table-cell office:value-type="string">
            <text:p text:style-name="Table_20_Contents_Right">24-06-08</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3-09-10</text:p>
          </table:table-cell>
          <table:table-cell office:value-type="string">
            <text:p text:style-name="Table_20_Contents_Left">R</text:p>
          </table:table-cell>
          <table:table-cell office:value-type="string">
            <text:p text:style-name="Table_20_Contents_Right">23-09-10</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03-03-09</text:p>
          </table:table-cell>
          <table:table-cell office:value-type="string">
            <text:p text:style-name="Table_20_Contents_Left">R</text:p>
          </table:table-cell>
          <table:table-cell office:value-type="string">
            <text:p text:style-name="Table_20_Contents_Right">03-03-09</text:p>
          </table:table-cell>
          <table:table-cell office:value-type="string"/>
          <table:table-cell office:value-type="string"/>
        </table:table-row>
        <table:table-row>
          <table:table-cell office:value-type="string">
            <text:p text:style-name="Table_20_Contents_Left">Liberia<text:span text:style-name="superscript"><text:bookmark-ref text:reference-format="text" text:ref-name="N100">1)</text:bookmark-ref></text:span>
                        
                     </text:p>
          </table:table-cell>
          <table:table-cell office:value-type="string"/>
          <table:table-cell office:value-type="string">
            <text:p text:style-name="Table_20_Contents_Right">08-10-08</text:p>
          </table:table-cell>
          <table:table-cell office:value-type="string">
            <text:p text:style-name="Table_20_Contents_Left">R</text:p>
          </table:table-cell>
          <table:table-cell office:value-type="string">
            <text:p text:style-name="Table_20_Contents_Right">08-10-08</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20-11-09</text:p>
          </table:table-cell>
          <table:table-cell office:value-type="string">
            <text:p text:style-name="Table_20_Contents_Left">R</text:p>
          </table:table-cell>
          <table:table-cell office:value-type="string">
            <text:p text:style-name="Table_20_Contents_Right">20-11-0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7-09-10</text:p>
          </table:table-cell>
          <table:table-cell office:value-type="string">
            <text:p text:style-name="Table_20_Contents_Left">R</text:p>
          </table:table-cell>
          <table:table-cell office:value-type="string">
            <text:p text:style-name="Table_20_Contents_Right">27-09-10</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4-08-09</text:p>
          </table:table-cell>
          <table:table-cell office:value-type="string">
            <text:p text:style-name="Table_20_Contents_Left">R</text:p>
          </table:table-cell>
          <table:table-cell office:value-type="string">
            <text:p text:style-name="Table_20_Contents_Right">04-08-09</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15-02-10</text:p>
          </table:table-cell>
          <table:table-cell office:value-type="string">
            <text:p text:style-name="Table_20_Contents_Left">R</text:p>
          </table:table-cell>
          <table:table-cell office:value-type="string">
            <text:p text:style-name="Table_20_Contents_Right">15-02-10</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11-05-11</text:p>
          </table:table-cell>
          <table:table-cell office:value-type="string">
            <text:p text:style-name="Table_20_Contents_Left">R</text:p>
          </table:table-cell>
          <table:table-cell office:value-type="string">
            <text:p text:style-name="Table_20_Contents_Right">11-05-11</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6-07-10</text:p>
          </table:table-cell>
          <table:table-cell office:value-type="string">
            <text:p text:style-name="Table_20_Contents_Left">R</text:p>
          </table:table-cell>
          <table:table-cell office:value-type="string">
            <text:p text:style-name="Table_20_Contents_Right">26-07-10</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25-03-09</text:p>
          </table:table-cell>
          <table:table-cell office:value-type="string">
            <text:p text:style-name="Table_20_Contents_Left">R</text:p>
          </table:table-cell>
          <table:table-cell office:value-type="string">
            <text:p text:style-name="Table_20_Contents_Right">25-03-09</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in Europa</text:p>
          </table:table-cell>
          <table:table-cell office:value-type="string"/>
          <table:table-cell office:value-type="string">
            <text:p text:style-name="Table_20_Contents_Right">26-05-10</text:p>
          </table:table-cell>
          <table:table-cell office:value-type="string">
            <text:p text:style-name="Table_20_Contents_Left">R</text:p>
          </table:table-cell>
          <table:table-cell office:value-type="string">
            <text:p text:style-name="Table_20_Contents_Right">26-05-10</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26-05-10</text:p>
          </table:table-cell>
          <table:table-cell office:value-type="string">
            <text:p text:style-name="Table_20_Contents_Left">R</text:p>
          </table:table-cell>
          <table:table-cell office:value-type="string">
            <text:p text:style-name="Table_20_Contents_Right">26-05-10</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17-08-09</text:p>
          </table:table-cell>
          <table:table-cell office:value-type="string">
            <text:p text:style-name="Table_20_Contents_Left">R</text:p>
          </table:table-cell>
          <table:table-cell office:value-type="string">
            <text:p text:style-name="Table_20_Contents_Right">17-08-09</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03-07-09</text:p>
          </table:table-cell>
          <table:table-cell office:value-type="string">
            <text:p text:style-name="Table_20_Contents_Left">R</text:p>
          </table:table-cell>
          <table:table-cell office:value-type="string">
            <text:p text:style-name="Table_20_Contents_Right">03-07-09</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07-05-10</text:p>
          </table:table-cell>
          <table:table-cell office:value-type="string">
            <text:p text:style-name="Table_20_Contents_Left">R</text:p>
          </table:table-cell>
          <table:table-cell office:value-type="string">
            <text:p text:style-name="Table_20_Contents_Right">07-05-10</text:p>
          </table:table-cell>
          <table:table-cell office:value-type="string"/>
          <table:table-cell office:value-type="string"/>
        </table:table-row>
        <table:table-row>
          <table:table-cell office:value-type="string">
            <text:p text:style-name="Table_20_Contents_Left">Oost-Timor<text:span text:style-name="superscript"><text:bookmark-ref text:reference-format="text" text:ref-name="N100">1)</text:bookmark-ref></text:span>
                        
                     </text:p>
          </table:table-cell>
          <table:table-cell office:value-type="string"/>
          <table:table-cell office:value-type="string">
            <text:p text:style-name="Table_20_Contents_Right">24-08-10</text:p>
          </table:table-cell>
          <table:table-cell office:value-type="string">
            <text:p text:style-name="Table_20_Contents_Left">T</text:p>
          </table:table-cell>
          <table:table-cell office:value-type="string">
            <text:p text:style-name="Table_20_Contents_Right">24-08-10</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04-10-07</text:p>
          </table:table-cell>
          <table:table-cell office:value-type="string">
            <text:p text:style-name="Table_20_Contents_Left">R</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7-07-08</text:p>
          </table:table-cell>
          <table:table-cell office:value-type="string">
            <text:p text:style-name="Table_20_Contents_Left">R</text:p>
          </table:table-cell>
          <table:table-cell office:value-type="string">
            <text:p text:style-name="Table_20_Contents_Right">17-07-08</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06-07-10</text:p>
          </table:table-cell>
          <table:table-cell office:value-type="string">
            <text:p text:style-name="Table_20_Contents_Left">R</text:p>
          </table:table-cell>
          <table:table-cell office:value-type="string">
            <text:p text:style-name="Table_20_Contents_Right">06-07-10</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01-10-10</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San Marino</text:p>
          </table:table-cell>
          <table:table-cell office:value-type="string"/>
          <table:table-cell office:value-type="string">
            <text:p text:style-name="Table_20_Contents_Right">02-08-10</text:p>
          </table:table-cell>
          <table:table-cell office:value-type="string">
            <text:p text:style-name="Table_20_Contents_Left">R</text:p>
          </table:table-cell>
          <table:table-cell office:value-type="string">
            <text:p text:style-name="Table_20_Contents_Right">02-08-10</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05-08-09</text:p>
          </table:table-cell>
          <table:table-cell office:value-type="string">
            <text:p text:style-name="Table_20_Contents_Left">R</text:p>
          </table:table-cell>
          <table:table-cell office:value-type="string">
            <text:p text:style-name="Table_20_Contents_Right">05-08-09</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01-09-10</text:p>
          </table:table-cell>
          <table:table-cell office:value-type="string">
            <text:p text:style-name="Table_20_Contents_Left">R</text:p>
          </table:table-cell>
          <table:table-cell office:value-type="string">
            <text:p text:style-name="Table_20_Contents_Right">01-09-10</text:p>
          </table:table-cell>
          <table:table-cell office:value-type="string"/>
          <table:table-cell office:value-type="string"/>
        </table:table-row>
        <table:table-row>
          <table:table-cell office:value-type="string">
            <text:p text:style-name="Table_20_Contents_Left">Sierra Leone<text:span text:style-name="superscript"><text:bookmark-ref text:reference-format="text" text:ref-name="N100">1)</text:bookmark-ref></text:span></text:p>
          </table:table-cell>
          <table:table-cell office:value-type="string"/>
          <table:table-cell office:value-type="string">
            <text:p text:style-name="Table_20_Contents_Right">26-11-10</text:p>
          </table:table-cell>
          <table:table-cell office:value-type="string">
            <text:p text:style-name="Table_20_Contents_Left">T</text:p>
          </table:table-cell>
          <table:table-cell office:value-type="string">
            <text:p text:style-name="Table_20_Contents_Right">26-11-10</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6-08-09</text:p>
          </table:table-cell>
          <table:table-cell office:value-type="string">
            <text:p text:style-name="Table_20_Contents_Left">R</text:p>
          </table:table-cell>
          <table:table-cell office:value-type="string">
            <text:p text:style-name="Table_20_Contents_Right">26-08-09</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11-03-08</text:p>
          </table:table-cell>
          <table:table-cell office:value-type="string">
            <text:p text:style-name="Table_20_Contents_Left">R</text:p>
          </table:table-cell>
          <table:table-cell office:value-type="string">
            <text:p text:style-name="Table_20_Contents_Right">11-03-08</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05-05-09</text:p>
          </table:table-cell>
          <table:table-cell office:value-type="string">
            <text:p text:style-name="Table_20_Contents_Left">R</text:p>
          </table:table-cell>
          <table:table-cell office:value-type="string">
            <text:p text:style-name="Table_20_Contents_Right">05-05-09</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able:table-cell office:value-type="string">
            <text:p text:style-name="Table_20_Contents_Right">16-01-09</text:p>
          </table:table-cell>
          <table:table-cell office:value-type="string">
            <text:p text:style-name="Table_20_Contents_Left">R</text:p>
          </table:table-cell>
          <table:table-cell office:value-type="string">
            <text:p text:style-name="Table_20_Contents_Right">16-01-09</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16-08-07</text:p>
          </table:table-cell>
          <table:table-cell office:value-type="string">
            <text:p text:style-name="Table_20_Contents_Left">R</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30-04-10</text:p>
          </table:table-cell>
          <table:table-cell office:value-type="string">
            <text:p text:style-name="Table_20_Contents_Left">R</text:p>
          </table:table-cell>
          <table:table-cell office:value-type="string">
            <text:p text:style-name="Table_20_Contents_Right">30-04-10</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3-05-08</text:p>
          </table:table-cell>
          <table:table-cell office:value-type="string">
            <text:p text:style-name="Table_20_Contents_Left">R</text:p>
          </table:table-cell>
          <table:table-cell office:value-type="string">
            <text:p text:style-name="Table_20_Contents_Right">13-05-0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row>
          <table:table-cell office:value-type="string" table:number-columns-spanned="7" table:number-rows-spanned="1">
            <text:p text:style-name="table.note"><text:bookmark-start text:name="N100"/>1)<text:bookmark-end text:name="N100"/><text:span text:style-name="table.note">Door ratificatie van ITU Statuut en Verdrag, zoals gewijzigd, partij geworden bij de wijzigingen van 2006.</text:span></text:p>
          </table:table-cell>
        </table:table-row>
      </table:table>
      <text:p/>
      <text:h text:outline-level="3" text:style-name="divisiekop1">Akten van wijziging 2010
         </text:h>
      <text:p text:style-name="Standard">Bekrachtiging, aanvaarding en goedkeuring zijn voorzien in artikel 52, eerste lid, en toetreding in artikel 53, eerste lid
            van het Statuut en het Verdrag.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Monaco</text:p>
          </table:table-cell>
          <table:table-cell office:value-type="string"/>
          <table:table-cell office:value-type="string">
            <text:p text:style-name="Table_20_Contents_Right">11-05-11</text:p>
          </table:table-cell>
          <table:table-cell office:value-type="string">
            <text:p text:style-name="Table_20_Contents_Left">R</text:p>
          </table:table-cell>
          <table:table-cell office:value-type="string">
            <text:p text:style-name="Table_20_Contents_Right">11-05-11</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3, 138, <text:span text:style-name="cur">Trb.</text:span> 1996, 165, <text:span text:style-name="cur">Trb.</text:span> 2006, 229, <text:span text:style-name="cur">Trb.</text:span> 2008, 223 en <text:span text:style-name="cur">Trb.</text:span> 2010, 229.
            </text:p>
      <text:p text:style-name="alineagroep.end">Zie voor de Akten van wijziging van 1994 <text:span text:style-name="cur">Trb.</text:span> 1996, 166 en voor de Akten van wijziging van 1998 <text:span text:style-name="cur">Trb.</text:span> 2001, 90.
            </text:p>
      <text:p text:style-name="alineagroep">De bepalingen van de Akten van wijziging van het Statuut en van het Verdrag van 22 oktober 2010 zullen ingevolge deel II van
               de Akten op 1 januari 2012 in werking treden tussen de lidstaten die op dat tijdstip partij zijn bij het Statuut en bij het
               Verdrag en die voor die datum hun akte van bekrachtiging, aanvaarding of goedkeuring van of toetreding tot de Akten hebben
               nedergelegd.
            </text:p>
      <text:p text:style-name="alineagroep.end">Voor de staten die na 1 januari 2012 hun akte van bekrachtiging, aanvaarding of goedkeuring van of toetreding tot de Akten
               nederleggen, treden de bepalingen van de Akten ingevolge artikel 55, achtste lid, juncto artikel 52 en artikel 53 van het
               Statuut in werking op de datum van ne derlegging van de akte.
            </text:p>
      <text:h text:outline-level="2" text:style-name="rubriek_kop">J. VERWIJZINGEN
         </text:h>
      <text:p text:style-name="Standard">Zie <text:span text:style-name="cur">Trb.</text:span> 1993, 138, <text:span text:style-name="cur">Trb.</text:span> 1996, 165 en <text:span text:style-name="cur">Trb.</text:span> 2006, 229, <text:span text:style-name="cur">Trb.</text:span> 2008, 223 en <text:span text:style-name="cur">Trb.</text:span> 2010, 229.
         </text:p>
      <text:h text:outline-level="3" text:style-name="divisiekop1">Verbanden
         </text:h>
      <text:p text:style-name="Standard">Het Statuut en het Verdrag zijn eerder gewijzigd door:</text:p>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ten van wijziging van het Statuut en het Verdrag van de Internationale Unie voor Telecommunicatie (Genève, 1992);</text:p>
            <text:p text:style-name="Table_20_Contents_Justify">Kyoto, 14 oktober 199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0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ten van wijziging van het Statuut en het Verdrag van de Internationale Unie voor Telecommunicatie (Genève, 1992) als gewijzigd
                        door de Plenipotentiaire Conferentie (Kyoto, 1994);
                     </text:p>
            <text:p text:style-name="Table_20_Contents_Justify">Minneapolis, 16 november 199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07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Eventuele toekomstige gegevens met betrekking tot de Akten van wijziging van 1994 en 1998 zullen worden gepubliceerd in Tractatenbladen
                        van onderhavig Statuut en Verdrag van 1992.
                     </text:p>
          </table:table-cell>
        </table:table-row>
      </table:table>
      <text:p/>
      <text:h text:outline-level="3" text:style-name="divisiekop1">Overige verwijzingen
         </text:h>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
      <text:p/>
      <text:p text:style-name="dagtekening">Uitgegeven de <text:span text:style-name="cur">twintigste</text:span> juni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bullet text:bullet-char="–" text:level="1">
        <style:list-level-properties text:min-label-width="0.50in" text:space-before="0in"/>
      </text:list-level-style-bullet>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atuut en Verdrag van de Internationale Unie voor Telecommunicatie; (met Facultatief Protocol) Genève, 22 december 199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atuut en Verdrag van de Internationale Unie voor Telecommunicatie; (met Facultatief Protocol) Genève, 22 december 1992</dc:title>
  </office:meta>
</office:document-meta>
</file>