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04</text:p>
      <text:p text:style-name="publicatie-titel.end">17 juni 2011</text:p>
      <text:p text:style-name="systematisch_nummer">6 (2011) Nr. 1</text:p>
      <text:h text:outline-level="2" text:style-name="rubriek_kop">A. TITEL
         </text:h>
      <text:p text:style-name="tractatenblad_kop.start">Briefwisseling houdende een verdrag tussen de Regering van het Koninkrijk der Nederlanden en het Internationaal Agentschap
               voor Atoomenergie (IAEA) inzake de „Technical Meeting on Materials and Chemistry for Supercritical Water Cooled Reactors”,
               18-22 juli 2011 te Petten;
            </text:p>
      <text:p text:style-name="tractatenblad_kop">(met Bijlage)</text:p>
      <text:p text:style-name="tractatenblad_kop.end">Wenen, 19 mei 2011</text:p>
      <text:h text:outline-level="2" text:style-name="rubriek_kop">B. TEKST
         </text:h>
      <text:h text:outline-level="3" text:style-name="verdragtekst_kop">Nr. I
               </text:h>
      <text:p text:style-name="afzender">INTERNATIONAL ATOMIC ENERGY AGENCY </text:p>
      <text:p text:style-name="brieftekst.dagtekening">Vienna, 24 March 2011</text:p>
      <text:p text:style-name="kenmerk">In reply please refer to: F1-TM-41430</text:p>
      <text:p text:style-name="briefaanhef">Sir,</text:p>
      <text:p text:style-name="brieftekst">I have the honour to inform you that the International Atomic Energy Agency (IAEA) is planning to hold a Technical Meeting
                     on Materials and Chemistry for Supercritical Water Cooled Reactors from 18 to 22 July 2011. The purpose of the meeting is
                     to provide a platform for detailed presentations and technical discussions leading to exchange of results, the fostering of
                     world-wide collaboration in research activities, improved communications between industry (utilities, vendors etc.), regulatory
                     organizations and research organizations, and the review and updating of the science and engineering in the areas of materials
                     and chemistry of supercritical water-cooled reactor concepts. Approximately 28 persons from 28 countries are expected to attend,
                     as well as representative(s) from the IAEA.
                  </text:p>
      <text:p text:style-name="brieftekst">Informal discussions held with Mr Radek Novotny from the European Commission, (Joint Research Centre, Institute for Energy,
                     P.O. Box 2, NI-1755 ZG Petten, The Netherlands, Telephone: 0031 224 565038, Fax: 0031 224 565641; E-Mail: Radek.Novotny@ec.europa.eu),
                     have indicated that suitable premises and facilities could be made available in Petten.
                  </text:p>
      <text:p text:style-name="brieftekst">I have the honour to enquire whether your Government would wish to host this meeting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meeting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meeting.
                        </text:p>
          <text:p text:style-name="list.cont">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is Agreement will not imply any financial commitments for the Government.
                        </text:p>
        </text:list-item>
        <text:list-item text:start-value="5">
          <text:p text:style-name="list.end">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Mr Andrej Zeman of the Division of Physical and Chemical Sciences has been appointed Scientific Secretary of the meeting.</text:p>
      <text:p text:style-name="brieftekst">Should your Government wish to host this meeting, I would be grateful if you would inform me in writing of your Government’s
                     agreement to the above enumerated points by 29 April 2011 so as to enable the Secretariat to proceed with timely arrangements.
                  </text:p>
      <text:p text:style-name="slotformulering">Accept, Sir, the assurances of my highest consideration.</text:p>
      <text:p text:style-name="brieftekst.ondertekening">MOHAMAD DAUD </text:p>
      <text:p text:style-name="brieftekst.ondertekening">
                        Deputy Director General
                     </text:p>
      <text:p text:style-name="brieftekst.ondertekening">
                        Head of the Department of Nuclear Sciences and Applications
                     </text:p>
      <text:p text:style-name="brieftekst.ondertekening.end">For the DIRECTOR GENERAL</text:p>
      <text:p text:style-name="geadresseerde">Enclosure: Annex A: List of Member States to be invited</text:p>
      <text:p text:style-name="geadresseerde"> H. E. Mr Alphons Hamer </text:p>
      <text:p text:style-name="geadresseerde">Ambassador</text:p>
      <text:p text:style-name="geadresseerde"> Resident Representative of The Netherlands to 
                        the International Atomic Energy Agency
                     </text:p>
      <text:p text:style-name="geadresseerde">Opernring 5/7<text:span text:style-name="superscript">th</text:span> floor
                     </text:p>
      <text:p text:style-name="geadresseerde.end">1010 VIENNA</text:p>
      <text:h text:outline-level="3" text:style-name="verdragtekst_kop">Annex A List of Member States to be Invited</text:h>
      <text:p text:style-name="verdragtekst.subkop"><text:span text:style-name="Strong_Emphasis">Technical Meeting on Materials and Chemistry for Supercritical Water Cooled Reactors,  Petten, Netherlands</text:span></text:p>
      <text:p text:style-name="verdragtekst.subkop"><text:span text:style-name="Strong_Emphasis">18-22 July 2011</text:span></text:p>
      <text:p text:style-name="alineagroep">Argentina</text:p>
      <text:p text:style-name="alineagroep">Belgium</text:p>
      <text:p text:style-name="alineagroep">Brazil</text:p>
      <text:p text:style-name="alineagroep">Bulgaria</text:p>
      <text:p text:style-name="alineagroep">Canada</text:p>
      <text:p text:style-name="alineagroep">China</text:p>
      <text:p text:style-name="alineagroep">Czech Republic</text:p>
      <text:p text:style-name="alineagroep">Finland</text:p>
      <text:p text:style-name="alineagroep">France</text:p>
      <text:p text:style-name="alineagroep">Germany</text:p>
      <text:p text:style-name="alineagroep">Hungary</text:p>
      <text:p text:style-name="alineagroep">India</text:p>
      <text:p text:style-name="alineagroep">Italy</text:p>
      <text:p text:style-name="alineagroep">Japan</text:p>
      <text:p text:style-name="alineagroep">Mexico</text:p>
      <text:p text:style-name="alineagroep">Netherlands</text:p>
      <text:p text:style-name="alineagroep">Republic of Korea</text:p>
      <text:p text:style-name="alineagroep">Romania</text:p>
      <text:p text:style-name="alineagroep">Russian Federation</text:p>
      <text:p text:style-name="alineagroep">Slovak Republic</text:p>
      <text:p text:style-name="alineagroep">Slovenia</text:p>
      <text:p text:style-name="alineagroep">South Africa</text:p>
      <text:p text:style-name="alineagroep">Spain</text:p>
      <text:p text:style-name="alineagroep">Sweden</text:p>
      <text:p text:style-name="alineagroep">Switzerland</text:p>
      <text:p text:style-name="alineagroep">Ukraine</text:p>
      <text:p text:style-name="alineagroep">United Kingdom</text:p>
      <text:p text:style-name="alineagroep.end">USA</text:p>
      <text:h text:outline-level="3" text:style-name="verdragtekst_kop">Nr. II
               </text:h>
      <text:p text:style-name="afzender">PERMANENT MISSION OF THE NETHERLANDS TO THE UN </text:p>
      <text:p text:style-name="brieftekst.dagtekening">Vienna, 19 May 2011</text:p>
      <text:p text:style-name="onderwerpbrief.end">Re IAEA Technical Meeting on Materials and Chemistry for Supercritical Water Cooled Reactors, 18-22 July 2011 </text:p>
      <text:p text:style-name="briefaanhef">Sir,</text:p>
      <text:p text:style-name="brieftekst">I have the honour to refer to your letter reference F1-TM-41430 of 24 March 2011, relating to an Agreement to be concluded
                     between the Government of the Kingdom of the Netherlands and the International Atomic Energy Agency (IAEA) concerning the
                     Technical Meeting on Materials and Chemistry for Supercritical Water Cooled Reactors, which is scheduled to be held in Petten,
                     the Netherlands, from 18 to 22 July 2011, which reads as follows:
                  </text:p>
      <text:p text:style-name="redactie">
                     (Zoals in Nr. I)
                     
                  </text:p>
      <text:p text:style-name="brieftekst">I am authorized by the Government of the Kingdom of the Netherlands to state that it agrees to the proposals regarding the
                     organization of the Technical Meeting. Further, I am authorized to state that the Government of the Kingdom of the Netherlands
                     considers your letter and this reply as together constituting an Agreement between the Government of the Kingdom of the Netherlands
                     and the IAEA concerning the Technical Meeting on Materials and Chemistry for Supercritical Water Cooled Reactors, which shall
                     enter into force on the date of this reply and shall remain in force for the duration of the Technical Meeting and for such
                     additional period as is necessary for its preparation and winding up, the total duration of this Agreement, however, not to
                     exceed one year.
                  </text:p>
      <text:p text:style-name="slotformulering">Please accept, Sir, the assurances of my highest consideration.</text:p>
      <text:p text:style-name="brieftekst.ondertekening">MARJOLIJN VAN DEELEN </text:p>
      <text:p text:style-name="brieftekst.ondertekening">
                        Counsellor
                     </text:p>
      <text:p text:style-name="brieftekst.ondertekening.end">
                        Deputy Resident Representative
                     </text:p>
      <text:p text:style-name="geadresseerde">Mr. Mohamad Daud </text:p>
      <text:p text:style-name="geadresseerde">Deputy Director General</text:p>
      <text:p text:style-name="geadresseerde">Head of the Department of Nuclear Sciences and Applications</text:p>
      <text:p text:style-name="geadresseerde">Vienna International Centre</text:p>
      <text:p text:style-name="geadresseerde.end">Vienna</text:p>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p text:style-name="alineagroep">De bepalingen van het in de brieven vervatte verdrag zijn ingevolge het gestelde in de op één na laatste alinea van brief
               Nr. II in werking getreden op 19 mei 2011.
            </text:p>
      <text:p text:style-name="alineagroep">Het in de brieven vervatte verdrag zal ingevolge dezelfde alinea niet langer dan één jaar van kracht zijn.</text:p>
      <text:p text:style-name="alineagroep.end">Wat betreft het Koninkrijk der Nederlanden, geldt het in de brieven vervatte verdrag alleen voor Nederland (het Europese deel).</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voorrechten en immuniteiten van de Internationale Organisatie voor Atoomenergie;</text:p>
            <text:p text:style-name="Table_20_Contents_Justify">Wenen, 1 jul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49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28
                        
                     </text:p>
          </table:table-cell>
        </table:table-row>
      </table:table>
      <text:p/>
      <text:p text:style-name="slotformulering">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
            </text:p>
      <text:p text:style-name="dagtekening">Uitgegeven de <text:span text:style-name="cur">zeventien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iefwisseling houdende een verdrag tussen de Regering van het Koninkrijk der Nederlanden en het Internationaal Agentschap
         voor Atoomenergie (IAEA) inzake de „Technical Meeting on Materials and Chemistry for Supercritical Water Cooled Reactors”,
         18-22 juli 2011 te Petten; (met Bijlage) Wenen, 19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de „Technical Meeting on Materials and Chemistry for Supercritical Water Cooled Reactors”,
         18-22 juli 2011 te Petten; (met Bijlage) Wenen, 19 mei 2011
      </dc:title>
  </office:meta>
</office:document-meta>
</file>