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03</text:p>
      <text:p text:style-name="publicatie-titel.end">10 juni 2011</text:p>
      <text:p text:style-name="systematisch_nummer">14 (1991) Nr. 4</text:p>
      <text:h text:outline-level="2" text:style-name="rubriek_kop">A. TITEL
         </text:h>
      <text:p text:style-name="tractatenblad_kop.start">Verdrag tussen de Regering van het Koninkrijk der Nederlanden en de Regering van Australië inzake de verlening van medische
               zorg;
            </text:p>
      <text:p text:style-name="tractatenblad_kop.end">Canberra, 5 april 1991</text:p>
      <text:h text:outline-level="2" text:style-name="rubriek_kop">B. TEKST
         </text:h>
      <text:p text:style-name="alineagroep">De Nederlandse en de Engelse tekst van het Verdrag zijn geplaatst in <text:span text:style-name="cur">Trb.</text:span> 1991, 76.
            </text:p>
      <text:p text:style-name="alineagroep.end">Zie voor de Engelse tekst van het in brieven vervatte wijzigingsverdrag van 2 juli 2009 <text:span text:style-name="cur">Trb.</text:span> 2009, 135.
            </text:p>
      <text:h text:outline-level="2" text:style-name="rubriek_kop">C. VERTALING
         </text:h>
      <text:p text:style-name="Standard">Zie voor de vertaling van het in de brieven vervatte wijzigingsverdrag van 2 juli 2009 <text:span text:style-name="cur">Trb.</text:span> 2009, 135.
         </text:p>
      <text:h text:outline-level="2" text:style-name="rubriek_kop">D. PARLEMENT
         </text:h>
      <text:p text:style-name="Standard">Zie <text:span text:style-name="cur">Trb.</text:span> 1992, 4.
         </text:p>
      <text:p text:style-name="alineagroep"> Bij brieven van 18 januari 2010 (Kamerstukken II 2009/2010, 32298) is het in de brieven vervatte wijzigingsverdrag van 2 juli 2009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olksgezondheid, Welzijn en Sport A. KLINK
               en de Minister van Buitenlandse Zaken M. J. M. VERHAGEN.
            </text:p>
      <text:p text:style-name="alineagroep.end">De goedkeuring door de Staten-Generaal is verleend op 25 februari 2010.</text:p>
      <text:h text:outline-level="2" text:style-name="rubriek_kop">G. INWERKINGTREDING
         </text:h>
      <text:p text:style-name="Standard">Zie <text:span text:style-name="cur">Trb.</text:span> 1992, 4.
         </text:p>
      <text:p text:style-name="alineagroep"> De bepalingen van het in de brieven vervatte wijzigingsverdrag van  2 juli 2009 zijn ingevolge het gestelde in de op één
               na laatste alinea van de brieven Nr. I en Nr. II in werking getreden op 4 september 2010, met terugwerkende kracht tot 1 januari
               2006.
            </text:p>
      <text:p text:style-name="alineagroep.end">Wat betreft het Koninkrijk de Nederlanden, geldt het wijzigingsverdrag alleen voor Nederland (het Europese deel).</text:p>
      <text:p text:style-name="dagtekening">Uitgegeven de <text:span text:style-name="cur">tiend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Australië inzake de verlening van medische
         zorg; Canberra, 5 april 199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Australië inzake de verlening van medische
         zorg; Canberra, 5 april 1991
      </dc:title>
  </office:meta>
</office:document-meta>
</file>