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office:automatic-styles>
  <office:body>
    <office:text>
      <text:p text:style-name="publicatie-titel">Tractatenblad 2011, Verdrag 101</text:p>
      <text:p text:style-name="publicatie-titel.end">3 juni 2011</text:p>
      <text:p text:style-name="systematisch_nummer">35 (2009) Nr. 3</text:p>
      <text:h text:outline-level="2" text:style-name="rubriek_kop">A. TITEL
         </text:h>
      <text:p text:style-name="tractatenblad_kop.start">Verdrag tussen het Koninkrijk der Nederlanden, ten behoeve van Aruba, en het Koninkrijk Denemarken ter bevordering van de
               economische betrekkingen;
            </text:p>
      <text:p text:style-name="tractatenblad_kop.end">Parijs, 10 september 2009</text:p>
      <text:h text:outline-level="2" text:style-name="rubriek_kop">B. TEKST
         </text:h>
      <text:p text:style-name="Standard">De Engelse tekst van het Verdrag is geplaatst in <text:span text:style-name="cur">Trb.</text:span> 2009, 168.
         </text:p>
      <text:h text:outline-level="2" text:style-name="rubriek_kop">C. VERTALING
         </text:h>
      <text:p text:style-name="Standard">Zie <text:span text:style-name="cur">Trb.</text:span> 2010, 120.
         </text:p>
      <text:h text:outline-level="2" text:style-name="rubriek_kop">D. PARLEMENT
         </text:h>
      <text:p text:style-name="alineagroep">Bij brieven van 4 maart 2011 (Kamerstukken II 2010/2011, 32689 (R1944)) is het Verdrag in overeenstemming met artikel 2, eerste en tweede lid, en artikel 5, eerste en tweede lid, van de
               Rijkswet goedkeuring en bekendmaking verdragen overgelegd aan de Eerste en de Tweede Kamer der Staten-Generaal en aan de Staten
               van Aruba.
            </text:p>
      <text:p text:style-name="alineagroep">De toelichtende nota die de brieven vergezelde, is ondertekend door de Minister van Buitenlandse Zaken U. ROSENTHAL.</text:p>
      <text:p text:style-name="alineagroep.end">De goedkeuring door de Staten-Generaal is verleend op 15 april 2011.</text:p>
      <text:h text:outline-level="2" text:style-name="rubriek_kop">G. INWERKINGTREDING
         </text:h>
      <text:p text:style-name="alineagroep">De bepalingen van het Verdrag zijn ingevolge artikel 8 in werking getreden op 1 juni 2011.</text:p>
      <text:p text:style-name="alineagroep.end">Wat betreft het Koninkrijk der Nederlanden, geldt het Verdrag alleen voor Aruba.</text:p>
      <text:h text:outline-level="2" text:style-name="rubriek_kop">J. VERWIJZINGEN
         </text:h>
      <text:p text:style-name="Standard">Zie <text:span text:style-name="cur">Trb.</text:span> 2009, 168.
         </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ussen het Koninkrijk der Nederlanden, ten behoeve van Aruba, en het Koninkrijk Denemarken inzake de uitwisseling
                        van informatie betreffende belastingen;
                     </text:p>
            <text:p text:style-name="Table_20_Contents_Justify">Parijs, 10 september 2009</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129
                        
                     </text:p>
          </table:table-cell>
        </table:table-row>
      </table:table>
      <text:p/>
      <text:p text:style-name="dagtekening">Uitgegeven de <text:span text:style-name="cur">derde</text:span> juni 2011.
            </text:p>
      <text:p text:style-name="ondertekening">
               De Minister van Buitenlandse Zaken,
            </text:p>
      <text:p text:style-name="ondertekening.end">U. ROSENTHAL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tussen het Koninkrijk der Nederlanden, ten behoeve van Aruba, en het Koninkrijk Denemarken ter bevordering van de
         economische betrekkingen; Parijs, 10 september 2009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erdrag tussen het Koninkrijk der Nederlanden, ten behoeve van Aruba, en het Koninkrijk Denemarken ter bevordering van de
         economische betrekkingen; Parijs, 10 september 2009
      </dc:title>
  </office:meta>
</office:document-meta>
</file>