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00</text:p>
      <text:p text:style-name="publicatie-titel.end">3 juni 2011</text:p>
      <text:p text:style-name="systematisch_nummer">75 (1996) Nr. 3</text:p>
      <text:h text:outline-level="2" text:style-name="rubriek_kop">A. TITEL
         </text:h>
      <text:p text:style-name="tractatenblad_kop.start">Verdrag inzake de toetreding van de Republiek Oostenrijk, de Republiek Finland en het Koninkrijk Zweden tot het Verdrag inzake
               het recht dat van toepassing is op verbintenissen uit overeenkomst, ter ondertekening opengesteld te Rome op 19 juni 1980,
               en tot het Eerste en het Tweede Protocol betreffende de uitlegging ervan door het Hof van Justitie;
            </text:p>
      <text:p text:style-name="tractatenblad_kop">(met Gemeenschappelijke Verklaring)</text:p>
      <text:p text:style-name="tractatenblad_kop.end">Brussel, 29 november 1996</text:p>
      <text:h text:outline-level="2" text:style-name="rubriek_kop">B. TEKST
         </text:h>
      <text:p text:style-name="Standard">De Nederlandse, de Engelse en de Franse tekst van het Verdrag zijn geplaatst in <text:span text:style-name="cur">Trb.</text:span> 1997, 70.
         </text:p>
      <text:h text:outline-level="2" text:style-name="rubriek_kop">D. PARLEMENT
         </text:h>
      <text:p text:style-name="Standard">Zie <text:span text:style-name="cur">Trb.</text:span> 1997, 70.
         </text:p>
      <text:h text:outline-level="2" text:style-name="rubriek_kop">E. PARTIJGEGEVENS
         </text:h>
      <text:p text:style-name="Standard">Zie <text:span text:style-name="cur">Trb.</text:span> 1997, 70 en <text:span text:style-name="cur">Trb.</text:span> 2011, 95.
         </text:p>
      <text:h text:outline-level="2" text:style-name="rubriek_kop">G. INWERKINGTREDING
         </text:h>
      <text:p text:style-name="Standard">Zie <text:span text:style-name="cur">Trb.</text:span> 2002, 163 en <text:span text:style-name="cur">Trb.</text:span> 2011, 95.
         </text:p>
      <text:h text:outline-level="2" text:style-name="rubriek_kop">J. VERWIJZINGEN
         </text:h>
      <text:p text:style-name="Standard">Zie <text:span text:style-name="cur">Trb.</text:span> 1997, 70.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_Left">Het onderhavige Verdrag wijzigde:</text:p>
          </table:table-cell>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recht dat van toepassing is op verbintenissen uit overeenkomst;</text:p>
            <text:p text:style-name="Table_20_Contents_Justify">Rome, 19 juni 198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Justify">Eventuele toekomstige gegevens met betrekking tot onderhavig Verdrag zullen worden gepubliceerd in Tractatenbladen van het
                        bovengenoemde Verdrag van 19 juni 1980.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Helleense Republiek tot het Verdrag inzake het recht dat van toepassing is op verbintenissen
                        uit overeenkomst, ter ondertekening opengesteld te Rome op 19 juni 1980;
                     </text:p>
            <text:p text:style-name="Table_20_Contents_Justify">Luxemburg, 10 april 198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erste Protocol betreffende de uitlegging door het Hof van Justitie van het Verdrag inzake het recht dat van toepassing is
                        op verbintenissen uit overeenkomst, voor ondertekening opengesteld op 19 juni 1980;
                     </text:p>
            <text:p text:style-name="Table_20_Contents_Justify">Brussel, 19 december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weede Protocol waarbij aan het Hof van Justitie van de Europese Gemeenschappen bepaalde bevoegdheden worden toegekend inzake
                        de uitlegging van het Verdrag inzake het recht dat van toepassing is op verbintenissen uit overeenkomst, ter ondertekening
                        opengesteld te Rome op 19 juni 1980;
                     </text:p>
            <text:p text:style-name="Table_20_Contents_Justify">Brussel, 19 december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het Koninkrijk Spanje en de Portugese Republiek tot het Verdrag inzake het recht dat van
                        toepassing is op verbintenissen uit overeenkomst, ter ondertekening opengesteld te Rome op 19 juni 1980;
                     </text:p>
            <text:p text:style-name="Table_20_Contents_Justify">Funchal, 18 me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Tsjechische Republiek, de Republiek Estland, de Republiek Cyprus, de Republiek Letland,
                        de Republiek Litouwen, de Republiek Hongarije, de Republiek Malta, de Republiek Polen, de Republiek Slovenië en de Slowaakse
                        Republiek tot het Verdrag inzake het recht dat van toepassing is op verbintenissen uit overeenkomst, ter ondertekening opengesteld
                        te Rome op 19 juni 1980, en tot het Eerste en het Tweede Protocol betreffende de uitlegging ervan door het Hof van Justitie
                        van de Europese Gemeenschappen;
                     </text:p>
            <text:p text:style-name="Table_20_Contents_Justify">Luxemburg, 14 april 200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
      <text:p/>
      <text:p text:style-name="dagtekening">Uitgegeven de <text:span text:style-name="cur">derde</text:span> jun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toetreding van de Republiek Oostenrijk, de Republiek Finland en het Koninkrijk Zweden tot het Verdrag inzake
         het recht dat van toepassing is op verbintenissen uit overeenkomst, ter ondertekening opengesteld te Rome op 19 juni 1980,
         en tot het Eerste en het Tweede Protocol betreffende de uitlegging ervan door het Hof van Justitie; (met Gemeenschappelijke
         Verklaring) Brussel, 29 november 19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drag inzake de toetreding van de Republiek Oostenrijk, de Republiek Finland en het Koninkrijk Zweden tot het Verdrag inzake
         het recht dat van toepassing is op verbintenissen uit overeenkomst, ter ondertekening opengesteld te Rome op 19 juni 1980,
         en tot het Eerste en het Tweede Protocol betreffende de uitlegging ervan door het Hof van Justitie; (met Gemeenschappelijke
         Verklaring) Brussel, 29 november 1996
      </dc:title>
  </office:meta>
</office:document-meta>
</file>