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text:p>
      <text:p text:style-name="publicatie-titel.end">11 januari 2011</text:p>
      <text:p text:style-name="systematisch_nummer">65 (2009) Nr. 2</text:p>
      <text:h text:outline-level="2" text:style-name="rubriek_kop">A. TITEL
         </text:h>
      <text:p text:style-name="tractatenblad_kop.start">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text:p>
      <text:p text:style-name="tractatenblad_kop.end">Yaoundé, 16 oktober 2009</text:p>
      <text:h text:outline-level="2" text:style-name="rubriek_kop">B. TEKST
         </text:h>
      <text:p text:style-name="Standard">De Franse tekst van het in nota’s vervatte verdrag is geplaatst in <text:span text:style-name="cur">Trb.</text:span> 2009, 211.
         </text:p>
      <text:h text:outline-level="2" text:style-name="rubriek_kop">D. PARLEMENT
         </text:h>
      <text:p text:style-name="alineagroep.end">Zie <text:span text:style-name="cur">Trb.</text:span> 2009, 211.
            </text:p>
      <text:p text:style-name="Standard">Het in nota’s vervatte verlengingsverdrag, opgenomen in rubriek H hieronder, behoeft ingevolge artikel 7, onderdeel e, van
            de Rijkswet goedkeuring en bekendmaking verdragen niet de goedkeuring van de Staten-Generaal.
         </text:p>
      <text:h text:outline-level="2" text:style-name="rubriek_kop">G. INWERKINGTREDING
         </text:h>
      <text:p text:style-name="alineagroep">Zie <text:span text:style-name="cur">Trb.</text:span> 2009, 211.
            </text:p>
      <text:p text:style-name="alineagroep.end">Het Verdrag van 16 oktober 2009, waarvan de geldigheid op 16 oktober 2010 zou aflopen, blijft ingevolge het gestelde in de
               derde alinea van de in rubriek H hieronder opgenomen nota Nr. I, respectievelijk de tweede alinea van nota Nr. II van kracht
               voor een volgende periode van één jaar, tot 19 november 2011.
            </text:p>
      <text:p text:style-name="alineagroep">Het in nota’s vervatte verlengingsverdrag, opgenomen in rubriek H hieronder, is ingevolge het gestelde in de op één na laatste
               alinea van nota Nr. I en nota Nr. II op 20 november 2010 in werking getreden.
            </text:p>
      <text:p text:style-name="alineagroep.end">Wat betreft het Koninkrijk der Nederlanden, geldt het in de nota’s vervatte verlengingsverdrag van 20 november 2010, evenals
               het verdrag van 16 oktober 2009, alleen voor Nederland (het Europese deel).
            </text:p>
      <text:h text:outline-level="2" text:style-name="rubriek_kop">H. VERLENGING
         </text:h>
      <text:p text:style-name="Standard">Bij notawisseling van 20 november 2010 is een verdrag tot stand gekomen tussen het Koninkrijk der Nederlanden en de Republiek
            Gabon, waarin het verdrag van 16 oktober 2009, waarvan de geldigheid op 16 oktober 2010 zou aflopen, met een periode van één
            jaar wordt verlengd. De Franse tekst van dit in nota’s vervatte verdrag luidt als volgt:
         </text:p>
      <text:h text:outline-level="3" text:style-name="verdragtekst_kop">Nr. I
               </text:h>
      <text:p text:style-name="afzender">AMBASSADE DU ROYAUME DES PAYS-BAS</text:p>
      <text:p text:style-name="brieftekst.dagtekening">Yaoundé, le 14 juillet 2010</text:p>
      <text:p text:style-name="kenmerk">Réf. YAO/10/534</text:p>
      <text:p text:style-name="onderwerpbrief.end"><text:span text:style-name="ondlijn">Note Verbale</text:span></text:p>
      <text:p text:style-name="brieftekst">L’Ambassade du Royaume des Pays-Bas à Yaoundé présente ses compliments au Ministère des Affaires Étrangères, de la Coopération,
                     de la Francophonie et l’Intégration Régionale de la République du Gabon et,
                  </text:p>
      <text:p text:style-name="brieftekst">A l'honneur de se référer à l’Accord entre le Gouvernement du Royaume des Pays-Bas et le Gouvernement de la République du
                     Gabon concernant le statut du personnel militaire et civil des Ministères de la Défense Néerlandais et Gabonais, présent sur
                     leurs territoires respectifs en vue de la coopération bilatérale en matière de défense, fait à Yaoundé, le 16 octobre 2009,
                     qui a été conclu pour une période d'un an, et qui prendra fin, conformément à ses dispositions, le 16 octobre 2010.
                  </text:p>
      <text:p text:style-name="brieftekst">Désireux de continuer la coopération bilatérale en matière de défense, le Royaume des Pays-Bas propose que cet Accord soit
                     prorogé pour une période supplémentaire d'un an, de sorte qu’il reste en vigueur jusqu'au 16 octobre 2011.
                  </text:p>
      <text:p text:style-name="brieftekst">Si la proposition ci-dessus agrée le gouvernement Gabonais, l’Ambassade du Royaume des Pays-Bas a l’honneur de proposer que
                     la présente note et la note en réponse du Ministère constituent un accord entre le Royaume des Pays-Bas et la République du
                     Gabon qui entrera en vigueur à la date de réception de la réponse du Ministère.
                  </text:p>
      <text:p text:style-name="slotformulering">L’Ambassade du Royaume des Pays-Bas à Yaoundé saisit cette occasion pour renouveler au Ministère des Affaires Étrangères,
                        de la Coopération, de la Francophonie et de l’Intégration Régionale de la République Gabonaise les assurances de sa très haute
                        considération.
                     </text:p>
      <text:p text:style-name="geadresseerde">
                        
                        Ministère des Affaires Étrangères, 
                        de la Coopération, de la Francophonie  et de l’Intégration Régionale
                        de la République du Gabon
                     </text:p>
      <text:p text:style-name="geadresseerde.end">Libreville</text:p>
      <text:h text:outline-level="3" text:style-name="verdragtekst_kop">Nr. II
               </text:h>
      <text:p text:style-name="afzender">RÉPUBLIQUE GABONAISE </text:p>
      <text:p text:style-name="afzender">MINISTÈRE DES AFFAIRES ÉTRANGÈRES, DE LA COOPÉRATION INTERNATIONALE ET DE LA FRANCOPHONIE </text:p>
      <text:p text:style-name="afzender">CABINET DU MINISTRE</text:p>
      <text:p text:style-name="brieftekst.dagtekening">Libreville, le 20 novembre 2010</text:p>
      <text:p text:style-name="kenmerk">N°. 0029/MAECIF/CABM/CJD</text:p>
      <text:p text:style-name="brieftekst">Le Ministère des Affaires Etrangères, de la Coopération Internationale et de la Francophonie présente ses compliments à l’Ambassade
                     du Royaume des Pays-Bas à Yaoundé et a l’honneur de se référer à sa note verbale n°. 02371/MAECFIR/SG/DAJ du 03 août 2009
                     et à celle de l’Ambassade n°. YAO/09/897 du 16 octobre 2009, relative à la conclusion d’un accord concernant le statut du
                     personnel civil et militaire du Royaume des Pays-Bas en République Gabonaise.
                  </text:p>
      <text:p text:style-name="brieftekst">A cet effet, le Ministère consent à la demande de l’Ambassade, au renouvellement dudit accord concernant le statut du personnel
                     civil et militaire du Royaume des Pays-Bas en République Gabonaise, pour une durée d’un an allant du 20 novembre 2010 au 19
                     novembre 2011.
                  </text:p>
      <text:p text:style-name="brieftekst">Par conséquent, la présente Note Verbale du Ministère et la Note Verbale N°. YAO/09/897 du 16 octobre 2009 de l’Ambassade
                     constituent un accord entre le Gouvernement de la République Gabonaise et le Gouvernement du Royaume des Pays-Bas dont la
                     date d’entrée en vigueur est fixée au 20 novembre 2010.
                  </text:p>
      <text:p text:style-name="slotformulering">Le Ministère des Affaires Etrangères, de la Coopération Internationale et de la Francophonie saisit cette occasion pour renouveler
                        à l’Ambassade du Royaume des Pays-Bas à Yaoundé, les assurances de sa haute considération.
                     </text:p>
      <text:p text:style-name="geadresseerde">Ambassade du Royaume des Pays-Bas</text:p>
      <text:p text:style-name="geadresseerde.end">Yaoundé</text:p>
      <text:p text:style-name="slotformulering">In overeenstemming met artikel 19, tweede lid, van de Rijkswet goedkeuring en bekendmaking verdragen heeft de Minister van
               Buitenlandse Zaken bepaald dat het in de nota’s vervatte verlengingsverdrag van 20 november 2010 zal zijn bekendgemaakt in
               Nederland op de dag na de datum van uitgifte van dit Tractatenblad.
            </text:p>
      <text:p text:style-name="dagtekening">Uitgegeven de <text:span text:style-name="cur">elfde</text:span> jan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de Republiek Gabon betreffende de status van militair
         en civiel personeel van het Ministerie van Defensie van de verdragsluitende partijen, aanwezig op elkaars grondgebied voor
         activiteiten in het kader van militaire samenwerking; Yaoundé, 16 oktober 2009
      </dc:title>
  </office:meta>
</office:document-meta>
</file>