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1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5900*"/>
    </style:style>
    <style:style style:family="table-column" style:name="table.17.col2">
      <style:table-column-properties style:rel-column-width="22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5900*"/>
    </style:style>
    <style:style style:family="table-column" style:name="table.35.col2">
      <style:table-column-properties style:rel-column-width="2200*"/>
    </style:style>
    <style:style style:family="table-column" style:name="table.35.col3">
      <style:table-column-properties style:rel-column-width="1900*"/>
    </style:style>
    <style:style style:family="table" style:name="table.36">
      <style:table-properties table:align="margins"/>
    </style:style>
    <style:style style:family="table-column" style:name="table.36.col1">
      <style:table-column-properties style:rel-column-width="5900*"/>
    </style:style>
    <style:style style:family="table-column" style:name="table.36.col2">
      <style:table-column-properties style:rel-column-width="22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5900*"/>
    </style:style>
    <style:style style:family="table-column" style:name="table.37.col2">
      <style:table-column-properties style:rel-column-width="2200*"/>
    </style:style>
    <style:style style:family="table-column" style:name="table.37.col3">
      <style:table-column-properties style:rel-column-width="1900*"/>
    </style:style>
    <style:style style:family="table" style:name="table.38">
      <style:table-properties table:align="margins"/>
    </style:style>
    <style:style style:family="table-column" style:name="table.38.col1">
      <style:table-column-properties style:rel-column-width="5900*"/>
    </style:style>
    <style:style style:family="table-column" style:name="table.38.col2">
      <style:table-column-properties style:rel-column-width="2200*"/>
    </style:style>
    <style:style style:family="table-column" style:name="table.38.col3">
      <style:table-column-properties style:rel-column-width="19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5900*"/>
    </style:style>
    <style:style style:family="table-column" style:name="table.51.col2">
      <style:table-column-properties style:rel-column-width="2200*"/>
    </style:style>
    <style:style style:family="table-column" style:name="table.51.col3">
      <style:table-column-properties style:rel-column-width="19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5900*"/>
    </style:style>
    <style:style style:family="table-column" style:name="table.53.col2">
      <style:table-column-properties style:rel-column-width="2200*"/>
    </style:style>
    <style:style style:family="table-column" style:name="table.53.col3">
      <style:table-column-properties style:rel-column-width="19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71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5900*"/>
    </style:style>
    <style:style style:family="table-column" style:name="table.89.col2">
      <style:table-column-properties style:rel-column-width="2200*"/>
    </style:style>
    <style:style style:family="table-column" style:name="table.89.col3">
      <style:table-column-properties style:rel-column-width="19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71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71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71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71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71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7100*"/>
    </style:style>
  </office:automatic-styles>
  <office:body>
    <office:text>
      <text:p text:style-name="publicatie-titel">Tractatenblad 2010, Maandbericht juni</text:p>
      <text:p text:style-name="publicatie-titel.end">5 juli 2010</text:p>
      <text:h text:outline-level="1" text:style-name="tractatenblad_kop">MAANDBERICHT JUNI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Verdrag betreffende de status van vluchtelin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7-195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1-131, 1954-88, 1957-21, 1961-56, 1964-14, 1966-197, 1971-148, 1979-90, 1995-136</text:p>
            </table:table-cell>
          </table:table-row>
        </table:table-header-rows>
        <table:table-row>
          <table:table-cell office:value-type="string" table:number-columns-spanned="2"/>
        </table:table-row>
      </table:table>
      <text:p text:style-name="Table.End"/>
      <text:section text:name="wijzigingen.d7988e385"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status van 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1-196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7-76, 1968-183, 1971-149, 1979-91, 1987-107, 1995-1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note text:id="tabel.1" text:note-class="endnote"><text:note-citation text:label="1">1</text:note-citation><text:note-body><text:p> Zie de volgende kolom voor de wijze van instemming tot gebondenheid aan het verdrag</text:p></text:note-body></text:note>
                                 </text:span>
                              
                              
                           </text:p>
              </table:table-cell>
              <table:table-cell office:value-type="string">
                <text:p text:style-name="Table_20_Heading_Left">
                              <text:span text:style-name="vet">Type<text:note text:id="tabel.2" text:note-class="endnote"><text:note-citation text:label="2">2</text:note-citation><text:note-body><text:p> 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aco</text:p>
            </table:table-cell>
            <table:table-cell office:value-type="string"/>
            <table:table-cell office:value-type="string">
              <text:p text:style-name="Table_20_Contents_Left">16-06-2010</text:p>
            </table:table-cell>
            <table:table-cell office:value-type="string">
              <text:p text:style-name="Table_20_Contents_Center">T</text:p>
            </table:table-cell>
            <table:table-cell office:value-type="string">
              <text:p text:style-name="Table_20_Contents_Left">16-06-2010</text:p>
            </table:table-cell>
            <table:table-cell office:value-type="string"/>
            <table:table-cell office:value-type="string"/>
          </table:table-row>
        </table:table>
        <text:p text:style-name="Table.End"/>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Antarctic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2-195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148, 1967-63, 1968-21, 1969-83, 1971-154, 1973-140, 1976-34, 1978-141, 1980-180, 1983-57, 1983-180, 1987-68, 2003-117,
                           2005-332, 2008-19, 2009-8, 2009-218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able:table-cell office:value-type="string">
            <text:p text:style-name="Table_20_Contents_Left">29-01-2010</text:p>
          </table:table-cell>
          <table:table-cell office:value-type="string">
            <text:p text:style-name="Table_20_Contents_Center">T</text:p>
          </table:table-cell>
          <table:table-cell office:value-type="string">
            <text:p text:style-name="Table_20_Contents_Left">29-01-2010</text:p>
          </table:table-cell>
          <table:table-cell office:value-type="string"/>
          <table:table-cell office:value-type="string"/>
        </table:table-row>
      </table:table>
      <text:p text:style-name="Table.End"/>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Titel:</text:span>
                           
                        </text:p>
            </table:table-cell>
            <table:table-cell office:value-type="string">
              <text:p text:style-name="Table_20_Heading_Left">Internationaal Verdrag tot samenwerking in het belang van de veiligheid van de luchtvaart "EUROCONTRO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2-196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61-62, 1963-57, 1966-150, 1971-129, 1981-183, 1986-5, 1990-27</text:p>
            </table:table-cell>
          </table:table-row>
        </table:table-header-rows>
        <table:table-row>
          <table:table-cell office:value-type="string" table:number-columns-spanned="2"/>
        </table:table-row>
      </table:table>
      <text:p text:style-name="Table.End"/>
      <text:section text:name="wijzigingen.d7988e892"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consolidatie van het Internationaal Verdrag tot samenwerking in het belang van de veiligheid van de luchtvaart
                              "EUROCONTROL" van 13 december 1960 zoals meermalen gewijzig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6-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2-05-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toetreding van de Europese Gemeenschap tot het Internationaal Verdrag tot samenwerking in het belang van de veiligheid
                              van de luchtvaart "EUROCONTROL" van 13 december 1960, zoals meermalen gewijzigd en door het Protocol van 27 juni 1997 geconsolideer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0-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2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2-05-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vet">Titel:</text:span>
                           
                        </text:p>
            </table:table-cell>
            <table:table-cell office:value-type="string">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
                  <text:span text:style-name="vet">San Marino</text:span>, 16 maart 2010
               </text:p>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vet">Titel:</text:span>
                           
                        </text:p>
            </table:table-cell>
            <table:table-cell office:value-type="string">
              <text:p text:style-name="Table_20_Heading_Left">Constitutie van de Wereldpost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7-196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65-170, 1969-173, 1971-187, 1981-156, 2006-28</text:p>
            </table:table-cell>
          </table:table-row>
        </table:table-header-rows>
        <table:table-row>
          <table:table-cell office:value-type="string" table:number-columns-spanned="2"/>
        </table:table-row>
      </table:table>
      <text:p text:style-name="Table.End"/>
      <text:section text:name="wijzigingen.d7988e1489"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chtst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12-08-2008</text:p>
            </table:table-cell>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2-08-2008</text:p>
            </table:table-cell>
            <table:table-cell office:value-type="string">
              <text:p text:style-name="Table_20_Contents_Left">22-01-2010</text:p>
            </table:table-cell>
            <table:table-cell office:value-type="string">
              <text:p text:style-name="Table_20_Contents_Center">R</text:p>
            </table:table-cell>
            <table:table-cell office:value-type="string">
              <text:p text:style-name="Table_20_Contents_Left">22-01-20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
        <text:p text:style-name="Table.End"/>
      </text:section>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Titel:</text:span>
                           
                        </text:p>
            </table:table-cell>
            <table:table-cell office:value-type="string">
              <text:p text:style-name="Table_20_Heading_Left">Verdrag betreffende de instelling en het statuut van een Benelux-Gerechts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03-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65-71, 1965-196, 1966-243, 1973-173, 1984-129, 1986-192, 2009-4</text:p>
            </table:table-cell>
          </table:table-row>
        </table:table-header-rows>
        <table:table-row>
          <table:table-cell office:value-type="string" table:number-columns-spanned="2"/>
        </table:table-row>
      </table:table>
      <text:p text:style-name="Table.End"/>
      <text:section text:name="wijzigingen.d7988e1871" text:style-name="wijziginge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betreffende de instelling en het statuut van een Benelux-Gerechtshof inzake de rechtsbescherming
                              van personen in dienst van de Benelux-Organisatie voor de Intellectuele Eigendom (merken en tekeningen of modell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4-10-2008</text:p>
            </table:table-cell>
            <table:table-cell office:value-type="string">
              <text:p text:style-name="Table_20_Contents_Left">04-06-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tyle-name="Table.End"/>
      <text:section text:name="wijzigingen.d7988e2170" text:style-name="wijzigingen">
        <text:p text:style-name="alineagroep">
                     <text:span text:style-name="vet">Jamaica</text:span>, 1 juni 2010
                  </text:p>
        <text:p text:style-name="alineagroep.end">Noodtoestand vanaf 23 mei 2010.</text:p>
        <text:p text:style-name="alineagroep">
                     <text:span text:style-name="vet">Paraguay</text:span>, 27 april 2010
                  </text:p>
        <text:p text:style-name="alineagroep.end">Noodtoestand vanaf 24 april 2010.</text:p>
        <text:p text:style-name="alineagroep">
                     <text:span text:style-name="vet">Peru</text:span>, 21 mei 2010
                  </text:p>
        <text:p text:style-name="alineagroep.end">Noodtoestand Cholón, Monzón, Tocache en Padre Abad vanaf 16 mei 2010 en Callao vanaf 19 mei 2010.</text:p>
      </text:section>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100, 1975-61, 1978-178, 1995-19</text:p>
            </table:table-cell>
          </table:table-row>
        </table:table-header-rows>
        <table:table-row>
          <table:table-cell office:value-type="string" table:number-columns-spanned="2"/>
        </table:table-row>
      </table:table>
      <text:p text:style-name="Table.End"/>
      <text:section text:name="wijzigingen.d7988e2303" text:style-name="wijziginge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cuador</text:p>
            </table:table-cell>
            <table:table-cell office:value-type="string">
              <text:p text:style-name="Table_20_Contents_Left">24-09-2009</text:p>
            </table:table-cell>
            <table:table-cell office:value-type="string">
              <text:p text:style-name="Table_20_Contents_Left">11-06-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afschaffing van legalisatie van stukken opgemaakt door diplomatieke of consulaire ambtena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6-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168, 1970-117, 1975-73, 1995-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ext:p text:style-name="Table_20_Contents_Left">21-05-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Kroatië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lowakije</text:p>
          </table:table-cell>
          <table:table-cell office:value-type="string">
            <text:p text:style-name="Table_20_Contents_Left">17-06-2010</text:p>
          </table:table-cell>
          <table:table-cell office:value-type="string">
            <text:p text:style-name="Table_20_Contents_Left">16-08-2010</text:p>
          </table:table-cell>
        </table:table-row>
      </table:table>
      <text:p text:style-name="Table.End"/>
      <text:h text:outline-level="3" text:style-name="divisiekop1">Zuid-Korea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ulgarije</text:p>
          </table:table-cell>
          <table:table-cell office:value-type="string">
            <text:p text:style-name="Table_20_Contents_Left">28-05-2010</text:p>
          </table:table-cell>
          <table:table-cell office:value-type="string">
            <text:p text:style-name="Table_20_Contents_Left">27-07-2010</text:p>
          </table:table-cell>
        </table:table-row>
        <table:table-row>
          <table:table-cell office:value-type="string">
            <text:p text:style-name="Table_20_Contents_Left"> Griekenland</text:p>
          </table:table-cell>
          <table:table-cell office:value-type="string">
            <text:p text:style-name="Table_20_Contents_Left">17-06-2010</text:p>
          </table:table-cell>
          <table:table-cell office:value-type="string">
            <text:p text:style-name="Table_20_Contents_Left">16-08-2010</text:p>
          </table:table-cell>
        </table:table-row>
        <table:table-row>
          <table:table-cell office:value-type="string">
            <text:p text:style-name="Table_20_Contents_Left"> Hongkong SAR en Macau SAR</text:p>
          </table:table-cell>
          <table:table-cell office:value-type="string">
            <text:p text:style-name="Table_20_Contents_Left">17-05-2010</text:p>
          </table:table-cell>
          <table:table-cell office:value-type="string">
            <text:p text:style-name="Table_20_Contents_Left">16-07-2010</text:p>
          </table:table-cell>
        </table:table-row>
        <table:table-row>
          <table:table-cell office:value-type="string">
            <text:p text:style-name="Table_20_Contents_Left"> Israël</text:p>
          </table:table-cell>
          <table:table-cell office:value-type="string">
            <text:p text:style-name="Table_20_Contents_Left">09-06-2010</text:p>
          </table:table-cell>
          <table:table-cell office:value-type="string">
            <text:p text:style-name="Table_20_Contents_Left">08-08-2010</text:p>
          </table:table-cell>
        </table:table-row>
        <table:table-row>
          <table:table-cell office:value-type="string">
            <text:p text:style-name="Table_20_Contents_Left"> Slowakije</text:p>
          </table:table-cell>
          <table:table-cell office:value-type="string">
            <text:p text:style-name="Table_20_Contents_Left">17-06-2010</text:p>
          </table:table-cell>
          <table:table-cell office:value-type="string">
            <text:p text:style-name="Table_20_Contents_Left">16-08-2010</text:p>
          </table:table-cell>
        </table:table-row>
      </table:table>
      <text:p text:style-name="Table.End"/>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vet">Titel:</text:span>
                           
                        </text:p>
            </table:table-cell>
            <table:table-cell office:value-type="string">
              <text:p text:style-name="Table_20_Heading_Left">Verdrag inzake de wet welke van toepassing is op verkeersongevallen op de we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5-197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1-118, 1972-158, 1978-180, 1994-96</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Marokko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11-06-2010</text:p>
          </table:table-cell>
          <table:table-cell office:value-type="string">
            <text:p text:style-name="Table_20_Contents_Left">10-08-2010</text:p>
          </table:table-cell>
        </table:table-row>
      </table:table>
      <text:p text:style-name="Table.End"/>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9-197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71-218, 1973-159, 1974-169, 1981-115, 1995-205</text:p>
            </table:table-cell>
          </table:table-row>
        </table:table-header-rows>
        <table:table-row>
          <table:table-cell office:value-type="string" table:number-columns-spanned="2"/>
        </table:table-row>
      </table:table>
      <text:p text:style-name="Table.End"/>
      <text:section text:name="wijzigingen.d7988e3293" text:style-name="wijzigingen">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bestrijding van wederrechtelijke daden van geweld op luchthavens voor de internationale burgerluchtvaart bij
                              het Verdrag tot bestrijding van wederrechtelijke gedragingen tegen de veiligheid van de burgerluchtvaart, gedaan te Montreal
                              op 23 september 197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2-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88, 1995-230, 1996-98, 2006-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sotho</text:p>
            </table:table-cell>
            <table:table-cell office:value-type="string"/>
            <table:table-cell office:value-type="string">
              <text:p text:style-name="Table_20_Contents_Left">08-06-2010</text:p>
            </table:table-cell>
            <table:table-cell office:value-type="string">
              <text:p text:style-name="Table_20_Contents_Center">T</text:p>
            </table:table-cell>
            <table:table-cell office:value-type="string">
              <text:p text:style-name="Table_20_Contents_Left">08-07-2010</text:p>
            </table:table-cell>
            <table:table-cell office:value-type="string"/>
            <table:table-cell office:value-type="string"/>
          </table:table-row>
        </table:table>
        <text:p text:style-name="Table.End"/>
      </text:section>
      <text:p text:style-name="table.fix"/>
      <table:table table:name="table.23" table:style-name="table.23">
        <table:table-column table:style-name="table.23.col1"/>
        <table:table-column table:style-name="table.23.col2"/>
        <table:table-header-rows>
          <table:table-row>
            <table:table-cell office:value-type="string">
              <text:p text:style-name="Table_20_Heading_Left">
                           <text:span text:style-name="vet">Titel:</text:span>
                           
                        </text:p>
            </table:table-cell>
            <table:table-cell office:value-type="string">
              <text:p text:style-name="Table_20_Heading_Left">Overeenkomst tot oprichting van het Europees Centrum voor weervoorspellingen op middellange termij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0-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74-7, 1975-128, 2006-246</text:p>
            </table:table-cell>
          </table:table-row>
        </table:table-header-rows>
        <table:table-row>
          <table:table-cell office:value-type="string" table:number-columns-spanned="2"/>
        </table:table-row>
      </table:table>
      <text:p text:style-name="Table.End"/>
      <text:section text:name="wijzigingen.d7988e3592" text:style-name="wijzigingen">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Conventie voor het Europees Centrum voor weersvoorspellingen op middellange termij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6-06-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6-06-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Left">09-07-2009</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Left">17-03-2006</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Left">29-01-2008</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Left">12-07-2005</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Left">23-07-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Left">06-03-2008</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Left">13-08-2009</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Left">02-07-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Left">12-07-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19-03-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Left">23-06-2006</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Left">07-05-2010</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Left">12-10-2009</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06-07-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Left">09-10-2009</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Left">22-12-2006</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Left">04-09-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Left">03-05-2007</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
        <text:p text:style-name="Table.End"/>
      </text:section>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de Tsjechoslowaakse Socialistische Republiek tot het vermijden van dubbele
                           belasting en het voorkomen van het ontgaan van belasting met betrekking tot belastingen naar het inkomen en naar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3-197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raag</text:p>
            </table:table-cell>
          </table:table-row>
          <table:table-row>
            <table:table-cell office:value-type="string">
              <text:p text:style-name="Table_20_Heading_Left">
                           <text:span text:style-name="vet">Tractatenbladen:</text:span>
                           
                        </text:p>
            </table:table-cell>
            <table:table-cell office:value-type="string">
              <text:p text:style-name="Table_20_Heading_Left">1974-98, 1974-207, 1995-34, 1996-357</text:p>
            </table:table-cell>
          </table:table-row>
        </table:table-header-rows>
        <table:table-row>
          <table:table-cell office:value-type="string" table:number-columns-spanned="2"/>
        </table:table-row>
      </table:table>
      <text:p text:style-name="Table.End"/>
      <text:section text:name="wijzigingen.d7988e4665" text:style-name="wijziginge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Protocol tussen het Koninkrijk der Nederlanden en de Slowaakse Republiek tot wijziging van de Overeenkomst tussen het Koninkrijk
                              der Nederlanden en de Tsjechoslowaakse Socialistische Republiek tot het vermijden van dubbele belasting en het voorkomen van
                              het ontgaan van belasting met betrekking tot belastingen naar het inkomen en naar het vermogen, met Protocol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7-06-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atislava</text:p>
              </table:table-cell>
            </table:table-row>
          </table:table-header-rows>
          <table:table-row>
            <table:table-cell office:value-type="string" table:number-columns-spanned="2"/>
          </table:table-row>
        </table:table>
        <text:p text:style-name="Table.End"/>
      </text:sectio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oedapest inzake de internationale erkenning van het depot van micro-organismen ten dienste van de octrooiverle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90, 1981-202, 1984-54, 1987-62, 1996-314, 2003-105, 2006-16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08-12-1977</text:p>
          </table:table-cell>
          <table:table-cell office:value-type="string">
            <text:p text:style-name="Table_20_Contents_Left">29-04-2010</text:p>
          </table:table-cell>
          <table:table-cell office:value-type="string">
            <text:p text:style-name="Table_20_Contents_Center">R</text:p>
          </table:table-cell>
          <table:table-cell office:value-type="string">
            <text:p text:style-name="Table_20_Contents_Left">29-07-2010</text:p>
          </table:table-cell>
          <table:table-cell office:value-type="string"/>
          <table:table-cell office:value-type="string"/>
        </table:table-row>
      </table:table>
      <text:p text:style-name="Table.End"/>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grensoverschrijdende luchtverontreiniging over lange afst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1-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21, 1980-159, 1983-48, 1984-57, 1996-7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section text:name="wijzigingen.d7988e5158" text:style-name="wijzigingen">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9-198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157, 1988-8, 2010-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section>
      <text:p text:style-name="table.fix"/>
      <table:table table:name="table.30" table:style-name="table.30">
        <table:table-column table:style-name="table.30.col1"/>
        <table:table-column table:style-name="table.30.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Voorbehoud van <text:span text:style-name="vet">Qatar</text:span>, 29 april 2009
               </text:p>
      <text:p text:style-name="alineagroep.end">Bezwaar door <text:span text:style-name="vet">Mexico</text:span>, 10 mei 2010
                  </text:p>
      <text:p text:style-name="alineagroep.end">Bezwaar door <text:span text:style-name="vet">Portugal</text:span>, 10 mei 2010
                  </text:p>
      <text:p text:style-name="alineagroep.end">Bezwaar door <text:span text:style-name="vet">Zweden</text:span>, 7 mei 2010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tyle-name="Table.End"/>
      <text:section text:name="wijzigingen.d7988e5601" text:style-name="wijziginge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na</text:p>
            </table:table-cell>
            <table:table-cell office:value-type="string"/>
            <table:table-cell office:value-type="string">
              <text:p text:style-name="Table_20_Contents_Left">10-06-2010</text:p>
            </table:table-cell>
            <table:table-cell office:value-type="string">
              <text:p text:style-name="Table_20_Contents_Center">R</text:p>
            </table:table-cell>
            <table:table-cell office:value-type="string">
              <text:p text:style-name="Table_20_Contents_Left">10-12-2010</text:p>
            </table:table-cell>
            <table:table-cell office:value-type="string"/>
            <table:table-cell office:value-type="string"/>
          </table:table-row>
        </table:table>
        <text:p text:style-name="Table.End"/>
        <text:h text:outline-level="2" text:style-name="rubriek_kop">Uitbreidingen
               </text:h>
        <text:h text:outline-level="3" text:style-name="divisiekop1"> China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Hongkong SAR</text:p>
            </table:table-cell>
            <table:table-cell office:value-type="string">
              <text:p text:style-name="Table_20_Contents_Left">10-12-2010</text:p>
            </table:table-cell>
            <table:table-cell office:value-type="string"/>
          </table:table-row>
          <table:table-row>
            <table:table-cell office:value-type="string">
              <text:p text:style-name="Table_20_Contents_Left">Macau SAR</text:p>
            </table:table-cell>
            <table:table-cell office:value-type="string">
              <text:p text:style-name="Table_20_Contents_Left">10-12-2010</text:p>
            </table:table-cell>
            <table:table-cell office:value-type="string"/>
          </table:table-row>
        </table:table>
        <text:p text:style-name="Table.End"/>
      </text:section>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Albanië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ahama's</text:p>
          </table:table-cell>
          <table:table-cell office:value-type="string">
            <text:p text:style-name="Table_20_Contents_Left">07-07-2009</text:p>
          </table:table-cell>
          <table:table-cell office:value-type="string">
            <text:p text:style-name="Table_20_Contents_Left">01-10-2009</text:p>
          </table:table-cell>
        </table:table-row>
      </table:table>
      <text:p text:style-name="Table.End"/>
      <text:h text:outline-level="3" text:style-name="divisiekop1">Armenië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ahama's</text:p>
          </table:table-cell>
          <table:table-cell office:value-type="string">
            <text:p text:style-name="Table_20_Contents_Left">07-07-2009</text:p>
          </table:table-cell>
          <table:table-cell office:value-type="string">
            <text:p text:style-name="Table_20_Contents_Left">01-10-2009</text:p>
          </table:table-cell>
        </table:table-row>
      </table:table>
      <text:p text:style-name="Table.End"/>
      <text:h text:outline-level="3" text:style-name="divisiekop1">Litouwen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Israël</text:p>
          </table:table-cell>
          <table:table-cell office:value-type="string">
            <text:p text:style-name="Table_20_Contents_Left">07-06-2010</text:p>
          </table:table-cell>
          <table:table-cell office:value-type="string">
            <text:p text:style-name="Table_20_Contents_Left">01-09-2010</text:p>
          </table:table-cell>
        </table:table-row>
      </table:table>
      <text:p text:style-name="Table.End"/>
      <text:h text:outline-level="3" text:style-name="divisiekop1">Marokko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Griekenland</text:p>
          </table:table-cell>
          <table:table-cell office:value-type="string">
            <text:p text:style-name="Table_20_Contents_Left">17-06-2010</text:p>
          </table:table-cell>
          <table:table-cell office:value-type="string">
            <text:p text:style-name="Table_20_Contents_Left">01-09-2010</text:p>
          </table:table-cell>
        </table:table-row>
        <table:table-row>
          <table:table-cell office:value-type="string">
            <text:p text:style-name="Table_20_Contents_Left"> Nieuw-Zeeland</text:p>
          </table:table-cell>
          <table:table-cell office:value-type="string">
            <text:p text:style-name="Table_20_Contents_Left">01-06-2010</text:p>
          </table:table-cell>
          <table:table-cell office:value-type="string">
            <text:p text:style-name="Table_20_Contents_Left">01-09-2010</text:p>
          </table:table-cell>
        </table:table-row>
        <table:table-row>
          <table:table-cell office:value-type="string">
            <text:p text:style-name="Table_20_Contents_Left"> Slowakije</text:p>
          </table:table-cell>
          <table:table-cell office:value-type="string">
            <text:p text:style-name="Table_20_Contents_Left">17-06-2010</text:p>
          </table:table-cell>
          <table:table-cell office:value-type="string">
            <text:p text:style-name="Table_20_Contents_Left">01-09-2010</text:p>
          </table:table-cell>
        </table:table-row>
      </table:table>
      <text:p text:style-name="Table.End"/>
      <text:h text:outline-level="2" text:style-name="rubriek_kop">Autoriteiten
            </text:h>
      <text:p text:style-name="alineagroep.end">
                  <text:span text:style-name="vet">Israël</text:span>, 31 mei 2010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7, 1993-116, 1993-157, 1993-192, 2000-69, 2004-28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03-05-2010</text:p>
          </table:table-cell>
          <table:table-cell office:value-type="string">
            <text:p text:style-name="Table_20_Contents_Left">03-05-2010</text:p>
          </table:table-cell>
          <table:table-cell office:value-type="string">
            <text:p text:style-name="Table_20_Contents_Center">R</text:p>
          </table:table-cell>
          <table:table-cell office:value-type="string">
            <text:p text:style-name="Table_20_Contents_Left">01-09-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Azerbeidzjan</text:span>, 3 mei 2010
               </text:p>
      <text:section text:name="wijzigingen.d7988e6551"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2, 2003-165, 2004-28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02-06-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de harmonisatie van de goederencontroles aan de grenz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10-198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29, 1987-123, 1997-99, 2008-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n</text:p>
          </table:table-cell>
          <table:table-cell office:value-type="string"/>
          <table:table-cell office:value-type="string">
            <text:p text:style-name="Table_20_Contents_Left">18-05-2010</text:p>
          </table:table-cell>
          <table:table-cell office:value-type="string">
            <text:p text:style-name="Table_20_Contents_Center">T</text:p>
          </table:table-cell>
          <table:table-cell office:value-type="string">
            <text:p text:style-name="Table_20_Contents_Left">18-08-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Iran</text:span>, 18 mei 201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oprichting van een Europese Organisatie voor de exploitatie van meteorologische satellieten "EUMETSA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5-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3-161, 1986-86, 1987-30, 1990-2, 1991-166, 1992-22, 1993-23, 200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2-05-2010</text:p>
          </table:table-cell>
          <table:table-cell office:value-type="string">
            <text:p text:style-name="Table_20_Contents_Center">T</text:p>
          </table:table-cell>
          <table:table-cell office:value-type="string">
            <text:p text:style-name="Table_20_Contents_Left">12-05-2010</text:p>
          </table:table-cell>
          <table:table-cell office:value-type="string"/>
          <table:table-cell office:value-type="string"/>
        </table:table-row>
      </table:table>
      <text:p text:style-name="Table.End"/>
      <text:section text:name="wijzigingen.d7988e7174"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voorrechten en immuniteiten van de Europese Organisatie voor de exploitatie van meteorologische satellieten
                              "EUMETS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2-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armstad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155, 1998-225, 2004-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2-05-2010</text:p>
            </table:table-cell>
            <table:table-cell office:value-type="string">
              <text:p text:style-name="Table_20_Contents_Center">T</text:p>
            </table:table-cell>
            <table:table-cell office:value-type="string">
              <text:p text:style-name="Table_20_Contents_Left">11-06-2010</text:p>
            </table:table-cell>
            <table:table-cell office:value-type="string"/>
            <table:table-cell office:value-type="string"/>
          </table:table-row>
        </table:table>
        <text:p text:style-name="Table.End"/>
      </text:section>
      <text:p text:style-name="table.fix"/>
      <table:table table:name="table.44" table:style-name="table.44">
        <table:table-column table:style-name="table.44.col1"/>
        <table:table-column table:style-name="table.44.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en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style-name="Table.End"/>
      <text:section text:name="wijzigingen.d7988e7473" text:style-name="wijziginge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43, 2005-243, 2006-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13-01-2005</text:p>
            </table:table-cell>
            <table:table-cell office:value-type="string">
              <text:p text:style-name="Table_20_Contents_Left">19-05-2010</text:p>
            </table:table-cell>
            <table:table-cell office:value-type="string">
              <text:p text:style-name="Table_20_Contents_Center">R</text:p>
            </table:table-cell>
            <table:table-cell office:value-type="string">
              <text:p text:style-name="Table_20_Contents_Left">18-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Kazachstan</text:span>, 25 mei 2010
                  </text:p>
      </text:section>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arbeidsstatisti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8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84, 1991-41, 1997-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09-04-2010</text:p>
          </table:table-cell>
          <table:table-cell office:value-type="string">
            <text:p text:style-name="Table_20_Contents_Center">R</text:p>
          </table:table-cell>
          <table:table-cell office:value-type="string">
            <text:p text:style-name="Table_20_Contents_Left">09-04-2011</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Hongarije</text:span>, 9 april 2010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tyle-name="Table.End"/>
      <text:section text:name="wijzigingen.d7988e8006" text:style-name="wijziginge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6-11-2009</text:p>
            </table:table-cell>
            <table:table-cell office:value-type="string">
              <text:p text:style-name="Table_20_Contents_Left">07-06-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49" table:style-name="table.49">
        <table:table-column table:style-name="table.49.col1"/>
        <table:table-column table:style-name="table.49.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tyle-name="Table.End"/>
      <text:section text:name="wijzigingen.d7988e8305"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na</text:p>
            </table:table-cell>
            <table:table-cell office:value-type="string"/>
            <table:table-cell office:value-type="string">
              <text:p text:style-name="Table_20_Contents_Left">19-05-2010</text:p>
            </table:table-cell>
            <table:table-cell office:value-type="string">
              <text:p text:style-name="Table_20_Contents_Center">R</text:p>
            </table:table-cell>
            <table:table-cell office:value-type="string">
              <text:p text:style-name="Table_20_Contents_Left">17-08-2010</text:p>
            </table:table-cell>
            <table:table-cell office:value-type="string"/>
            <table:table-cell office:value-type="string"/>
          </table:table-row>
        </table:table>
        <text:p text:style-name="Table.End"/>
        <text:h text:outline-level="2" text:style-name="rubriek_kop">Uitbreidingen
               </text:h>
        <text:h text:outline-level="3" text:style-name="divisiekop1"> China
               </text:h>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Hongkong SAR</text:p>
            </table:table-cell>
            <table:table-cell office:value-type="string">
              <text:p text:style-name="Table_20_Contents_Left">17-08-2010</text:p>
            </table:table-cell>
            <table:table-cell office:value-type="string"/>
          </table:table-row>
          <table:table-row>
            <table:table-cell office:value-type="string">
              <text:p text:style-name="Table_20_Contents_Left">Macau SAR</text:p>
            </table:table-cell>
            <table:table-cell office:value-type="string">
              <text:p text:style-name="Table_20_Contents_Left">17-08-2010</text:p>
            </table:table-cell>
            <table:table-cell office:value-type="string"/>
          </table:table-row>
        </table:table>
        <text:p text:style-name="Table.End"/>
        <text:h text:outline-level="2" text:style-name="rubriek_kop">Verklaringen, voorbehouden en bezwaren
               </text:h>
        <text:p text:style-name="alineagroep.end">
                     <text:span text:style-name="vet">China</text:span>, 19 mei 2010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na</text:p>
            </table:table-cell>
            <table:table-cell office:value-type="string"/>
            <table:table-cell office:value-type="string">
              <text:p text:style-name="Table_20_Contents_Left">19-05-2010</text:p>
            </table:table-cell>
            <table:table-cell office:value-type="string">
              <text:p text:style-name="Table_20_Contents_Center">R</text:p>
            </table:table-cell>
            <table:table-cell office:value-type="string">
              <text:p text:style-name="Table_20_Contents_Left">17-08-2010</text:p>
            </table:table-cell>
            <table:table-cell office:value-type="string"/>
            <table:table-cell office:value-type="string"/>
          </table:table-row>
        </table:table>
        <text:p text:style-name="Table.End"/>
        <text:h text:outline-level="2" text:style-name="rubriek_kop">Uitbreidingen
               </text:h>
        <text:h text:outline-level="3" text:style-name="divisiekop1"> China
               </text:h>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Hongkong SAR</text:p>
            </table:table-cell>
            <table:table-cell office:value-type="string">
              <text:p text:style-name="Table_20_Contents_Left">17-08-2010</text:p>
            </table:table-cell>
            <table:table-cell office:value-type="string"/>
          </table:table-row>
          <table:table-row>
            <table:table-cell office:value-type="string">
              <text:p text:style-name="Table_20_Contents_Left">Macau SAR</text:p>
            </table:table-cell>
            <table:table-cell office:value-type="string">
              <text:p text:style-name="Table_20_Contents_Left">17-08-2010</text:p>
            </table:table-cell>
            <table:table-cell office:value-type="string"/>
          </table:table-row>
        </table:table>
        <text:p text:style-name="Table.End"/>
        <text:h text:outline-level="2" text:style-name="rubriek_kop">Verklaringen, voorbehouden en bezwaren
               </text:h>
        <text:p text:style-name="alineagroep.end">
                     <text:span text:style-name="vet">China</text:span>, 19 mei 2010
                  </text:p>
      </text:sectio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wederzijdse administratieve bijstand in fiscale aangelegenhe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 1997-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exico</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
                  <text:span text:style-name="vet">Zuid-Korea</text:span>, 27 mei 2010
               </text:p>
      <text:section text:name="wijzigingen.d7988e9223" text:style-name="wijziginge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fiscale aangelegenhe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27-05-2010</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
                              <text:span text:style-name="vet">27-05-201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7-05-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04, 1991-174, 1996-82, 1997-298, 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section text:name="wijzigingen.d7988e10158"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2-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ofi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able:table-cell office:value-type="string">
              <text:p text:style-name="Table_20_Contents_Left">16-06-2010</text:p>
            </table:table-cell>
            <table:table-cell office:value-type="string">
              <text:p text:style-name="Table_20_Contents_Center">R</text:p>
            </table:table-cell>
          </table:table-row>
        </table:table>
        <text:p text:style-name="Table.End"/>
      </text:section>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vet">Titel:</text:span>
                           
                        </text:p>
            </table:table-cell>
            <table:table-cell office:value-type="string">
              <text:p text:style-name="Table_20_Heading_Left">Overeenkomst inzake de bescherming van vleermuizen in Europa</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1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2-18, 1993-182, 1994-75, 1996-58, 2004-152</text:p>
            </table:table-cell>
          </table:table-row>
        </table:table-header-rows>
        <table:table-row>
          <table:table-cell office:value-type="string" table:number-columns-spanned="2"/>
        </table:table-row>
      </table:table>
      <text:p text:style-name="Table.End"/>
      <text:section text:name="wijzigingen.d7988e10444"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de Overeenkomst inzake de bescherming van vleermuizen in Europa ondertekend te Londen op 4 december 199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7-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isto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able:table-cell office:value-type="string">
              <text:p text:style-name="Table_20_Contents_Left">09-06-2010</text:p>
            </table:table-cell>
            <table:table-cell office:value-type="string">
              <text:p text:style-name="Table_20_Contents_Center">R</text:p>
            </table:table-cell>
            <table:table-cell office:value-type="string">
              <text:p text:style-name="Table_20_Contents_Left">09-07-201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Left">26-02-2010</text:p>
            </table:table-cell>
            <table:table-cell office:value-type="string">
              <text:p text:style-name="Table_20_Contents_Center">R</text:p>
            </table:table-cell>
            <table:table-cell office:value-type="string">
              <text:p text:style-name="Table_20_Contents_Left">28-03-2010</text:p>
            </table:table-cell>
            <table:table-cell office:value-type="string"/>
            <table:table-cell office:value-type="string"/>
          </table:table-row>
        </table:table>
        <text:p text:style-name="Table.End"/>
      </text:section>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grensoverschrijdende gevolgen van industriële ongeva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elsink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43, 1994-50, 2006-25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en het gebruik van grensoverschrijdende waterlopen en internationale m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elsink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99, 1996-84, 1996-299, 2004-195, 2005-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tyle-name="Table.End"/>
      <text:section text:name="wijzigingen.d7988e11190"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00, 2001-170, 2003-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section>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vet">Titel:</text:span>
                           
                        </text:p>
            </table:table-cell>
            <table:table-cell office:value-type="string">
              <text:p text:style-name="Table_20_Heading_Left">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4-228, 1996-197, 1997-1, 2005-321, 2006-70</text:p>
            </table:table-cell>
          </table:table-row>
        </table:table-header-rows>
        <table:table-row>
          <table:table-cell office:value-type="string" table:number-columns-spanned="2"/>
        </table:table-row>
      </table:table>
      <text:p text:style-name="Table.End"/>
      <text:section text:name="wijzigingen.d7988e11489" text:style-name="wijzigingen">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3 bij het Internationaal Verdrag betreffende de instelling van een internationaal fonds voor vergoeding van
                              schade door verontreiniging door olie, 1992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96, 2005-25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06-05-2010</text:p>
            </table:table-cell>
            <table:table-cell office:value-type="string">
              <text:p text:style-name="Table_20_Contents_Center">T</text:p>
            </table:table-cell>
            <table:table-cell office:value-type="string">
              <text:p text:style-name="Table_20_Contents_Left">06-08-2010</text:p>
            </table:table-cell>
            <table:table-cell office:value-type="string"/>
            <table:table-cell office:value-type="string"/>
          </table:table-row>
        </table:table>
        <text:p text:style-name="Table.End"/>
      </text:sectio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maritieme panden en hypotheken, 1993</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5-199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Kitts en Nevis</text:p>
          </table:table-cell>
          <table:table-cell office:value-type="string"/>
          <table:table-cell office:value-type="string">
            <text:p text:style-name="Table_20_Contents_Left">15-06-2010</text:p>
          </table:table-cell>
          <table:table-cell office:value-type="string">
            <text:p text:style-name="Table_20_Contents_Center">T</text:p>
          </table:table-cell>
          <table:table-cell office:value-type="string">
            <text:p text:style-name="Table_20_Contents_Left">15-09-2010</text:p>
          </table:table-cell>
          <table:table-cell office:value-type="string"/>
          <table:table-cell office:value-type="string"/>
        </table:table-row>
      </table:table>
      <text:p text:style-name="Table.End"/>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3-197, 1996-94, 1998-244</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
                  <text:span text:style-name="vet">Azerbeidzjan</text:span>, 12 juni 2010
               </text:p>
      <text:p text:style-name="alineagroep.end">
                  <text:span text:style-name="vet">Griekenland</text:span>, 26 mei 2010
               </text:p>
      <text:p text:style-name="alineagroep.end">
                  <text:span text:style-name="vet">Moldavië</text:span>, 14 april 2010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r bestrijding van woestijnvorming in de landen die te kampen hebben met ernstige droogte
                           en/of woestijnvorming, in het bijzonder in Afrika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41, 1997-34, 2001-1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k</text:p>
          </table:table-cell>
          <table:table-cell office:value-type="string"/>
          <table:table-cell office:value-type="string">
            <text:p text:style-name="Table_20_Contents_Left">28-05-2010</text:p>
          </table:table-cell>
          <table:table-cell office:value-type="string">
            <text:p text:style-name="Table_20_Contents_Center">T</text:p>
          </table:table-cell>
          <table:table-cell office:value-type="string">
            <text:p text:style-name="Table_20_Contents_Left">26-08-2010</text:p>
          </table:table-cell>
          <table:table-cell office:value-type="string"/>
          <table:table-cell office:value-type="string"/>
        </table:table-row>
      </table:table>
      <text:p text:style-name="Table.End"/>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de Republiek Suriname inzake luchtdiensten tussen en via de Nederlandse
                           Antillen en Surinam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04-199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sidonhopo</text:p>
            </table:table-cell>
          </table:table-row>
          <table:table-row>
            <table:table-cell office:value-type="string">
              <text:p text:style-name="Table_20_Heading_Left">
                           <text:span text:style-name="vet">Tractatenbladen:</text:span>
                           
                        </text:p>
            </table:table-cell>
            <table:table-cell office:value-type="string">
              <text:p text:style-name="Table_20_Heading_Left">1995-117, 1996-57</text:p>
            </table:table-cell>
          </table:table-row>
        </table:table-header-rows>
        <table:table-row>
          <table:table-cell office:value-type="string" table:number-columns-spanned="2"/>
        </table:table-row>
      </table:table>
      <text:p text:style-name="Table.End"/>
      <text:section text:name="wijzigingen.d7988e12306" text:style-name="wijzigingen">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ot wijziging van de Overeenkomst tussen het Koninkrijk der Nederlanden en de Republiek
                              Suriname inzake luchtdiensten tussen en via de Nederlandse Antillen en Surinam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4-06-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amaribo</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04-06-2010</text:span>
                              
                           </text:p>
              </table:table-cell>
            </table:table-row>
            <table:table-row>
              <table:table-cell office:value-type="string">
                <text:p text:style-name="Table_20_Heading_Left">
                              <text:span text:style-name="vet">Voorlopige toepassing Nederlandse Antillen:</text:span>
                              
                           </text:p>
              </table:table-cell>
              <table:table-cell office:value-type="string">
                <text:p text:style-name="Table_20_Heading_Left">
                              <text:span text:style-name="vet">04-06-2010</text:span>
                              
                           </text:p>
              </table:table-cell>
            </table:table-row>
          </table:table-header-rows>
          <table:table-row>
            <table:table-cell office:value-type="string" table:number-columns-spanned="2"/>
          </table:table-row>
        </table:table>
        <text:p text:style-name="Table.End"/>
      </text:section>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aansprakelijkheid en vergoeding voor schade in verband met het vervoer over zee van gevaarlijke
                           en schadelijke stoffen, 1996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7-302, 2002-222</text:p>
            </table:table-cell>
          </table:table-row>
        </table:table-header-rows>
        <table:table-row>
          <table:table-cell office:value-type="string" table:number-columns-spanned="2"/>
        </table:table-row>
      </table:table>
      <text:p text:style-name="Table.End"/>
      <text:section text:name="wijzigingen.d7988e12521" text:style-name="wijzigingen">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vet">Titel:</text:span>
                              
                           </text:p>
              </table:table-cell>
              <table:table-cell office:value-type="string">
                <text:p text:style-name="Table_20_Heading_Left">Protocol bij het Internationaal Verdrag inzake aansprakelijkheid en vergoeding voor schade in verband met het vervoer over
                              zee van gevaarlijke en schadelijke stoffen, 1996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30-04-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header-rows>
          <table:table-row>
            <table:table-cell office:value-type="string" table:number-columns-spanned="2"/>
          </table:table-row>
        </table:table>
        <text:p text:style-name="Table.End"/>
      </text:section>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Overeenkomst inzake de bescherming van Afrikaans-Euraziatische trekkende watervogel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8-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6-285, 2005-25, 2009-4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Tsjechië</text:span>, 12 december 2008
               </text:p>
      <text:p text:style-name="alineagroep.end">
                  <text:span text:style-name="vet">Tsjechië</text:span>, 4 juni 2010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omvattend Kernstop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62, 1998-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entraal Afrikaanse Republiek</text:p>
          </table:table-cell>
          <table:table-cell office:value-type="string">
            <text:p text:style-name="Table_20_Contents_Left">19-12-2001</text:p>
          </table:table-cell>
          <table:table-cell office:value-type="string">
            <text:p text:style-name="Table_20_Contents_Left">26-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Left">08-10-2009</text:p>
          </table:table-cell>
          <table:table-cell office:value-type="string">
            <text:p text:style-name="Table_20_Contents_Left">26-05-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75" table:style-name="table.75">
        <table:table-column table:style-name="table.75.col1"/>
        <table:table-column table:style-name="table.75.col2"/>
        <table:table-header-rows>
          <table:table-row>
            <table:table-cell office:value-type="string">
              <text:p text:style-name="Table_20_Heading_Left">
                           <text:span text:style-name="vet">Titel:</text:span>
                           
                        </text:p>
            </table:table-cell>
            <table:table-cell office:value-type="string">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7-299, 2003-35</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
                  <text:span text:style-name="vet">Zwitserland</text:span>, 25 mei 201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recht betreffende het gebruik van internationale waterlopen anders dan voor scheep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41, 2000-10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toegang tot informatie, inspraak in besluitvorming en toegang tot de rechter inzake milieuaangelegenhe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89, 2001-73, 2005-22, 2008-2, 2008-107, 2010-14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5-2010</text:p>
          </table:table-cell>
          <table:table-cell office:value-type="string">
            <text:p text:style-name="Table_20_Contents_Center">T</text:p>
          </table:table-cell>
          <table:table-cell office:value-type="string">
            <text:p text:style-name="Table_20_Contents_Left">17-08-2010</text:p>
          </table:table-cell>
          <table:table-cell office:value-type="string"/>
          <table:table-cell office:value-type="string"/>
        </table:table-row>
      </table:table>
      <text:p text:style-name="Table.End"/>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99-13, 2000-120, 2002-135, 2004-258</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Argentinië</text:span>, 19 mei 2010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bescherming van volwassen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 2008-139</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
                  <text:span text:style-name="vet">Zwitserland</text:span>, 25 mei 2010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Partnerschapsovereenkomst tussen de leden van de groep van Staten in Afrika, het Caribisch Gebied en de Stille Oceaan,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6-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otonou</text:p>
            </table:table-cell>
          </table:table-row>
          <table:table-row>
            <table:table-cell office:value-type="string">
              <text:p text:style-name="Table_20_Heading_Left">
                           <text:span text:style-name="vet">Tractatenbladen:</text:span>
                           
                        </text:p>
            </table:table-cell>
            <table:table-cell office:value-type="string">
              <text:p text:style-name="Table_20_Heading_Left">2001-57, 2002-14, 2003-89, 2005-295, 2006-207, 2007-209, 2008-50, 2008-86, 2008-148, 2009-207</text:p>
            </table:table-cell>
          </table:table-row>
        </table:table-header-rows>
        <table:table-row>
          <table:table-cell office:value-type="string" table:number-columns-spanned="2"/>
        </table:table-row>
      </table:table>
      <text:p text:style-name="Table.End"/>
      <text:section text:name="wijzigingen.d7988e13782" text:style-name="wijzigingen">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ot wijziging van de Partnerschapsovereenkomst tussen de leden van de groep van Staten in Afrika, het Caribische
                              gebied en de Stille Oceaan, enerzijds, en de Europese Gemeenschap en haar Lidstaten, anderzijds, ondertekend te Cotonou op
                              23 juni 2000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5, 2006-207, 2008-50, 2008-148, 2009-20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Afrika</text:p>
            </table:table-cell>
            <table:table-cell office:value-type="string">
              <text:p text:style-name="Table_20_Contents_Left">25-06-2005</text:p>
            </table:table-cell>
            <table:table-cell office:value-type="string">
              <text:p text:style-name="Table_20_Contents_Left">23-02-2010</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
        <text:p text:style-name="Table.End"/>
      </text:section>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een Europees voertuig- en rijbewijsinformatiesysteem (EUCARI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98, 2009-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20-05-2010</text:p>
          </table:table-cell>
          <table:table-cell office:value-type="string">
            <text:p text:style-name="Table_20_Contents_Center">T</text:p>
          </table:table-cell>
          <table:table-cell office:value-type="string">
            <text:p text:style-name="Table_20_Contents_Left">01-07-2010</text:p>
          </table:table-cell>
          <table:table-cell office:value-type="string"/>
          <table:table-cell office:value-type="string"/>
        </table:table-row>
      </table:table>
      <text:p text:style-name="Table.End"/>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13-12-2000</text:p>
          </table:table-cell>
          <table:table-cell office:value-type="string">
            <text:p text:style-name="Table_20_Contents_Left">17-05-2010</text:p>
          </table:table-cell>
          <table:table-cell office:value-type="string">
            <text:p text:style-name="Table_20_Contents_Center">R</text:p>
          </table:table-cell>
          <table:table-cell office:value-type="string">
            <text:p text:style-name="Table_20_Contents_Left">01-09-2010</text:p>
          </table:table-cell>
          <table:table-cell office:value-type="string"/>
          <table:table-cell office:value-type="string"/>
        </table:table-row>
      </table:table>
      <text:p text:style-name="Table.End"/>
      <text:p text:style-name="table.fix"/>
      <table:table table:name="table.84" table:style-name="table.84">
        <table:table-column table:style-name="table.84.col1"/>
        <table:table-column table:style-name="table.84.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1-68, 2004-34, 2004-184, 2007-70</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Irak</text:span>, 24 mei 2010
               </text:p>
      <text:section text:name="wijzigingen.d7988e14510" text:style-name="wijziginge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9, 2004-35, 2005-236, 2007-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ext:p text:style-name="Table_20_Contents_Left">13-12-2000</text:p>
            </table:table-cell>
            <table:table-cell office:value-type="string">
              <text:p text:style-name="Table_20_Contents_Left">17-06-2010</text:p>
            </table:table-cell>
            <table:table-cell office:value-type="string">
              <text:p text:style-name="Table_20_Contents_Center">R</text:p>
            </table:table-cell>
            <table:table-cell office:value-type="string">
              <text:p text:style-name="Table_20_Contents_Left">17-07-2010</text:p>
            </table:table-cell>
            <table:table-cell office:value-type="string"/>
            <table:table-cell office:value-type="string"/>
          </table:table-row>
        </table:table>
        <text:p text:style-name="Table.End"/>
        <text:p text:style-name="table.fix"/>
        <table:table table:name="table.86" table:style-name="table.86">
          <table:table-column table:style-name="table.86.col1"/>
          <table:table-column table:style-name="table.86.col2"/>
          <table:table-header-rows>
            <table:table-row>
              <table:table-cell office:value-type="string">
                <text:p text:style-name="Table_20_Heading_Left">
                              <text:span text:style-name="vet">Titel:</text:span>
                              
                           </text:p>
              </table:table-cell>
              <table:table-cell office:value-type="string">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1-70, 2004-36, 2005-237, 2007-72</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Irak</text:span>, 24 mei 2010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7, 2005-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17-06-2010</text:p>
            </table:table-cell>
            <table:table-cell office:value-type="string">
              <text:p text:style-name="Table_20_Contents_Center">T</text:p>
            </table:table-cell>
            <table:table-cell office:value-type="string">
              <text:p text:style-name="Table_20_Contents_Left">17-07-2010</text:p>
            </table:table-cell>
            <table:table-cell office:value-type="string"/>
            <table:table-cell office:value-type="string"/>
          </table:table-row>
        </table:table>
        <text:p text:style-name="Table.End"/>
      </text:sectio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na</text:p>
          </table:table-cell>
          <table:table-cell office:value-type="string"/>
          <table:table-cell office:value-type="string">
            <text:p text:style-name="Table_20_Contents_Left">09-12-2008</text:p>
          </table:table-cell>
          <table:table-cell office:value-type="string">
            <text:p text:style-name="Table_20_Contents_Center">T</text:p>
          </table:table-cell>
          <table:table-cell office:value-type="string">
            <text:p text:style-name="Table_20_Contents_Left">09-03-2009</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Left">15-02-2010</text:p>
          </table:table-cell>
          <table:table-cell office:value-type="string">
            <text:p text:style-name="Table_20_Contents_Center">T</text:p>
          </table:table-cell>
          <table:table-cell office:value-type="string">
            <text:p text:style-name="Table_20_Contents_Left">15-05-2010</text:p>
          </table:table-cell>
          <table:table-cell office:value-type="string"/>
          <table:table-cell office:value-type="string"/>
        </table:table-row>
      </table:table>
      <text:p text:style-name="Table.End"/>
      <text:h text:outline-level="2" text:style-name="rubriek_kop">Uitbreidingen
            </text:h>
      <text:h text:outline-level="3" text:style-name="divisiekop1">China
            </text:h>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Hongkong SAR</text:p>
          </table:table-cell>
          <table:table-cell office:value-type="string">
            <text:p text:style-name="Table_20_Contents_Left">22-01-2010</text:p>
          </table:table-cell>
          <table:table-cell office:value-type="string"/>
        </table:table-row>
      </table:table>
      <text:p text:style-name="Table.End"/>
      <text:h text:outline-level="2" text:style-name="rubriek_kop">Verklaringen, voorbehouden en bezwaren
            </text:h>
      <text:p text:style-name="alineagroep.end">
                  <text:span text:style-name="vet">Egypte</text:span>, 15 februari 2010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08-04-2010</text:p>
          </table:table-cell>
          <table:table-cell office:value-type="string">
            <text:p text:style-name="Table_20_Contents_Center">T</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Left">05-10-2001</text:p>
          </table:table-cell>
          <table:table-cell office:value-type="string">
            <text:p text:style-name="Table_20_Contents_Left">14-04-2010</text:p>
          </table:table-cell>
          <table:table-cell office:value-type="string">
            <text:p text:style-name="Table_20_Contents_Center">R</text:p>
          </table:table-cell>
          <table:table-cell office:value-type="string">
            <text:p text:style-name="Table_20_Contents_Left">14-07-2010</text:p>
          </table:table-cell>
          <table:table-cell office:value-type="string"/>
          <table:table-cell office:value-type="string"/>
        </table:table-row>
      </table:table>
      <text:p text:style-name="Table.End"/>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8, 2004-290, 2007-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3-11-2001</text:p>
          </table:table-cell>
          <table:table-cell office:value-type="string">
            <text:p text:style-name="Table_20_Contents_Left">03-06-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Portugal</text:span>, 4 mei 2010
               </text:p>
      <text:p text:style-name="table.fix"/>
      <table:table table:name="table.92" table:style-name="table.92">
        <table:table-column table:style-name="table.92.col1"/>
        <table:table-column table:style-name="table.92.col2"/>
        <table:table-header-rows>
          <table:table-row>
            <table:table-cell office:value-type="string">
              <text:p text:style-name="Table_20_Heading_Left">
                           <text:span text:style-name="vet">Titel:</text:span>
                           
                        </text:p>
            </table:table-cell>
            <table:table-cell office:value-type="string">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3-170, 2004-55, 2008-160</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Argentinië</text:span>, 19 mei 2010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HO-Kaderverdrag inzake tabaksontmoed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7, 2004-269, 2005-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nesië</text:p>
          </table:table-cell>
          <table:table-cell office:value-type="string">
            <text:p text:style-name="Table_20_Contents_Left">22-08-2003</text:p>
          </table:table-cell>
          <table:table-cell office:value-type="string">
            <text:p text:style-name="Table_20_Contents_Left">07-06-2010</text:p>
          </table:table-cell>
          <table:table-cell office:value-type="string">
            <text:p text:style-name="Table_20_Contents_Center">R</text:p>
          </table:table-cell>
          <table:table-cell office:value-type="string">
            <text:p text:style-name="Table_20_Contents_Left">05-09-2010</text:p>
          </table:table-cell>
          <table:table-cell office:value-type="string"/>
          <table:table-cell office:value-type="string"/>
        </table:table-row>
      </table:table>
      <text:p text:style-name="Table.End"/>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text:p>
          </table:table-cell>
          <table:table-cell office:value-type="string"/>
          <table:table-cell office:value-type="string">
            <text:p text:style-name="Table_20_Contents_Left">28-05-2010</text:p>
          </table:table-cell>
          <table:table-cell office:value-type="string">
            <text:p text:style-name="Table_20_Contents_Center">T</text:p>
          </table:table-cell>
          <table:table-cell office:value-type="string">
            <text:p text:style-name="Table_20_Contents_Left">27-06-2010</text:p>
          </table:table-cell>
          <table:table-cell office:value-type="string"/>
          <table:table-cell office:value-type="string"/>
        </table:table-row>
      </table:table>
      <text:p text:style-name="Table.End"/>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controle en het beheer van ballastwater en sedimenten van schepen, 200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6, 2005-44, 2005-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ext:p text:style-name="Table_20_Contents_Left">31-01-2005</text:p>
          </table:table-cell>
          <table:table-cell office:value-type="string">
            <text:p text:style-name="Table_20_Contents_Left">14-04-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Left">08-04-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koord tussen de lidstaten van de Europese Unie betreffende de vorderingen van een lidstaat tegen een andere lidstaat ter
                           zake van schade aan goederen die zijn eigendom zijn of door hem worden gebruikt of geëxploiteerd, dan wel van letsel of overlijden
                           van een militair of een lid van het burgerpersoneel van zijn strijdkrachten in het kader van een EU-crisisbeheersingsoper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28-04-2004</text:p>
          </table:table-cell>
          <table:table-cell office:value-type="string">
            <text:p text:style-name="Table_20_Contents_Left">01-06-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97" table:style-name="table.97">
        <table:table-column table:style-name="table.97.col1"/>
        <table:table-column table:style-name="table.97.col2"/>
        <table:table-header-rows>
          <table:table-row>
            <table:table-cell office:value-type="string">
              <text:p text:style-name="Table_20_Heading_Left">
                           <text:span text:style-name="vet">Titel:</text:span>
                           
                        </text:p>
            </table:table-cell>
            <table:table-cell office:value-type="string">
              <text:p text:style-name="Table_20_Heading_Left">Algemeen Postverdra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5-298, 2008-38, 2010-125</text:p>
            </table:table-cell>
          </table:table-row>
        </table:table-header-rows>
        <table:table-row>
          <table:table-cell office:value-type="string" table:number-columns-spanned="2"/>
        </table:table-row>
      </table:table>
      <text:p text:style-name="Table.End"/>
      <text:section text:name="wijzigingen.d7988e16877" text:style-name="wijzigingen">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Post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12-08-2008</text:p>
            </table:table-cell>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2-08-2008</text:p>
            </table:table-cell>
            <table:table-cell office:value-type="string">
              <text:p text:style-name="Table_20_Contents_Left">22-01-2010</text:p>
            </table:table-cell>
            <table:table-cell office:value-type="string">
              <text:p text:style-name="Table_20_Contents_Center">R</text:p>
            </table:table-cell>
            <table:table-cell office:value-type="string">
              <text:p text:style-name="Table_20_Contents_Left">22-01-20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
        <text:p text:style-name="Table.End"/>
      </text:section>
      <text:p text:style-name="table.fix"/>
      <table:table table:name="table.99" table:style-name="table.99">
        <table:table-column table:style-name="table.99.col1"/>
        <table:table-column table:style-name="table.99.col2"/>
        <table:table-header-rows>
          <table:table-row>
            <table:table-cell office:value-type="string">
              <text:p text:style-name="Table_20_Heading_Left">
                           <text:span text:style-name="vet">Titel:</text:span>
                           
                        </text:p>
            </table:table-cell>
            <table:table-cell office:value-type="string">
              <text:p text:style-name="Table_20_Heading_Left">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5-298, 2008-38, 2010-125</text:p>
            </table:table-cell>
          </table:table-row>
        </table:table-header-rows>
        <table:table-row>
          <table:table-cell office:value-type="string" table:number-columns-spanned="2"/>
        </table:table-row>
      </table:table>
      <text:p text:style-name="Table.End"/>
      <text:section text:name="wijzigingen.d7988e17299" text:style-name="wijzigingen">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erste Aanvullend Protocol bij het 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12-08-2008</text:p>
            </table:table-cell>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2-08-2008</text:p>
            </table:table-cell>
            <table:table-cell office:value-type="string">
              <text:p text:style-name="Table_20_Contents_Left">22-01-2010</text:p>
            </table:table-cell>
            <table:table-cell office:value-type="string">
              <text:p text:style-name="Table_20_Contents_Center">R</text:p>
            </table:table-cell>
            <table:table-cell office:value-type="string">
              <text:p text:style-name="Table_20_Contents_Left">22-01-20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
        <text:p text:style-name="Table.End"/>
      </text:section>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
                           <text:span text:style-name="vet">Titel:</text:span>
                           
                        </text:p>
            </table:table-cell>
            <table:table-cell office:value-type="string">
              <text:p text:style-name="Table_20_Heading_Left">Verdrag inzake postale financiële diens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5-298, 2008-38, 2010-125</text:p>
            </table:table-cell>
          </table:table-row>
        </table:table-header-rows>
        <table:table-row>
          <table:table-cell office:value-type="string" table:number-columns-spanned="2"/>
        </table:table-row>
      </table:table>
      <text:p text:style-name="Table.End"/>
      <text:section text:name="wijzigingen.d7988e17721" text:style-name="wijzigingen">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postale financiële dien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12-08-2008</text:p>
            </table:table-cell>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Left">11-02-2010</text:p>
            </table:table-cell>
            <table:table-cell office:value-type="string">
              <text:p text:style-name="Table_20_Contents_Center">T</text:p>
            </table:table-cell>
            <table:table-cell office:value-type="string">
              <text:p text:style-name="Table_20_Contents_Left">11-02-20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2-08-2008</text:p>
            </table:table-cell>
            <table:table-cell office:value-type="string">
              <text:p text:style-name="Table_20_Contents_Left">22-01-2010</text:p>
            </table:table-cell>
            <table:table-cell office:value-type="string">
              <text:p text:style-name="Table_20_Contents_Center">R</text:p>
            </table:table-cell>
            <table:table-cell office:value-type="string">
              <text:p text:style-name="Table_20_Contents_Left">22-01-20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2-08-2008</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
        <text:p text:style-name="Table.End"/>
      </text:sectio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aden van nucleair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0, 200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hrein</text:p>
          </table:table-cell>
          <table:table-cell office:value-type="string"/>
          <table:table-cell office:value-type="string">
            <text:p text:style-name="Table_20_Contents_Left">04-05-2010</text:p>
          </table:table-cell>
          <table:table-cell office:value-type="string">
            <text:p text:style-name="Table_20_Contents_Center">T</text:p>
          </table:table-cell>
          <table:table-cell office:value-type="string">
            <text:p text:style-name="Table_20_Contents_Left">03-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Bahrein</text:span>, 4 mei 2010
               </text:p>
      <text:p text:style-name="table.fix"/>
      <table:table table:name="table.104" table:style-name="table.104">
        <table:table-column table:style-name="table.104.col1"/>
        <table:table-column table:style-name="table.104.col2"/>
        <table:table-header-rows>
          <table:table-row>
            <table:table-cell office:value-type="string">
              <text:p text:style-name="Table_20_Heading_Left">
                           <text:span text:style-name="vet">Titel:</text:span>
                           
                        </text:p>
            </table:table-cell>
            <table:table-cell office:value-type="string">
              <text:p text:style-name="Table_20_Heading_Left">Verdrag van de Raad van Europa ter voorkom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ext:p text:style-name="Table_20_Heading_Left">2006-34</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Denemarken</text:span>, 27 mei 2010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bestrijding van mensenhand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99, 2010-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16-05-2005</text:p>
          </table:table-cell>
          <table:table-cell office:value-type="string">
            <text:p text:style-name="Table_20_Contents_Left">31-05-2010</text:p>
          </table:table-cell>
          <table:table-cell office:value-type="string">
            <text:p text:style-name="Table_20_Contents_Center">R</text:p>
          </table:table-cell>
          <table:table-cell office:value-type="string">
            <text:p text:style-name="Table_20_Contents_Left">01-09-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Zweden</text:span>, 31 mei 2010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01-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Left">30-01-2008</text:p>
          </table:table-cell>
          <table:table-cell office:value-type="string">
            <text:p text:style-name="Table_20_Contents_Left">16-06-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ji-eilanden</text:p>
          </table:table-cell>
          <table:table-cell office:value-type="string">
            <text:p text:style-name="Table_20_Contents_Left">02-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6-09-2007</text:p>
          </table:table-cell>
          <table:table-cell office:value-type="string">
            <text:p text:style-name="Table_20_Contents_Left">26-05-2010</text:p>
          </table:table-cell>
          <table:table-cell office:value-type="string">
            <text:p text:style-name="Table_20_Contents_Center">R</text:p>
          </table:table-cell>
          <table:table-cell office:value-type="string">
            <text:p text:style-name="Table_20_Contents_Left">25-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Slowakije</text:span>, 26 mei 2010
               </text:p>
      <text:section text:name="wijzigingen.d7988e19121" text:style-name="wijzigingen">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ji-eilanden</text:p>
            </table:table-cell>
            <table:table-cell office:value-type="string">
              <text:p text:style-name="Table_20_Contents_Left">02-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6-09-2007</text:p>
            </table:table-cell>
            <table:table-cell office:value-type="string">
              <text:p text:style-name="Table_20_Contents_Left">26-05-2010</text:p>
            </table:table-cell>
            <table:table-cell office:value-type="string">
              <text:p text:style-name="Table_20_Contents_Center">R</text:p>
            </table:table-cell>
            <table:table-cell office:value-type="string">
              <text:p text:style-name="Table_20_Contents_Left">25-06-2010</text:p>
            </table:table-cell>
            <table:table-cell office:value-type="string"/>
            <table:table-cell office:value-type="string"/>
          </table:table-row>
        </table:table>
        <text:p text:style-name="Table.End"/>
      </text:section>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9-04-2008</text:p>
          </table:table-cell>
          <table:table-cell office:value-type="string">
            <text:p text:style-name="Table_20_Contents_Left">17-05-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cuador</text:p>
          </table:table-cell>
          <table:table-cell office:value-type="string">
            <text:p text:style-name="Table_20_Contents_Left">03-12-2008</text:p>
          </table:table-cell>
          <table:table-cell office:value-type="string">
            <text:p text:style-name="Table_20_Contents_Left">11-05-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Left">03-12-2008</text:p>
          </table:table-cell>
          <table:table-cell office:value-type="string">
            <text:p text:style-name="Table_20_Contents_Left">28-05-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Left">03-12-2008</text:p>
          </table:table-cell>
          <table:table-cell office:value-type="string">
            <text:p text:style-name="Table_20_Contents_Left">28-05-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
      <text:p text:style-name="Table.End"/>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conomische Partnerschapsovereenkomst tussen de CARIFORUM-staten,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idgetow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ext:p text:style-name="Table_20_Contents_Left">15-10-2008</text:p>
          </table:table-cell>
          <table:table-cell office:value-type="string">
            <text:p text:style-name="Table_20_Contents_Left">07-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5-10-2008</text:p>
          </table:table-cell>
          <table:table-cell office:value-type="string">
            <text:p text:style-name="Table_20_Contents_Left">13-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Republiek Albanië inzake privileges en immuniteiten
                           voor verbindingsofficieren die door de Republiek Albanië bij Europol te 's-Gravenhage gedetacheerd wor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7-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33, 2010-20</text:p>
            </table:table-cell>
          </table:table-row>
        </table:table-header-rows>
        <table:table-row>
          <table:table-cell office:value-type="string" table:number-columns-spanned="2"/>
        </table:table-row>
      </table:table>
      <text:p text:style-name="Table.End"/>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Europese Gemeenschap voor Atoomenergie (EURATOM)
                           inzake de registratie van stagiai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1-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ette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5-06-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5-06-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3, 2010-72</text:p>
            </table:table-cell>
          </table:table-row>
        </table:table-header-rows>
        <table:table-row>
          <table:table-cell office:value-type="string" table:number-columns-spanned="2"/>
        </table:table-row>
      </table:table>
      <text:p text:style-name="Table.End"/>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09-11-2009</text:p>
          </table:table-cell>
          <table:table-cell office:value-type="string">
            <text:p text:style-name="Table_20_Contents_Left">18-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09-11-2009</text:p>
          </table:table-cell>
          <table:table-cell office:value-type="string">
            <text:p text:style-name="Table_20_Contents_Left">18-05-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15" table:style-name="table.115">
        <table:table-column table:style-name="table.115.col1"/>
        <table:table-column table:style-name="table.115.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Internationale Politie Organisatie (INTERPOL)
                           inzake privileges en immuniteiten voor verbindingsofficieren die door INTERPOL bij Europol te 's-Gravenhage gedetacheerd wor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yo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48, 2010-30</text:p>
            </table:table-cell>
          </table:table-row>
        </table:table-header-rows>
        <table:table-row>
          <table:table-cell office:value-type="string" table:number-columns-spanned="2"/>
        </table:table-row>
      </table:table>
      <text:p text:style-name="Table.End"/>
      <text:p text:style-name="table.fix"/>
      <table:table table:name="table.116" table:style-name="table.116">
        <table:table-column table:style-name="table.116.col1"/>
        <table:table-column table:style-name="table.11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der Marshalleilanden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4-05-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juro</text:p>
            </table:table-cell>
          </table:table-row>
        </table:table-header-rows>
        <table:table-row>
          <table:table-cell office:value-type="string" table:number-columns-spanned="2"/>
        </table:table-row>
      </table:table>
      <text:p text:style-name="Table.End"/>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Liberia inzake de uitwisseling van informatie betreffende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7-05-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rovia</text:p>
            </table:table-cell>
          </table:table-row>
        </table:table-header-rows>
        <table:table-row>
          <table:table-cell office:value-type="string" table:number-columns-spanned="2"/>
        </table:table-row>
      </table:table>
      <text:p text:style-name="Table.End"/>
      <text:p text:style-name="dagtekening">Uitgegeven de 5<text:span text:style-name="superscript">de</text:span> juli 2010
            </text:p>
      <text:p text:style-name="ondertekening">De Minister</text:p>
      <text:p text:style-name="ondertekening"> van Buitenlandse Zaken,</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ANDBERICHT JUNI 2010</dc:title>
  </office:meta>
</office:document-meta>
</file>