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9</text:p>
      <text:p text:style-name="publicatie-titel.end">24 maart 2010</text:p>
      <text:p text:style-name="systematisch_nummer">58 (2006) Nr. 2</text:p>
      <text:h text:outline-level="2" text:style-name="rubriek_kop">A. TITEL
         </text:h>
      <text:section text:name="tractatenblad_kop.d2743e241" text:style-name="tractatenblad_kop">
        <text:p text:style-name="tractatenblad_kop.start">
               Verdrag inzake het voorkomen van staatloosheid met betrekking tot statenopvolging;
               
            </text:p>
        <text:p text:style-name="tractatenblad_kop.end">
               Straatsburg, 19 mei 2006
               
            </text:p>
      </text:section>
      <text:h text:outline-level="2" text:style-name="rubriek_kop">B. TEKST
         </text:h>
      <text:p text:style-name="Standard">De Engelse en de Franse tekst van het Verdrag zijn geplaatst in 
               <text:span text:style-name="cur">Trb.</text:span> 2010, 38.
         </text:p>
      <text:h text:outline-level="2" text:style-name="rubriek_kop">C. VERTALING
         </text:h>
      <text:section text:name="verdrag.d2743e268" text:style-name="verdrag">
        <text:section text:name="verdragtekst.d2743e270" text:style-name="verdragtekst">
          <text:h text:outline-level="3" text:style-name="verdragtekst_kop">Verdrag inzake het voorkomen van staatloosheid met betrekking tot statenopvolging</text:h>
          <text:section text:name="aanhef.d2743e278" text:style-name="aanhef">
            <text:h text:outline-level="3" text:style-name="preambule_kop">Preambule
                  </text:h>
            <text:p text:style-name="preambule">De lidstaten van de Raad van Europa en de andere staten die dit Verdrag hebben ondertekend,</text:p>
            <text:p text:style-name="preambule">Overwegend dat het voorkomen van staatloosheid een van de belangrijkste zorgen van de internationale gemeenschap op het gebied
                     van nationaliteit is;
                  </text:p>
            <text:p text:style-name="preambule">Vaststellend dat statenopvolging een van de belangrijkste oorzaken van gevallen van staatloosheid is;</text:p>
            <text:p text:style-name="preambule">Erkennend dat het Europees Verdrag inzake nationaliteit (ETS nr. 166) dat op 6 november 1997 te Straatsburg werd opengesteld
                     voor ondertekening uitsluitend algemene beginselen bevat en geen specifieke regels inzake nationaliteit in het geval van statenopvolging;
                  </text:p>
            <text:p text:style-name="preambule">Indachtig het feit dat andere internationale instrumenten inzake staatloosheid met betrekking tot statenopvolging ofwel niet
                     bindend zijn ofwel bepaalde belangrijke kwesties niet regelen;
                  </text:p>
            <text:p text:style-name="preambule">Overtuigd dat er op grond van de voornoemde redenen een allesomvattend internationaal instrument inzake statenopvolging en
                     het voorkomen van staatloosheid nodig is dat indachtig de beginselen van het Europees Verdrag inzake nationaliteit wordt uitgelegd
                     en toegepast;
                  </text:p>
            <text:p text:style-name="preambule">Rekening houdend met richtlijn nr. R (99) 18 van het Comité van Ministers inzake het voorkomen en beperken van staatloosheid
                     alsmede de ervaringen die de afgelopen jaren in de praktijk zijn opgedaan met statenopvolging en staatloosheid;
                  </text:p>
            <text:p text:style-name="preambule">Gelet op andere bindende internationale instrumenten, namelijk de Verdragen van de Verenigde Naties betreffende de status
                     van staatlozen en tot beperking der staatloosheid en de Verdragen van Wenen inzake statenopvolging met betrekking tot verdragen
                     en inzake statenopvolging met betrekking tot staatseigendom, archieven en schulden;
                  </text:p>
            <text:p text:style-name="preambule">Voorts gelet op de ontwerpartikelen inzake de nationaliteit van natuurlijke personen met betrekking tot statenopvolging, opgesteld
                     door de VN-Commissie voor Internationaal Recht, vervat in de Bijlage bij Resolutie 55/153 van 2001 van de Algemene Vergadering
                     van de Verenigde Naties, alsmede de verklaring van de Europese Commissie voor de democratie door middel van het recht (Commissie
                     van Venetië) inzake de gevolgen van statenopvolging voor de nationaliteit van natuurlijke personen;
                  </text:p>
            <text:p text:style-name="preambule">Voortbouwend op, maar onverminderd de algemene beginselen vastgesteld in de bovengenoemde internationale instrumenten en documenten
                     door specifieke regels toe te voegen die in het bijzonder van toepassing zijn op de situatie van staatloosheid met betrekking
                     tot statenopvolging;
                  </text:p>
            <text:p text:style-name="preambule">Ter verwezenlijking van de in het Europees Verdrag inzake nationaliteit vastgelegde beginselen dat eenieder recht heeft op
                     een nationaliteit en de rechtsstaat en mensenrechten, met inbegrip van het verbod op willekeurige ontneming van de nationaliteit
                     en het beginsel van non-discriminatie, dienen te worden geëerbiedigd teneinde staatloosheid te voorkomen,
                  </text:p>
            <text:p text:style-name="afkondiging">Zijn het volgende overeengekomen:</text:p>
          </text:section>
          <text:section text:name="wettekst.d2743e323" text:style-name="wettekst">
            <text:section text:name="artikel.d2743e325" text:style-name="artikel">
              <text:h text:outline-level="4" text:style-name="artikel_kop">Artikel 1 Begripsomschrijvingen
                     </text:h>
              <text:p text:style-name="artikel">Voor de toepassing van dit Verdrag:</text:p>
              <text:list text:style-name="list-style-1">
                <text:list-item text:start-value="1">
                  <text:p text:style-name="list.start">wordt verstaan onder „statenopvolging” de vervanging van de ene staat door de andere staat in de verantwoordelijkheid voor
                              de internationale betrekkingen van een grondgebied;
                           </text:p>
                </text:list-item>
                <text:list-item text:start-value="2">
                  <text:p text:style-name="list.cont">wordt verstaan onder „betrokken staat” de voorgangerstaat of de opvolgerstaat, al naar gelang van het geval;
                           </text:p>
                </text:list-item>
                <text:list-item text:start-value="3">
                  <text:p text:style-name="list.cont">wordt verstaan onder „staatloosheid” de situatie waarin een persoon door geen enkele staat onder toepassing van zijn interne
                              recht wordt aangemerkt als onderdaan;
                           </text:p>
                </text:list-item>
                <text:list-item text:start-value="4">
                  <text:p text:style-name="list.cont">wordt verstaan onder „gewone verblijfplaats” een duurzaam feitelijk verblijf;
                           </text:p>
                </text:list-item>
                <text:list-item text:start-value="5">
                  <text:p text:style-name="list.end">wordt verstaan onder „betrokken persoon” iedere natuurlijke persoon die op het tijdstip van statenopvolging de nationaliteit
                              heeft van de voorgangerstaat en staatloos is of zou worden ten gevolge van deze statenopvolging.
                           </text:p>
                </text:list-item>
              </text:list>
            </text:section>
            <text:section text:name="artikel.d2743e378" text:style-name="artikel">
              <text:h text:outline-level="4" text:style-name="artikel_kop">Artikel 2 Recht op een nationaliteit
                     </text:h>
              <text:p text:style-name="artikel">Iedere natuurlijke persoon die op het tijdstip van de statenopvolging de nationaliteit van de voorgangerstaat heeft en ten
                        gevolge van de statenopvolging staatloos is of zou worden, heeft in overeenstemming met de volgende artikelen recht op de
                        nationaliteit van een van de betrokken staten.
                     </text:p>
            </text:section>
            <text:section text:name="artikel.d2743e388" text:style-name="artikel">
              <text:h text:outline-level="4" text:style-name="artikel_kop">Artikel 3 Voorkomen van staatloosheid
                     </text:h>
              <text:p text:style-name="artikel">De betrokken staat neemt alle passende maatregelen teneinde te voorkomen dat personen die op het tijdstip van de statenopvolging
                        de nationaliteit van de voorgangerstaat hebben ten gevolge van de statenopvolging staatloos worden.
                     </text:p>
            </text:section>
            <text:section text:name="artikel.d2743e398" text:style-name="artikel">
              <text:h text:outline-level="4" text:style-name="artikel_kop">Artikel 4 Non-discriminatie
                     </text:h>
              <text:p text:style-name="artikel">Bij de toepassing van dit Verdrag maken de betrokken staten geen onderscheid tussen de betrokken personen op welke grond dan
                        ook, zoals geslacht, ras, kleur, taal, godsdienst, politieke of andere mening, nationale of maatschappelijke afkomst, het
                        behoren tot een nationale minderheid, vermogen, geboorte of andere status.
                     </text:p>
            </text:section>
            <text:section text:name="artikel.d2743e408" text:style-name="artikel">
              <text:h text:outline-level="4" text:style-name="artikel_kop">Artikel 5 Verantwoordelijkheid van de opvolgerstaat
                     </text:h>
              <text:list text:style-name="list-style-2">
                <text:list-item text:start-value="1">
                  <text:p text:style-name="list.start"> Een opvolgerstaat verleent zijn nationaliteit aan personen die op het tijdstip van de statenopvolging de nationaliteit hadden
                              van de voorgangerstaat en die ten gevolge van de statenopvolging staatloos zijn geworden of zouden worden, indien zij op dat
                              tijdstip:
                           </text:p>
                  <text:list>
                    <text:list-item text:start-value="1">
                      <text:p text:style-name="list.start">hun gewone verblijf hadden op het grondgebied dat grondgebied is geworden van de opvolgerstaat, of
                                 </text:p>
                    </text:list-item>
                    <text:list-item text:start-value="2">
                      <text:p text:style-name="list.cont">niet hun gewone verblijf hadden in een van de betrokken staten, maar wel voldoende band met de opvolgerstaat.
                                 </text:p>
                    </text:list-item>
                  </text:list>
                </text:list-item>
                <text:list-item text:start-value="2">
                  <text:p text:style-name="list.cont"> Voor de toepassing van het eerste lid, onderdeel b, wordt onder voldoende band onder meer verstaan:
                           </text:p>
                  <text:list>
                    <text:list-item text:start-value="1">
                      <text:p text:style-name="list.cont">een juridische band met een territoriale eenheid van een voorgangerstaat die grondgebied van de opvolgerstaat is geworden;
                                 </text:p>
                    </text:list-item>
                    <text:list-item text:start-value="2">
                      <text:p text:style-name="list.cont">geboren zijn op het grondgebied dat grondgebied van de opvolgerstaat is geworden;
                                 </text:p>
                    </text:list-item>
                    <text:list-item text:start-value="3">
                      <text:p text:style-name="list.end">laatste gewone verblijfplaats op het grondgebied van de voorgangerstaat dat grondgebied van de opvolgerstaat is geworden.
                                 </text:p>
                    </text:list-item>
                  </text:list>
                </text:list-item>
              </text:list>
            </text:section>
            <text:section text:name="artikel.d2743e481" text:style-name="artikel">
              <text:h text:outline-level="4" text:style-name="artikel_kop">Artikel 6 Verantwoordelijkheid van de voorgangerstaat
                     </text:h>
              <text:p text:style-name="artikel">Een voorgangerstaat kan onderdanen die niet de nationaliteit van een opvolgerstaat hebben verkregen en ten gevolge van de
                        statenopvolging staatloos zouden worden niet hun nationaliteit ontnemen.
                     </text:p>
            </text:section>
            <text:section text:name="artikel.d2743e491" text:style-name="artikel">
              <text:h text:outline-level="4" text:style-name="artikel_kop">Artikel 7 Eerbiediging van de wil zoals kenbaar gemaakt door de betrokken persoon
                     </text:h>
              <text:p text:style-name="artikel">Een opvolgerstaat weigert niet zijn nationaliteit te verlenen ingevolge artikel 5, eerste lid, onderdeel b, wanneer deze nationaliteit
                        overeenkomt met de wil zoals kenbaar gemaakt door de betrokken persoon op grond van het feit dat deze persoon de nationaliteit
                        van een andere betrokken staat kan verwerven vanwege voldoende band met die staat.
                     </text:p>
            </text:section>
            <text:section text:name="artikel.d2743e501" text:style-name="artikel">
              <text:h text:outline-level="4" text:style-name="artikel_kop">Artikel 8 Regels betreffende bewijzen
                     </text:h>
              <text:list text:style-name="list-style-3">
                <text:list-item text:start-value="1">
                  <text:p text:style-name="list.start"> In het geval van personen die ten gevolge van statenopvolging staatloos worden of zouden worden past de opvolgerstaat zijn
                              standaardregels betreffende bewijzen voor het verlenen van zijn nationaliteit niet toe, indien van deze personen redelijkerwijs
                              niet verlangd kan worden dat zij voldoen aan de standaardregels.
                           </text:p>
                </text:list-item>
                <text:list-item text:start-value="2">
                  <text:p text:style-name="list.end"> Een opvolgerstaat verlangt geen bewijs omtrent het niet-verkrijgen van een andere nationaliteit alvorens personen zijn nationaliteit
                              te verlenen die op het tijdstip van de statenopvolging op zijn grondgebied hun gewone verblijf hadden en ten gevolge van deze
                              statenopvolging staatloos worden of zouden worden.
                           </text:p>
                </text:list-item>
              </text:list>
            </text:section>
            <text:section text:name="artikel.d2743e527" text:style-name="artikel">
              <text:h text:outline-level="4" text:style-name="artikel_kop">Artikel 9 Vergemakkelijken van het verkrijgen van een nationaliteit door staatloze personen
                     </text:h>
              <text:p text:style-name="artikel">Een betrokken staat vergemakkelijkt het verkrijgen van zijn nationaliteit door personen die hun wettige en gewone verblijf
                        hebben op zijn grondgebied en in weerwil van de artikelen 5 en 6 ten gevolge van de statenopvolging staatloos zijn geworden.
                     </text:p>
            </text:section>
            <text:section text:name="artikel.d2743e537" text:style-name="artikel">
              <text:h text:outline-level="4" text:style-name="artikel_kop">Artikel 10 Voorkomen van staatloosheid bij de geboorte
                     </text:h>
              <text:p text:style-name="artikel">Een betrokken staat verleent zijn nationaliteit bij de geboorte aan een kind dat na de statenopvolging op zijn grondgebied
                        wordt geboren uit een ouder, die op het tijdstip van de statenopvolging de nationaliteit van de voorgangerstaat had, indien
                        dit kind anders staatloos zou worden.
                     </text:p>
            </text:section>
            <text:section text:name="artikel.d2743e547" text:style-name="artikel">
              <text:h text:outline-level="4" text:style-name="artikel_kop">Artikel 11 Informatie aan betrokken personen
                     </text:h>
              <text:p text:style-name="artikel">De betrokken staten nemen alle noodzakelijke maatregelen teneinde te waarborgen dat de betrokken personen beschikken over
                        voldoende informatie over de regels en procedures omtrent de verkrijging van hun nationaliteit.
                     </text:p>
            </text:section>
            <text:section text:name="artikel.d2743e558" text:style-name="artikel">
              <text:h text:outline-level="4" text:style-name="artikel_kop">Artikel 12 Procedurele waarborgen
                     </text:h>
              <text:p text:style-name="artikel">Bij de toepassing van dit Verdrag waarborgt de betrokken staat dat in het kader van de procedures met betrekking tot nationaliteit:</text:p>
              <text:list text:style-name="list-style-4">
                <text:list-item text:start-value="1">
                  <text:p text:style-name="list.start">de desbetreffende aanvragen binnen een redelijke termijn worden behandeld;
                           </text:p>
                </text:list-item>
                <text:list-item text:start-value="2">
                  <text:p text:style-name="list.cont">de desbetreffende besluiten schriftelijk met redenen worden omkleed en in overeenstemming met zijn interne recht openstaan
                              voor bestuursrechtelijke of gerechtelijke toetsing;
                           </text:p>
                </text:list-item>
                <text:list-item text:start-value="3">
                  <text:p text:style-name="list.end">de tarieven redelijk zijn en geen beletsel vormen voor de aanvragers.
                           </text:p>
                </text:list-item>
              </text:list>
            </text:section>
            <text:section text:name="artikel.d2743e595" text:style-name="artikel">
              <text:h text:outline-level="4" text:style-name="artikel_kop">Artikel 13 Regeling bij internationaal verdrag
                     </text:h>
              <text:p text:style-name="artikel">De betrokken staten streven ernaar kwesties op het gebied van nationaliteit, in het bijzonder teneinde staatloosheid te vermijden,
                        waar nodig via internationale verdragen te regelen.
                     </text:p>
            </text:section>
            <text:section text:name="artikel.d2743e605" text:style-name="artikel">
              <text:h text:outline-level="4" text:style-name="artikel_kop">Artikel 14 Internationale samenwerking
                     </text:h>
              <text:list text:style-name="list-style-5">
                <text:list-item text:start-value="1">
                  <text:p text:style-name="list.start"> Voor het aannemen van passende maatregelen om staatloosheid ten gevolge van statenopvolging te voorkomen, werken de betrokken
                              staten met elkaar samen, onder andere door informatie te verschaffen met betrekking tot het functioneren van hun desbetreffende
                              interne recht.
                           </text:p>
                </text:list-item>
                <text:list-item text:start-value="2">
                  <text:p text:style-name="list.cont"> Met hetzelfde doel als omschreven in het eerste lid, werken de betrokken staten voorts samen:
                           </text:p>
                  <text:list>
                    <text:list-item text:start-value="1">
                      <text:p text:style-name="list.cont">met de Secretaris-Generaal van de Raad van Europa en de Hoge Commissaris voor de Vluchtelingen (UNHCR) en,
                                 </text:p>
                    </text:list-item>
                    <text:list-item text:start-value="2">
                      <text:p text:style-name="list.end">in voorkomend geval met andere staten en internationale organisaties.
                                 </text:p>
                    </text:list-item>
                  </text:list>
                </text:list-item>
              </text:list>
            </text:section>
            <text:section text:name="artikel.d2743e650" text:style-name="artikel">
              <text:h text:outline-level="4" text:style-name="artikel_kop">Artikel 15 Toepassing van dit Verdrag
                     </text:h>
              <text:list text:style-name="list-style-6">
                <text:list-item text:start-value="1">
                  <text:p text:style-name="list.start"> Dit Verdrag is van toepassing op een statenopvolging die plaatsvindt na de inwerkingtreding ervan.
                           </text:p>
                </text:list-item>
                <text:list-item text:start-value="2">
                  <text:p text:style-name="list.cont"> Een betrokken staat kan evenwel bij kennisgeving aan de Secretaris-Generaal van de Raad van Europa ten tijde van zijn instemming
                              door dit Verdrag te worden gebonden of op enig tijdstip daarna, verklaren de bepalingen van dit Verdrag eveneens toe te passen
                              op een statenopvolging die plaatsvindt voor de inwerkingtreding van dit Verdrag.
                           </text:p>
                </text:list-item>
                <text:list-item text:start-value="3">
                  <text:p text:style-name="list.end"> Indien meerdere betrokken staten een verklaring als bedoeld in het tweede lid afleggen ter zake van dezelfde statenopvolging,
                              is dit Verdrag van toepassing tussen de staten die deze verklaring afleggen.
                           </text:p>
                </text:list-item>
              </text:list>
            </text:section>
            <text:section text:name="artikel.d2743e684" text:style-name="artikel">
              <text:h text:outline-level="4" text:style-name="artikel_kop">Artikel 16 Gevolgen van dit Verdrag
                     </text:h>
              <text:list text:style-name="list-style-7">
                <text:list-item text:start-value="1">
                  <text:p text:style-name="list.start"> De bepalingen van dit Verdrag doen geen afbreuk aan de bepalingen van intern recht en bindende internationale instrumenten
                              die reeds van kracht zijn of van kracht kunnen worden en krachtens welke aan natuurlijke personen gunstiger rechten ter voorkoming
                              van staatloosheid zijn of zouden worden toegekend.
                           </text:p>
                </text:list-item>
                <text:list-item text:start-value="2">
                  <text:p text:style-name="list.cont"> Dit Verdrag doet geen afbreuk aan de toepassing van:
                           </text:p>
                  <text:list>
                    <text:list-item text:start-value="1">
                      <text:p text:style-name="list.cont">het Europees Verdrag inzake nationaliteit, waarvan hoofdstuk VI inzake statenopvolging en nationaliteit in het bijzonder;
                                 </text:p>
                    </text:list-item>
                    <text:list-item text:start-value="2">
                      <text:p text:style-name="list.cont">andere bindende internationale instrumenten voor zover deze verenigbaar zijn met dit Verdrag,
                                 </text:p>
                      <text:p text:style-name="list.end">in de betrekkingen tussen de staten die partij zijn en door deze instrumenten zijn gebonden.</text:p>
                    </text:list-item>
                  </text:list>
                </text:list-item>
              </text:list>
            </text:section>
            <text:section text:name="artikel.d2743e732" text:style-name="artikel">
              <text:h text:outline-level="4" text:style-name="artikel_kop">Artikel 17 Regeling van geschillen
                     </text:h>
              <text:p text:style-name="artikel">Elk geschil met betrekking tot de uitlegging of toepassing van dit Verdrag wordt primair door onderhandeling geregeld.</text:p>
            </text:section>
            <text:section text:name="artikel.d2743e743" text:style-name="artikel">
              <text:h text:outline-level="4" text:style-name="artikel_kop">Artikel 18 Ondertekening en inwerkingtreding
                     </text:h>
              <text:list text:style-name="list-style-8">
                <text:list-item text:start-value="1">
                  <text:p text:style-name="list.start"> Dit Verdrag staat open voor ondertekening door de lidstaten van de Raad van Europa en de niet-lidstaten die hebben deelgenomen
                              aan de opstelling ervan. Deze staten kunnen hun instemming te worden gebonden tot uitdrukking brengen door:
                           </text:p>
                  <text:list>
                    <text:list-item text:start-value="1">
                      <text:p text:style-name="list.start">ondertekening zonder voorbehoud ten aanzien van bekrachtiging, aanvaarding of goedkeuring; of
                                 </text:p>
                    </text:list-item>
                    <text:list-item text:start-value="2">
                      <text:p text:style-name="list.cont">ondertekening onder voorbehoud van bekrachtiging, aanvaarding of goedkeuring, gevolgd door bekrachtiging, aanvaarding of goedkeuring.
                                 </text:p>
                    </text:list-item>
                  </text:list>
                  <text:p text:style-name="list.cont">De akten van bekrachtiging, aanvaarding of goedkeuring worden nedergelegd bij de Secretaris-Generaal van de Raad van Europa.</text:p>
                </text:list-item>
                <text:list-item text:start-value="2">
                  <text:p text:style-name="list.cont"> Dit Verdrag treedt in werking, voor alle staten die hun instemming door het Verdrag te worden gebonden tot uitdrukking hebben
                              gebracht, op de eerste dag van de maand die volgt op het verstrijken van een periode van drie maanden na de datum waarop drie
                              lidstaten van de Raad van Europa hun instemming door het Verdrag te worden gebonden tot uitdrukking hebben gebracht overeenkomstig
                              de bepalingen van het vorige lid.
                           </text:p>
                </text:list-item>
                <text:list-item text:start-value="3">
                  <text:p text:style-name="list.end"> Met betrekking tot iedere staat die later zijn instemming door dit Verdrag te worden gebonden tot uitdrukking brengt, treedt
                              het Verdrag in werking op de eerste dag van de maand die volgt op het verstrijken van een periode van drie maanden na de datum
                              van ondertekening of van de nederlegging van zijn akte van bekrachtiging, aanvaarding of goedkeuring.
                           </text:p>
                </text:list-item>
              </text:list>
            </text:section>
            <text:section text:name="artikel.d2743e799" text:style-name="artikel">
              <text:h text:outline-level="4" text:style-name="artikel_kop">Artikel 19 Toetreding
                     </text:h>
              <text:list text:style-name="list-style-9">
                <text:list-item text:start-value="1">
                  <text:p text:style-name="list.start"> Na de inwerkingtreding van dit Verdrag, kan het Comité van Ministers van de Raad van Europa iedere staat die geen lid is
                              van de Raad van Europa en die niet heeft deelgenomen aan de opstelling van dit Verdrag, uitnodigen tot dit Verdrag toe te
                              treden.
                           </text:p>
                </text:list-item>
                <text:list-item text:start-value="2">
                  <text:p text:style-name="list.end"> Met betrekking tot iedere toetredende staat treedt dit Verdrag in werking op de eerste dag van de maand die volgt op het
                              verstrijken van een periode van drie maanden na de datum van nederlegging van de akte van toetreding bij de Secretaris-Generaal
                              van de Raad van Europa.
                           </text:p>
                </text:list-item>
              </text:list>
            </text:section>
            <text:section text:name="artikel.d2743e825" text:style-name="artikel">
              <text:h text:outline-level="4" text:style-name="artikel_kop">Artikel 20 Voorbehouden
                     </text:h>
              <text:list text:style-name="list-style-10">
                <text:list-item text:start-value="1">
                  <text:p text:style-name="list.start"> Voorbehouden op dit Verdrag zijn niet toegestaan, behalve ter zake van de bepalingen van artikel 7, artikel 8, tweede lid,
                              artikel 12 en artikel 14, tweede lid, onderdeel b.
                           </text:p>
                </text:list-item>
                <text:list-item text:start-value="2">
                  <text:p text:style-name="list.cont"> Voorbehouden gemaakt door een staat op grond van het eerste lid worden geformuleerd op het tijdstip van ondertekening of
                              bij de nederlegging van zijn akte van bekrachtiging, aanvaarding, goedkeuring of toetreding.
                           </text:p>
                </text:list-item>
                <text:list-item text:start-value="3">
                  <text:p text:style-name="list.end"> Elke staat kan een krachtens het eerste lid gemaakt voorbehoud geheel of gedeeltelijk intrekken door middel van een aan de
                              Secretaris-Generaal van de Raad van Europa gerichte verklaring, die van kracht wordt op de datum van ontvangst ervan.
                           </text:p>
                </text:list-item>
              </text:list>
            </text:section>
            <text:section text:name="artikel.d2743e859" text:style-name="artikel">
              <text:h text:outline-level="4" text:style-name="artikel_kop">Artikel 21 Opzegging
                     </text:h>
              <text:list text:style-name="list-style-11">
                <text:list-item text:start-value="1">
                  <text:p text:style-name="list.start"> Iedere staat die partij is kan dit Verdrag te allen tijde opzeggen door middel van een kennisgeving gericht aan de Secretaris-Generaal
                              van de Raad van Europa.
                           </text:p>
                </text:list-item>
                <text:list-item text:start-value="2">
                  <text:p text:style-name="list.end"> Deze opzegging wordt van kracht op de eerste dag van de maand die volgt op het verstrijken van een periode van drie maanden
                              na de datum van ontvangst van de kennisgeving door de Secretaris-Generaal.
                           </text:p>
                </text:list-item>
              </text:list>
            </text:section>
            <text:section text:name="artikel.d2743e885" text:style-name="artikel">
              <text:h text:outline-level="4" text:style-name="artikel_kop">Artikel 22 Kennisgevingen
                     </text:h>
              <text:p text:style-name="artikel">De Secretaris-Generaal van de Raad van Europa stelt de lidstaten van de Raad van Europa, elke ondertekenaar, elke partij en
                        elke andere staat die is toegetreden tot dit Verdrag in kennis van:
                     </text:p>
              <text:list text:style-name="list-style-12">
                <text:list-item text:start-value="1">
                  <text:p text:style-name="list.start">iedere ondertekening;
                           </text:p>
                </text:list-item>
                <text:list-item text:start-value="2">
                  <text:p text:style-name="list.cont">de nederlegging van iedere akte van bekrachtiging, aanvaarding, goedkeuring of toetreding;
                           </text:p>
                </text:list-item>
                <text:list-item text:start-value="3">
                  <text:p text:style-name="list.cont">iedere datum van inwerkingtreding van dit Verdrag overeenkomstig de artikelen 18 en 19 van dit Verdrag;
                           </text:p>
                </text:list-item>
                <text:list-item text:start-value="4">
                  <text:p text:style-name="list.cont">ieder voorbehoud en iedere intrekking van voorbehouden gemaakt ingevolge de bepalingen van artikel 20 van dit Verdrag;
                           </text:p>
                </text:list-item>
                <text:list-item text:start-value="5">
                  <text:p text:style-name="list.cont">iedere kennisgeving of verklaring ingevolge de bepalingen van de artikelen 15 en 21 van dit Verdrag;
                           </text:p>
                </text:list-item>
                <text:list-item text:start-value="6">
                  <text:p text:style-name="list.end">iedere andere handeling, kennisgeving of mededeling met betrekking tot dit Verdrag.
                           </text:p>
                </text:list-item>
              </text:list>
            </text:section>
          </text:section>
          <text:section text:name="wetsluiting.d2743e948" text:style-name="wetsluiting">
            <text:section text:name="slotformulering.d2743e950" text:style-name="slotformulering">
              <text:p text:style-name="slotformulering">TEN BLIJKE WAARVAN de ondergetekenden, daartoe naar behoren gemachtigd, dit Verdrag hebben ondertekend.</text:p>
              <text:p text:style-name="slotformulering">GEDAAN te Straatsburg op 19 mei 2006, in de Engelse en de Franse taal, zijnde beide teksten gelijkelijk authentiek, in een
                        enkel exemplaar, dat zal worden nedergelegd in het archief van de Raad van Europa. De Secretaris-Generaal van de Raad van
                        Europa doet voor eensluidend gewaarmerkte afschriften toekomen aan iedere lidstaat van de Raad van Europa, de niet-lidstaten
                        die hebben deelgenomen aan de opstelling van dit Verdrag en iedere staat die is uitgenodigd tot dit Verdrag toe te treden.
                     </text:p>
            </text:section>
          </text:section>
        </text:section>
      </text:section>
      <text:h text:outline-level="2" text:style-name="rubriek_kop">D. PARLEMENT
         </text:h>
      <text:p text:style-name="Standard">Zie 
               <text:span text:style-name="cur">Trb.</text:span> 2010, 38.
         </text:p>
      <text:h text:outline-level="2" text:style-name="rubriek_kop">E. PARTIJGEGEVENS
         </text:h>
      <text:p text:style-name="Standard">Zie 
               <text:span text:style-name="cur">Trb.</text:span> 2010, 38.
         </text:p>
      <text:h text:outline-level="2" text:style-name="rubriek_kop">G. INWERKINGTREDING
         </text:h>
      <text:p text:style-name="Standard">Zie 
               <text:span text:style-name="cur">Trb.</text:span> 2010, 38.
         </text:p>
      <text:h text:outline-level="2" text:style-name="rubriek_kop">J. VERWIJZINGEN
         </text:h>
      <text:p text:style-name="Standard">Zie 
               <text:span text:style-name="cur">Trb.</text:span> 2010, 38.
         </text:p>
      <text:section text:name="gegeven.d2743e1017" text:style-name="gegeven">
        <text:p text:style-name="dagtekening">Uitgegeven de <text:span text:style-name="cur">vierentwintigste</text:span> maart 2010.
            </text:p>
      </text:section>
      <text:section text:name="ondertekening.d2743e102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het voorkomen van staatloosheid met betrekking tot statenopvolging; Straatsburg, 19 mei 2006</dc:title>
  </office:meta>
</office:document-meta>
</file>