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8</text:p>
      <text:p text:style-name="publicatie-titel.end">24 maart 2010</text:p>
      <text:p text:style-name="systematisch_nummer">8 (2010) Nr. 1</text:p>
      <text:h text:outline-level="2" text:style-name="rubriek_kop">A. TITEL
         </text:h>
      <text:section text:name="tractatenblad_kop.d5336e888" text:style-name="tractatenblad_kop">
        <text:p text:style-name="tractatenblad_kop.start">
               Verdrag tussen het Koninkrijk der Nederlanden en de Zwitserse Bondsstaat tot het vermijden van dubbele belasting met betrekking
               tot belastingen naar het inkomen;
               
            </text:p>
        <text:p text:style-name="tractatenblad_kop">
               (met Protocol)
               
            </text:p>
        <text:p text:style-name="tractatenblad_kop.end">
               ’s-Gravenhage, 26 februari 2010
               
            </text:p>
      </text:section>
      <text:h text:outline-level="2" text:style-name="rubriek_kop">B. TEKST
         </text:h>
      <text:section text:name="verdrag.d5336e905" text:style-name="verdrag">
        <text:section text:name="verdragtekst.d5336e907" text:style-name="verdragtekst">
          <text:h text:outline-level="3" text:style-name="verdragtekst_kop">Verdrag tussen het Koninkrijk der Nederlanden en de Zwitserse Bondsstaat tot het vermijden van dubbele belasting met betrekking
                     tot belastingen naar het inkomen</text:h>
          <text:section text:name="aanhef.d5336e915" text:style-name="aanhef">
            <text:p text:style-name="preambule">De Regering van het Koninkrijk der Nederlanden</text:p>
            <text:p text:style-name="preambule">en</text:p>
            <text:p text:style-name="preambule">de Zwitserse Bondsraad,</text:p>
            <text:p text:style-name="preambule">Geleid door de wens het huidige Verdrag tussen het Koninkrijk der Nederlanden en de Zwitserse Bondsstaat ter voorkoming van
                     dubbele belasting op het gebied van belastingen van het inkomen en van het vermogen, met Protocol, ondertekend te Den Haag
                     op 12 november 1951, als aangevuld door het Aanvullend Protocol, ondertekend te Den Haag op 12 november 1951 en als gewijzigd
                     bij de Overeenkomst tot wijziging en aanvulling van het Verdrag, ondertekend te Den Haag op 22 juni 1966, te vervangen door
                     een nieuw verdrag;
                  </text:p>
            <text:p text:style-name="afkondiging">Zijn het volgende overeengekomen:</text:p>
          </text:section>
          <text:section text:name="wettekst.d5336e933" text:style-name="wettekst">
            <text:h text:outline-level="4" text:style-name="hoofdstuk_kop">HOOFDSTUK I REIKWIJDTE VAN HET VERDRAG
                  </text:h>
            <text:section text:name="artikel.d5336e939" text:style-name="artikel">
              <text:h text:outline-level="5" text:style-name="artikel_kop">Artikel 1 Personen op wie het Verdrag van toepassing is
                     </text:h>
              <text:p text:style-name="artikel">Dit Verdrag is van toepassing op personen die inwoner zijn van een of van beide Verdragsluitende Staten.</text:p>
            </text:section>
            <text:section text:name="artikel.d5336e949" text:style-name="artikel">
              <text:h text:outline-level="5" text:style-name="artikel_kop">Artikel 2 Belastingen waarop het Verdrag van toepassing is
                     </text:h>
              <text:list text:style-name="list-style-1">
                <text:list-item text:start-value="1">
                  <text:p text:style-name="list.start"> Dit Verdrag is van toepassing op belastingen naar het inkomen die, ongeacht de wijze van heffing, worden geheven ten behoeve
                              van een Verdragsluitende Staat of van de staatkundig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waaronder begrepen belastingen naar voordelen verkregen uit de vervreemding van roerende goederen of onroerende
                              zaken, belastingen naar het totale bedrag van de door ondernemingen betaalde lonen of salarissen, alsmede belastingen naar
                              waardevermeerdering.
                           </text:p>
                </text:list-item>
                <text:list-item text:start-value="3">
                  <text:p text:style-name="list.cont"> De bestaande belastingen waarop het Verdrag van toepassing is, zijn met name:
                           </text:p>
                  <text:list>
                    <text:list-item text:start-value="1">
                      <text:p text:style-name="list.cont">in Nederland:
                                 </text:p>
                      <text:list>
                        <text:list-item>
                          <text:p text:style-name="list.con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text:p>
                    </text:list-item>
                    <text:list-item text:start-value="2">
                      <text:p text:style-name="list.cont">in Zwitserland:
                                 </text:p>
                      <text:list>
                        <text:list-item>
                          <text:p text:style-name="list.cont">de belastingen van de Bondsstaat, de kantons en de gemeenten naar het inkomen (gehele inkomen, opbrengst van arbeid, opbrengst
                                          van vermogen, nijverheids- en handelsvoordelen, vermogenswinsten en andere bestanddelen van het inkomen);
                                       </text:p>
                        </text:list-item>
                      </text:list>
                      <text:p text:style-name="list.cont">(hierna te noemen: „Zwitserse belasting”).</text:p>
                    </text:list-item>
                  </text:list>
                </text:list-item>
                <text:list-item text:start-value="4">
                  <text:p text:style-name="list.cont">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en zijn aangebracht.
                           </text:p>
                </text:list-item>
                <text:list-item text:start-value="5">
                  <text:p text:style-name="list.end"> Het Verdrag is niet van toepassing op belastingen geheven aan de bron ter zake van loterijprijzen.
                           </text:p>
                </text:list-item>
              </text:list>
            </text:section>
            <text:h text:outline-level="4" text:style-name="hoofdstuk_kop">HOOFDSTUK II BEGRIPSBEPALINGEN
                  </text:h>
            <text:section text:name="artikel.d5336e1074" text:style-name="artikel">
              <text:h text:outline-level="5" text:style-name="artikel_kop">Artikel 3 Algemene begripsbepalingen
                     </text:h>
              <text:list text:style-name="list-style-2">
                <text:list-item text:start-value="1">
                  <text:p text:style-name="list.start"> Voor de toepassing van dit Verdrag, tenzij de context anders vereist:
                           </text:p>
                  <text:list>
                    <text:list-item text:start-value="1">
                      <text:p text:style-name="list.start">betekenen de uitdrukkingen „een Verdragsluitende Staat” en „de andere Verdragsluitende Staat” het Koninkrijk der Nederlanden
                                    (Nederland) of Zwitserland, naargelang de context vereist;
                                 </text:p>
                    </text:list-item>
                    <text:list-item text:start-value="2">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text:p>
                    </text:list-item>
                    <text:list-item text:start-value="3">
                      <text:p text:style-name="list.cont">betekent de uitdrukking „Zwitserland” de Zwitserse Bondsstaat;
                                 </text:p>
                    </text:list-item>
                    <text:list-item text:start-value="4">
                      <text:p text:style-name="list.cont">omvat de uitdrukking „persoon” een natuurlijke persoon, een lichaam en elke andere vereniging van person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7">
                      <text:p text:style-name="list.cont">betekent de uitdrukking „internationaal verkeer” alle vervoer met een schip of luchtvaartuig, geëxploiteerd door een onderneming
                                    waarvan de plaats van werkelijke leiding in een Verdragsluitende Staat is gelegen, behalve wanneer het schip of luchtvaartuig
                                    uitsluitend wordt geëxploiteerd tussen plaatsen die in de andere Verdragsluitende Staat zijn gelegen;
                                 </text:p>
                    </text:list-item>
                    <text:list-item text:start-value="8">
                      <text:p text:style-name="list.cont">betekent de uitdrukking „bevoegde autoriteit”:
                                 </text:p>
                      <text:list>
                        <text:list-item text:start-value="9">
                          <text:p text:style-name="list.cont">in Nederland de minister van Financiën of zijn bevoegde vertegenwoordiger;
                                       </text:p>
                        </text:list-item>
                        <text:list-item text:start-value="9">
                          <text:p text:style-name="list.cont">in Zwitserland de directeur van de Federale Belastingadministratie of zijn bevoegde vertegenwoordiger;
                                       </text:p>
                        </text:list-item>
                      </text:list>
                    </text:list-item>
                    <text:list-item text:start-value="9">
                      <text:p text:style-name="list.cont">betekent de uitdrukking „onderdaan”:
                                 </text:p>
                      <text:list>
                        <text:list-item text:start-value="9">
                          <text:p text:style-name="list.cont">elke natuurlijke persoon die de nationaliteit van een Verdragsluitende Staat bezit;
                                       </text:p>
                        </text:list-item>
                        <text:list-item text:start-value="9">
                          <text:p text:style-name="list.cont">elke rechtspersoon, vennootschap of vereniging die zijn of haar rechtspositie als zodanig ontleent aan de wetgeving die in
                                          een Verdragsluitende Staat van kracht is.
                                       </text:p>
                        </text:list-item>
                      </text:list>
                    </text:list-item>
                  </text:list>
                </text:list-item>
                <text:list-item text:start-value="2">
                  <text:p text:style-name="list.end"> Voor de toepassing van het Verdrag door een Verdragsluitende Staat op enig moment heeft, tenzij de context anders vereist,
                              elke daarin niet omschreven uitdrukking de betekenis welke die uitdrukking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
                           </text:p>
                </text:list-item>
              </text:list>
            </text:section>
            <text:section text:name="artikel.d5336e1215" text:style-name="artikel">
              <text:h text:outline-level="5" text:style-name="artikel_kop">Artikel 4 Inwoner
                     </text:h>
              <text:list text:style-name="list-style-3">
                <text:list-item text:start-value="1">
                  <text:p text:style-name="list.start"> Voor de toepassing van dit Verdrag betekent de uitdrukking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plaatselijk publiekrechtelijk
                              lichaam daarvan. Deze uitdrukking omvat echter niet een persoon die in die Staat slechts aan belasting is onderworpen ter
                              zake van inkomsten uit bronnen in die Staat.
                           </text:p>
                </text:list-item>
                <text:list-item text:start-value="2">
                  <text:p text:style-name="list.cont"> Indien een natuurlijke persoon ingevolge de bepalingen van het eerste lid inwoner van beide Verdragsluitende Staten is, wordt
                              zijn positie als volgt bepaald:
                           </text:p>
                  <text:list>
                    <text:list-item text:start-value="1">
                      <text:p text:style-name="list.cont">hij wordt geacht slechts inwoner te zijn van de Staat waarin hij een duurzaam tehuis tot zijn beschikking heeft; indien hij
                                    in beide Staten een duurzaam tehuis tot zijn beschikking heeft, wordt hij geacht slechts inwoner te zijn van de Staat waarmede
                                    zijn persoonlijke en economische betrekkingen het nauwst zijn (middelpunt van de levensbelangen);
                                 </text:p>
                    </text:list-item>
                    <text:list-item text:start-value="2">
                      <text:p text:style-name="list.cont">indien niet kan worden bepaald in welke Staat hij het middelpunt van zijn levensbelangen heeft, of indien hij in geen van
                                    de Staten een duurzaam tehuis tot zijn beschikking heeft, wordt hij geacht slechts inwoner te zijn van de Staat waarin hij
                                    gewoonlijk verblijft;
                                 </text:p>
                    </text:list-item>
                    <text:list-item text:start-value="3">
                      <text:p text:style-name="list.cont">indien hij in beide Staten of in geen van beide gewoonlijk verblijft, wordt hij geacht slechts inwoner te zijn van de Staat
                                    waarvan hij onderdaan is;
                                 </text:p>
                    </text:list-item>
                    <text:list-item text:start-value="4">
                      <text:p text:style-name="list.cont">indien hij onderdaan is van beide Staten of van geen van beide, regelen de bevoegde autoriteiten van de Verdragsluitende Staten
                                    de aangelegenheid in onderlinge overeenstemming.
                                 </text:p>
                    </text:list-item>
                  </text:list>
                </text:list-item>
                <text:list-item text:start-value="3">
                  <text:p text:style-name="list.end"> Indien een andere dan een natuurlijke persoon ingevolge de bepalingen van het eerste lid inwoner van beide Verdragsluitende
                              Staten is, wordt hij geacht inwoner te zijn van de Staat waarin de plaats van zijn werkelijke leiding is gelegen.
                           </text:p>
                </text:list-item>
              </text:list>
            </text:section>
            <text:section text:name="artikel.d5336e1284" text:style-name="artikel">
              <text:h text:outline-level="5" text:style-name="artikel_kop">Artikel 5 Vaste inrichting
                     </text:h>
              <text:list text:style-name="list-style-4">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in het bijzonder: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en
                                 </text:p>
                    </text:list-item>
                    <text:list-item text:start-value="6">
                      <text:p text:style-name="list.cont">een mijn, een olie- of gasbron, een (steen)groeve of een andere plaats waar natuurlijke rijkdommen worden gewonnen.
                                 </text:p>
                    </text:list-item>
                  </text:list>
                </text:list-item>
                <text:list-item text:start-value="3">
                  <text:p text:style-name="list.cont"> Een plaats van uitvoering van een bouwwerk of van constructie- of installatiewerkzaamheden vormt alleen een vaste inrichting
                              indien de duur ervan twaalf maanden overschrijdt.
                           </text:p>
                </text:list-item>
                <text:list-item text:start-value="4">
                  <text:p text:style-name="list.cont"> Niettegenstaande de voorgaande bepalingen van dit artikel wordt de uitdrukking „vaste inrichting” niet geacht te omvatten: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de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enige andere werkzaamheid uit te oefenen
                                    die van voorbereidende aard is of het karakter van hulpwerkzaamheid heeft;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5">
                  <text:p text:style-name="list.cont"> Indien een persoon – niet zijnde een onafhankelijke vertegenwoordiger waarop het zesde lid van toepassing is – voor een onderneming
                              werkzaam is, en een machtiging bezit om namens de onderneming overeenkomsten af te sluiten en dit recht in een Verdragsluitende
                              Staat gewoonlijk uitoefent, wordt die onderneming, niettegenstaande de bepalingen van het eerste en tweede lid, geacht in
                              die Staat een vaste inrichting te hebben met betrekking tot de werkzaamheden die die persoon voor de onderneming verricht,
                              tenzij de werkzaamheden van die persoon beperkt blijven tot die werkzaamheden genoemd in het vierde lid, die, indien zij worden
                              uitgeoefend door middel van een vaste bedrijfsinrichting, deze vaste bedrijfsinrichting op grond van de bepalingen van dat
                              lid niet tot een vaste inrichting zouden maken.
                           </text:p>
                </text:list-item>
                <text:list-item text:start-value="6">
                  <text:p text:style-name="list.cont"> Een onderneming wordt niet geacht een vaste inrichting in een Verdragsluitende Staat te bezitten alleen op grond van de omstandigheid
                              dat zij in die Staat zaken doet door bemiddeling van een makelaar, commissionair of enige andere onafhankelijke vertegenwoordiger,
                              mits deze personen in de normale uitoefening van hun bedrijf handelen.
                           </text:p>
                </text:list-item>
                <text:list-item text:start-value="7">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section>
            <text:h text:outline-level="4" text:style-name="hoofdstuk_kop">HOOFDSTUK III BELASTINGHEFFING NAAR HET INKOMEN
                  </text:h>
            <text:section text:name="artikel.d5336e1459" text:style-name="artikel">
              <text:h text:outline-level="5" text:style-name="artikel_kop">Artikel 6 Inkomsten uit onroerende zaken
                     </text:h>
              <text:list text:style-name="list-style-5">
                <text:list-item text:start-value="1">
                  <text:p text:style-name="list.start"> Inkomsten verkregen door een inwoner van een Verdragsluitende Staat uit onroerende zaken (waaronder begrepen voordelen uit
                              landbouw of bosbedrijven) die in de andere Verdragsluitende Staat zijn gelegen mogen in die andere Staat worden belast.
                           </text:p>
                </text:list-item>
                <text:list-item text:start-value="2">
                  <text:p text:style-name="list.cont"> De uitdrukking „onroerende zaken” heeft de betekenis welke die uitdrukking heeft volgens de wetgeving van de Verdragsluitende
                              Staat waar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binnenschepen en luchtvaartuigen worden niet als onroerende zaken beschouwd.
                           </text:p>
                </text:list-item>
                <text:list-item text:start-value="3">
                  <text:p text:style-name="list.cont"> De bepalingen van het eerste lid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zijn eveneens van toepassing op inkomsten uit onroerende zaken van een onderneming
                              en op inkomsten uit onroerende zaken die worden gebruikt voor het verrichten van zelfstandige arbeid.
                           </text:p>
                </text:list-item>
              </text:list>
            </text:section>
            <text:section text:name="artikel.d5336e1501" text:style-name="artikel">
              <text:h text:outline-level="5" text:style-name="artikel_kop">Artikel 7 Winst uit onderneming
                     </text:h>
              <text:list text:style-name="list-style-6">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de vaste inrichting zijn gemaakt, hetzij in de Staat waarin de vaste
                              inrichting is gevestigd, hetzij elders.
                           </text:p>
                </text:list-item>
                <text:list-item text:start-value="4">
                  <text:p text:style-name="list.cont">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moet echter zodanig zijn, dat het resultaat in overeenstemming is met de in dit artikel neergelegde beginselen.
                           </text:p>
                </text:list-item>
                <text:list-item text:start-value="5">
                  <text:p text:style-name="list.cont"> Er worden geen voordelen aan een vaste inrichting toegerekend enkel op grond van de aankoop door die vaste inrichting van
                              goederen of koopwaar voor de onderneming.
                           </text:p>
                </text:list-item>
                <text:list-item text:start-value="6">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7">
                  <text:p text:style-name="list.end"> Indien in de voordelen bestanddelen van het inkomen zijn begrepen die afzonderlijk in andere artikelen van dit Verdrag worden
                              behandeld, worden de bepalingen van die artikelen niet aangetast door de bepalingen van dit artikel.
                           </text:p>
                </text:list-item>
              </text:list>
            </text:section>
            <text:section text:name="artikel.d5336e1568" text:style-name="artikel">
              <text:h text:outline-level="5" text:style-name="artikel_kop">Artikel 8 Zeevaart, binnenvaart en luchtvaart
                     </text:h>
              <text:list text:style-name="list-style-7">
                <text:list-item text:start-value="1">
                  <text:p text:style-name="list.start"> Voordelen uit de exploitatie van schepen of luchtvaartuigen in internationaal verkeer zijn slechts belastbaar in de Verdragsluitende
                              Staat waarin de plaats van de werkelijke leiding van de onderneming is gelegen.
                           </text:p>
                </text:list-item>
                <text:list-item text:start-value="2">
                  <text:p text:style-name="list.cont"> Voordelen uit de exploitatie van binnenschepen zijn slechts belastbaar in de Verdragsluitende Staat waarin de plaats van
                              de werkelijke leiding van de onderneming is gelegen.
                           </text:p>
                </text:list-item>
                <text:list-item text:start-value="3">
                  <text:p text:style-name="list.cont"> Indien de plaats van de werkelijke leiding van een scheepvaartonderneming of een binnenscheepvaartonderneming zich aan boord
                              van een schip of binnenschip bevindt, wordt deze plaats geacht te zijn gelegen in de Verdragsluitende Staat waar de thuishaven
                              van het schip of het binnenschip is gelegen, of indien een dergelijke thuishaven er niet is, in de Verdragsluitende Staat
                              waarvan de exploitant van het schip of het binnenschip inwoner is.
                           </text:p>
                </text:list-item>
                <text:list-item text:start-value="4">
                  <text:p text:style-name="list.end"> De bepalingen van het eerste lid zijn ook van toepassing op voordelen uit de deelneming in een „pool”, een gemeenschappelijke
                              onderneming of een internationaal opererend agentschap.
                           </text:p>
                </text:list-item>
              </text:list>
            </text:section>
            <text:section text:name="artikel.d5336e1611" text:style-name="artikel">
              <text:h text:outline-level="5" text:style-name="artikel_kop">Artikel 9 Gelieerde ondernemingen
                     </text:h>
              <text:list text:style-name="list-style-8">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Het is echter
                              wel te verstaan dat de omstandigheid dat gelieerde ondernemingen overeenkomsten hebben afgesloten, zoals „<text:span text:style-name="cur">costsharing</text:span>”-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de voorgaande zin.
                           </text:p>
                </text:list-item>
                <text:list-item text:start-value="2">
                  <text:p text:style-name="list.end"> Indien een Verdragsluitende Staat in de voordelen van een onderneming van die Staat voordelen begrijpt – en dienovereenkomstig
                              belast – ter zake waarvan een onderneming van de andere Verdragsluitende Staat in die andere Staat in de belastingheffing
                              is betrokken en de andere Verdragsluitende Staat ermee instemt dat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deze aanpassing wordt rekening
                              gehouden met de overige bepalingen van dit Verdrag en plegen de bevoegde autoriteiten van de Verdragsluitende Staten zo nodig
                              met elkaar overleg.
                           </text:p>
                </text:list-item>
              </text:list>
            </text:section>
            <text:section text:name="artikel.d5336e1662" text:style-name="artikel">
              <text:h text:outline-level="5" text:style-name="artikel_kop">Artikel 10 Dividenden
                     </text:h>
              <text:list text:style-name="list-style-9">
                <text:list-item text:start-value="1">
                  <text:p text:style-name="list.start"> Dividenden betaald door een lichaam dat inwoner is van een Verdragsluitende Staat aan een inwoner van de andere Verdragsluitende
                              Staat, mogen in die ander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15 percent van het brutobedrag van de dividenden niet overschrijden.
                           </text:p>
                </text:list-item>
                <text:list-item text:start-value="3">
                  <text:p text:style-name="list.cont"> Niettegenstaande de bepalingen van het tweede lid, verleent de Verdragsluitende Staat waarvan het lichaam inwoner is, voor
                              de door dat lichaam betaalde dividenden vrijstelling van belasting indien:
                           </text:p>
                  <text:list>
                    <text:list-item text:start-value="1">
                      <text:p text:style-name="list.cont">de uiteindelijk gerechtigde tot de dividenden een lichaam is dat inwoner is van de andere Verdragsluitende Staat en dat onmiddellijk
                                    ten minste 10 percent bezit van het kapitaal van het lichaam dat de dividenden betaalt; of
                                 </text:p>
                    </text:list-item>
                    <text:list-item text:start-value="2">
                      <text:p text:style-name="list.cont">de uiteindelijk gerechtigde tot de dividenden een pensioenfonds is; of
                                 </text:p>
                    </text:list-item>
                    <text:list-item text:start-value="3">
                      <text:p text:style-name="list.cont">wat Zwitserland betreft de uiteindelijk gerechtigde tot de dividenden een socialezekerheidsregeling is.
                                 </text:p>
                    </text:list-item>
                  </text:list>
                </text:list-item>
                <text:list-item text:start-value="4">
                  <text:p text:style-name="list.cont"> De bevoegde autoriteiten van de Verdragsluitende Staten regelen in onderlinge overeenstemming de wijze van toepassing van
                              het tweede en derde lid.
                           </text:p>
                </text:list-item>
                <text:list-item text:start-value="5">
                  <text:p text:style-name="list.cont"> De bepalingen van het tweede en derde lid laten onverlet de belastingheffing van het lichaam ter zake van de winst waaruit
                              de dividenden worden betaald.
                           </text:p>
                </text:list-item>
                <text:list-item text:start-value="6">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7">
                  <text:p text:style-name="list.cont"> De bepalingen van het eerste, tweede, derde en negend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vestigd vast middelpunt en het aandelenbezit uit hoofde waarvan de
                              dividenden worden betaald, tot het bedrijfsvermogen van die vaste inrichting of tot het beroepsvermogen van dat vaste middelpunt
                              behoort. In dat geval zijn de bepalingen van artikel 7 of van artikel 14 naargelang van het geval, van toepassing.
                           </text:p>
                </text:list-item>
                <text:list-item text:start-value="8">
                  <text:p text:style-name="list.cont">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of tot het beroepsvermogen
                              van een aldaar gevestigd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item text:start-value="9">
                  <text:p text:style-name="list.end"> Het eerste, tweede en achtste lid beletten Nederland niet op een natuurlijke persoon voordat deze persoon ophield inwoner
                              van Nederland te zijn, zijn nationale belastingwetgeving met betrekking tot de zogenoemde conserverende aanslag die aan deze
                              natuurlijke persoon is opgelegd, toe te passen in verband met een aanmerkelijk belang in een lichaam. De vorige zin is uitsluitend
                              van toepassing voor zover het gehele bedrag van de aanslag of een deel ervan nog openstaat.
                           </text:p>
                </text:list-item>
              </text:list>
            </text:section>
            <text:section text:name="artikel.d5336e1772" text:style-name="artikel">
              <text:h text:outline-level="5" text:style-name="artikel_kop">Artikel 11 Interest
                     </text:h>
              <text:list text:style-name="list-style-10">
                <text:list-item text:start-value="1">
                  <text:p text:style-name="list.start"> Interest afkomstig uit een Verdragsluitende Staat die wordt verkregen door een inwoner van de andere Verdragsluitende Staat
                              die de uiteindelijke gerechtigde is, is slechts in die andere Staat belastbaar.
                           </text:p>
                </text:list-item>
                <text:list-item text:start-value="2">
                  <text:p text:style-name="list.cont"> De bevoegde autoriteiten van de Verdragsluitende Staten regelen in onderlinge overeenstemming de wijze van toepassing van
                              het eerste lid.
                           </text:p>
                </text:list-item>
                <text:list-item text:start-value="3">
                  <text:p text:style-name="list.cont">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terest aangemerkt.
                           </text:p>
                </text:list-item>
                <text:list-item text:start-value="4">
                  <text:p text:style-name="list.cont"> De bepalingen van het eerste lid zijn niet van toepassing indien de uiteindelijk gerechtigde tot de interest, die inwoner
                              is van een Verdragsluitende Staat, in de andere Verdragsluitende Staat waaruit de interest afkomstig is, een bedrijf uitoefent
                              door middel van een aldaar gevestigde vaste inrichting of in die andere Staat zelfstandige arbeid verricht vanuit een aldaar
                              gevestigd vast middelpunt, en de schuldvordering uit hoofde waarvan de interest wordt betaald, tot het bedrijfsvermogen van
                              die vaste inrichting of tot het beroepsvermogen van dat vaste middelpunt behoort. In dat geval zijn de bepalingen van artikel
                              7 of van artikel 14 naar gelang van het geval, van toepassing.
                           </text:p>
                </text:list-item>
                <text:list-item text:start-value="5">
                  <text:p text:style-name="list.end"> Indien, wegens een bijzondere verhouding tussen de schuldenaar en de uiteindelijk gerechtigde of tussen hen beiden en een
                              derde, het bedrag van de interest, gelet op de schuldvordering ter zake waarvan deze wordt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
            </text:section>
            <text:section text:name="artikel.d5336e1822" text:style-name="artikel">
              <text:h text:outline-level="5" text:style-name="artikel_kop">Artikel 12 Royalty’s
                     </text:h>
              <text:list text:style-name="list-style-11">
                <text:list-item text:start-value="1">
                  <text:p text:style-name="list.start"> Royalty’s afkomstig uit een Verdragsluitende Staat die worden verkregen door een inwoner van de andere Verdragsluitende Staat
                              die de uiteindelijke gerechtigde is, zijn slechts in die andere Staat belastbaar.
                           </text:p>
                </text:list-item>
                <text:list-item text:start-value="2">
                  <text:p text:style-name="list.cont"> De bevoegde autoriteiten van de Verdragsluitende Staten regelen in onderlinge overeenstemming de wijze van toepassing van
                              het eerste lid.
                           </text:p>
                </text:list-item>
                <text:list-item text:start-value="3">
                  <text:p text:style-name="list.cont"> De uitdrukking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lichtingen omtrent ervaringen op het gebied van nijverheid, handel of wetenschap.
                           </text:p>
                </text:list-item>
                <text:list-item text:start-value="4">
                  <text:p text:style-name="list.cont"> De bepalingen van het eerste lid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bedrijfsvermogen
                              van die vaste inrichting of tot het beroepsvermogen van dat vaste middelpunt behoort. In dat geval zijn de bepalingen van
                              artikel 7 of van artikel 14 naargelang van het geval, van toepassing.
                           </text:p>
                </text:list-item>
                <text:list-item text:start-value="5">
                  <text:p text:style-name="list.end">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
            </text:section>
            <text:section text:name="artikel.d5336e1872" text:style-name="artikel">
              <text:h text:outline-level="5" text:style-name="artikel_kop">Artikel 13 Vermogenswinsten
                     </text:h>
              <text:list text:style-name="list-style-12">
                <text:list-item text:start-value="1">
                  <text:p text:style-name="list.start"> Voordelen verkregen door een inwoner van een Verdragsluitende Staat uit de vervreemding van onroerende zaken als bedoeld
                              in artikel 6 en die zijn gelegen in de andere Verdragsluitende Staat, mogen in die andere Staat worden belast.
                           </text:p>
                </text:list-item>
                <text:list-item text:start-value="2">
                  <text:p text:style-name="list.cont"> Voordelen verkregen uit de vervreemding van roerende goederen die deel uitmaken van het bedrijfsvermogen van een vaste inrichting
                              die een onderneming van een Verdragsluitende Staat in de andere Verdragsluitende Staat heeft of van roerende goederen die
                              behoren tot een vast middelpunt waarover een inwoner van een Verdragsluitende Staat in de andere Verdragsluitende Staat beschikt
                              voor het verrichten van zelfstandige arbeid, waaronder begrepen voordelen verkregen uit de vervreemding van de vaste inrichting
                              (afzonderlijk of met de gehele onderneming) of van dat vaste middelpunt, mogen in die andere Staat worden belast.
                           </text:p>
                </text:list-item>
                <text:list-item text:start-value="3">
                  <text:p text:style-name="list.cont"> Voordelen verkregen uit de vervreemding van schepen of luchtvaartuigen die in internationaal verkeer worden geëxploiteerd,
                              en binnenschepen of van roerende goederen die worden gebruikt voor de exploitatie van deze schepen, luchtvaartuigen of binnenschepen,
                              zijn slechts belastbaar in de Verdragsluitende Staat waarin de plaats van de werkelijke leiding van de onderneming is gelegen.
                           </text:p>
                </text:list-item>
                <text:list-item text:start-value="4">
                  <text:p text:style-name="list.cont"> Voordelen verkregen door een inwoner van een Verdragsluitende Staat uit de vervreemding van aandelen – niet zijnde aandelen
                              genoteerd op een effectenbeurs zoals overeengekomen kan worden tussen de Verdragsluitende Staten – of van andere vennootschappelijke
                              rechten in een lichaam waarvan de activa onmiddellijk of middellijk voor meer dan 50 percent bestaan uit onroerende zaken
                              als bedoeld in artikel 6, mogen in de andere Verdragsluitende Staat worden belast. De bepalingen van de voorgaande zin zijn
                              niet van toepassing indien:
                           </text:p>
                  <text:list>
                    <text:list-item text:start-value="1">
                      <text:p text:style-name="list.cont">de persoon die de voordelen verkrijgt, vóór de vervreemding minder dan 5 percent van de aandelen of andere vennootschappelijke
                                    rechten in het lichaam bezat; of
                                 </text:p>
                    </text:list-item>
                    <text:list-item text:start-value="2">
                      <text:p text:style-name="list.cont">de voordelen voortvloeien uit een reorganisatie, fusie, splitsing of soortgelijke transactie; of
                                 </text:p>
                    </text:list-item>
                    <text:list-item text:start-value="3">
                      <text:p text:style-name="list.cont">het lichaam de onroerende zaak gebruikt voor het uitoefenen van zijn bedrijf.
                                 </text:p>
                    </text:list-item>
                  </text:list>
                </text:list-item>
                <text:list-item text:start-value="5">
                  <text:p text:style-name="list.cont"> Voordelen verkregen uit de vervreemding van alle andere goederen dan die bedoeld in het eerste, tweede, derde en vierde lid,
                              zijn slechts belastbaar in de Verdragsluitende Staat waarvan de vervreemder inwoner is.
                           </text:p>
                </text:list-item>
                <text:list-item text:start-value="6">
                  <text:p text:style-name="list.end"> Het vijfde lid belet Nederland niet op een natuurlijke persoon, voordat deze persoon ophield inwoner van Nederland te zijn,
                              zijn nationale belastingwetgeving met betrekking tot de zogenoemde conserverende aanslag die aan deze natuurlijke persoon
                              is opgelegd, toe te passen in verband met een aanmerkelijk belang in een lichaam. De vorige zin is uitsluitend van toepassing
                              voor zover het gehele bedrag van de aanslag of een deel ervan nog openstaat.
                           </text:p>
                </text:list-item>
              </text:list>
            </text:section>
            <text:section text:name="artikel.d5336e1958" text:style-name="artikel">
              <text:h text:outline-level="5" text:style-name="artikel_kop">Artikel 14 Zelfstandige arbeid
                     </text:h>
              <text:list text:style-name="list-style-13">
                <text:list-item text:start-value="1">
                  <text:p text:style-name="list.start"> Inkomsten verkregen door een inwoner van een Verdragsluitende Staat in de uitoefening van een vrij beroep of ter zake van
                              andere werkzaamheden van zelfstandige aard zijn slechts in die Staat belastbaar, tenzij hij in de andere Verdragsluitende
                              Staat voor het verrichten van zijn werkzaamheden geregeld over een vast middelpunt beschikt. Indien hij beschikt over een
                              dergelijk vast middelpunt, mogen de inkomsten in de andere Staat worden belast, maar slechts in zoverre als zij aan dat vaste
                              middelpunt kunnen worden toegerekend.
                           </text:p>
                </text:list-item>
                <text:list-item text:start-value="2">
                  <text:p text:style-name="list.end"> De uitdrukking „vrij beroep” omvat in het bijzonder zelfstandige werkzaamheden op het gebied van wetenschap, letterkunde,
                              kunst, opvoeding of onderwijs, alsmede de zelfstandige werkzaamheden van artsen, advocaten, technici, architecten, tandartsen
                              en accountants.
                           </text:p>
                </text:list-item>
              </text:list>
            </text:section>
            <text:section text:name="artikel.d5336e1985" text:style-name="artikel">
              <text:h text:outline-level="5" text:style-name="artikel_kop">Artikel 15 Niet-zelfstandige arbeid
                     </text:h>
              <text:list text:style-name="list-style-14">
                <text:list-item text:start-value="1">
                  <text:p text:style-name="list.start"> Onder voorbehoud van de bepalingen van de artikelen 16, 18 en 19,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
                           </text:p>
                </text:list-item>
                <text:list-item text:start-value="2">
                  <text:p text:style-name="list.cont"> Niettegenstaande de bepalingen van het eerste lid is de beloning verkregen door een inwoner van een Verdragsluitende Staat
                              ter zake van een in de andere Verdragsluitende Staat uitgeoefende dienstbetrekking slechts in de eerstbedoelde Staat belastbaar,
                              indien:
                           </text:p>
                  <text:list>
                    <text:list-item text:start-value="1">
                      <text:p text:style-name="list.cont">de genieter in de andere Staat verblijft gedurende een tijdvak dat of tijdvakken die in het desbetreffende belastingjaar een
                                    totaal van 183 dagen niet te boven gaat of gaan, en
                                 </text:p>
                    </text:list-item>
                    <text:list-item text:start-value="2">
                      <text:p text:style-name="list.cont">de beloning wordt betaald door of namens een werkgever die geen inwoner van de andere Staat is, en
                                 </text:p>
                    </text:list-item>
                    <text:list-item text:start-value="3">
                      <text:p text:style-name="list.cont">de beloning niet ten laste komt van een vaste inrichting die of een vast middelpunt dat de werkgever in de andere Staat heeft.
                                 </text:p>
                    </text:list-item>
                  </text:list>
                </text:list-item>
                <text:list-item text:start-value="3">
                  <text:p text:style-name="list.end"> Niettegenstaande de voorgaande bepalingen van dit artikel mag de beloning verkregen ter zake van een dienstbetrekking uitgeoefend
                              aan boord van een schip of luchtvaartuig dat in internationaal verkeer wordt geëxploiteerd, of aan boord van een binnenschip,
                              worden belast in de Verdragsluitende Staat waar de plaats van de werkelijke leiding van de onderneming is gelegen.
                           </text:p>
                </text:list-item>
              </text:list>
            </text:section>
            <text:section text:name="artikel.d5336e2046" text:style-name="artikel">
              <text:h text:outline-level="5" text:style-name="artikel_kop">Artikel 16 Directeursbeloningen
                     </text:h>
              <text:list text:style-name="list-style-15">
                <text:list-item text:start-value="1">
                  <text:p text:style-name="list.start"> Directeursbeloningen, presentiegelden, vaste beloningen en andere vergoedingen ontvangen door leden van de raad van beheer
                              of van de raad van commissarissen van een lichaam dat inwoner is van Zwitserland, in die hoedanigheid, mogen in Zwitserland
                              worden belast.
                           </text:p>
                </text:list-item>
                <text:list-item text:start-value="2">
                  <text:p text:style-name="list.cont"> Directeursbeloningen, presentiegelden, vaste beloningen en andere vergoedingen door bestuurders of commissarissen in die
                              hoedanigheid ontvangen van een lichaam dat inwoner is van Nederland, mogen in Nederland worden belast.
                           </text:p>
                </text:list-item>
                <text:list-item text:start-value="3">
                  <text:p text:style-name="list.cont"> Onverminderd het bepaalde in het tweede lid, zijn lonen en salarissen betaald door een lichaam dat inwoner is van Nederland
                              aan zijn bestuurders die inwoner zijn van Zwitserland voor de helft onderworpen aan belasting in Nederland en voor de andere
                              helft aan belasting in Zwitserland. Indien dergelijke lonen en salarissen worden ontvangen door bestuurders vanwege de uitoefening
                              van hun werkzaamheden in die hoedanigheid bij een in Zwitserland gevestigde vaste inrichting van een lichaam dat inwoner is
                              van Nederland en ten laste komen van de vaste inrichting, mogen deze in Zwitserland worden belast.
                           </text:p>
                </text:list-item>
                <text:list-item text:start-value="4">
                  <text:p text:style-name="list.cont"> Beloningen voor diensten die door personen als bedoeld in het eerste en tweede lid in een andere hoedanigheid daadwerkelijk
                              worden ontvangen, zijn overeenkomstig de bepalingen van artikel 14 of 15 belastbaar.
                           </text:p>
                </text:list-item>
                <text:list-item text:start-value="5">
                  <text:p text:style-name="list.end"> Voor de toepassing van het tweede lid van dit artikel betekenen de uitdrukkingen „bestuurders” en „commissarissen” onderscheidenlijk
                              personen die zijn belast met de algemene leiding van het lichaam, en personen die zijn belast met het toezicht daarop.
                           </text:p>
                </text:list-item>
              </text:list>
            </text:section>
            <text:section text:name="artikel.d5336e2096" text:style-name="artikel">
              <text:h text:outline-level="5" text:style-name="artikel_kop">Artikel 17 Artiesten en sportbeoefenaars
                     </text:h>
              <text:list text:style-name="list-style-16">
                <text:list-item text:start-value="1">
                  <text:p text:style-name="list.start"> Niettegenstaande de bepalingen van de artikelen 14 en 15,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14 en 15, worden belast in de Verdragsluitende Staat
                              waarin de werkzaamheden van de artiest of sportbeoefenaar worden verricht, tenzij wordt vastgesteld dat noch de artiest of
                              sportbeoefenaar noch met hen verbonden personen (ongeacht of zij inwoner zijn van die Staat) onmiddellijk of middellijk op
                              enige wijze delen in de ontvangsten of voordelen van die andere persoon, met inbegrip van ontvangen uitgestelde beloningen,
                              bonussen, vergoedingen, dividenden, uitdelingen van partnerships of andere uitdelingen.
                           </text:p>
                </text:list-item>
                <text:list-item text:start-value="3">
                  <text:p text:style-name="list.end"> De bepalingen van het eerste en tweede lid zijn niet van toepassing op voordelen of inkomsten die worden verkregen door een
                              inwoner van een Verdragsluitende Staat uit werkzaamheden die worden verricht in de andere Verdragsluitende Staat, indien het
                              bezoek aan die andere Staat geheel of grotendeels wordt bekostigd uit de openbare middelen van een of beide Verdragsluitende
                              Staten, staatkundige onderdelen of plaatselijke publiekrechtelijke lichamen daarvan, of plaatsvindt in het kader van een culturele
                              overeenkomst tussen de Regeringen van de Verdragsluitende Staten. In een zodanig geval zijn de voordelen of inkomsten slechts
                              belastbaar in de Verdragsluitende Staat waarvan de artiest of sportbeoefenaar inwoner is.
                           </text:p>
                </text:list-item>
              </text:list>
            </text:section>
            <text:section text:name="artikel.d5336e2130" text:style-name="artikel">
              <text:h text:outline-level="5" text:style-name="artikel_kop">Artikel 18 Pensioenen, lijfrenten en socialezekerheidsuitkeringen
                     </text:h>
              <text:list text:style-name="list-style-17">
                <text:list-item text:start-value="1">
                  <text:p text:style-name="list.start"> Pensioenen en andere soortgelijke beloningen alsmede lijfrenten betaald aan een inwoner van een Verdragsluitende Staat zijn
                              slechts in die Staat belastbaar. Pensioenen en andere uitkeringen betaald krachtens de bepalingen van een socialezekerheidsstelsel
                              van een Verdragsluitende Staat aan een inwoner van de andere Verdragsluitende Staat zijn slechts in die andere Staat belastbaar.
                              Lijfrenten vanuit Nederland betaald aan inwoners van Zwitserland worden voor de Zwitserse belastingheffing behandeld als pensioenbetalingen.
                           </text:p>
                </text:list-item>
                <text:list-item text:start-value="2">
                  <text:p text:style-name="list.cont"> Niettegenstaande het bepaalde in het eerste lid, mag een pensioen of andere soortgelijke beloning, een lijfrente of ieder
                              pensioen en andere uitkering betaald krachtens de bepalingen van een socialezekerheidsstelsel van een Verdragsluitende Staat
                              worden belast in de Verdragsluitende Staat waaruit deze afkomstig is, overeenkomstig de wetgeving van die Staat:
                           </text:p>
                  <text:list>
                    <text:list-item text:start-value="1">
                      <text:p text:style-name="list.cont">voor zover de aanspraak op dit pensioen of andere soortgelijke beloning of lijfrente in de Verdragsluitende Staat, waaruit
                                    het pensioen of de andere soortgelijke beloning of lijfrente afkomstig is, van belasting is vrijgesteld, dan wel de met het
                                    pensioen of andere soortgelijke beloning of lijfrente samenhangende bijdragen aan de pensioenregeling of verzekeringsmaatschappij,
                                    in het verleden bij het bepalen van het in die Staat belastbare inkomen in aftrek zijn gebracht, dan wel anderszins in die
                                    Staat in aanmerking zijn gekomen voor een fiscale faciliëring; en
                                 </text:p>
                    </text:list-item>
                    <text:list-item text:start-value="2">
                      <text:p text:style-name="list.cont">voor zover dit pensioen of andere soortgelijke beloning of lijfrente of dit pensioen of andere uitkering betaald krachtens
                                    de bepalingen van een socialezekerheidsstelsel van een Verdragsluitende Staat niet in de Verdragsluitende Staat waarvan de
                                    genieter inwoner is, in de belastingheffing wordt betrokken tegen het algemeen van toepassing zijnde belastingtarief in Nederland
                                    voor inkomsten verkregen uit dienstbetrekking en het algemeen van toepassing zijnde belastingtarief in Zwitserland voor inkomsten,
                                    dan wel het brutobedrag van dat pensioen of andere soortgelijke beloning of lijfrente of uitkering voor minder dan 90 percent
                                    in de belastingheffing wordt betrokken; en
                                 </text:p>
                    </text:list-item>
                    <text:list-item text:start-value="3">
                      <text:p text:style-name="list.cont">indien het totale brutobedrag van de pensioenen en andere soortgelijke beloning en lijfrenten en ieder pensioen en andere
                                    uitkering betaald krachtens de bepalingen van een socialezekerheidsstelsel van een Verdragsluitende Staat, die ingevolge de
                                    onderdelen a en b mogen worden belast in de Verdragsluitende Staat waaruit ze afkomstig zijn, in enig kalenderjaar een bedrag
                                    van 20.000 euro te boven gaat.
                                 </text:p>
                    </text:list-item>
                  </text:list>
                </text:list-item>
                <text:list-item text:start-value="3">
                  <text:p text:style-name="list.cont"> Niettegenstaande de bepalingen van het eerste en tweede lid, mag, indien dit pensioen of andere soortgelijke beloning geen
                              periodiek karakter draagt, in de andere Verdragsluitende Staat wordt uitbetaald en uitbetaling plaatsvindt vóór de datum waarop
                              het pensioen ingaat, of indien in plaats van het recht op lijfrente vóór de datum waarop de lijfrente ingaat een afkoopsom
                              wordt betaald, de betaling of deze afkoopsom ook in de Verdragsluitende Staat waaruit zij afkomstig is, worden belast.
                           </text:p>
                </text:list-item>
                <text:list-item text:start-value="4">
                  <text:p text:style-name="list.cont"> Een pensioen of andere soortelijke beloning of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faciliëring. De ingevolge dit artikel aan een Verdragsluitende Staat toegekende heffingsrechten worden op geen enkele
                              wijze beperkt door de overdracht van een pensioen van een in een Verdragsluitende Staat gevestigd pensioenfonds of aldaar
                              gevestigde verzekeringsmaatschappij naar een in een andere Staat gevestigd pensioenfonds of aldaar gevestigde verzekeringsmaatschappij.
                           </text:p>
                </text:list-item>
                <text:list-item text:start-value="5">
                  <text:p text:style-name="list.cont"> De bevoegde autoriteiten van de Verdragsluitende Staten regelen in onderlinge overeenstemming de wijze van toepassing van
                              het tweede lid. Zij beslissen tevens welke gegevens de inwoner van een Verdragsluitende Staat ten behoeve van de juiste toepassing
                              van het Verdrag in de andere Verdragsluitende Staat moet overleggen, met name om te kunnen vaststellen of al dan niet voldaan
                              is aan de voorwaarden als bedoeld in de onderdelen a, b en c van het tweede lid.
                           </text:p>
                </text:list-item>
                <text:list-item text:start-value="6">
                  <text:p text:style-name="list.end"> De uitdrukking „lijfrente” betekent een vaste som, periodiek betaalbaar op vaste tijdstippen, hetzij gedurende het leven,
                              hetzij gedurende een vastgesteld of voor vaststelling vatbaar tijdvak, ingevolge een verbintenis tot het doen van betalingen,
                              welke tegenover een voldoende en volledige tegenprestatie in geld of geldswaarde staat en voor zover de aanspraak of de met
                              de lijfrente samenhangende bijdrage in de Verdragsluitende Staat waaruit de lijfrente afkomstig is, in aanmerking is gekomen
                              voor fiscale faciliëring.
                           </text:p>
                </text:list-item>
              </text:list>
            </text:section>
            <text:section text:name="artikel.d5336e2216" text:style-name="artikel">
              <text:h text:outline-level="5" text:style-name="artikel_kop">Artikel 19 Overheidsfuncties
                     </text:h>
              <text:list text:style-name="list-style-18">
                <text:list-item text:start-value="1">
                  <text:p text:style-name="list.start"> 
                           </text:p>
                  <text:list>
                    <text:list-item text:start-value="1">
                      <text:p text:style-name="list.start">Onder voorbehoud van de bepalingen van artikel 18, mogen salarissen, lonen en andere soortgelijke beloningen, betaald door
                                    een Verdragsluitende Staat of een staatkundig onderdeel of een plaatselijk publiekrechtelijk lichaam daarvan, aan een natuurlijke
                                    persoon ter zake van diensten bewezen aan die Staat of dat onderdeel of dat publiekrechtelijke lichaam, in die Staat worden
                                    belast.
                                 </text:p>
                    </text:list-item>
                    <text:list-item text:start-value="2">
                      <text:p text:style-name="list.cont">Deze salarissen, lonen en andere soortgelijke beloningen zijn echter slechts in de andere Verdragsluitende Staat belastbaar,
                                    indien de diensten in die Staat worden bewezen en de natuurlijke persoon een inwoner is van die Staat die:
                                 </text:p>
                      <text:list>
                        <text:list-item text:start-value="9">
                          <text:p text:style-name="list.cont">onderdaan is van die Staat; of
                                       </text:p>
                        </text:list-item>
                        <text:list-item text:start-value="9">
                          <text:p text:style-name="list.cont">niet uitsluitend voor het verrichten van de diensten inwoner van die Staat werd.
                                       </text:p>
                        </text:list-item>
                      </text:list>
                    </text:list-item>
                  </text:list>
                </text:list-item>
                <text:list-item text:start-value="2">
                  <text:p text:style-name="list.end"> De bepalingen van de artikelen 15, 16 en 17 zijn van toepassing op salarissen, lonen en andere soortgelijke beloningen ter
                              zake van diensten bewezen in het kader van een op winst gericht bedrijf, uitgeoefend door een Verdragsluitende Staat of een
                              staatkundig onderdeel of een plaatselijk publiekrechtelijk lichaam daarvan.
                           </text:p>
                </text:list-item>
              </text:list>
            </text:section>
            <text:section text:name="artikel.d5336e2280" text:style-name="artikel">
              <text:h text:outline-level="5" text:style-name="artikel_kop">Artikel 20 Studenten
                     </text:h>
              <text:p text:style-name="artikel">Vergoedingen die een student of een voor een beroep of bedrijf in opleiding zijnde persoon die inwoner is of onmiddellijk
                        voorafgaande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an hem worden gedaan uit bronnen buiten die Staat.
                     </text:p>
            </text:section>
            <text:section text:name="artikel.d5336e2291" text:style-name="artikel">
              <text:h text:outline-level="5" text:style-name="artikel_kop">Artikel 21 Overige inkomsten
                     </text:h>
              <text:list text:style-name="list-style-19">
                <text:list-item text:start-value="1">
                  <text:p text:style-name="list.start"> Bestanddelen van het inkomen van een inwoner van een Verdragsluitende Staat, van waaruit ook afkomstig, die niet in de voorgaande
                              artikelen van dit Verdrag zijn behandeld, zijn slechts in die Staat belastbaar.
                           </text:p>
                </text:list-item>
                <text:list-item text:start-value="2">
                  <text:p text:style-name="list.end">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of in die
                              andere Staat zelfstandige arbeid verricht vanuit een vast middelpunt aldaar, en het recht of de zaak ter zake waarvan de inkomsten
                              worden betaald tot het bedrijfsvermogen van die vaste inrichting of tot het beroepsvermogen van dat vaste middelpunt behoort.
                              In dat geval zijn de bepalingen van artikel 7 of van artikel 14 naargelang van het geval, van toepassing.
                           </text:p>
                </text:list-item>
              </text:list>
            </text:section>
            <text:h text:outline-level="4" text:style-name="hoofdstuk_kop">HOOFDSTUK IV VERMIJDING VAN DUBBELE BELASTING
                  </text:h>
            <text:section text:name="artikel.d5336e2321" text:style-name="artikel">
              <text:h text:outline-level="5" text:style-name="artikel_kop">Artikel 22 Vermijding van dubbele belasting
                     </text:h>
              <text:list text:style-name="list-style-20">
                <text:list-item text:start-value="1">
                  <text:p text:style-name="list.start"> Nederland is bevoegd bij het heffen van belasting van zijn inwoners in de grondslag waarnaar de belasting wordt geheven,
                              de bestanddelen van het inkomen te begrijpen die overeenkomstig de bepalingen van dit Verdrag in Zwitserland mogen worden
                              belast.
                           </text:p>
                </text:list-item>
                <text:list-item text:start-value="2">
                  <text:p text:style-name="list.cont"> Indien echter een inwoner van Nederland bestanddelen van het inkomen verkrijgt die volgens artikel 6, eerste, derde en vierde
                              lid, artikel 7, eerste lid, artikel 10, zevende lid, artikel 11, vierde lid, artikel 12, vierde lid, artikel 13, eerste, tweede
                              en vierde lid, artikel 14, eerste lid, artikel 15, eerste en derde lid, artikel 18, tweede lid, artikel 19, eerste lid (onderdeel
                              a) en artikel 21, tweede lid, van dit Verdrag in Zwitserland mogen worden belast en die in de in het eerste lid bedoelde grondslag
                              zijn begrepen, stelt Nederland deze bestanddelen van het inkomen vrij door een vermindering van zijn belasting toe te staa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 Nederland verleent voorts een aftrek op de aldus berekende Nederlandse belasting voor de bestanddelen van het inkomen die
                              volgens artikel 10, tweede lid, artikel 16, eerste lid, artikel 17, eerste en tweede lid, en artikel 18, derde lid, van dit
                              Verdrag in Zwitserland mogen worden belast, in zoverre deze bestanddelen in de in het eerste lid bedoelde grondslag zijn begrepen.
                           </text:p>
                  <text:p text:style-name="list.cont">Het bedrag van deze aftrek is gelijk aan de in Zwitserland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nu of in de toekomst verleend uit hoofde van de bepalingen in de Nederlandse wetgeving tot
                              het vermijden van dubbele belasting niet beperken, echter uitsluitend voor zover het de berekening van het bedrag van de aftrek
                              op de Nederlandse belasting betreft met betrekking tot de som van inkomsten afkomstig uit meer dan een land en de voortwenteling
                              van de belasting betaald in Zwitserland op bedoelde bestanddelen van het inkomen naar de volgende jaren.
                           </text:p>
                </text:list-item>
                <text:list-item text:start-value="4">
                  <text:p text:style-name="list.cont"> Niettegenstaande de bepalingen van het tweede lid, verleent Nederland een vermindering op de Nederlandse belasting voor de
                              in Zwitserland betaalde belasting op bestanddelen van het inkomen die volgens artikel 7, eerste lid, artikel 10, zevende lid,
                              artikel 11, vierde lid, artikel 12, vierde lid, en artikel 21, tweede lid, van dit Verdrag in Zwitserland mogen worden belast,
                              voor zover deze bestanddelen in de in het eerste lid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derde lid van dit artikel van overeenkomstige toepassing.
                           </text:p>
                </text:list-item>
                <text:list-item text:start-value="5">
                  <text:p text:style-name="list.cont"> In het geval van Zwitserland wordt dubbele belasting als volgt vermeden:
                           </text:p>
                  <text:list>
                    <text:list-item text:start-value="1">
                      <text:p text:style-name="list.cont">Indien een inwoner van Zwitserland inkomsten verkrijgt, die in overeenstemming met de bepalingen van dit Verdrag in Nederland
                                    mogen worden belast, stelt Zwitserland, onder voorbehoud van de bepalingen van onderdeel b, deze inkomsten vrij van belasting,
                                    maar kan Zwitserland bij het berekenen van de belasting over de resterende inkomsten van die inwoner het belastingtarief toepassen
                                    dat van toepassing zou zijn geweest, indien de vrijgestelde inkomsten niet aldus waren vrijgesteld. Deze vrijstelling is evenwel
                                    slechts van toepassing op de voordelen en inkomsten bedoeld in artikel 13, vierde lid, en artikel 17, eerste en tweede lid,
                                    indien bewijs wordt overgelegd van de werkelijke belasting over deze voordelen en inkomsten in Nederland.
                                 </text:p>
                    </text:list-item>
                    <text:list-item text:start-value="2">
                      <text:p text:style-name="list.cont">Indien een inwoner van Zwitserland dividenden of niet-periodieke pensioenuitkeringen verkrijgt die in overeenstemming met
                                    de bepalingen van artikel 10 of artikel 18, derde lid, in Nederland mogen worden belast, verleent Zwitserland deze inwoner
                                    op verzoek een vermindering. De vermindering kan bestaan uit:
                                 </text:p>
                      <text:list>
                        <text:list-item text:start-value="9">
                          <text:p text:style-name="list.cont">een aftrek op de belasting over het inkomen van die inwoner tot een bedrag dat gelijk is aan de belasting die in Nederland
                                          is geheven in overeenstemming met de bepalingen van artikel 10 of artikel 18, derde lid; deze aftrek is evenwel niet hoger
                                          dan het deel van de Zwitserse belasting berekend voordat de aftrek is verleend dat is toe te rekenen aan de inkomsten die
                                          in Nederland mogen worden belast; of
                                       </text:p>
                        </text:list-item>
                        <text:list-item text:start-value="9">
                          <text:p text:style-name="list.cont">een forfaitaire aftrek van de Zwitserse belasting; of
                                       </text:p>
                        </text:list-item>
                        <text:list-item text:start-value="9">
                          <text:p text:style-name="list.cont">een gedeeltelijke vrijstelling van de Zwitserse belasting van deze dividenden of niet-periodieke pensioenuitkeringen, die
                                          in elk geval bestaat uit ten minste een aftrek op het brutobedrag van de dividenden of niet-periodieke pensioenuitkeringen
                                          van de in Nederland geheven belasting.
                                       </text:p>
                        </text:list-item>
                      </text:list>
                    </text:list-item>
                  </text:list>
                  <text:p text:style-name="list.end">Zwitserland stelt de toepasselijke vermindering vast en past de procedure toe in overeenstemming met de Zwitserse voorschriften
                              ter zake van de uitvoering van internationale verdragen van de Zwitserse Bondsstaat tot het vermijden van dubbele belasting.
                           </text:p>
                </text:list-item>
              </text:list>
            </text:section>
            <text:h text:outline-level="4" text:style-name="hoofdstuk_kop">HOOFDSTUK V BIJZONDERE BEPALINGEN
                  </text:h>
            <text:section text:name="artikel.d5336e2430" text:style-name="artikel">
              <text:h text:outline-level="5" text:style-name="artikel_kop">Artikel 23 Werkzaamheden op het continentaal plat
                     </text:h>
              <text:list text:style-name="list-style-21">
                <text:list-item text:start-value="1">
                  <text:p text:style-name="list.start"> De bepalingen van dit artikel vinden toepassing niettegenstaande enigerlei andere bepalingen van dit Verdrag. Dit artikel
                              is echter niet van toepassing indien werkzaamheden op het continentaal plat van een persoon voor die persoon een vaste inrichting
                              vormen ingevolge de bepalingen van artikel 5 of een vast middelpunt ingevolge de bepalingen van artikel 14.
                           </text:p>
                </text:list-item>
                <text:list-item text:start-value="2">
                  <text:p text:style-name="list.cont"> In dit artikel betekent de uitdrukking „werkzaamheden op het continentaal plat” werkzaamheden die buitengaats worden verricht
                              in verband met de exploratie of exploitatie van de in Nederland gelegen zeebodem en de ondergrond daarvan en hun natuurlijke
                              rijkdommen, in overeenstemming met het internationaal recht.
                              
                           </text:p>
                </text:list-item>
                <text:list-item text:start-value="3">
                  <text:p text:style-name="list.cont"> Een onderneming van Zwitserland die in Nederland werkzaamheden op het continentaal plat verricht, wordt, onder voorbehoud
                              van het vierde lid van dit artikel, geacht ter zake van die werkzaamheden in Nederland een bedrijf uit te oefenen door middel
                              van een aldaar gevestigde vaste inrichting, tenzij de desbetreffende werkzaamheden op het continentaal plat in Nederland worden
                              verricht gedurende een tijdvak dat of tijdvakken die in een tijdvak van twaalf maanden een totaal van minder dan 30 dagen
                              beslaat of beslaan.
                           </text:p>
                  <text:p text:style-name="list.cont">Voor de toepassing van dit lid wordt:</text:p>
                  <text:list>
                    <text:list-item text:start-value="1">
                      <text:p text:style-name="list.cont">indien een onderneming die in Nederland werkzaamheden op het continentaal plat verricht en die is gelieerd aan een andere
                                    onderneming, welke andere onderneming als onderdeel van hetzelfde project dezelfde werkzaamheden op het continentaal plat
                                    voortzet die worden of werden uitgevoerd door de eerstbedoelde onderneming, en de hiervoor bedoelde door beide ondernemingen
                                    verrichte werkzaamheden bij elkaar opgeteld een tijdvak van ten minste 30 dagen beslaan, iedere onderneming geacht haar werkzaamheden
                                    te verrichten gedurende een tijdvak dat ten minste 30 dagen in een tijdvak van twaalf maanden beslaat;
                                 </text:p>
                    </text:list-item>
                    <text:list-item text:start-value="2">
                      <text:p text:style-name="list.cont">een onderneming geacht gelieerd te zijn aan een andere onderneming indien de ene onmiddellijk of middellijk ten minste een
                                    derde deel van het kapitaal van de andere onderneming bezit of indien een persoon onmiddellijk of middellijk ten minste een
                                    derde deel van het kapitaal van beide ondernemingen bezit.
                                 </text:p>
                    </text:list-item>
                  </text:list>
                </text:list-item>
                <text:list-item text:start-value="4">
                  <text:p text:style-name="list.cont"> Voor de toepassing van het derde lid van dit artikel wordt de uitdrukking „werkzaamheden op het continentaal plat” evenwel
                              niet geacht te omvatten:
                           </text:p>
                  <text:list>
                    <text:list-item text:start-value="1">
                      <text:p text:style-name="list.cont">een van de activiteiten of een combinatie daarvan als bedoeld in artikel 5, vierde lid;
                                 </text:p>
                    </text:list-item>
                    <text:list-item text:start-value="2">
                      <text:p text:style-name="list.cont">sleep- of ankerwerkzaamheden door schepen die in de eerste plaats voor dat doel zijn ontworpen alsmede andere door zulke schepen
                                    verrichte activiteiten;
                                 </text:p>
                    </text:list-item>
                    <text:list-item text:start-value="3">
                      <text:p text:style-name="list.cont">het vervoer van voorraden of personeel door schepen of luchtvaartuigen in internationaal verkeer.
                                 </text:p>
                    </text:list-item>
                  </text:list>
                </text:list-item>
                <text:list-item text:start-value="5">
                  <text:p text:style-name="list.cont"> Een inwoner van Zwitserland die in het kader van een vrij beroep of andere werkzaamheden van zelfstandige aard in Nederland
                              werkzaamheden op het continentaal plat verricht, wordt geacht die werkzaamheden te verrichten vanuit een vast middelpunt in
                              Nederland, indien de desbetreffende werkzaamheden op het continentaal plat in een tijdvak van twaalf maanden een aaneengesloten
                              tijdvak van 30 dagen of meer beslaan.
                           </text:p>
                </text:list-item>
                <text:list-item text:start-value="6">
                  <text:p text:style-name="list.end"> Niettegenstaande de tweede volzin van het eerste lid van dit artikel, mogen salarissen, lonen en andere soortgelijke beloningen
                              verkregen door een inwoner van Zwitserland ter zake van een dienstbetrekking in verband met werkzaamheden op het continentaal
                              plat die worden verricht door middel van een vaste inrichting in Nederland, voor zover de dienstbetrekking op het continentaal
                              plat wordt uitgeoefend, in Nederland worden belast.
                           </text:p>
                </text:list-item>
              </text:list>
            </text:section>
            <text:section text:name="artikel.d5336e2538" text:style-name="artikel">
              <text:h text:outline-level="5" text:style-name="artikel_kop">Artikel 24 Non-discriminatie
                     </text:h>
              <text:list text:style-name="list-style-22">
                <text:list-item text:start-value="1">
                  <text:p text:style-name="list.start"> Onderdanen van een Verdragsluitende Staat worden in de andere Verdragsluitende Staat niet aan enige belastingheffing of daarmede
                              verband houdende verplichting onderworpen, die anders of zwaarder is dan de belastingheffing en daarmede verband houdende
                              verplichtingen waaraan onderdanen van die andere Staat onder dezelfde omstandigheden, in het bijzonder met betrekking tot
                              woonplaats, zijn of kunnen worden onderworpen. Deze bepaling is, niettegenstaande het bepaalde in artikel 1, ook van toepassing
                              op personen die geen inwoner zijn van een of van beide Verdragsluitende Staten.
                           </text:p>
                </text:list-item>
                <text:list-item text:start-value="2">
                  <text:p text:style-name="list.cont"> De belastingheffing van een vaste inrichting die een onderneming van een Verdragsluitende Staat in de andere Verdragsluitende
                              Staat heeft, is in die andere Staat niet ongunstiger dan de belastingheffing van ondernemingen van die andere Staat die dezelfde
                              werkzaamheden uitoefenen.
                           </text:p>
                </text:list-item>
                <text:list-item text:start-value="3">
                  <text:p text:style-name="list.cont"> Behalve indien de bepalingen van artikel 9, eerste lid, artikel 11, vijfde lid, of artikel 12, vijf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
                           </text:p>
                </text:list-item>
                <text:list-item text:start-value="4">
                  <text:p text:style-name="list.cont">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de verband houdende verplichting onderworpen, die anders of zwaarder is dan
                              de belastingheffing en daarmede verband houdende verplichtingen waaraan andere soortgelijke ondernemingen van de eerstbedoelde
                              Staat zijn of kunnen worden onderworpen.
                           </text:p>
                </text:list-item>
                <text:list-item text:start-value="5">
                  <text:p text:style-name="list.cont"> Niets in dit artikel mag aldus worden uitgelegd, dat een Verdragsluitende Staat verplicht is aan inwoners van de andere Verdragsluitende
                              Staat bij de belastingheffing de persoonlijke aftrekken, tegemoetkomingen en verminderingen uit hoofde van de samenstelling
                              van het gezin of gezinslasten te verlenen, die eerstbedoelde Staat aan zijn eigen inwoners verleent.
                           </text:p>
                </text:list-item>
                <text:list-item text:start-value="6">
                  <text:p text:style-name="list.cont"> Bijdragen die door of namens een natuurlijke persoon die in een Verdragsluitende Staat een dienstbetrekking uitoefent of
                              als zelfstandige werkzaam is („het gastland”), worden betaald aan een in de andere Verdragsluitende Staat voor de belastingheffing
                              erkende pensioenregeling („het thuisland”), worden
                           </text:p>
                  <text:list>
                    <text:list-item text:start-value="1">
                      <text:p text:style-name="list.cont">voor het vaststellen van de door de natuurlijke persoon in het gastland verschuldigde belasting; en
                                 </text:p>
                    </text:list-item>
                    <text:list-item text:start-value="2">
                      <text:p text:style-name="list.cont">voor het vaststellen van de winst van zijn werkgever die in het gastland mag worden belast;
                                 </text:p>
                    </text:list-item>
                  </text:list>
                  <text:p text:style-name="list.cont">in die Staat op dezelfde wijze en onder dezelfde voorwaarden en beperkingen behandeld als bijdragen die zijn betaald aan een
                              pensioenregeling die in het gastland voor de belastingheffing erkend is, voor zover zij niet zo worden behandeld door het
                              thuisland.
                           </text:p>
                  <text:p text:style-name="list.cont">
                              Het voorgaande onderdeel is slechts van toepassing indien aan de volgende voorwaarden wordt voldaan:
                           </text:p>
                  <text:list>
                    <text:list-item text:start-value="1">
                      <text:p text:style-name="list.cont">op de natuurlijke persoon is de wetgeving van het thuisland van toepassing in overeenstemming met de Overeenkomst over het
                                    vrije verkeer van personen tussen de Europese Gemeenschap en haar lidstaten enerzijds en de Zwitserse Bondsstaat anderzijds,
                                    ondertekend op 21 juni 1999; en
                                 </text:p>
                    </text:list-item>
                    <text:list-item text:start-value="2">
                      <text:p text:style-name="list.cont">de natuurlijke persoon was onmiddellijk voorafgaand aan het uitoefenen van de dienstbetrekking of zijn werkzaamheden als zelfstandige
                                    in het gastland geen inwoner van het gastland en nam deel in de pensioenregeling (of een andere soortgelijke pensioenregeling
                                    ter vervanging van de eerstgenoemde pensioenregeling); en
                                 </text:p>
                    </text:list-item>
                    <text:list-item text:start-value="3">
                      <text:p text:style-name="list.cont">de pensioenregeling wordt door de bevoegde autoriteit van het gastland aanvaard als zijnde over het algemeen gelijkwaardig
                                    aan een door die Staat voor de belastingheffing als zodanig erkende pensioenregeling.
                                 </text:p>
                    </text:list-item>
                  </text:list>
                  <text:p text:style-name="list.cont">Voor de toepassing van dit lid:</text:p>
                  <text:list>
                    <text:list-item text:start-value="1">
                      <text:p text:style-name="list.cont">betekent de uitdrukking „pensioenregeling” een regeling waarin de natuurlijke persoon deelneemt teneinde pensioenuitkeringen
                                    veilig te stellen die hem verschuldigd zijn ter zake van de dienstbetrekking of werkzaamheden als zelfstandige bedoeld in
                                    dit lid;
                                 </text:p>
                    </text:list-item>
                    <text:list-item text:start-value="2">
                      <text:p text:style-name="list.cont">wordt een pensioenregeling voor de belastingheffing in een Verdragsluitende Staat erkend, indien de bijdragen aan de regeling
                                    in die Staat in aanmerking komen voor een fiscale faciliëring en indien bedragen door de werkgever van de natuurlijke persoon
                                    betaald aan de regeling in die Staat niet worden beschouwd als belastbare inkomsten van de natuurlijke persoon.
                                 </text:p>
                    </text:list-item>
                  </text:list>
                </text:list-item>
                <text:list-item text:start-value="7">
                  <text:p text:style-name="list.end"> De bepalingen van dit artikel zijn, niettegenstaande de bepalingen van artikel 2, van toepassing op belastingen van elke
                              soort en benaming.
                           </text:p>
                </text:list-item>
              </text:list>
            </text:section>
            <text:section text:name="artikel.d5336e2681" text:style-name="artikel">
              <text:h text:outline-level="5" text:style-name="artikel_kop">Artikel 25 Regeling voor onderling overleg
                     </text:h>
              <text:list text:style-name="list-style-23">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of, indien zijn geval valt onder artikel 24, eerste lid, aan die van de Verdragsluitende Staat
                              waarvan hij onderdaan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het Verdrag te vermijden. De overeengekomen
                              regeling wordt uitgevoerd ongeacht de eventuele termijnen in het nationale recht van de Verdragsluitende Staten.
                           </text:p>
                </text:list-item>
                <text:list-item text:start-value="3">
                  <text:p text:style-name="list.cont"> De bevoegde autoriteiten van de Verdragsluitende Staten trachten moeilijkheden of twijfelpunten die mochten rijzen met betrekking
                              tot de uitlegging of de toepassing van het Verdrag in onderlinge overeenstemming op te lossen. Zij kunnen ook met elkaar overleg
                              plegen teneinde dubbele belasting ongedaan te maken in gevallen die niet in het Verdrag zijn geregeld.
                           </text:p>
                </text:list-item>
                <text:list-item text:start-value="4">
                  <text:p text:style-name="list.cont"> De bevoegde autoriteiten van de Verdragsluitende Staten kunnen zich rechtstreeks met elkaar in verbinding stellen teneinde
                              een overeenstemming als bedoeld in de voorgaande leden te bereiken.
                           </text:p>
                </text:list-item>
                <text:list-item text:start-value="5">
                  <text:p text:style-name="list.cont"> Indien
                           </text:p>
                  <text:list>
                    <text:list-item text:start-value="1">
                      <text:p text:style-name="list.cont">een persoon uit hoofde van het eerste lid van dit artikel een zaak heeft voorgelegd aan de bevoegde autoriteit van een Verdragsluitende
                                    Staat omdat de maatregelen van een of van beide Verdragsluitende Staten ertoe hebben geleid dat de belastingheffing voor die
                                    persoon niet in overeenstemming is met de bepalingen van dit Verdrag, en
                                 </text:p>
                    </text:list-item>
                    <text:list-item text:start-value="2">
                      <text:p text:style-name="list.cont">de bevoegde autoriteiten er binnen drie jaar nadat de zaak is voorgelegd aan de bevoegde autoriteit van de andere Verdragsluitende
                                    Staat niet in slagen overeenstemming te bereiken om deze zaak op te lossen overeenkomstig het tweede lid,
                                 </text:p>
                    </text:list-item>
                  </text:list>
                  <text:p text:style-name="list.cont">worden onopgeloste kwesties die voortvloeien uit de zaak op verzoek van de persoon voorgelegd voor arbitrage. Deze onopgeloste
                              kwesties worden evenwel niet voorgelegd voor arbitrage indien een rechterlijke instantie of administratiefrechtelijk lichaam
                              van een van beide Staten er reeds over beslist heeft. Deze arbitrale uitspraak is bindend voor beide Verdragsluitende Staten
                              en wordt ten uitvoer gelegd ongeacht de eventuele termijnen in het nationale recht van deze Staten, tenzij de rechtstreeks
                              betrokken persoon de gezamenlijke regeling voor de tenuitvoerlegging van de arbitrale uitspraak niet aanvaardt. De bevoegde
                              autoriteiten van de Verdragsluitende Staten regelen in onderlinge overeenstemming de wijze van toepassing van dit lid.
                           </text:p>
                  <text:p text:style-name="list.end">De Verdragsluitende Staten kunnen aan de arbitragecommissie, ingesteld volgens de bepalingen van dit lid, de inlichtingen
                              verstrekken die nodig zijn om de arbitrageprocedure uit te voeren. De leden van de arbitragecommissie zijn met betrekking
                              tot de aldus verstrekte inlichtingen onderworpen aan de beperkingen van openbaarmaking als omschreven in het tweede lid van
                              artikel 26.
                           </text:p>
                </text:list-item>
              </text:list>
            </text:section>
            <text:section text:name="artikel.d5336e2756" text:style-name="artikel">
              <text:h text:outline-level="5" text:style-name="artikel_kop">Artikel 26 Uitwisseling van inlichtingen
                     </text:h>
              <text:list text:style-name="list-style-24">
                <text:list-item text:start-value="1">
                  <text:p text:style-name="list.start"> De bevoegde autoriteiten van de Verdragsluitende Staten wisselen de inlichtingen uit die naar verwachting van belang zijn
                              voor het uitvoeren van de bepalingen van dit Verdrag of voor de administratie of de tenuitvoerlegging van de nationale wetgeving
                              met betrekking tot belastingen van elke soort en benaming die worden geheven ten behoeve van de Verdragsluitende Staten, of
                              van de staatkundige onderdelen of plaatselijke publiekrechtelijke lichamen daarvan, voor zover de heffing van die belastingen
                              niet in strijd is met het Verdrag. De uitwisseling van inlichtingen wordt niet beperkt door de artikelen 1 en 2.
                           </text:p>
                </text:list-item>
                <text:list-item text:start-value="2">
                  <text:p text:style-name="list.cont"> Alle uit hoofde van het eerste lid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de in het eerste lid bedoelde belastingen, of het toezicht daarop. Deze personen of autoriteiten mogen
                              van de inlichtingen alleen voor deze doeleinden gebruikmaken. Zij mogen de inlichtingen bekendmaken in openbare rechtszittingen
                              of in rechterlijke beslissingen. Niettegenstaande het voorgaande mogen inlichtingen ontvangen door een Verdragsluitende Staat
                              voor andere doeleinden worden gebruikt, indien deze inlichtingen krachtens de wetgeving van beide Staten voor deze andere
                              doeleinden mogen worden gebruikt en de bevoegde autoriteit van de verstrekkende Staat een dergelijk gebruik toestaat.
                           </text:p>
                </text:list-item>
                <text:list-item text:start-value="3">
                  <text:p text:style-name="list.cont"> In geen geval worden de bepalingen van het eerste en tweede lid zo uitgelegd dat zij een Verdragsluitende Staat de verplichting
                              opleggen:
                           </text:p>
                  <text:list>
                    <text:list-item text:start-value="1">
                      <text:p text:style-name="list.cont">administratieve maatregelen te nemen die in strijd zijn met de wetgeving en administratieve praktijk van die of van de andere
                                    Verdragsluitende Staat;
                                 </text:p>
                    </text:list-item>
                    <text:list-item text:start-value="2">
                      <text:p text:style-name="list.cont">inlichtingen te verstrekken die niet verkrijgbaar zijn volgens de wetgeving of in de normale administratieve gang van zaken
                                    van die of van de andere Verdragsluitende Staat;
                                 </text:p>
                    </text:list-item>
                    <text:list-item text:start-value="3">
                      <text:p text:style-name="list.cont">inlichtingen te verstrekken die een handels-, bedrijfs-, nijverheids- of beroepsgeheim of een fabrieks- of handelswerkwijze
                                    zouden onthullen, dan wel inlichtingen waarvan het verstrekken in strijd zou zijn met de openbare orde (<text:span text:style-name="cur">ordre public</text:span>).
                                 </text:p>
                    </text:list-item>
                  </text:list>
                </text:list-item>
                <text:list-item text:start-value="4">
                  <text:p text:style-name="list.cont"> Indien inlichtingen worden verzocht door een Verdragsluitende Staat in overeenstemming met dit artikel, wendt de andere Verdragsluitende
                              Staat zijn maatregelen inzake het verzamelen van inlichtingen aan om de verlangde inlichtingen te verkrijgen, ongeacht het
                              feit dat de andere Staat ten behoeve van zijn eigen belastingheffing niet over dergelijke inlichtingen behoeft te beschikken.
                              Op de in de vorige 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lichtingen te weigeren inlichtingen te verstrekken.
                           </text:p>
                </text:list-item>
                <text:list-item text:start-value="5">
                  <text:p text:style-name="list.end"> De bepalingen van het derde lid mogen in geen geval zodanig worden uitgelegd dat het een Verdragsluitende Staat toegestaan
                              is het verschaffen van inlichtingen te weigeren uitsluitend op grond van het feit dat de betreffende gegevens berusten bij
                              een bank, een andere financiële instelling, een gevolmachtigde, of een persoon die bij wijze van vertegenwoordiging of als
                              vertrouwenspersoon optreedt, dan wel omdat deze betrekking hebben op eigendomsbelangen in een persoon. Teneinde dergelijke
                              inlichtingen te verkrijgen, zullen de belastingautoriteiten van de aangezochte Verdragsluitende Staat bevoegd zijn de openbaarmaking
                              te gelasten van inlichtingen waarop dit lid van toepassing is, niettegenstaande het derde lid of eventuele andere bepalingen
                              in hun nationale wetgeving die strekken tot het tegendeel.
                           </text:p>
                </text:list-item>
              </text:list>
            </text:section>
            <text:section text:name="artikel.d5336e2836" text:style-name="artikel">
              <text:h text:outline-level="5" text:style-name="artikel_kop">Artikel 27 Leden van diplomatieke vertegenwoordigingen en consulaire posten
                     </text:h>
              <text:list text:style-name="list-style-25">
                <text:list-item text:start-value="1">
                  <text:p text:style-name="list.start"> De bepalingen in dit Verdrag tasten in geen enkel opzicht de fiscale voorrechten aan die leden van diplomatieke vertegenwoordigingen
                              of consulaire posten ontlenen aan de algemene regels van het volkenrecht of aan de bepalingen van bijzondere overeenkomsten.
                           </text:p>
                </text:list-item>
                <text:list-item text:start-value="2">
                  <text:p text:style-name="list.cont"> Voor de toepassing van het Verdrag wordt een natuurlijke persoon die deel uitmaakt van een diplomatieke vertegenwoordiging
                              of consulaire post van een Verdragsluitende Staat in de andere Verdragsluitende Staat of in een derde Staat en die een onderdaan
                              is van de zendstaat, geacht inwoner van de zendstaat te zijn, indien hij daarin aan dezelfde verplichtingen ter zake van belastingen
                              naar het inkomen is onderworpen als inwoners van die Staat.
                           </text:p>
                </text:list-item>
                <text:list-item text:start-value="3">
                  <text:p text:style-name="list.end">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
                           </text:p>
                </text:list-item>
              </text:list>
            </text:section>
            <text:section text:name="artikel.d5336e2870" text:style-name="artikel">
              <text:h text:outline-level="5" text:style-name="artikel_kop">Artikel 28 Uitbreiding tot andere gebieden
                     </text:h>
              <text:list text:style-name="list-style-26">
                <text:list-item text:start-value="1">
                  <text:p text:style-name="list.start"> Dit Verdrag kan, hetzij in zijn geheel, hetzij met de noodzakelijke wijzigingen, worden uitgebreid tot de delen van het Koninkrijk
                              der Nederlanden die buiten Europa zijn gelegen, indien de desbetreffende delen belastingen heffen die in wezen gelijksoortig
                              zijn aan de belastingen waarop het Verdrag van toepassing is. Een dergelijke uitbreiding wordt tussen de beide Verdragsluitende
                              Partijen bij diplomatieke notawisseling overeengekomen en wordt van kracht met ingang van een datum en met inachtneming van
                              wijzigingen en voorwaarden (daaronder begrepen voorwaarden ten aanzien van de beëindiging) nader vast te stellen bij deze
                              diplomatieke notawisseling.
                           </text:p>
                </text:list-item>
                <text:list-item text:start-value="2">
                  <text:p text:style-name="list.end"> Tenzij uitdrukkelijk anders overeengekomen tussen de Verdragsluitende Staten, leidt beëindiging van dit Verdrag tevens tot
                              beëindiging van een eventuele uitbreiding van dit Verdrag tot elk deel van het Koninkrijk der Nederlanden waartoe het ingevolge
                              dit artikel is uitgebreid.
                           </text:p>
                </text:list-item>
              </text:list>
            </text:section>
            <text:h text:outline-level="4" text:style-name="hoofdstuk_kop">HOOFDSTUK VI SLOTBEPALINGEN
                  </text:h>
            <text:section text:name="artikel.d5336e2900" text:style-name="artikel">
              <text:h text:outline-level="5" text:style-name="artikel_kop">Artikel 29 Inwerkingtreding
                     </text:h>
              <text:list text:style-name="list-style-27">
                <text:list-item text:start-value="1">
                  <text:p text:style-name="list.start"> Dit Verdrag treedt in werking dertig dagen na ontvangst van de laatste kennisgeving waarbij de onderscheiden Verdragsluitende
                              Staten elkaar schriftelijk ervan in kennis hebben gesteld, dat de in hun onderscheiden Staten grondwettelijk vereiste formaliteiten
                              zijn vervuld, en de bepalingen ervan vinden toepassing voor belastingjaren en -tijdvakken die aanvangen op of na 1 januari
                              van het kalenderjaar dat volgt op dat waarin het Verdrag in werking is getreden.
                           </text:p>
                </text:list-item>
                <text:list-item text:start-value="2">
                  <text:p text:style-name="list.cont"> Niettegenstaande het eerste lid van dit artikel, zijn artikel 26 en artikel XVI van het Protocol bij het Verdrag van toepassing
                              op verzoeken gedaan op of na de datum van inwerkingtreding van dit Verdrag met betrekking tot inlichtingen die betrekking
                              hebben op een datum op of na 1 maart na de datum van ondertekening van dit Verdrag.
                           </text:p>
                </text:list-item>
                <text:list-item text:start-value="3">
                  <text:p text:style-name="list.end"> Het Verdrag tussen het Koninkrijk der Nederlanden en de Zwitserse Bondsstaat ter voorkoming van dubbele belasting op het
                              gebied van belastingen van het inkomen en van het vermogen, met Protocol, ondertekend te Den Haag op 12 november 1951, als
                              aangevuld door het Aanvullend Protocol, ondertekend te Den Haag op 12 november 1951 en als gewijzigd bij de Overeenkomst tot
                              wijziging en aanvulling van het Verdrag, ondertekend te Den Haag op 22 juni 1966, wordt beëindigd bij de inwerkingtreding
                              van dit Verdrag. De bepalingen van het eerstgenoemde Verdrag blijven evenwel van toepassing voor belastingjaren en -tijdvakken
                              die verstrijken vóór het tijdstip waarop de bepalingen van dit Verdrag van toepassing worden.
                           </text:p>
                </text:list-item>
              </text:list>
            </text:section>
            <text:section text:name="artikel.d5336e2935" text:style-name="artikel">
              <text:h text:outline-level="5" text:style-name="artikel_kop">Artikel 30 Beëindiging
                     </text:h>
              <text:p text:style-name="artikel">Dit Verdrag blijft van kracht totdat het door een Verdragsluitende Staat wordt beëindigd. Elk van beide Verdragsluitende Staten
                        kan het Verdrag langs diplomatieke weg beëindigen door ten minste zes maanden voor het einde van enig kalenderjaar kennis
                        te geven van de beëindiging. In dat geval houdt het Verdrag op van toepassing te zijn voor belastingjaren en -tijdvakken die
                        aanvangen na het einde van het kalenderjaar waarin de kennisgeving van de beëindiging is gedaan.
                     </text:p>
            </text:section>
          </text:section>
          <text:section text:name="wetsluiting.d5336e2946" text:style-name="wetsluiting">
            <text:section text:name="slotformulering.d5336e2948" text:style-name="slotformulering">
              <text:p text:style-name="slotformulering">TEN BLIJKE WAARVAN de ondergetekenden, daartoe naar behoren gemachtigd, dit Verdrag hebben ondertekend.</text:p>
              <text:p text:style-name="slotformulering">GEDAAN in tweevoud te ’s-Gravenhage op 26 februari 2010, in de Nederlandse, de Franse en de Engelse taal, zijnde de drie teksten
                        gelijkelijk authentiek. Ingeval de Nederlandse en de Franse tekst verschillend kunnen worden uitgelegd, is de Engelse tekst
                        doorslaggevend.
                     </text:p>
            </text:section>
            <text:section text:name="ondertekening.d5336e2957" text:style-name="ondertekening">
              <text:p text:style-name="ondertekening">Voor het Koninkrijk der Nederlanden,</text:p>
            </text:section>
            <text:section text:name="ondertekening.d5336e2960" text:style-name="ondertekening">
              <text:p text:style-name="ondertekening.end">J. C. DE JAGER </text:p>
            </text:section>
            <text:section text:name="ondertekening.d5336e2966" text:style-name="ondertekening">
              <text:p text:style-name="ondertekening">Voor de Zwitserse Bondsstaat,</text:p>
            </text:section>
            <text:section text:name="ondertekening.d5336e2969" text:style-name="ondertekening">
              <text:p text:style-name="ondertekening.end">ALDER </text:p>
            </text:section>
          </text:section>
        </text:section>
        <text:section text:name="verdragtekst.d5336e2979" text:style-name="verdragtekst">
          <text:h text:outline-level="3" text:style-name="verdragtekst_kop">Protocol</text:h>
          <text:section text:name="aanhef.d5336e2987" text:style-name="aanhef">
            <text:p text:style-name="preambule">Bij de ondertekening van het Verdrag tot het vermijden van dubbele belasting met betrekking tot belastingen naar het inkomen,
                     heden gesloten tussen het Koninkrijk der Nederlanden en de Zwitserse Bondsstaat, zijn de ondergetekenden overeengekomen dat
                     de volgende bepalingen een integrerend deel van het Verdrag vormen.
                  </text:p>
          </text:section>
          <text:section text:name="wettekst.d5336e2993" text:style-name="wettekst">
            <text:section text:name="artikel.d5336e2995" text:style-name="artikel">
              <text:h text:outline-level="4" text:style-name="artikel_kop">I. Algemeen
                     </text:h>
              <text:list text:style-name="list-style-28">
                <text:list-item text:start-value="1">
                  <text:p text:style-name="list.start"> In het geval dat een bestanddeel van het inkomen wordt verkregen van een Verdragsluitende Staat door tussenkomst van een
                              lichaam dat fiscaal transparant is volgens de wetgeving van een van beide Verdragsluitende Staten en gevestigd is in een van
                              de Verdragsluitende Staten of in een derde Staat, verleent de eerstgenoemde Staat de voordelen van het Verdrag met betrekking
                              tot dat bestanddeel van het inkomen aan de persoon die inwoner is van de andere Verdragsluitende Staat volgens de wetgeving
                              van die andere Staat, indien en voor zover die persoon ter zake van dat bestanddeel van het inkomen wordt belast en voldoet
                              aan de overige voorwaarden omschreven in het Verdrag.
                           </text:p>
                </text:list-item>
                <text:list-item text:start-value="2">
                  <text:p text:style-name="list.cont"> Niettegenstaande de bepaling van het eerste lid, verleent, in het geval dat een bestanddeel van het inkomen wordt verkregen
                              uit een Verdragsluitende Staat door tussenkomst van een lichaam dat fiscaal niet transparant is volgens de wetgeving van die
                              Staat en in die Staat gevestigd is, die Verdragsluitende Staat de voordelen van het Verdrag niet met betrekking tot dat bestanddeel
                              van het inkomen.
                           </text:p>
                </text:list-item>
                <text:list-item text:start-value="3">
                  <text:p text:style-name="list.end"> Niettegenstaande de bepaling van het eerste lid, verleent, in het geval dat een bestanddeel van het inkomen wordt verkregen
                              uit een Verdragsluitende Staat door tussenkomst van een lichaam dat fiscaal transparant is volgens de wetgeving van die Staat
                              en in die Staat of in een derde Staat gevestigd is, die Verdragsluitende Staat de voordelen van het Verdrag met betrekking
                              tot dat bestanddeel van het inkomen aan een inwoner van de andere Verdragsluitende Staat, mits dat bestanddeel volgens de
                              wetgeving van die andere Staat van belasting zou zijn vrijgesteld, indien het onmiddellijk door die inwoner verkregen zou
                              zijn en die inwoner voldoet aan de overige voorwaarden omschreven in het Verdrag.
                           </text:p>
                </text:list-item>
              </text:list>
            </text:section>
            <text:section text:name="artikel.d5336e3029" text:style-name="artikel">
              <text:h text:outline-level="4" text:style-name="artikel_kop">II. Ad artikel 3, tweede lid, en artikel 25
                     </text:h>
              <text:p text:style-name="artikel">Het is wel te verstaan dat, indien de bevoegde autoriteiten van de Verdragsluitende Staten in onderlinge overeenstemming binnen
                        de context van het Verdrag een oplossing hebben bereikt voor gevallen waarin dubbele belasting of dubbele vrijstelling zou
                        voorkomen:
                     </text:p>
              <text:list text:style-name="list-style-29">
                <text:list-item text:start-value="1">
                  <text:p text:style-name="list.start">als gevolg van de toepassing van artikel 3, tweede lid, met betrekking tot de uitlegging van een in het Verdrag niet omschreven
                              uitdrukking; of
                           </text:p>
                </text:list-item>
                <text:list-item text:start-value="2">
                  <text:p text:style-name="list.end">als gevolg van verschillen in classificatie (bijvoorbeeld van een bestanddeel van het inkomen of van een persoon);
                           </text:p>
                </text:list-item>
              </text:list>
              <text:p text:style-name="artikel">deze oplossing, na bekendmaking ervan door beide bevoegde autoriteiten, bij de toepassing van het Verdrag ook bindend zal
                        zijn bij de toepassing van de bepalingen van het Verdrag in andere, gelijksoortige gevallen, zolang de bevoegde autoriteiten
                        geen andere beslissing hebben bekendgemaakt.
                     </text:p>
            </text:section>
            <text:section text:name="artikel.d5336e3061" text:style-name="artikel">
              <text:h text:outline-level="4" text:style-name="artikel_kop">III. Ad artikel 4, eerste lid
                     </text:h>
              <text:p text:style-name="artikel">Het is wel te verstaan dat de uitdrukking „inwoner van een Verdragsluitende Staat” tevens omvat een pensioenfonds dat volgens
                        de wettelijke bepalingen van een Verdragsluitende Staat erkend is en onder toezicht staat en waarvan het inkomen in het algemeen
                        is vrijgesteld van belasting in die Staat.
                     </text:p>
            </text:section>
            <text:section text:name="artikel.d5336e3071" text:style-name="artikel">
              <text:h text:outline-level="4" text:style-name="artikel_kop">IV. Ad artikel 4
                     </text:h>
              <text:p text:style-name="artikel">Een natuurlijke persoon die aan boord van een schip of binnenschip woont zonder een werkelijke woonplaats in een van de Verdragsluitende
                        Staten te hebben, wordt geacht inwoner te zijn van de Verdragsluitende Staat waarin het schip of het binnenschip zijn thuishaven
                        heeft.
                     </text:p>
            </text:section>
            <text:section text:name="artikel.d5336e3081" text:style-name="artikel">
              <text:h text:outline-level="4" text:style-name="artikel_kop">V. Ad artikelen 5, 6, 7, 13 en 23
                     </text:h>
              <text:p text:style-name="artikel">Het is wel te verstaan dat wat Nederland betreft rechten tot exploratie en exploitatie van natuurlijke rijkdommen worden beschouwd
                        als onroerende zaken die zijn gelegen in de Verdragsluitende Staat op wiens zeebodem – en de ondergrond daarvan – deze rechten
                        betrekking hebben, alsmede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
                     </text:p>
            </text:section>
            <text:section text:name="artikel.d5336e3092" text:style-name="artikel">
              <text:h text:outline-level="4" text:style-name="artikel_kop">VI. Ad artikel 5, derde lid
                     </text:h>
              <text:p text:style-name="artikel">Voor ondernemingen die inwoner zijn van een Verdragsluitende Staat en waarvan de werkzaamheden op een plaats van uitvoering
                        van een bouwwerk of van constructie- of installatiewerkzaamheden in de andere Verdragsluitende Staat zijn aangevangen vóór
                        de inwerkingtreding van het nieuwe Verdrag, wordt het bestaan of niet van een vaste inrichting in de andere Staat vastgesteld
                        volgens de regels van het Verdrag van 12 november 1951, als aangevuld door het Aanvullend Protocol van 12 november 1951 en
                        als gewijzigd bij de Overeenkomst van 22 juni 1966 tot wijziging en aanvulling van het Verdrag.
                     </text:p>
            </text:section>
            <text:section text:name="artikel.d5336e3102" text:style-name="artikel">
              <text:h text:outline-level="4" text:style-name="artikel_kop">VII. Ad artikel 7, eerste en tweede lid
                     </text:h>
              <text:p text:style-name="artikel">Met betrekking tot artikel 7, eerste en tweede lid, geldt dat, indien een onderneming van een Verdragsluitende Staat in de
                        andere Verdragsluitende Staat goederen of koopwaar verkoopt of een bedrijf uitoefent door middel van een aldaar gevestigde
                        vaste inrichting, de voordelen van die vaste inrichting niet worden bepaald op basis van het totale door de onderneming ontvangen
                        bedrag, doch slechts op basis van dat deel van de inkomsten van de onderneming dat aan de werkelijke werkzaamheden van de
                        vaste inrichting voor die verkopen of die bedrijfsuitoefening is toe te rekenen. Met name bij overeenkomsten betreffende het
                        toezicht op, de levering, installatie of constructie van nijverheids- en handelsuitrusting of wetenschappelijke uitrusting
                        of gebouwen alsmede bij openbare werken, worden, indien de onderneming een vaste inrichting heeft, de voordelen van die vaste
                        inrichting niet bepaald op basis van het totale bedrag van de overeenkomst, doch slechts op basis van dat deel van de overeenkomst
                        dat werkelijk wordt uitgevoerd door de vaste inrichting in de Verdragsluitende Staat waar de vaste inrichting is gevestigd.
                        De voordelen die betrekking hebben op het deel van de overeenkomst, dat wordt uitgevoerd door het hoofdkantoor van de onderneming,
                        zijn slechts belastbaar in de Verdragsluitende Staat waarvan de onderneming inwoner is.
                     </text:p>
            </text:section>
            <text:section text:name="artikel.d5336e3112" text:style-name="artikel">
              <text:h text:outline-level="4" text:style-name="artikel_kop">VIII. Ad artikel 10
                     </text:h>
              <text:p text:style-name="artikel">Het is wel te verstaan dat de bepalingen van artikel 10 niet van toepassing zijn, indien de verhouding tussen het lichaam
                        dat de dividenden betaalt, en het lichaam dat ze ontvangt, voornamelijk in het leven is geroepen en in stand wordt gehouden
                        teneinde te profiteren van de voordelen voorzien in dit artikel.
                     </text:p>
            </text:section>
            <text:section text:name="artikel.d5336e3122" text:style-name="artikel">
              <text:h text:outline-level="4" text:style-name="artikel_kop">IX. Ad artikel 10, derde lid
                     </text:h>
              <text:list text:style-name="list-style-30">
                <text:list-item text:start-value="1">
                  <text:p text:style-name="list.start"> Het is wel te verstaan dat enerzijds als lichamen die inwoner zijn van Nederland en aanspraak hebben op de voordelen van
                              artikel 10, derde lid, worden beschouwd in Nederland gevestigde belastingplichtigen in de zin van de Nederlandse Wet op de
                              vennootschapsbelasting 1969 zoals eventueel gewijzigd of vervangen. Anderzijds zijn Zwitserse lichamen die aanspraak hebben
                              op de voordelen van artikel 10, derde lid, de „<text:span text:style-name="cur">société anonyme</text:span>”, de „<text:span text:style-name="cur">société à responsabilité limitée</text:span>”, de „<text:span text:style-name="cur">société en commandite par actions</text:span>”, de „<text:span text:style-name="cur">société coopérative</text:span>” alsmede andere lichamen of eenheden die voor de heffing van de Zwitserse vennootschapsbelasting op dezelfde wijze worden
                              behandeld als deze lichamen.
                           </text:p>
                </text:list-item>
                <text:list-item text:start-value="2">
                  <text:p text:style-name="list.end"> Het is wel te verstaan dat de uitdrukking „pensioenfonds” in het geval van Zwitserland mede omvat pensioenregelingen op grond
                              van de Federale Wet van 25 juni 1982 inzake verplichte ouderdoms-, weduwen-, weduwnaars-, wezen- en invaliditeitsverzekeringen
                              voor werknemers en zelfstandigen, niet-geregistreerde pensioenregelingen die beroepsgebonden pensioenregelingen bieden en
                              de vormen van individuele erkende pensioenregelingen die vergelijkbaar zijn met de beroepsgebonden pensioenregelingen in overeenstemming
                              met artikel 82 van voornoemde Federale Wet.
                           </text:p>
                </text:list-item>
              </text:list>
            </text:section>
            <text:section text:name="artikel.d5336e3160" text:style-name="artikel">
              <text:h text:outline-level="4" text:style-name="artikel_kop">X. Ad artikel 10, zesde lid, en artikel 11, derde lid, en artikel 13
                     </text:h>
              <text:p text:style-name="artikel">Niettegenstaande de bepalingen van artikel 10, zesde lid, artikel 11, derde lid, en artikel 13, is het wel te verstaan dat
                        betalingen in verband met een lening, met inbegrip van betalingen wegens waardeveranderingen van de lening, worden behandeld
                        als dividend, voor zover deze betalingen krachtens de belastingwetgeving van de Verdragsluitende Staat waarvan het lichaam
                        dat de betalingen doet inwoner is, worden behandeld als een uitdeling.
                     </text:p>
            </text:section>
            <text:section text:name="artikel.d5336e3170" text:style-name="artikel">
              <text:h text:outline-level="4" text:style-name="artikel_kop">XI. Ad artikel 10, negende lid
                     </text:h>
              <text:p text:style-name="artikel">Wanneer een inwoner van Zwitserland dividenden ontvangt die in overeenstemming met artikel 10, negende lid, in Nederland mogen
                        worden belast, verleent Nederland een teruggaaf. Het bedrag van deze teruggaaf is gelijk aan de in Zwitserland over deze inkomsten
                        verschuldigde belasting, maar bedraagt in geen geval meer dan 10 percent van deze inkomsten.
                     </text:p>
            </text:section>
            <text:section text:name="artikel.d5336e3181" text:style-name="artikel">
              <text:h text:outline-level="4" text:style-name="artikel_kop">XII. Ad artikelen 10, 11 en 12
                     </text:h>
              <text:p text:style-name="artikel">Verzoeken om vrijstelling aan de bron of teruggaaf van te veel betaalde belasting moeten worden ingediend bij de bevoegde
                        autoriteit van de Staat die de belasting heft of heeft geheven, vergezeld van een officiële woonplaatsverklaring van de belastingautoriteiten
                        van de andere Verdragsluitende Staat en in overeenstemming met de nationale wet- en regelgeving van de Staat die de belasting
                        heft of heeft geheven.
                     </text:p>
            </text:section>
            <text:section text:name="artikel.d5336e3191" text:style-name="artikel">
              <text:h text:outline-level="4" text:style-name="artikel_kop">XIII. Ad artikelen 10 en 13
                     </text:h>
              <text:list text:style-name="list-style-31">
                <text:list-item text:start-value="1">
                  <text:p text:style-name="list.start"> Het is wel te verstaan dat inkomsten die worden ontvangen in verband met de (gedeeltelijke) liquidatie van een lichaam of
                              een inkoop van eigen aandelen door een lichaam, worden behandeld als inkomsten uit aandelen en niet als vermogenswinsten.
                              De verrekening van belasting geheven aan de bron wordt verleend voor het belastingtijdvak waarin de inkomsten zijn belast
                              in de woonstaat.
                           </text:p>
                </text:list-item>
                <text:list-item text:start-value="2">
                  <text:p text:style-name="list.end"> Het is wel te verstaan dat in geval van een aanslag als bedoeld in artikel 10, negende lid, en artikel 13, zesde lid, uitstel
                              van betaling wordt verleend op voorwaarde dat een permanente zekerheid wordt gesteld.
                           </text:p>
                </text:list-item>
              </text:list>
            </text:section>
            <text:section text:name="artikel.d5336e3217" text:style-name="artikel">
              <text:h text:outline-level="4" text:style-name="artikel_kop">XIV. Ad artikel 13, zesde lid
                     </text:h>
              <text:list text:style-name="list-style-32">
                <text:list-item text:start-value="1">
                  <text:p text:style-name="list.start"> Het is wel te verstaan dat de bepalingen van artikel 13, zesde lid, alleen van toepassing zijn op de waardevermeerdering
                              van de aandelen waarop dat lid van toepassing is, gedurende een tijdvak waarin de natuurlijke persoon inwoner was van Nederland.
                           </text:p>
                </text:list-item>
                <text:list-item text:start-value="2">
                  <text:p text:style-name="list.cont"> Het is wel te verstaan dat, indien het uitstel van betaling van de openstaande aanslag wordt beëindigd door de vervreemding
                              van de aandelen, winstbewijzen of schuldvorderingen waarop artikel 13, zesde lid, van toepassing is, kwijtschelding van belasting
                              wordt verleend, indien de marktwaarde van deze aandelen, bewijzen of vorderingen op het tijdstip van vervreemding gedaald
                              is ten opzichte van hun waarde op het tijdstip van de emigratie, voor zover de waarde niet gedaald is door een uitdeling van
                              de winst of terugstorting van gestort kapitaal. Het verleende bedrag van de kwijtschelding is gelijk aan 25 percent van het
                              verschil tussen de marktwaarde van deze aandelen, bewijzen of vorderingen op het tijdstip van de vervreemding en hun waarde
                              op het tijdstip van emigratie.
                           </text:p>
                </text:list-item>
                <text:list-item text:start-value="3">
                  <text:p text:style-name="list.end"> Indien overeenkomstig het tweede lid kwijtschelding van belasting wordt verleend voor de toepassing van de Wet inkomstenbelasting
                              2001, wordt de waarde van de aandelen, winstbewijzen of schuldvorderingen op het tijdstip van emigratie verlaagd met viermaal
                              het bedrag van de belasting die wordt kwijtgescholden.
                           </text:p>
                </text:list-item>
              </text:list>
            </text:section>
            <text:section text:name="artikel.d5336e3251" text:style-name="artikel">
              <text:h text:outline-level="4" text:style-name="artikel_kop">XV. Ad artikel 25
                     </text:h>
              <text:p text:style-name="artikel">De bevoegde autoriteiten van de Verdragsluitende Staten kunnen, zo nodig in strijd met hun respectieve nationale wetgeving,
                        ter zake van een overeengekomen regeling in het kader van een procedure voor onderling overleg als bedoeld in artikel 25,
                        tevens overeenkomen dat de Staat, waar ingevolge eerdergenoemde regeling sprake is van een additionele belastingheffing, met
                        betrekking tot deze additionele belastingheffing geen belastingverhogingen, bestuursrechtelijke boetes, interest en kosten
                        zal opleggen, indien de andere Staat, waarin ingevolge de regeling sprake is van een overeenkomstige vermindering van belasting,
                        afziet van de betaling van interest verschuldigd met betrekking tot een dergelijke vermindering van belasting.
                     </text:p>
            </text:section>
            <text:section text:name="artikel.d5336e3261" text:style-name="artikel">
              <text:h text:outline-level="4" text:style-name="artikel_kop">XVI. Ad artikel 26
                     </text:h>
              <text:list text:style-name="list-style-33">
                <text:list-item text:start-value="1">
                  <text:p text:style-name="list.start"> Het is wel te verstaan dat uitsluitend om uitwisseling van inlichtingen zal worden verzocht nadat de verzoekende Verdragsluitende
                              Staat alle beschikbare middelen heeft aangewend om inlichtingen te verkrijgen die beschikbaar zijn volgens de nationale belastingprocedure.
                           </text:p>
                </text:list-item>
                <text:list-item text:start-value="2">
                  <text:p text:style-name="list.cont"> Het is wel te verstaan dat de belastingautoriteiten van de verzoekende Staat de volgende informatie verstrekken aan de belastingautoriteiten
                              van de aangezochte Staat wanneer zij uit hoofde van artikel 26 van het Verdrag verzoeken om inlichtingen:
                           </text:p>
                  <text:list>
                    <text:list-item text:start-value="9">
                      <text:p text:style-name="list.cont">voldoende gegevens om de persoon of personen op wie de controle of het onderzoek betrekking heeft te identificeren, in het
                                    bijzonder diens naam en, voor zover bekend, adres, rekeningnummer en andere gegevens om de identificatie van die persoon of
                                    personen te vergemakkelijken, zoals geboortedatum, burgerlijke staat, fiscaal nummer;
                                 </text:p>
                    </text:list-item>
                    <text:list-item text:start-value="9">
                      <text:p text:style-name="list.cont">het tijdvak waarvoor om de inlichtingen wordt verzocht;
                                 </text:p>
                    </text:list-item>
                    <text:list-item text:start-value="9">
                      <text:p text:style-name="list.cont">een verklaring omtrent de gewenste inlichtingen, met inbegrip van de aard en de vorm waarin de verzoekende Staat de inlichtingen
                                    van de aangezochte Staat wenst te ontvangen;
                                 </text:p>
                    </text:list-item>
                    <text:list-item text:start-value="9">
                      <text:p text:style-name="list.cont">het fiscale doel waarvoor om inlichtingen wordt verzocht;
                                 </text:p>
                    </text:list-item>
                    <text:list-item text:start-value="22">
                      <text:p text:style-name="list.cont">de naam, en voor zover bekend, het adres van personen die mogelijk beschikken over de gevraagde inlichtingen.
                                 </text:p>
                    </text:list-item>
                  </text:list>
                </text:list-item>
                <text:list-item text:start-value="3">
                  <text:p text:style-name="list.cont"> Doel van de verwijzing naar inlichtingen die voorzienbaar relevant zijn is uitwisseling van inlichtingen bij belastingzaken
                              in de ruimst mogelijke mate te bewerkstelligen zonder de Verdragsluitende Staten toe te staan „<text:span text:style-name="cur">fishing expeditions</text:span>” te verrichten of te verzoeken om inlichtingen waarvan niet aannemelijk is dat deze relevant zijn voor de fiscale aangelegenheden
                              van een bepaalde belastingplichtige. Onderdeel 2 bevat belangrijke procedurele vereisten waarmee beoogd wordt te verzekeren
                              dat „<text:span text:style-name="cur">fishing expeditions</text:span>” zich niet voordoen; de punten i tot en met v dienen evenwel zodanig te worden uitgelegd dat een effectieve uitwisseling
                              van inlichtingen niet wordt gedwarsboomd.
                           </text:p>
                </text:list-item>
                <text:list-item text:start-value="4">
                  <text:p text:style-name="list.cont"> Artikel 26 van het Verdrag voorziet weliswaar niet in beperking van de mogelijke methoden voor het uitwisselen van inlichtingen,
                              maar verplicht de Verdragsluitende Staten evenmin automatisch of spontaan inlichtingen uit te wisselen. De Verdragsluitende
                              Staten verwachten elkaar inlichtingen te verstrekken die noodzakelijk zijn voor de uitvoering van de bepalingen van het Verdrag.
                           </text:p>
                </text:list-item>
                <text:list-item text:start-value="5">
                  <text:p text:style-name="list.cont"> Het is wel te verstaan dat in het geval van het uitwisselen van inlichtingen de administratieve procedures ten aanzien van
                              de rechten van belastingbetalers voorzien in de aangezochte Verdragsluitende Staat van toepassing blijven voordat de inlichtingen
                              aan de verzoekende Verdragsluitende Staat worden verzonden.
                           </text:p>
                </text:list-item>
                <text:list-item text:start-value="6">
                  <text:p text:style-name="list.end"> Het is wel te verstaan dat de tenuitvoerlegging van inkomensgerelateerde regelgeving in Nederland behoort tot de andere doeleinden
                              bedoeld in de laatste zin van artikel 26, tweede lid.
                           </text:p>
                </text:list-item>
              </text:list>
            </text:section>
          </text:section>
          <text:section text:name="wetsluiting.d5336e3370" text:style-name="wetsluiting">
            <text:section text:name="slotformulering.d5336e3372" text:style-name="slotformulering">
              <text:p text:style-name="slotformulering">TEN BLIJKE WAARVAN de ondergetekenden, daartoe naar behoren gemachtigd, dit Protocol hebben ondertekend.</text:p>
              <text:p text:style-name="slotformulering">GEDAAN in tweevoud te ’s-Gravenhage, op 26 februari 2010, in de Nederlandse, de Franse en de Engelse taal, zijnde de drie
                        teksten gelijkelijk authentiek. Ingeval de Nederlandse en de Franse tekst verschillend kunnen worden uitgelegd, is de Engelse
                        tekst doorslaggevend.
                     </text:p>
            </text:section>
            <text:section text:name="ondertekening.d5336e3381" text:style-name="ondertekening">
              <text:p text:style-name="ondertekening">Voor het Koninkrijk der Nederlanden,</text:p>
            </text:section>
            <text:section text:name="ondertekening.d5336e3384" text:style-name="ondertekening">
              <text:p text:style-name="ondertekening.end">J. C. DE JAGER </text:p>
            </text:section>
            <text:section text:name="ondertekening.d5336e3390" text:style-name="ondertekening">
              <text:p text:style-name="ondertekening">Voor de Zwitserse Bondsstaat,</text:p>
            </text:section>
            <text:section text:name="ondertekening.d5336e3393" text:style-name="ondertekening">
              <text:p text:style-name="ondertekening.end">ALDER </text:p>
            </text:section>
          </text:section>
        </text:section>
      </text:section>
      <text:section text:name="verdrag.d5336e3404" text:style-name="verdrag">
        <text:section text:name="verdragtekst.d5336e3406" text:style-name="verdragtekst">
          <text:h text:outline-level="3" text:style-name="verdragtekst_kop">Convention entre le Royaume des Pays-Bas et la Confédération suisse en vue d’éviter les doubles impositions en matière d’impôts
                     sur le revenu</text:h>
          <text:section text:name="aanhef.d5336e3414" text:style-name="aanhef">
            <text:p text:style-name="preambule">Le Gouvernement du Royaume des Pays-Bas</text:p>
            <text:p text:style-name="preambule">et</text:p>
            <text:p text:style-name="preambule">le Conseil fédéral Suisse,</text:p>
            <text:p text:style-name="preambule">Désireux de remplacer par une nouvelle convention, la Convention existant entre le Royaume des Pays-Bas et la Confédération
                     suisse en vue d’éviter les doubles impositions en matière d’impôts sur le revenu et sur la fortune, et son Protocole, signés
                     à La Haye le 12 novembre 1951, tels que complétés par le Protocole additionnel signé à La Haye le 12 novembre 1951 et modifiés
                     par la Convention additionnelle signée à La Haye le 22 juin 1966,
                  </text:p>
            <text:p text:style-name="afkondiging">Sont convenus des dispositions suivantes:</text:p>
          </text:section>
          <text:section text:name="wettekst.d5336e3432" text:style-name="wettekst">
            <text:h text:outline-level="4" text:style-name="hoofdstuk_kop">CHAPITRE I CHAMP D’APPLICATION DE LA CONVENTION
                  </text:h>
            <text:section text:name="artikel.d5336e3438" text:style-name="artikel">
              <text:h text:outline-level="5" text:style-name="artikel_kop">Article 1 Personnes visées
                     </text:h>
              <text:p text:style-name="artikel">La présente Convention s’applique aux personnes qui sont des résidents d’un Etat contractant ou des deux Etats contractants.</text:p>
            </text:section>
            <text:section text:name="artikel.d5336e3448" text:style-name="artikel">
              <text:h text:outline-level="5" text:style-name="artikel_kop">Article 2 Impôts visés
                     </text:h>
              <text:list text:style-name="list-style-34">
                <text:list-item text:start-value="1">
                  <text:p text:style-name="list.start"> La présente Convention s’applique aux impôts sur le revenu perçus pour le compte d’un Etat contractant, de ses subdivisions
                              politiques ou de ses collectivités locales, quel que soit le système de perception.
                           </text:p>
                </text:list-item>
                <text:list-item text:start-value="2">
                  <text:p text:style-name="list.cont"> Sont considérés comme impôts sur le revenu les impôts perçus sur le revenu total ou sur des éléments du revenu, y compris
                              les impôts sur les gains provenant de l’aliénation de biens mobiliers ou immobiliers, les impôts sur le montant global des
                              salaires payés par les entreprises, ainsi que les impôts sur les plus-values.
                           </text:p>
                </text:list-item>
                <text:list-item text:start-value="3">
                  <text:p text:style-name="list.cont"> Les impôts actuels auxquels s’applique la Convention sont notamment:
                           </text:p>
                  <text:list>
                    <text:list-item text:start-value="1">
                      <text:p text:style-name="list.cont">aux Pays-Bas:
                                 </text:p>
                      <text:list>
                        <text:list-item>
                          <text:p text:style-name="list.cont">l’impôt sur le revenu («<text:span text:style-name="cur">de inkomstenbelasting</text:span>»);
                                       </text:p>
                        </text:list-item>
                        <text:list-item>
                          <text:p text:style-name="list.cont">l’impôt sur les salaires («<text:span text:style-name="cur">de loonbelasting</text:span>»);
                                       </text:p>
                        </text:list-item>
                        <text:list-item>
                          <text:p text:style-name="list.cont">l’impôt sur les sociétés («<text:span text:style-name="cur">de vennootschapsbelasting</text:span>») y compris la part du Gouvernement dans les bénéfices nets tirés de l’exploitation de ressources naturelles prélevée en
                                          vertu de la <text:span text:style-name="cur">Mijnbouwwet</text:span> (l’Acte minier);
                                       </text:p>
                        </text:list-item>
                        <text:list-item>
                          <text:p text:style-name="list.cont">l’impôt sur les dividendes («<text:span text:style-name="cur">de dividendbelasting</text:span>»);
                                       </text:p>
                        </text:list-item>
                      </text:list>
                      <text:p text:style-name="list.cont">(ci-après désignés par «impôt néerlandais»);</text:p>
                    </text:list-item>
                    <text:list-item text:start-value="2">
                      <text:p text:style-name="list.cont">en Suisse:
                                 </text:p>
                      <text:list>
                        <text:list-item>
                          <text:p text:style-name="list.cont">les impôts fédéraux, cantonaux et communaux sur le revenu (revenu total, produit du travail, rendement de la fortune, bénéfices
                                          industriels et commerciaux, gains en capital et autres revenus);
                                       </text:p>
                        </text:list-item>
                      </text:list>
                      <text:p text:style-name="list.cont">(ci-après désignés par «impôt suisse»).</text:p>
                    </text:list-item>
                  </text:list>
                </text:list-item>
                <text:list-item text:start-value="4">
                  <text:p text:style-name="list.cont"> La Convention s’applique aussi aux impôts de nature identique ou analogue qui seraient établis après la date de signature
                              de la Convention et qui s’ajouteraient aux impôts actuels ou qui les remplaceraient. Les autorités compétentes des Etats contractants
                              se communiquent les modifications significatives apportées à leurs législations fiscales.
                           </text:p>
                </text:list-item>
                <text:list-item text:start-value="5">
                  <text:p text:style-name="list.end"> La Convention ne s’applique pas aux impôts perçus à la source sur les gains faits dans les loteries.
                           </text:p>
                </text:list-item>
              </text:list>
            </text:section>
            <text:h text:outline-level="4" text:style-name="hoofdstuk_kop">CHAPITRE II DEFINITIONS
                  </text:h>
            <text:section text:name="artikel.d5336e3588" text:style-name="artikel">
              <text:h text:outline-level="5" text:style-name="artikel_kop">Article 3 Définitions générales
                     </text:h>
              <text:list text:style-name="list-style-35">
                <text:list-item text:start-value="1">
                  <text:p text:style-name="list.start"> Au sens de la présente Convention, à moins que le contexte n’exige une interprétation différente:
                           </text:p>
                  <text:list>
                    <text:list-item text:start-value="1">
                      <text:p text:style-name="list.start">les expressions «un Etat contractant» et «l’autre Etat contractant» désignent selon le contexte le Royaume des Pays-Bas (les
                                    Pays-Bas) ou la Suisse;
                                 </text:p>
                    </text:list-item>
                    <text:list-item text:start-value="2">
                      <text:p text:style-name="list.cont">l’expression «les Pays-Bas» désigne la partie du Royaume des Pays-Bas qui est située en Europe, y compris la mer territoriale,
                                    ainsi que toute zone située en dehors de la mer territoriale à l’intérieur de laquelle les Pays-Bas exercent leur juridiction
                                    ou leurs droits souverains conformément au droit international;
                                 </text:p>
                    </text:list-item>
                    <text:list-item text:start-value="3">
                      <text:p text:style-name="list.cont">le terme «Suisse» désigne la Confédération suisse;
                                 </text:p>
                    </text:list-item>
                    <text:list-item text:start-value="4">
                      <text:p text:style-name="list.cont">le terme «personne» comprend les personnes physiques, les sociétés et tous autres groupements de personnes;
                                 </text:p>
                    </text:list-item>
                    <text:list-item text:start-value="5">
                      <text:p text:style-name="list.cont">le terme «société» désigne toute personne morale ou toute entité qui est considérée comme une personne morale aux fins d’imposition;
                                 </text:p>
                    </text:list-item>
                    <text:list-item text:start-value="6">
                      <text:p text:style-name="list.cont">les expressions «entreprise d’un Etat contractant» et «entreprise de l’autre Etat contractant» désignent respectivement une
                                    entreprise exploitée par un résident d’un Etat contractant et une entreprise exploitée par un résident de l’autre Etat contractant;
                                 </text:p>
                    </text:list-item>
                    <text:list-item text:start-value="7">
                      <text:p text:style-name="list.cont">l’expression «trafic international» désigne tout transport effectué par un navire ou un aéronef exploité par une entreprise
                                    dont le siège de direction effective est situé dans un Etat contractant, sauf lorsque le navire ou l’aéronef n’est exploité
                                    qu’entre des points situés dans l’autre Etat contractant;
                                 </text:p>
                    </text:list-item>
                    <text:list-item text:start-value="8">
                      <text:p text:style-name="list.cont">l’expression «autorité compétente» désigne:
                                 </text:p>
                      <text:list>
                        <text:list-item text:start-value="9">
                          <text:p text:style-name="list.cont">aux Pays-Bas, le Ministre des Finances ou son représentant autorisé;
                                       </text:p>
                        </text:list-item>
                        <text:list-item text:start-value="9">
                          <text:p text:style-name="list.cont">en Suisse, le Directeur de l’Administration fédérale des contributions ou son représentant autorisé.
                                       </text:p>
                        </text:list-item>
                      </text:list>
                    </text:list-item>
                    <text:list-item text:start-value="9">
                      <text:p text:style-name="list.cont">le terme «national» désigne:
                                 </text:p>
                      <text:list>
                        <text:list-item text:start-value="9">
                          <text:p text:style-name="list.cont">toute personne physique qui possède la nationalité d’un Etat contractant;
                                       </text:p>
                        </text:list-item>
                        <text:list-item text:start-value="9">
                          <text:p text:style-name="list.cont">toute personne morale, société de personnes ou association constituée conformément à la législation en vigueur dans un Etat
                                          contractant.
                                       </text:p>
                        </text:list-item>
                      </text:list>
                    </text:list-item>
                  </text:list>
                </text:list-item>
                <text:list-item text:start-value="2">
                  <text:p text:style-name="list.end"> Pour l’application de la Convention à un moment donné par un Etat contractant, tout terme ou expression qui n’y est pas défini
                              a, sauf si le contexte exige une interprétation différente, le sens que lui attribue, à ce moment, le droit de cet Etat concernant
                              les impôts auxquels s’applique la Convention, le sens attribué à ce terme ou expression par le droit fiscal de cet Etat prévalant
                              sur le sens que lui attribuent les autres branches du droit de cet Etat.
                           </text:p>
                </text:list-item>
              </text:list>
            </text:section>
            <text:section text:name="artikel.d5336e3729" text:style-name="artikel">
              <text:h text:outline-level="5" text:style-name="artikel_kop">Article 4 Résident
                     </text:h>
              <text:list text:style-name="list-style-36">
                <text:list-item text:start-value="1">
                  <text:p text:style-name="list.start"> Au sens de la présente Convention, l’expression «résident d’un Etat contractant» désigne toute personne qui, en vertu de
                              la législation de cet Etat, est assujettie à l’impôt dans cet Etat, en raison de son domicile, de sa résidence, de son siège
                              de direction ou de tout autre critère de nature analogue et s’applique aussi à cet Etat ainsi qu’à toutes ses subdivisions
                              politiques ou à ses collectivités locales. Toutefois, cette expression ne comprend pas les personnes qui ne sont assujetties
                              à l’impôt dans cet Etat que pour les revenus de sources situées dans cet Etat.
                           </text:p>
                </text:list-item>
                <text:list-item text:start-value="2">
                  <text:p text:style-name="list.cont"> Lorsque, selon les dispositions du paragraphe 1, une personne physique est un résident des deux Etats contractants, sa situation
                              est réglée de la manière suivante:
                           </text:p>
                  <text:list>
                    <text:list-item text:start-value="1">
                      <text:p text:style-name="list.cont">cette personne est considérée comme un résident seulement de l’Etat où elle dispose d’un foyer d’habitation permanent; si
                                    elle dispose d’un foyer d’habitation permanent dans les deux Etats, elle est considérée comme un résident seulement de l’Etat
                                    avec lequel ses liens personnels et économiques sont les plus étroits (centre des intérêts vitaux);
                                 </text:p>
                    </text:list-item>
                    <text:list-item text:start-value="2">
                      <text:p text:style-name="list.cont">si l’Etat où cette personne a le centre de ses intérêts vitaux ne peut pas être déterminé, ou si elle ne dispose d’un foyer
                                    d’habitation permanent dans aucun des Etats, elle est considérée comme un résident seulement de l’Etat où elle séjourne de
                                    façon habituelle;
                                 </text:p>
                    </text:list-item>
                    <text:list-item text:start-value="3">
                      <text:p text:style-name="list.cont">si cette personne séjourne de façon habituelle dans les deux Etats ou si elle ne séjourne de façon habituelle dans aucun d’eux,
                                    elle est considérée comme un résident seulement de l’Etat dont elle possède la nationalité;
                                 </text:p>
                    </text:list-item>
                    <text:list-item text:start-value="4">
                      <text:p text:style-name="list.cont">si cette personne possède la nationalité des deux Etats ou si elle ne possède la nationalité d’aucun d’eux, les autorités
                                    compétentes des Etats contractants tranchent la question d’un commun accord.
                                 </text:p>
                    </text:list-item>
                  </text:list>
                </text:list-item>
                <text:list-item text:start-value="3">
                  <text:p text:style-name="list.end"> Lorsque, selon les dispositions du paragraphe 1, une personne autre qu’une personne physique est un résident des deux Etats
                              contractants, elle est considérée comme un résident seulement de l’Etat où son siège de direction effective est situé.
                           </text:p>
                </text:list-item>
              </text:list>
            </text:section>
            <text:section text:name="artikel.d5336e3798" text:style-name="artikel">
              <text:h text:outline-level="5" text:style-name="artikel_kop">Article 5 Etablissement stable
                     </text:h>
              <text:list text:style-name="list-style-37">
                <text:list-item text:start-value="1">
                  <text:p text:style-name="list.start"> Au sens de la présente Convention, l’expression «établissement stable» désigne une installation fixe d’affaires par l’intermédiaire
                              de laquelle une entreprise exerce tout ou partie de son activité.
                           </text:p>
                </text:list-item>
                <text:list-item text:start-value="2">
                  <text:p text:style-name="list.cont"> L’expression «établissement stable» comprend notamment:
                           </text:p>
                  <text:list>
                    <text:list-item text:start-value="1">
                      <text:p text:style-name="list.cont">un siège de direction,
                                 </text:p>
                    </text:list-item>
                    <text:list-item text:start-value="2">
                      <text:p text:style-name="list.cont">une succursale,
                                 </text:p>
                    </text:list-item>
                    <text:list-item text:start-value="3">
                      <text:p text:style-name="list.cont">un bureau,
                                 </text:p>
                    </text:list-item>
                    <text:list-item text:start-value="4">
                      <text:p text:style-name="list.cont">une usine,
                                 </text:p>
                    </text:list-item>
                    <text:list-item text:start-value="5">
                      <text:p text:style-name="list.cont">un atelier et
                                 </text:p>
                    </text:list-item>
                    <text:list-item text:start-value="6">
                      <text:p text:style-name="list.cont">une mine, un puits de pétrole ou de gaz, une carrière ou tout autre lieu d’extraction de ressources naturelles.
                                 </text:p>
                    </text:list-item>
                  </text:list>
                </text:list-item>
                <text:list-item text:start-value="3">
                  <text:p text:style-name="list.cont"> Un chantier de construction ou de montage ne constitue un établissement stable que si sa durée dépasse douze mois.
                           </text:p>
                </text:list-item>
                <text:list-item text:start-value="4">
                  <text:p text:style-name="list.cont"> Nonobstant les dispositions précédentes du présent article, on considère qu’il n’y a pas «établissement stable» si:
                           </text:p>
                  <text:list>
                    <text:list-item text:start-value="1">
                      <text:p text:style-name="list.cont">il est fait usage d’installations aux seules fins de stockage, d’exposition ou de livraison de marchandises appartenant à
                                    l’entreprise;
                                 </text:p>
                    </text:list-item>
                    <text:list-item text:start-value="2">
                      <text:p text:style-name="list.cont">des marchandises appartenant à l’entreprise sont entreposées aux seules fins de stockage, d’exposition ou de livraison;
                                 </text:p>
                    </text:list-item>
                    <text:list-item text:start-value="3">
                      <text:p text:style-name="list.cont">des marchandises appartenant à l’entreprise sont entreposées aux seules fins de transformation par une autre entreprise;
                                 </text:p>
                    </text:list-item>
                    <text:list-item text:start-value="4">
                      <text:p text:style-name="list.cont">une installation fixe d’affaires est utilisée aux seules fins d’acheter des marchandises ou de réunir des informations, pour
                                    l’entreprise;
                                 </text:p>
                    </text:list-item>
                    <text:list-item text:start-value="5">
                      <text:p text:style-name="list.cont">une installation fixe d’affaires est utilisée aux seules fins d’exercer, pour l’entreprise, toute autre activité de caractère
                                    préparatoire ou auxiliaire;
                                 </text:p>
                    </text:list-item>
                    <text:list-item text:start-value="6">
                      <text:p text:style-name="list.cont">une installation fixe d’affaires est utilisée aux seules fins de l’exercice cumulé d’activités mentionnées aux lettres a)
                                    à e), à condition que l’activité d’ensemble de l’installation fixe d’affaires résultant de ce cumul garde un caractère préparatoire
                                    ou auxiliaire.
                                 </text:p>
                    </text:list-item>
                  </text:list>
                </text:list-item>
                <text:list-item text:start-value="5">
                  <text:p text:style-name="list.cont"> Nonobstant les dispositions des paragraphes 1 et 2, lorsqu’une personne – autre qu’un agent jouissant d’un statut indépendant
                              auquel s’applique le paragraphe 6 – agit pour le compte d’une entreprise et dispose dans un Etat contractant de pouvoirs qu’elle
                              y exerce habituellement lui permettant de conclure des contrats au nom de l’entreprise, cette entreprise est considérée comme
                              ayant un établissement stable dans cet Etat pour toutes les activités que cette personne exerce pour l’entreprise, à moins
                              que les activités de cette personne ne soient limitées à celles qui sont mentionnées au paragraphe 4 et qui, si elles étaient
                              exercées par l’intermédiaire d’une installation fixe d’affaires, ne permettraient pas de considérer cette installation comme
                              un établissement stable selon les dispositions de ce paragraphe.
                           </text:p>
                </text:list-item>
                <text:list-item text:start-value="6">
                  <text:p text:style-name="list.cont"> Une entreprise n’est pas considérée comme ayant un établissement stable dans un Etat contractant du seul fait qu’elle y exerce
                              son activité par l’entremise d’un courtier, d’un commissionnaire général ou de tout autre agent jouissant d’un statut indépendant,
                              à condition que ces personnes agissent dans le cadre ordinaire de leur activité.
                           </text:p>
                </text:list-item>
                <text:list-item text:start-value="7">
                  <text:p text:style-name="list.end"> Le fait qu’une société qui est un résident d’un Etat contractant contrôle ou est contrôlée par une société qui est un résident
                              de l’autre Etat contractant ou qui y exerce son activité (que ce soit par l’intermédiaire d’un établissement stable ou non)
                              ne suffit pas, en lui-même, à faire de l’une quelconque de ces sociétés un établissement stable de l’autre.
                           </text:p>
                </text:list-item>
              </text:list>
            </text:section>
            <text:h text:outline-level="4" text:style-name="hoofdstuk_kop">CHAPITRE III IMPOSITION DES REVENUS
                  </text:h>
            <text:section text:name="artikel.d5336e3973" text:style-name="artikel">
              <text:h text:outline-level="5" text:style-name="artikel_kop">Article 6 Revenus immobiliers
                     </text:h>
              <text:list text:style-name="list-style-38">
                <text:list-item text:start-value="1">
                  <text:p text:style-name="list.start"> Les revenus qu’un résident d’un Etat contractant tire de biens immobiliers (y compris les revenus des exploitations agricoles
                              ou forestières) situés dans l’autre Etat contractant, sont imposables dans cet autre Etat.
                           </text:p>
                </text:list-item>
                <text:list-item text:start-value="2">
                  <text:p text:style-name="list.cont"> L’expression „biens immobiliers” a le sens que lui attribue le droit de l’Etat contractant où les biens considérés sont situés.
                              L’expression comprend en tous cas les accessoires, le cheptel mort ou vif des exploitations agricoles et forestières, les
                              droits auxquels s’appliquent les dispositions du droit privé concernant la propriété foncière, l’usufruit des biens immobiliers
                              et les droits à des paiements variables ou fixes pour l’exploitation ou la concession de l’exploitation de gisements minéraux,
                              sources et autres ressources naturelles; les navires, bateaux et aéronefs ne sont pas considérés comme des biens immobiliers.
                           </text:p>
                </text:list-item>
                <text:list-item text:start-value="3">
                  <text:p text:style-name="list.cont"> Les dispositions du paragraphe 1 s’appliquent aux revenus provenant de l’exploitation directe, de la location ou de l’affermage,
                              ainsi que de toute autre forme d’exploitation de biens immobiliers.
                           </text:p>
                </text:list-item>
                <text:list-item text:start-value="4">
                  <text:p text:style-name="list.end"> Les dispositions des paragraphes 1 et 3 s’appliquent également aux revenus provenant des biens immobiliers d’une entreprise
                              ainsi qu’aux revenus des biens immobiliers servant à l’exercice d’une profession indépendante.
                           </text:p>
                </text:list-item>
              </text:list>
            </text:section>
            <text:section text:name="artikel.d5336e4015" text:style-name="artikel">
              <text:h text:outline-level="5" text:style-name="artikel_kop">Article 7 Bénéfices des entreprises
                     </text:h>
              <text:list text:style-name="list-style-39">
                <text:list-item text:start-value="1">
                  <text:p text:style-name="list.start"> Les bénéfices d’une entreprise d’un Etat contractant ne sont imposables que dans cet Etat, à moins que l’entreprise n’exerce
                              son activité dans l’autre Etat contractant par l’intermédiaire d’un établissement stable qui y est situé. Si l’entreprise
                              exerce son activité d’une telle façon, les bénéfices de l’entreprise sont imposables dans l’autre Etat mais uniquement dans
                              la mesure où ils sont imputables à cet établissement stable.
                           </text:p>
                </text:list-item>
                <text:list-item text:start-value="2">
                  <text:p text:style-name="list.cont"> Sous réserve des dispositions du paragraphe 3, lorsqu’une entreprise d’un Etat contractant exerce son activité dans l’autre
                              Etat contractant par l’intermédiaire d’un établissement stable qui y est situé, il est imputé, dans chaque Etat contractant,
                              à cet établissement stable les bénéfices qu’il aurait pu réaliser s’il avait constitué une entreprise distincte exerçant des
                              activités identiques ou analogues dans des conditions identiques ou analogues et traitant en toute indépendance avec l’entreprise
                              dont il constitue un établissement stable.
                           </text:p>
                </text:list-item>
                <text:list-item text:start-value="3">
                  <text:p text:style-name="list.cont"> Pour déterminer les bénéfices d’un établissement stable, sont admises en déduction les dépenses exposées aux fins poursuivies
                              par cet établissement stable, y compris les dépenses de direction et les frais généraux d’administration ainsi exposés, soit
                              dans l’Etat où est situé cet établissement stable, soit ailleurs.
                           </text:p>
                </text:list-item>
                <text:list-item text:start-value="4">
                  <text:p text:style-name="list.cont"> S’il est d’usage, dans un Etat contractant, de déterminer les bénéfices imputables à un établissement stable sur la base
                              d’une répartition des bénéfices totaux de l’entreprise entre ses diverses parties, aucune disposition du paragraphe 2 n’empêche
                              cet Etat contractant de déterminer les bénéfices imposables selon la répartition en usage; la méthode de répartition adoptée
                              doit cependant être telle que le résultat obtenu soit conforme aux principes contenus dans le présent article.
                           </text:p>
                </text:list-item>
                <text:list-item text:start-value="5">
                  <text:p text:style-name="list.cont"> Aucun bénéfice n’est imputé à un établissement stable du fait qu’il a simplement acheté des marchandises pour l’entreprise.
                           </text:p>
                </text:list-item>
                <text:list-item text:start-value="6">
                  <text:p text:style-name="list.cont"> Aux fins des paragraphes précédents, les bénéfices à imputer à l’établissement stable sont déterminés chaque année selon
                              la même méthode, à moins qu’il n’existe des motifs valables et suffisants de procéder autrement.
                           </text:p>
                </text:list-item>
                <text:list-item text:start-value="7">
                  <text:p text:style-name="list.end"> Lorsque les bénéfices comprennent des éléments de revenu traités séparément dans d’autres articles de la présente Convention,
                              les dispositions de ces articles ne sont pas affectées par les dispositions du présent article.
                           </text:p>
                </text:list-item>
              </text:list>
            </text:section>
            <text:section text:name="artikel.d5336e4082" text:style-name="artikel">
              <text:h text:outline-level="5" text:style-name="artikel_kop">Article 8 Navigation maritime, intérieure et aérienne
                     </text:h>
              <text:list text:style-name="list-style-40">
                <text:list-item text:start-value="1">
                  <text:p text:style-name="list.start"> Les bénéfices provenant de l’exploitation, en trafic international, de navires ou d’aéronefs ne sont imposables que dans
                              l’Etat contractant où le siège de direction effective de l’entreprise est situé.
                           </text:p>
                </text:list-item>
                <text:list-item text:start-value="2">
                  <text:p text:style-name="list.cont"> Les bénéfices provenant de l’exploitation de bateaux servant à la navigation intérieure ne sont imposables que dans l’Etat
                              contractant où le siège de direction effective de l’entreprise est situé.
                           </text:p>
                </text:list-item>
                <text:list-item text:start-value="3">
                  <text:p text:style-name="list.cont"> Si le siège de direction effective d’une entreprise de navigation maritime ou intérieure est à bord d’un navire ou d’un bateau,
                              ce siège est considéré comme situé dans l’Etat contractant où se trouve le port d’attache de ce navire ou de ce bateau, ou
                              à défaut de port d’attache, dans l’Etat contractant dont l’exploitant du navire ou du bateau est un résident.
                           </text:p>
                </text:list-item>
                <text:list-item text:start-value="4">
                  <text:p text:style-name="list.end"> Les dispositions du paragraphe 1 s’appliquent aussi aux bénéfices provenant de la participation à un pool, une exploitation
                              en commun ou un organisme international d’exploitation.
                           </text:p>
                </text:list-item>
              </text:list>
            </text:section>
            <text:section text:name="artikel.d5336e4125" text:style-name="artikel">
              <text:h text:outline-level="5" text:style-name="artikel_kop">Article 9 Entreprises associées
                     </text:h>
              <text:list text:style-name="list-style-41">
                <text:list-item text:start-value="1">
                  <text:p text:style-name="list.start"> Lorsque
                           </text:p>
                  <text:list>
                    <text:list-item text:start-value="1">
                      <text:p text:style-name="list.start">une entreprise d’un Etat contractant participe directement ou indirectement à la direction, au contrôle ou au capital d’une
                                    entreprise de l’autre Etat contractant, ou que
                                 </text:p>
                    </text:list-item>
                    <text:list-item text:start-value="2">
                      <text:p text:style-name="list.cont">les mêmes personnes participent directement ou indirectement à la direction, au contrôle ou au capital d’une entreprise d’un
                                    Etat contractant et d’une entreprise de l’autre Etat contractant,
                                 </text:p>
                    </text:list-item>
                  </text:list>
                  <text:p text:style-name="list.cont">et que, dans l’un et l’autre cas, les deux entreprises sont, dans leurs relations commerciales ou financières, liées par des
                              conditions convenues ou imposées, qui diffèrent de celles qui seraient convenues entre des entreprises indépendantes, les
                              bénéfices qui, sans ces conditions, auraient été réalisés par l’une des entreprises mais n’ont pu l’être en fait à cause de
                              ces conditions, peuvent être inclus dans les bénéfices de cette entreprise et imposés en conséquence. Toutefois, il est entendu
                              que le fait que des entreprises associées aient conclu des accords, tels que des accords de répartition des coûts ou des accords
                              généraux de services, en vue de, ou basés sur, l’attribution de dépenses de direction, de dépenses d’administration générale,
                              de dépenses techniques et commerciales, de dépenses de recherche et développement et d’autres dépenses similaires, ne constitue
                              pas en soi une condition visée par la phrase précédente.
                           </text:p>
                </text:list-item>
                <text:list-item text:start-value="2">
                  <text:p text:style-name="list.end"> Lorsqu’un Etat contractant inclut dans les bénéfices d’une entreprise de cet Etat – et impose en conséquence – des bénéfices
                              sur lesquels une entreprise de l’autre Etat contractant a été imposée dans cet autre Etat et que l’autre Etat contractant
                              admet que les bénéfices ainsi inclus sont des bénéfices qui auraient été réalisés par cette entreprise du premier Etat mentionné
                              si les conditions convenues entre les deux entreprises avaient été celles qui auraient été convenues entre des entreprises
                              indépendantes, alors cet autre Etat procède à un ajustement approprié du montant de l’impôt qui y a été perçu sur ces bénéfices.
                              Pour déterminer cet ajustement, il est tenu compte des autres dispositions de la présente Convention et, si c’est nécessaire,
                              les autorités compétentes des Etats contractants se consultent.
                           </text:p>
                </text:list-item>
              </text:list>
            </text:section>
            <text:section text:name="artikel.d5336e4173" text:style-name="artikel">
              <text:h text:outline-level="5" text:style-name="artikel_kop">Article 10 Dividendes
                     </text:h>
              <text:list text:style-name="list-style-42">
                <text:list-item text:start-value="1">
                  <text:p text:style-name="list.start"> Les dividendes payés par une société qui est un résident d’un Etat contractant à un résident de l’autre Etat contractant
                              sont imposables dans cet autre Etat.
                           </text:p>
                </text:list-item>
                <text:list-item text:start-value="2">
                  <text:p text:style-name="list.cont"> Toutefois, ces dividendes sont aussi imposables dans l’Etat contractant dont la société qui paie les dividendes est un résident,
                              et selon la législation de cet Etat, mais si le bénéficiaire effectif des dividendes est un résident de l’autre Etat contractant,
                              l’impôt ainsi établi ne peut excéder 15 pour cent du montant brut des dividendes.
                           </text:p>
                </text:list-item>
                <text:list-item text:start-value="3">
                  <text:p text:style-name="list.cont"> Nonobstant les dispositions du paragraphe 2, l’Etat contractant dont la société est un résident ne prélève pas d’impôts sur
                              les dividendes payés par cette société si:
                           </text:p>
                  <text:list>
                    <text:list-item text:start-value="1">
                      <text:p text:style-name="list.cont">le bénéficiaire effectif des dividendes est une société qui est un résident de l’autre Etat contractant et qui détient directement
                                    au moins 10 pour cent du capital de la société qui paie les dividendes; ou
                                 </text:p>
                    </text:list-item>
                    <text:list-item text:start-value="2">
                      <text:p text:style-name="list.cont">le bénéficiaire effectif des dividendes est un fonds de pension; ou
                                 </text:p>
                    </text:list-item>
                    <text:list-item text:start-value="3">
                      <text:p text:style-name="list.cont">en ce qui concerne la Suisse, le bénéficiaire effectif des dividendes est une institution d’assurances sociales.
                                 </text:p>
                    </text:list-item>
                  </text:list>
                </text:list-item>
                <text:list-item text:start-value="4">
                  <text:p text:style-name="list.cont"> Les autorités compétentes des Etats contractants règlent d’un commun accord les modalités d’application des paragraphes 2
                              et 3.
                           </text:p>
                </text:list-item>
                <text:list-item text:start-value="5">
                  <text:p text:style-name="list.cont"> Les dispositions des paragraphes 2 et 3 n’affectent pas l’imposition de la société au titre des bénéfices qui servent au
                              paiement des dividendes.
                           </text:p>
                </text:list-item>
                <text:list-item text:start-value="6">
                  <text:p text:style-name="list.cont"> Le terme «dividendes» employé dans le présent article désigne les revenus provenant d’actions, actions ou bons de jouissance,
                              parts de mine, parts de fondateur ou autres parts bénéficiaires à l’exception des créances, ainsi que les revenus d’autres
                              parts sociales soumis au même régime fiscal que les revenus d’actions par la législation de l’Etat dont la société distributrice
                              est un résident.
                           </text:p>
                </text:list-item>
                <text:list-item text:start-value="7">
                  <text:p text:style-name="list.cont"> Les dispositions des paragraphes 1, 2, 3 et 9 ne s’appliquent pas lorsque le bénéficiaire effectif des dividendes, résident
                              d’un Etat contractant, exerce dans l’autre Etat contractant dont la société qui paie les dividendes est un résident, soit
                              une activité industrielle ou commerciale par l’intermédiaire d’un établissement stable qui y est situé, soit une profession
                              indépendante au moyen d’une base fixe qui y est située, et que la participation génératrice des dividendes s’y rattache effectivement.
                              Dans ce cas, les dispositions de l’article 7 ou de l’article 14, suivant les cas, sont applicables.
                           </text:p>
                </text:list-item>
                <text:list-item text:start-value="8">
                  <text:p text:style-name="list.cont"> Lorsqu’une société qui est un résident d’un Etat contractant tire des bénéfices ou des revenus de l’autre Etat contractant,
                              cet autre Etat ne peut percevoir aucun impôt sur les dividendes payés par la société, sauf dans la mesure où ces dividendes
                              sont payés à un résident de cet autre Etat ou dans la mesure où la participation génératrice des dividendes se rattache effectivement
                              à un établissement stable ou à une base fixe situés dans cet autre Etat, ni prélever aucun impôt, au titre de l’imposition
                              des bénéfices non distribués, sur les bénéfices non distribués de la société, même si les dividendes payés ou les bénéfices
                              non distribués consistent en tout ou en partie en bénéfices ou revenus provenant de cet autre Etat.
                           </text:p>
                </text:list-item>
                <text:list-item text:start-value="9">
                  <text:p text:style-name="list.end"> Les paragraphes 1, 2 et 8 ne limitent pas les Pays-Bas en ce qui concerne l’application à une personne physique de leur propre
                              législation fiscale relative à «la taxation conservatoire» («<text:span text:style-name="cur">conserverende aan slag</text:span>») effectuée, avant que cette personne physique ait cessé d’être un résident des Pays-Bas, s’agissant d’une participation
                              substantielle dans une société. La phrase précédente ne s’applique que dans le cas où la taxation ou une partie de la taxation
                              est encore pendante.
                           </text:p>
                </text:list-item>
              </text:list>
            </text:section>
            <text:section text:name="artikel.d5336e4286" text:style-name="artikel">
              <text:h text:outline-level="5" text:style-name="artikel_kop">Article 11 Intérêts
                     </text:h>
              <text:list text:style-name="list-style-43">
                <text:list-item text:start-value="1">
                  <text:p text:style-name="list.start"> Les intérêts provenant d’un Etat contractant et dont le bénéficiaire effectif est un résident de l’autre Etat contractant
                              ne sont imposables que dans cet autre Etat.
                           </text:p>
                </text:list-item>
                <text:list-item text:start-value="2">
                  <text:p text:style-name="list.cont"> Les autorités compétentes des Etats contractants règlent d’un commun accord les modalités d’application du paragraphe 1.
                           </text:p>
                </text:list-item>
                <text:list-item text:start-value="3">
                  <text:p text:style-name="list.cont"> Le terme «intérêts» employé dans le présent article désigne les revenus des créances de toute nature, assorties ou non de
                              garanties hypothécaires ou d’une clause de participation aux bénéfices du débiteur, et notamment les revenus des fonds publics
                              et des obligations d’emprunts, y compris les primes et lots attachés à ces titres. Les pénalisations pour paiement tardif
                              ne sont pas considérées comme des intérêts au sens du présent article.
                           </text:p>
                </text:list-item>
                <text:list-item text:start-value="4">
                  <text:p text:style-name="list.cont"> Les dispositions du paragraphe 1 ne s’appliquent pas lorsque le bénéficiaire effectif des intérêts, résident d’un Etat contractant,
                              exerce dans l’autre Etat contractant d’où proviennent les intérêts, soit une activité industrielle ou commerciale par l’intermédiaire
                              d’un établissement stable qui y est situé, soit une profession indépendante au moyen d’une base fixe qui y est située, et
                              que la créance génératrice des intérêts s’y rattache effectivement. Dans ce cas, les dispositions de l’article 7 ou de l’article
                              14, suivant les cas, sont applicables.
                           </text:p>
                </text:list-item>
                <text:list-item text:start-value="5">
                  <text:p text:style-name="list.end"> Lorsque, en raison de relations spéciales existant entre le débiteur et le bénéficiaire effectif ou que l’un et l’autre entretiennent
                              avec de tierces personnes, le montant des intérêts, compte tenu de la créance pour laquelle ils sont payés, excède celui dont
                              seraient convenus le débiteur et le bénéficiaire effectif en l’absence de pareilles relations, les dispositions du présent
                              article ne s’appliquent qu’à ce dernier montant. Dans ce cas, la partie excédentaire des paiements reste imposable selon la
                              législation de chaque Etat contractant et compte tenu des autres dispositions de la présente Convention.
                           </text:p>
                </text:list-item>
              </text:list>
            </text:section>
            <text:section text:name="artikel.d5336e4336" text:style-name="artikel">
              <text:h text:outline-level="5" text:style-name="artikel_kop">Article 12 Redevances
                     </text:h>
              <text:list text:style-name="list-style-44">
                <text:list-item text:start-value="1">
                  <text:p text:style-name="list.start"> Les redevances provenant d’un Etat contractant et dont le bénéficiaire effectif est un résident de l’autre Etat contractant
                              ne sont imposables que dans cet autre Etat.
                           </text:p>
                </text:list-item>
                <text:list-item text:start-value="2">
                  <text:p text:style-name="list.cont"> Les autorités compétentes des Etats contractants règlent d’un commun accord les modalités d’application du paragraphe 1.
                           </text:p>
                </text:list-item>
                <text:list-item text:start-value="3">
                  <text:p text:style-name="list.cont"> Le terme «redevances» employé dans le présent article désigne les rémunérations de toute nature payées pour l’usage ou la
                              concession de l’usage d’un droit d’auteur sur une œuvre littéraire, artistique ou scientifique, y compris les films cinématographiques,
                              d’un brevet, d’une marque de fabrique ou de commerce, d’un dessin ou d’un modèle, d’un plan, d’une formule ou d’un procédé
                              secrets et pour des informations ayant trait à une expérience acquise dans le domaine industriel, commercial ou scientifique.
                           </text:p>
                </text:list-item>
                <text:list-item text:start-value="4">
                  <text:p text:style-name="list.cont"> Les dispositions du paragraphe 1 ne s’appliquent pas lorsque le bénéficiaire effectif des redevances, résident d’un Etat
                              contractant, exerce dans l’autre Etat contractant d’où proviennent les redevances, soit une activité industrielle ou commerciale
                              par l’intermédiaire d’un établissement stable qui y est situé, soit une profession indépendante au moyen d’une base fixe qui
                              y est située, et que le droit ou le bien générateur des redevances s’y rattache effectivement. Dans ce cas, les dispositions
                              de l’article 7 ou de l’article 14, suivant les cas, sont applicables.
                           </text:p>
                </text:list-item>
                <text:list-item text:start-value="5">
                  <text:p text:style-name="list.end"> Lorsque, en raison de relations spéciales existant entre le débiteur et le bénéficiaire effectif ou que l’un et l’autre entretiennent
                              avec de tierces personnes, le montant des redevances, compte tenu de la prestation pour laquelle elles sont payées, excède
                              celui dont seraient convenus le débiteur et le bénéficiaire effectif en l’absence de pareilles relations, les dispositions
                              du présent article ne s’appliquent qu’à ce dernier montant. Dans ce cas, la partie excédentaire des paiements reste imposable
                              selon la législation de chaque Etat contractant et compte tenu des autres dispositions de la présente Convention.
                           </text:p>
                </text:list-item>
              </text:list>
            </text:section>
            <text:section text:name="artikel.d5336e4386" text:style-name="artikel">
              <text:h text:outline-level="5" text:style-name="artikel_kop">Article 13 Gains en capital
                     </text:h>
              <text:list text:style-name="list-style-45">
                <text:list-item text:start-value="1">
                  <text:p text:style-name="list.start"> Les gains qu’un résident d’un Etat contractant tire de l’aliénation de biens immobiliers visés à l’article 6, et situés dans
                              l’autre Etat contractant, sont imposables dans cet autre Etat.
                           </text:p>
                </text:list-item>
                <text:list-item text:start-value="2">
                  <text:p text:style-name="list.cont"> Les gains provenant de l’aliénation de biens mobiliers qui font partie de l’actif d’un établissement stable qu’une entreprise
                              d’un Etat contractant a dans l’autre Etat contractant, ou de biens mobiliers qui appartiennent à une base fixe dont un résident
                              d’un Etat contractant dispose dans l’autre Etat contractant pour l’exercice d’une profession indépendante, y compris de tels
                              gains provenant de l’aliénation de cet établissement stable (seul ou avec l’ensemble de l’entreprise) ou de cette base fixe,
                              sont imposables dans cet autre Etat.
                           </text:p>
                </text:list-item>
                <text:list-item text:start-value="3">
                  <text:p text:style-name="list.cont"> Les gains provenant de l’aliénation de navires ou aéronefs exploités en trafic international, de bateaux servant à la navigation
                              intérieure ou de biens mobiliers affectés à l’exploitation de ces navires, aéronefs ou bateaux, ne sont imposables que dans
                              l’Etat contractant où le siège de direction effective de l’entreprise est situé.
                           </text:p>
                </text:list-item>
                <text:list-item text:start-value="4">
                  <text:p text:style-name="list.cont"> Les gains qu’un résident d’un Etat contractant tire de l’aliénation d’actions – autres que des actions cotées sur un marché
                              boursier reconnu par les Etats contractants – ou d’autres parts sociales dans une société dont les actifs sont constitués,
                              directement ou indirectement, pour plus de 50 pour cent de biens immobiliers visés à l’article 6 sont imposables dans l’autre
                              Etat. Les dispositions de la phrase précédente ne sont pas applicables si:
                           </text:p>
                  <text:list>
                    <text:list-item text:start-value="1">
                      <text:p text:style-name="list.cont">a personne qui reçoit les gains détient moins que 5 pour cent des actions ou autres parts sociales dans la société avant l’aliénation;
                                    ou
                                 </text:p>
                    </text:list-item>
                    <text:list-item text:start-value="2">
                      <text:p text:style-name="list.cont">les gains proviennent d’une réorganisation, fusion, scission ou opération semblable; ou
                                 </text:p>
                    </text:list-item>
                    <text:list-item text:start-value="3">
                      <text:p text:style-name="list.cont">les biens immobiliers sont utilisés par une société pour ses propres activités industrielles ou commerciales.
                                 </text:p>
                    </text:list-item>
                  </text:list>
                </text:list-item>
                <text:list-item text:start-value="5">
                  <text:p text:style-name="list.cont"> Les gains provenant de l’aliénation de tous biens autres que ceux visés aux paragraphes 1, 2, 3 et 4 ne sont imposables que
                              dans l’Etat contractant dont le cédant est un résident.
                           </text:p>
                </text:list-item>
                <text:list-item text:start-value="6">
                  <text:p text:style-name="list.end"> Le paragraphe 5 ne limite pas les Pays-Bas en ce qui concerne l’application à une personne physique de leur propre législation
                              fiscale relative à «la taxation conservatoire» («<text:span text:style-name="cur">conserverende aanslag</text:span>») effectuée, avant que cette personne physique ait cessé d’être un résident des Pays-Bas, s’agissant d’une participation
                              substantielle dans une société. La phrase précédente ne s’applique que dans le cas où la taxation ou une partie de la taxation
                              est encore pendante.
                           </text:p>
                </text:list-item>
              </text:list>
            </text:section>
            <text:section text:name="artikel.d5336e4475" text:style-name="artikel">
              <text:h text:outline-level="5" text:style-name="artikel_kop">Article 14 Professions indépendantes
                     </text:h>
              <text:list text:style-name="list-style-46">
                <text:list-item text:start-value="1">
                  <text:p text:style-name="list.start"> Les revenus qu’un résident d’un Etat contractant tire d’une profession libérale ou d’autres activités de caractère indépendant
                              ne sont imposables que dans cet Etat, à moins que ce résident ne dispose de façon habituelle dans l’autre Etat contractant
                              d’une base fixe pour l’exercice de ses activités. S’il dispose d’une telle base fixe, les revenus sont imposables dans l’autre
                              Etat mais uniquement dans la mesure où ils sont imputables à cette base fixe.
                           </text:p>
                </text:list-item>
                <text:list-item text:start-value="2">
                  <text:p text:style-name="list.end"> L’expression «profession libérale» comprend notamment les activités indépendantes d’ordre scientifique, littéraire, artistique,
                              éducatif ou pédagogique, ainsi que les activités indépendantes des médecins, avocats, ingénieurs, architectes, dentistes et
                              comptables.
                           </text:p>
                </text:list-item>
              </text:list>
            </text:section>
            <text:section text:name="artikel.d5336e4502" text:style-name="artikel">
              <text:h text:outline-level="5" text:style-name="artikel_kop">Article 15 Professions dépendantes
                     </text:h>
              <text:list text:style-name="list-style-47">
                <text:list-item text:start-value="1">
                  <text:p text:style-name="list.start"> Sous réserve des dispositions des articles 16, 18 et 19, les salaires, traitements et autres rémunérations similaires qu’un
                              résident d’un Etat contractant reçoit au titre d’un emploi salarié ne sont imposables que dans cet Etat, à moins que l’emploi
                              ne soit exercé dans l’autre Etat contractant. Si l’emploi y est exercé, les rémunérations reçues à ce titre sont imposables
                              dans cet autre Etat.
                           </text:p>
                </text:list-item>
                <text:list-item text:start-value="2">
                  <text:p text:style-name="list.cont"> Nonobstant les dispositions du paragraphe 1, les rémunérations qu’un résident d’un Etat contractant reçoit au titre d’un
                              emploi salarié exercé dans l’autre Etat contractant ne sont imposables que dans le premier Etat si:
                           </text:p>
                  <text:list>
                    <text:list-item text:start-value="1">
                      <text:p text:style-name="list.cont">le bénéficiaire séjourne dans l’autre Etat pendant une période ou des périodes n’excédant pas au total 183 jours au cours
                                    de l’année fiscale considérée, et
                                 </text:p>
                    </text:list-item>
                    <text:list-item text:start-value="2">
                      <text:p text:style-name="list.cont">les rémunérations sont payées par un employeur ou pour le compte d’un employeur qui n’est pas un résident de l’autre Etat,
                                    et
                                 </text:p>
                    </text:list-item>
                    <text:list-item text:start-value="3">
                      <text:p text:style-name="list.cont">la charge des rémunérations n’est pas supportée par un établissement stable ou une base fixe que l’employeur a dans l’autre
                                    Etat.
                                 </text:p>
                    </text:list-item>
                  </text:list>
                </text:list-item>
                <text:list-item text:start-value="3">
                  <text:p text:style-name="list.end"> Nonobstant les dispositions précédentes du présent article, les rémunérations reçues au titre d’un emploi salarié exercé
                              à bord d’un navire ou d’un aéronef exploité en trafic international, ou à bord d’un bateau servant à la navigation intérieure,
                              sont imposables dans l’Etat contractant où le siège de direction effective de l’entreprise est situé.
                           </text:p>
                </text:list-item>
              </text:list>
            </text:section>
            <text:section text:name="artikel.d5336e4563" text:style-name="artikel">
              <text:h text:outline-level="5" text:style-name="artikel_kop">Article 16 Tantièmes
                     </text:h>
              <text:list text:style-name="list-style-48">
                <text:list-item text:start-value="1">
                  <text:p text:style-name="list.start"> Les tantièmes, jetons de présence, indemnités fixes et autres allocations reçus en qualité de membre du conseil d’administration
                              ou de surveillance d’une société qui est un résident de Suisse, sont imposables en Suisse.
                           </text:p>
                </text:list-item>
                <text:list-item text:start-value="2">
                  <text:p text:style-name="list.cont"> Les tantièmes, jetons de présence, indemnités fixes et autres allocations reçus en qualité de «<text:span text:style-name="cur">bestuurders</text:span>» ou «<text:span text:style-name="cur">commissarissen</text:span>» d’une société qui est un résident des Pays-Bas, sont imposables aux Pays-Bas.
                           </text:p>
                </text:list-item>
                <text:list-item text:start-value="3">
                  <text:p text:style-name="list.cont"> Nonobstant les dispositions du paragraphe 2, les traitements et salaires payés par une société qui est un résident des Pays-Bas
                              à ses «<text:span text:style-name="cur">bestuurders</text:span>» résidents de Suisse sont imposables par moitié aux Pays-Bas et en Suisse. Toutefois, les traitements et salaires reçus par
                              les «<text:span text:style-name="cur">be stuurders</text:span>» en raison de l’exercice de telles activités dans un établissement stable situé en Suisse d’une société qui est un résident
                              des Pays-Bas et qui sont supportés par cet établissement stable sont imposables en Suisse.
                           </text:p>
                </text:list-item>
                <text:list-item text:start-value="4">
                  <text:p text:style-name="list.cont"> Les rémunérations en raison de services que les personnes désignées aux paragraphes 1 et 2 reçoivent effectivement à un autre
                              titre sont imposables conformément aux articles 14 ou 15.
                           </text:p>
                </text:list-item>
                <text:list-item text:start-value="5">
                  <text:p text:style-name="list.end"> Aux fins du paragraphe 2 du présent article, les termes «<text:span text:style-name="cur">bestuurders</text:span>» et «<text:span text:style-name="cur">commissarissen</text:span>» désignent respectivement les personnes qui sont chargées de la direction générale de la société ainsi que les personnes
                              qui sont chargées de la surveillance de celle-ci.
                           </text:p>
                </text:list-item>
              </text:list>
            </text:section>
            <text:section text:name="artikel.d5336e4631" text:style-name="artikel">
              <text:h text:outline-level="5" text:style-name="artikel_kop">Article 17 Artistes et sportifs
                     </text:h>
              <text:list text:style-name="list-style-49">
                <text:list-item text:start-value="1">
                  <text:p text:style-name="list.start"> Nonobstant les dispositions des articles 14 et 15, les revenus qu’un résident d’un Etat contractant tire de ses activités
                              personnelles exercées dans l’autre Etat contractant en tant qu’artiste du spectacle, tel qu’un artiste de théâtre, de cinéma,
                              de la radio ou de la télévision, ou qu’un musicien, ou en tant que sportif, sont imposables dans cet autre Etat.
                           </text:p>
                </text:list-item>
                <text:list-item text:start-value="2">
                  <text:p text:style-name="list.cont"> Lorsque les revenus d’activités qu’un artiste du spectacle ou un sportif exerce personnellement et en cette qualité sont
                              attribués non pas à l’artiste ou au sportif lui-même mais à une autre personne, ces revenus sont imposables, nonobstant les
                              dispositions des articles 7, 14 et 15, dans l’Etat contractant où les activités de l’artiste ou du sportif sont exercées.
                              Les dispositions du présent paragraphe ne s’appliquent pas s’il est établi que ni l’artiste du spectacle ou le sportif, ni
                              des personnes qui lui sont associées (qu’elles soient des résidents ou non de cet Etat), ne participent directement ou indirectement
                              aux recettes ou bénéfices de cette personne de quelque manière que ce soit, y compris en recevant des rémunérations différées,
                              des bonus, des honoraires, des dividendes, des distributions de sociétés de personnes ou d’autres distributions.
                           </text:p>
                </text:list-item>
                <text:list-item text:start-value="3">
                  <text:p text:style-name="list.end"> Les dispositions des paragraphes 1 et 2 ne sont pas applicables aux revenus tirés par un résident d’un Etat contractant d’activités
                              exercées dans l’autre Etat contractant si la visite dans cet Etat est entièrement ou principalement financée par des fonds
                              publics d’un ou des deux Etats contractants ou de leurs subdivisions politiques ou collectivités locales ou bien si la visite
                              est réalisée dans le cadre d’un accord culturel entre les Gouvernements des Etats contractants. Dans ce cas, le revenu n’est
                              imposable que dans l’Etat contractant dont l’artiste du spectacle ou le sportif est un résident.
                           </text:p>
                </text:list-item>
              </text:list>
            </text:section>
            <text:section text:name="artikel.d5336e4665" text:style-name="artikel">
              <text:h text:outline-level="5" text:style-name="artikel_kop">Article 18 Pensions, rentes et allocations de sécurité sociale
                     </text:h>
              <text:list text:style-name="list-style-50">
                <text:list-item text:start-value="1">
                  <text:p text:style-name="list.start"> Les pensions et autres rémunérations similaires, ainsi que les rentes, payées à un résident d’un Etat contractant, ne sont
                              imposables que dans cet Etat. Les pensions et autres paiements versés, au titre des dispositions relatives au système de sécurité
                              sociale d’un Etat contractant, à un résident de l’autre Etat contractant ne sont imposables que dans cet autre Etat. Les rentes
                              provenant des Pays-Bas payées à des résidents de Suisse sont traitées comme des paiements de pensions aux fins de l’imposition
                              suisse sur le revenu.
                           </text:p>
                </text:list-item>
                <text:list-item text:start-value="2">
                  <text:p text:style-name="list.cont"> Nonobstant les dispositions du paragraphe 1, une pension ou autre rémunération similaire, une rente, ou toute pension et
                              autre paiement versés au titre des dispositions relatives au système de sécurité sociale d’un Etat contractant, sont imposables
                              dans l’Etat contractant d’où ils proviennent, conformément à la législation de cet Etat:
                           </text:p>
                  <text:list>
                    <text:list-item text:start-value="1">
                      <text:p text:style-name="list.cont">dans la mesure où le droit à cette pension ou autre rémunération similaire ou rente est exempté d’impôt dans l’Etat contractant
                                    d’où il provient, ou que les cotisations relatives à cette pension ou autre rémunération similaire ou rente versées à un régime
                                    de retraites ou à une société d’assurance, ont été déduites par le passé lors de la détermination du revenu imposable dans
                                    cet Etat ou ont été prises en compte pour l’octroi d’un autre allègement fiscal dans cet Etat; et
                                 </text:p>
                    </text:list-item>
                    <text:list-item text:start-value="2">
                      <text:p text:style-name="list.cont">dans la mesure où cette pension ou autre rémunération similaire ou rente ou autre paiement ou pension versé au titre des dispositions
                                    relatives au système de sécurité sociale d’un Etat contractant n’est pas imposé, dans l’Etat contractant dont le bénéficiaire
                                    est un résident, au taux généralement applicable aux revenus du travail aux Pays-Bas et au taux généralement applicable en
                                    Suisse en matière d’impôt sur le revenu, ou que moins que 90 pour cent du montant brut de la pension ou autre rémunération
                                    similaire ou rente ou paiement est imposé; et
                                 </text:p>
                    </text:list-item>
                    <text:list-item text:start-value="3">
                      <text:p text:style-name="list.cont">si le montant brut total des pensions, autres rémunérations similaires, rentes et autres paiements et pensions versés au titre
                                    des dispositions relatives au système de sécurité sociale d’un Etat contractant qui est imposable, conformément aux lettres
                                    a) et b), dans l’Etat contractant d’où proviennent ces éléments de revenu, excède dans une année civile la somme de 20 000
                                    euros.
                                 </text:p>
                    </text:list-item>
                  </text:list>
                </text:list-item>
                <text:list-item text:start-value="3">
                  <text:p text:style-name="list.cont"> Nonobstant les dispositions des paragraphes 1 et 2, lorsque la pension concernée ou une autre rémunération similaire n’a
                              pas un caractère périodique, qu’elle est versée dans l’autre Etat contractant et qu’elle est payée avant la date à laquelle
                              cette pension devrait prendre cours, ou si une prestation en capital est effectuée à la place du droit à une rente avant la
                              date à laquelle cette rente devrait prendre cours, le paiement ou la prestation en capital en question sont aussi imposables
                              dans l’Etat contractant d’où ils proviennent.
                           </text:p>
                </text:list-item>
                <text:list-item text:start-value="4">
                  <text:p text:style-name="list.cont"> Une pension ou autre rémunération similaire ou rente est considérée comme provenant d’un Etat contractant dans la mesure
                              où les cotisations ou paiements relatifs à cette pension ou autre rémunération similaire ou rente, ou les droits reçus à ce
                              titre, sont pris en compte pour un allègement fiscal dans cet Etat. Le passage d’une pension provenant d’un fonds de pension
                              ou d’une société d’assurance d’un Etat contractant à un fonds de pension ou une société d’assurance dans un autre Etat ne
                              limite en aucune manière le droit d’imposition du premier Etat mentionné dans le présent article.
                           </text:p>
                </text:list-item>
                <text:list-item text:start-value="5">
                  <text:p text:style-name="list.cont"> Les autorités compétentes des Etats contractants règlent d’un commun accord les modalités d’application du paragraphe 2.
                              Elles déterminent en même temps les données à fournir par un résident d’un Etat contractant aux fins d’une application correcte
                              de la Convention dans l’autre Etat contractant, notamment en vue d’établir si les conditions définies aux lettres a), b) et
                              c) du paragraphe 2 sont remplies.
                           </text:p>
                </text:list-item>
                <text:list-item text:start-value="6">
                  <text:p text:style-name="list.end"> Le terme «rente» désigne une somme prédéterminée, payable périodiquement à échéances fixes, la vie durant ou pendant un laps
                              de temps déterminé ou déterminable, en vertu d’un engagement d’effectuer les paiements en échange d’une pleine et adéquate
                              contre-valeur en argent ou son équivalent, à condition que le droit ou la cotisation associée à la rente ait été prise en
                              considération pour un allégement fiscal dans l’Etat contractant d’où provient la rente.
                           </text:p>
                </text:list-item>
              </text:list>
            </text:section>
            <text:section text:name="artikel.d5336e4751" text:style-name="artikel">
              <text:h text:outline-level="5" text:style-name="artikel_kop">Article 19 Fonctions publiques
                     </text:h>
              <text:list text:style-name="list-style-51">
                <text:list-item text:start-value="1">
                  <text:p text:style-name="list.start"> 
                           </text:p>
                  <text:list>
                    <text:list-item text:start-value="1">
                      <text:p text:style-name="list.start">Sous réserve de l’article 18, les salaires, traitements et autres rémunérations similaires payés par un Etat contractant ou
                                    l’une de ses subdivisions politiques ou collectivités locales à une personne physique, au titre de services rendus à cet Etat
                                    ou à cette subdivision ou collectivité, sont imposables dans cet Etat.
                                 </text:p>
                    </text:list-item>
                    <text:list-item text:start-value="2">
                      <text:p text:style-name="list.cont">Toutefois, ces salaires, traitements et autres rémunérations similaires ne sont imposables que dans l’autre Etat contractant
                                    si les services sont rendus dans cet Etat et si la personne physique est un résident de cet Etat qui:
                                 </text:p>
                      <text:list>
                        <text:list-item text:start-value="9">
                          <text:p text:style-name="list.cont">possède la nationalité de cet Etat, ou
                                       </text:p>
                        </text:list-item>
                        <text:list-item text:start-value="9">
                          <text:p text:style-name="list.cont">n’est pas devenu un résident de cet Etat à seule fin de rendre les services.
                                       </text:p>
                        </text:list-item>
                      </text:list>
                    </text:list-item>
                  </text:list>
                </text:list-item>
                <text:list-item text:start-value="2">
                  <text:p text:style-name="list.end"> Les dispositions des articles 15, 16 et 17 s’appliquent aux salaires, traitements et autres rémunérations similaires payés
                              au titre de services rendus dans le cadre d’une activité industrielle ou commerciale exercée par un Etat contractant ou l’une
                              de ses subdivisions politiques ou collectivités locales.
                           </text:p>
                </text:list-item>
              </text:list>
            </text:section>
            <text:section text:name="artikel.d5336e4815" text:style-name="artikel">
              <text:h text:outline-level="5" text:style-name="artikel_kop">Article 20 Etudiants
                     </text:h>
              <text:p text:style-name="artikel">Les sommes qu’un étudiant ou un stagiaire qui est, ou qui était immédiatement avant de se rendre dans un Etat contractant,
                        un résident de l’autre Etat contractant et qui séjourne dans le premier Etat à seule fin d’y poursuivre ses études ou sa formation,
                        reçoit pour couvrir ses frais d’entretien, d’études ou de formation ne sont pas imposables dans cet Etat, à condition qu’elles
                        proviennent de sources situées en dehors de cet Etat.
                     </text:p>
            </text:section>
            <text:section text:name="artikel.d5336e4826" text:style-name="artikel">
              <text:h text:outline-level="5" text:style-name="artikel_kop">Article 21 Autres revenus
                     </text:h>
              <text:list text:style-name="list-style-52">
                <text:list-item text:start-value="1">
                  <text:p text:style-name="list.start"> Les éléments du revenu d’un résident d’un Etat contractant, d’où qu’ils proviennent, qui ne sont pas traités dans les articles
                              précédents de la présente Convention ne sont imposables que dans cet Etat.
                           </text:p>
                </text:list-item>
                <text:list-item text:start-value="2">
                  <text:p text:style-name="list.end"> Les dispositions du paragraphe 1 ne s’appliquent pas aux revenus autres que les revenus provenant de biens immobiliers tels
                              qu’ils sont définis au paragraphe 2 de l’article 6, lorsque le bénéficiaire de tels revenus, résident d’un Etat contractant,
                              exerce dans l’autre Etat contractant, soit une activité industrielle ou commerciale par l’intermédiaire d’un établissement
                              stable qui y est situé, soit une profession indépendante au moyen d’une base fixe qui y est située, et que le droit ou le
                              bien générateur des revenus s’y rattache effectivement. Dans ce cas, les dispositions de l’article 7 ou de l’article 14, suivant
                              les cas, sont applicables.
                           </text:p>
                </text:list-item>
              </text:list>
            </text:section>
            <text:h text:outline-level="4" text:style-name="hoofdstuk_kop">CHAPITRE IV ELIMINATION DES DOUBLES IMPOSITIONS
                  </text:h>
            <text:section text:name="artikel.d5336e4856" text:style-name="artikel">
              <text:h text:outline-level="5" text:style-name="artikel_kop">Article 22 Elimination des doubles impositions
                     </text:h>
              <text:list text:style-name="list-style-53">
                <text:list-item text:start-value="1">
                  <text:p text:style-name="list.start"> Les Pays-Bas peuvent, lors de l’imposition de leurs résidents, inclure dans la base imposable pour le calcul du montant de
                              l’impôt, les éléments du revenu qui, conformément aux dispositions de la présente Convention, sont imposables en Suisse.
                           </text:p>
                </text:list-item>
                <text:list-item text:start-value="2">
                  <text:p text:style-name="list.cont"> Toutefois, lorsqu’un résident des Pays-Bas reçoit des éléments de revenu qui sont imposables en Suisse conformément aux paragraphes
                              1, 3 et 4 de l’article 6, au paragraphe 1 de l’article 7, au paragraphe 7 de l’article 10, au paragraphe 4 de l’article 11,
                              au paragraphe 4 de l’article 12, aux paragraphes 1, 2 et 4 de l’article 13, au paragraphe 1 de l’article 14, aux paragraphes
                              1 et 3 de l’article 15, au paragraphe 2 de l’article 18, au paragraphe 1 (lettre a) de l’article 19 et au paragraphe 2 de
                              l’article 21 de la présente Convention, et qui sont compris dans la base imposable visée au paragraphe 1, les Pays-Bas exemptent
                              ces éléments de revenu en accordant une réduction de leur impôt. Cette réduction est calculée conformément aux dispositions
                              de la législation néerlandaise visant à éviter la double imposition. A cette fin, les éléments de revenu précités sont censés
                              être compris dans les éléments de revenu qui sont exemptés d’impôt néerlandais en vertu de ces dispositions.
                           </text:p>
                </text:list-item>
                <text:list-item text:start-value="3">
                  <text:p text:style-name="list.cont"> Les Pays-Bas accordent en outre, sur l’impôt néerlandais ainsi calculé, une déduction pour les éléments de revenu qui sont
                              imposables en Suisse conformément au paragraphe 2 de l’article 10, au paragraphe 1 de l’article 16, aux paragraphes 1 et 2
                              de l’article 17 et au paragraphe 3 de l’article 18 de la présente Convention, dans la mesure où ces éléments de revenus sont
                              compris dans la base imposable visée au paragraphe 1. Le montant de cette déduction est égal à l’impôt payé en Suisse sur
                              ces éléments de revenu, mais ne peut en aucun cas, si les dispositions de la législation néerlandaise en vue d’éviter la double
                              imposition le prévoient ainsi, excéder le montant de la déduction qui serait accordée si les éléments de revenus inclus ainsi
                              étaient les seuls éléments de revenus exemptés de l’impôt néerlandais conformément aux dispositions de la législation néerlandaise
                              en vue d’éviter la double imposition.
                           </text:p>
                  <text:p text:style-name="list.cont">Le présent paragraphe ne limite pas les allègements actuels ou futurs accordés par les dispositions de la législation néerlandaise
                              en vue d’éviter la double imposition mais seulement dans la mesure où le calcul du montant de la déduction de l’impôt néerlandais
                              est concerné par l’addition de revenus provenant de plus qu’un seul pays ainsi que par le report sur les années suivantes
                              de l’impôt payé en Suisse sur les éléments de revenus en question.
                           </text:p>
                </text:list-item>
                <text:list-item text:start-value="4">
                  <text:p text:style-name="list.cont"> Nonobstant les dispositions du paragraphe 2, les Pays-Bas accordent, au titre de l’impôt payé en Suisse sur les éléments
                              de revenu qui sont imposables en Suisse conformément au paragraphe 1 de l’article 7, au paragraphe 7 de l’article 10, au paragraphe
                              4 de l’article 11, au paragraphe 4 de l’article 12 et au paragraphe 2 de l’article 21 de la présente Convention et dans la
                              mesure où ces éléments de revenu sont compris dans la base imposable visée au paragraphe 1, une déduction sur l’impôt néerlandais,
                              si et dans la mesure où les Pays-Bas, en vertu de la législation néerlandaise visant à éviter la double imposition, accordent
                              une déduction sur l’impôt néerlandais au titre de l’impôt perçu dans un autre pays sur ces éléments de revenu. Pour le calcul
                              de cette déduction, les dispositions du paragraphe 3 du présent article s’appliquent mutatis mutandis.
                           </text:p>
                </text:list-item>
                <text:list-item text:start-value="5">
                  <text:p text:style-name="list.cont"> En ce qui concerne la Suisse, la double imposition est évitée de la manière suivante:
                           </text:p>
                  <text:list>
                    <text:list-item text:start-value="1">
                      <text:p text:style-name="list.cont">Lorsqu’un résident de Suisse reçoit des revenus qui, conformément aux dispositions de la présente Convention, sont imposables
                                    aux Pays-Bas, la Suisse exempte de l’impôt ces revenus, sous réserve des dispositions de la lettre b), mais peut, pour calculer
                                    le montant de l’impôt sur le reste des revenus de ce résident, appliquer le même taux que si les revenus en question n’avaient
                                    pas été exemptés. Toutefois, cette exemption ne s’applique aux gains et revenus visés au paragraphe 4 de l’article 13 et aux
                                    paragraphes 1 et 2 de l’article 17 qu’après justification de l’imposition de ces gains aux Pays-Bas.
                                 </text:p>
                    </text:list-item>
                    <text:list-item text:start-value="2">
                      <text:p text:style-name="list.cont">Lorsqu’un résident de Suisse reçoit des dividendes ou des paiements de pension non périodiques qui, conformément aux dispositions
                                    de l’article 10 ou de l’article 18, paragraphe 3 sont imposables aux Pays-Bas, la Suisse accorde un dégrèvement à ce résident
                                    à sa demande. Ce dégrèvement consiste:
                                 </text:p>
                      <text:list>
                        <text:list-item text:start-value="9">
                          <text:p text:style-name="list.cont">en l’imputation de l’impôt payé aux Pays-Bas conformément aux dispositions de l’article 10 ou de l’article 18, paragraphe
                                          3 sur l’impôt qui frappe les revenus de ce résident; la somme ainsi imputée ne peut toutefois excéder la fraction de l’impôt
                                          suisse, calculé avant l’imputation, correspondant aux revenus imposables aux Pays-Bas, ou
                                       </text:p>
                        </text:list-item>
                        <text:list-item text:start-value="9">
                          <text:p text:style-name="list.cont">en une réduction forfaitaire de l’impôt suisse, ou
                                       </text:p>
                        </text:list-item>
                        <text:list-item text:start-value="9">
                          <text:p text:style-name="list.cont">en une exemption partielle des dividendes ou des paiements de pension non périodiques en question de l’impôt suisse, mais
                                          au moins en une déduction de l’impôt payé aux Pays-Bas du montant brut des dividendes ou des paiements de pension non périodiques.
                                       </text:p>
                        </text:list-item>
                      </text:list>
                    </text:list-item>
                  </text:list>
                  <text:p text:style-name="list.end">La Suisse déterminera le genre de dégrèvement et réglera la procédure selon les prescriptions suisses concernant l’exécution
                              des conventions internationales conclues par la Confédération en vue d’éviter les doubles impositions.
                           </text:p>
                </text:list-item>
              </text:list>
            </text:section>
            <text:h text:outline-level="4" text:style-name="hoofdstuk_kop">CHAPITRE V DISPOSITIONS SPÉCIALES
                  </text:h>
            <text:section text:name="artikel.d5336e4962" text:style-name="artikel">
              <text:h text:outline-level="5" text:style-name="artikel_kop">Article 23 Activités sur le plateau continental
                     </text:h>
              <text:list text:style-name="list-style-54">
                <text:list-item text:start-value="1">
                  <text:p text:style-name="list.start"> Les dispositions du présent article s’appliquent nonobstant toute autre disposition de la présente Convention. Toutefois,
                              le présent article ne s’applique pas lorsque les activités exercées sur le plateau continental par une personne constituent
                              pour cette personne un établissement stable selon les dispositions de l’article 5 ou une base fixe selon les dispositions
                              de l’article 14.
                           </text:p>
                </text:list-item>
                <text:list-item text:start-value="2">
                  <text:p text:style-name="list.cont"> Dans le présent article, l’expression «activités sur le plateau continental» désigne les activités exercées en mer qui ont
                              trait à la prospection ou à l’exploitation du lit de la mer, de son sous-sol et de leurs ressources naturelles situés aux
                              Pays-Bas, conformément au droit international.
                           </text:p>
                </text:list-item>
                <text:list-item text:start-value="3">
                  <text:p text:style-name="list.cont"> Une entreprise de Suisse qui exerce des activités sur le plateau continental aux Pays-Bas est, sous réserve du paragraphe
                              4 du présent article, considérée en ce qui concerne ces activités, comme exerçant une activité industrielle ou commerciale
                              aux Pays-Bas par l’intermédiaire d’un établissement stable qui y est situé, à moins que ces activités sur le plateau continental
                              ne soient exercées aux Pays-Bas pendant une période ou des périodes n’excédant pas au total 30 jours durant toute période
                              de douze mois.
                           </text:p>
                  <text:p text:style-name="list.cont">Pour l’application du présent paragraphe:</text:p>
                  <text:list>
                    <text:list-item text:start-value="1">
                      <text:p text:style-name="list.cont">lorsqu’une société exerce des activités sur le plateau continental aux Pays-Bas et qu’elle est associée à une autre entreprise,
                                    laquelle autre entreprise poursuit dans le cadre du même projet les mêmes activités sur le plateau continental que celles
                                    qui sont ou qui étaient exercées par la première société mentionnée, et que la durée cumulée des activités précitées exercées
                                    par les deux sociétés excède une période de 30 jours, chaque société est considérée comme exerçant ses activités pendant une
                                    période excédant 30 jours durant toute période de douze mois;
                                 </text:p>
                    </text:list-item>
                    <text:list-item text:start-value="2">
                      <text:p text:style-name="list.cont">une entreprise est considérée comme associée à une autre entreprise si une des entreprises détient directement ou indirectement
                                    au moins un tiers du capital de l’autre entreprise ou si une personne détient directement ou indirectement au moins un tiers
                                    du capital de chacune des entreprises.
                                 </text:p>
                    </text:list-item>
                  </text:list>
                </text:list-item>
                <text:list-item text:start-value="4">
                  <text:p text:style-name="list.cont"> Toutefois, on considère, pour l’application du paragraphe 3 du présent article, que l’expression «activités sur le plateau
                              continental» ne comprend pas:
                           </text:p>
                  <text:list>
                    <text:list-item text:start-value="1">
                      <text:p text:style-name="list.cont">une, ou une combinaison, des activités visées par le paragraphe 4 de l’article 5;
                                 </text:p>
                    </text:list-item>
                    <text:list-item text:start-value="2">
                      <text:p text:style-name="list.cont">les activités de remorquage ou de mouillage effectuées par des navires principalement conçus à cette fin, ainsi que les autres
                                    activités effectuées par ces navires;
                                 </text:p>
                    </text:list-item>
                    <text:list-item text:start-value="3">
                      <text:p text:style-name="list.cont">le transport, en trafic international, d’avitaillement ou de personnel par des navires, des bateaux ou des aéronefs.
                                 </text:p>
                    </text:list-item>
                  </text:list>
                </text:list-item>
                <text:list-item text:start-value="5">
                  <text:p text:style-name="list.cont"> Un résident de Suisse qui, dans le cadre d’une profession libérale ou d’autres activités de caractère indépendant, exerce
                              des activités sur le plateau continental aux Pays-Bas est considéré comme exerçant ces activités au moyen d’une base fixe
                              située aux Pays-Bas si ces activités sur le plateau continental sont exercées pendant une période ininterrompue d’au moins
                              30 jours durant toute période de douze mois.
                           </text:p>
                </text:list-item>
                <text:list-item text:start-value="6">
                  <text:p text:style-name="list.end"> Nonobstant la seconde phrase du paragraphe 1 du présent article, les salaires, traitements et autres rémunérations similaires
                              qu’un résident de Suisse reçoit au titre d’un emploi salarié se rapportant à des activités sur le plateau continental exercées
                              par l’intermédiaire d’un établissement stable ou d’une base fixe situés aux Pays-Bas sont imposables aux Pays-Bas dans la
                              mesure où l’emploi est exercé sur leur plateau continental et supporté par cet établissement stable ou cette base fixe.
                           </text:p>
                </text:list-item>
              </text:list>
            </text:section>
            <text:section text:name="artikel.d5336e5070" text:style-name="artikel">
              <text:h text:outline-level="5" text:style-name="artikel_kop">Article 24 Non-discrimination
                     </text:h>
              <text:list text:style-name="list-style-55">
                <text:list-item text:start-value="1">
                  <text:p text:style-name="list.start"> Les nationaux d’un Etat contractant ne sont soumis dans l’autre Etat contractant à aucune imposition ou obligation y relative,
                              qui est autre ou plus lourde que celles auxquelles sont ou pourront être assujettis les nationaux de cet autre Etat qui se
                              trouvent dans la même situation, notamment au regard de la résidence. La présente disposition s’applique aussi, nonobstant
                              les dispositions de l’article 1, aux personnes qui ne sont pas des résidents d’un Etat contractant ou des deux Etats contractants.
                           </text:p>
                </text:list-item>
                <text:list-item text:start-value="2">
                  <text:p text:style-name="list.cont"> L’imposition d’un établissement stable qu’une entreprise d’un Etat contractant a dans l’autre Etat contractant n’est pas
                              établie dans cet autre Etat d’une façon moins favorable que l’imposition des entreprises de cet autre Etat qui exercent la
                              même activité.
                           </text:p>
                </text:list-item>
                <text:list-item text:start-value="3">
                  <text:p text:style-name="list.cont"> A moins que les dispositions du paragraphe 1 de l’article 9, du paragraphe 5 de l’article 11 ou du paragraphe 5 de l’article
                              12 ne soient applicables, les intérêts, redevances et autres dépenses payés par une entreprise d’un Etat contractant à un
                              résident de l’autre Etat contractant sont déductibles, pour la détermination des bénéfices imposables de cette entreprise,
                              dans les mêmes conditions que s’ils avaient été payés à un résident du premier Etat.
                           </text:p>
                </text:list-item>
                <text:list-item text:start-value="4">
                  <text:p text:style-name="list.cont"> Les entreprises d’un Etat contractant, dont le capital est en totalité ou en partie, directement ou indirectement, détenu
                              ou contrôlé par un ou plusieurs résidents de l’autre Etat contractant, ne sont soumises dans le premier Etat à aucune imposition
                              ou obligation y relative, qui est autre ou plus lourde que celles auxquelles sont ou pourront être assujetties les autres
                              entreprises similaires du premier Etat.
                           </text:p>
                </text:list-item>
                <text:list-item text:start-value="5">
                  <text:p text:style-name="list.cont"> Le présent article ne peut être interprété comme obligeant un Etat contractant à accorder aux résidents de l’autre Etat contractant
                              les déductions personnelles, abattements et réductions d’impôt en fonction de la situation familiale ou des charges de famille
                              qu’il accorde à ses propres résidents.
                           </text:p>
                </text:list-item>
                <text:list-item text:start-value="6">
                  <text:p text:style-name="list.cont"> Les cotisations payées par ou pour le compte d’une personne physique, exerçant une activité dépendante ou indépendante dans
                              un Etat contractant («Etat d’accueil»), au titre d’un régime de retraites reconnu fiscalement dans l’autre Etat contractant
                              («Etat d’origine») sont aux fins de:
                           </text:p>
                  <text:list>
                    <text:list-item text:start-value="1">
                      <text:p text:style-name="list.cont">la détermination de l’impôt dû par cette personne physique dans l’Etat d’accueil; et de
                                 </text:p>
                    </text:list-item>
                    <text:list-item text:start-value="2">
                      <text:p text:style-name="list.cont">la détermination des bénéfices de son employeur qui sont imposables dans l’Etat d’accueil;
                                 </text:p>
                    </text:list-item>
                  </text:list>
                  <text:p text:style-name="list.cont">traitées dans cet Etat de la même manière et soumises aux mêmes conditions et restrictions que les cotisations faites à un
                              régime de retraites reconnu fiscalement dans l’Etat d’accueil, dans la mesure où elles ne sont pas traitées ainsi par l’Etat
                              d’origine.
                           </text:p>
                  <text:p text:style-name="list.cont">Le précédent sous-paragraphe ne s’applique que si les conditions suivantes sont remplies:</text:p>
                  <text:list>
                    <text:list-item text:start-value="1">
                      <text:p text:style-name="list.cont">la personne physique est assujettie à la législation de l’Etat d’origine conformément à l’Accord sur la libre circulation
                                    des personnes signé le 21 juin 1999 entre la Confédération suisse, d’une part, et la Communauté européenne et ses Etats membres,
                                    d’autre part; et
                                 </text:p>
                    </text:list-item>
                    <text:list-item text:start-value="2">
                      <text:p text:style-name="list.cont">la personne physique n’était pas un résident de l’Etat d’accueil, et participait au régime de retraites (ou à un autre régime
                                    de retraites similaire qui a remplacé le premier régime de retraite mentionné), immédiatement avant le début de l’exercice
                                    de son activité dépendante ou indépendante dans l’Etat d’accueil; et
                                 </text:p>
                    </text:list-item>
                    <text:list-item text:start-value="3">
                      <text:p text:style-name="list.cont">le régime de retraites est reconnu par l’autorité compétente de l’Etat d’accueil comme correspondant généralement à un régime
                                    de retraites reconnu fiscalement comme tel par cet Etat.
                                 </text:p>
                    </text:list-item>
                  </text:list>
                  <text:p text:style-name="list.cont">Aux fins de ce paragraphe:</text:p>
                  <text:list>
                    <text:list-item text:start-value="1">
                      <text:p text:style-name="list.cont">l’expression «régime de retraites» désigne un plan auquel participe la personne physique en vue de s’assurer des paiements
                                    de retraites au titre de l’activité dépendante ou indépendante visée par le présent paragraphe;
                                 </text:p>
                    </text:list-item>
                    <text:list-item text:start-value="2">
                      <text:p text:style-name="list.cont">un régime de retraites est reconnu fiscalement dans un Etat contractant si les cotisations à ce régime peuvent bénéficier
                                    des allégements fiscaux dans cet Etat et si les paiements versés au régime par l’employeur de la personne physique ne sont
                                    pas considérés dans cet Etat comme étant un revenu imposable de cette personne physique.
                                 </text:p>
                    </text:list-item>
                  </text:list>
                </text:list-item>
                <text:list-item text:start-value="7">
                  <text:p text:style-name="list.end"> Les dispositions du présent article s’appliquent, nonobstant les dispositions de l’article 2, aux impôts de toute nature
                              ou dénomination.
                           </text:p>
                </text:list-item>
              </text:list>
            </text:section>
            <text:section text:name="artikel.d5336e5213" text:style-name="artikel">
              <text:h text:outline-level="5" text:style-name="artikel_kop">Article 25 Procédure amiable
                     </text:h>
              <text:list text:style-name="list-style-56">
                <text:list-item text:start-value="1">
                  <text:p text:style-name="list.start"> Lorsqu’une personne estime que les mesures prises par un Etat contractant ou par les deux Etats contractants entraînent ou
                              entraîneront pour elle une imposition non conforme aux dispositions de la présente Convention, elle peut, indépendamment des
                              recours prévus par le droit interne de ces Etats, soumettre son cas à l’autorité compétente de l’Etat contractant dont elle
                              est un résident ou, si son cas relève du paragraphe 1 de l’article 24, à celle de l’Etat contractant dont elle possède la
                              nationalité. Le cas doit être soumis dans les trois ans qui suivent la première notification de la mesure qui entraîne une
                              imposition non conforme aux dispositions de la Convention.
                           </text:p>
                </text:list-item>
                <text:list-item text:start-value="2">
                  <text:p text:style-name="list.cont"> L’autorité compétente s’efforce, si la réclamation lui paraît fondée et si elle n’est pas elle-même en mesure d’y apporter
                              une solution satisfaisante, de résoudre le cas par voie d’accord amiable avec l’autorité compétente de l’autre Etat contractant,
                              en vue d’éviter une imposition non conforme à la Convention. L’accord est appliqué quels que soient les délais prévus par
                              le droit interne des Etats contractants.
                           </text:p>
                </text:list-item>
                <text:list-item text:start-value="3">
                  <text:p text:style-name="list.cont"> Les autorités compétentes des Etats contractants s’efforcent, par voie d’accord amiable, de résoudre les difficultés ou de
                              dissiper les doutes auxquels peuvent donner lieu l’interprétation ou l’application de la Convention. Elles peuvent aussi se
                              concerter en vue d’éliminer la double imposition dans les cas non prévus par la Convention.
                           </text:p>
                </text:list-item>
                <text:list-item text:start-value="4">
                  <text:p text:style-name="list.cont"> Les autorités compétentes des Etats contractants peuvent communiquer directement entre elles en vue de parvenir à un accord
                              comme il est indiqué aux paragraphes précédents.
                           </text:p>
                </text:list-item>
                <text:list-item text:start-value="5">
                  <text:p text:style-name="list.cont"> Lorsque:
                           </text:p>
                  <text:list>
                    <text:list-item text:start-value="1">
                      <text:p text:style-name="list.cont">en vertu de paragraphe 1, une personne a soumis un cas à l’autorité compétente d’un Etat contractant en se fondant sur le
                                    fait que les mesures prises par un Etat contractant ou par les deux Etats contractants ont entraîné pour cette personne une
                                    imposition non conforme aux dispositions de cette Convention, et que
                                 </text:p>
                    </text:list-item>
                    <text:list-item text:start-value="2">
                      <text:p text:style-name="list.cont">les autorités compétentes ne parviennent pas à un accord permettant de résoudre ce cas en vertu du paragraphe 2 dans un délai
                                    de trois ans à compter de la présentation du cas à l’autorité compétente de l’autre Etat contractant,
                                 </text:p>
                    </text:list-item>
                  </text:list>
                  <text:p text:style-name="list.cont">les questions non résolues soulevées par ce cas doivent être soumises à arbitrage si la personne en fait la demande. Ces questions
                              non résolues ne doivent toutefois pas être soumises à arbitrage si une décision sur ces questions a déjà été rendue par un
                              tribunal judiciaire ou administratif de l’un des Etats. A moins qu’une personne directement concernée par le cas n’accepte
                              pas l’accord amiable par lequel la décision d’arbitrage est appliquée, cette décision lie les deux Etats contractants et doit
                              être appliquée quels que soient les délais prévus par le droit interne de ces Etats. Les autorités compétentes des Etats contractants
                              règlent par accord amiable les modalités d’application de ce paragraphe.
                           </text:p>
                  <text:p text:style-name="list.end">Les Etats contractants peuvent communiquer à la commission d’arbitrage, établie conformément aux dispositions du présent paragraphe,
                              les informations qui sont nécessaires à l’exécution de la procédure d’arbitrage. S’agissant des informations communiquées,
                              les membres de la commission d’arbitrage sont soumis aux règles de confidentialité décrites au paragraphe 2 de l’article 26.
                           </text:p>
                </text:list-item>
              </text:list>
            </text:section>
            <text:section text:name="artikel.d5336e5288" text:style-name="artikel">
              <text:h text:outline-level="5" text:style-name="artikel_kop">Article 26 Echange de renseignements
                     </text:h>
              <text:list text:style-name="list-style-57">
                <text:list-item text:start-value="1">
                  <text:p text:style-name="list.start"> Les autorités compétentes des Etats contractants échangent les renseignements vraisemblablement pertinents pour appliquer
                              les dispositions de la présente Convention ou pour l’administration ou l’application de la législation interne relative aux
                              impôts de toute nature ou dénomination perçus pour le compte des Etats contractants, de leurs subdivisions politiques ou de
                              leurs collectivités locales dans la mesure où l’imposition qu’elle prévoit n’est pas contraire à la Convention. L’échange
                              de renseignements n’est pas restreint par les articles 1 et 2.
                           </text:p>
                </text:list-item>
                <text:list-item text:start-value="2">
                  <text:p text:style-name="list.cont"> Les renseignements reçus en vertu du paragraphe 1 par un Etat contractant sont tenus secrets de la même manière que les renseignements
                              obtenus en application de la législation interne de cet Etat et ne sont communiqués qu’aux personnes ou autorités (y compris
                              les tribunaux et organes administratifs) concernées par l’établissement ou le recouvrement des impôts mentionnés au paragraphe
                              1, par les procédures ou poursuites concernant ces impôts, par les décisions sur les recours relatifs à ces impôts, ou par
                              le contrôle de ce qui précède. Ces personnes ou autorités n’utilisent ces renseignements qu’à ces fins. Elles peuvent révéler
                              ces renseignements au cours d’audiences publiques de tribunaux ou dans des jugements. Nonobstant ce qui précède, les renseignements
                              reçus par un Etat contractant peuvent être utilisés à d’autres fins lorsque cette possibilité résulte des lois des deux Etats
                              et lorsque l’autorité compétente de l’Etat qui fournit les renseignements autorise cette utilisation.
                           </text:p>
                </text:list-item>
                <text:list-item text:start-value="3">
                  <text:p text:style-name="list.cont"> Les dispositions des paragraphes 1 et 2 ne peuvent en aucun cas être interprétées comme imposant à un Etat contractant l’obligation:
                           </text:p>
                  <text:list>
                    <text:list-item text:start-value="1">
                      <text:p text:style-name="list.cont">de prendre des mesures administratives dérogeant à sa législation et à sa pratique administrative ou à celles de l’autre Etat
                                    contractant;
                                 </text:p>
                    </text:list-item>
                    <text:list-item text:start-value="2">
                      <text:p text:style-name="list.cont">de fournir des renseignements qui ne pourraient être obtenus sur la base de sa législation ou dans le cadre de sa pratique
                                    administrative normale ou de celles de l’autre Etat contractant;
                                 </text:p>
                    </text:list-item>
                    <text:list-item text:start-value="3">
                      <text:p text:style-name="list.cont">de fournir des renseignements qui révéleraient un secret commercial, industriel, professionnel ou un procédé commercial ou
                                    des renseignements dont la communication serait contraire à l’ordre public.
                                 </text:p>
                    </text:list-item>
                  </text:list>
                </text:list-item>
                <text:list-item text:start-value="4">
                  <text:p text:style-name="list.cont"> Si des renseignements sont demandés par un Etat contractant conformément à cet article, l’autre Etat contractant utilise
                              les pouvoirs dont il dispose pour obtenir les renseignements demandés, même s’il n’en a pas besoin à ses propres fins fiscales.
                              L’obligation qui figure dans la phrase précédente est soumise aux limitations prévues au paragraphe 3 sauf si ces limitations
                              sont susceptibles d’empêcher un Etat contractant de communiquer des renseignements uniquement parce que ceux-ci ne présentent
                              pas d’intérêt pour lui dans le cadre national.
                           </text:p>
                </text:list-item>
                <text:list-item text:start-value="5">
                  <text:p text:style-name="list.end"> En aucun cas les dispositions du paragraphe 3 ne peuvent être interprétées comme permettant à un Etat contractant de refuser
                              de communiquer des renseignements uniquement parce que ceux-ci sont détenus par une banque, un autre établissement financier,
                              un mandataire ou une personne agissant en tant qu’agent ou fiduciaire ou parce que ces renseignements se rattachent aux droits
                              de propriété d’une personne. Aux fins de l’obtention des renseignements mentionnés dans le présent paragraphe, nonobstant
                              le paragraphe 3 ou toute disposition contraire du droit interne, les autorités fiscales de l’Etat contractant requis disposent
                              ainsi des pouvoirs de procédure qui leur permettent d’obtenir les renseignements visés par le présent paragraphe.
                           </text:p>
                </text:list-item>
              </text:list>
            </text:section>
            <text:section text:name="artikel.d5336e5365" text:style-name="artikel">
              <text:h text:outline-level="5" text:style-name="artikel_kop">Article 27 Membres des missions diplomatiques et postes consulaires
                     </text:h>
              <text:list text:style-name="list-style-58">
                <text:list-item text:start-value="1">
                  <text:p text:style-name="list.start"> Les dispositions de la présente Convention ne portent pas atteinte aux privilèges fiscaux dont bénéficient les membres des
                              missions diplomatiques ou postes consulaires en vertu soit des règles générales du droit international, soit des dispositions
                              d’accords particuliers.
                           </text:p>
                </text:list-item>
                <text:list-item text:start-value="2">
                  <text:p text:style-name="list.cont"> Aux fins de la Convention, les membres des missions diplomatiques ou des postes consulaires d’un Etat contractant accrédités
                              dans l’autre Etat contractant ou dans un Etat tiers, qui ont la nationalité de l’Etat accréditant, sont réputés être des résidents
                              dudit Etat s’ils y sont soumis aux mêmes obligations, en matière d’impôts sur le revenu, que les résidents de cet Etat.
                           </text:p>
                </text:list-item>
                <text:list-item text:start-value="3">
                  <text:p text:style-name="list.end"> La Convention ne s’applique pas aux organisations internationales, à leurs organes ou à leurs fonctionnaires, ni aux personnes
                              qui sont membres d’une mission diplomatique ou d’un poste consulaire d’un Etat tiers, lorsqu’ils se trouvent sur le territoire
                              d’un Etat contractant et ne sont pas traités comme des résidents de cet Etat en matière d’impôts sur le revenu.
                           </text:p>
                </text:list-item>
              </text:list>
            </text:section>
            <text:section text:name="artikel.d5336e5399" text:style-name="artikel">
              <text:h text:outline-level="5" text:style-name="artikel_kop">Article 28 Extension territoriale
                     </text:h>
              <text:list text:style-name="list-style-59">
                <text:list-item text:start-value="1">
                  <text:p text:style-name="list.start"> La présente Convention peut être étendue, telle quelle ou avec les modifications nécessaires à toute partie du Royaume des
                              Pays-Bas qui est située hors de l’Europe, si les parties territoriales concernées perçoivent des impôts de nature analogue
                              à ceux auxquels s’applique la Convention. Une telle extension sera convenue entre les deux Etats contractants dans un échange
                              de notes par voie diplomatique et prend effet à partir de la date et sous réserve des modifications et conditions (y compris
                              les conditions de dénonciation) spécifiées dans cet échange de notes.
                           </text:p>
                </text:list-item>
                <text:list-item text:start-value="2">
                  <text:p text:style-name="list.end"> A moins que les deux Etats n’en soient convenus autrement, la dénonciation de la présente Convention mettra aussi fin à l’extension
                              de la Convention à toute partie du Royaume des Pays-Bas à laquelle elle a été prévue par le présent article.
                           </text:p>
                </text:list-item>
              </text:list>
            </text:section>
            <text:h text:outline-level="4" text:style-name="hoofdstuk_kop">CHAPITRE VI DISPOSITIONS FINALES
                  </text:h>
            <text:section text:name="artikel.d5336e5429" text:style-name="artikel">
              <text:h text:outline-level="5" text:style-name="artikel_kop">Article 29 Entrée en vigueur
                     </text:h>
              <text:list text:style-name="list-style-60">
                <text:list-item text:start-value="1">
                  <text:p text:style-name="list.start"> La présente Convention entre en vigueur trente jours après la date de réception de la dernière notification par laquelle
                              les Etats contractants se sont respectivement confirmé que les formalités constitutionnelles requises dans chaque Etat ont
                              été remplies et ses dispositions seront applicables aux années et périodes fiscales commençant le 1<text:span text:style-name="superscript">er</text:span> janvier de l’année civile suivant celle au cours de laquelle la Convention est entrée en vigueur, ou après cette date.
                           </text:p>
                </text:list-item>
                <text:list-item text:start-value="2">
                  <text:p text:style-name="list.cont"> Nonobstant les dispositions du paragraphe 1 du présent article, l’article 26 et l’article XVI du Protocole de la Convention
                              seront applicables à des demandes de renseignements déposées à la date de l’entrée en vigueur de cette Convention ou à une
                              date ultérieure pour des renseignements qui se rapportent à toute période débutant le 1<text:span text:style-name="superscript">er</text:span> mars qui suit immédiatement la date de signature de cette Convention ou à une date ultérieure.
                           </text:p>
                </text:list-item>
                <text:list-item text:start-value="3">
                  <text:p text:style-name="list.end"> La Convention entre le Royaume des Pays-Bas et la Confédération suisse en vue d’éviter les doubles impositions en matière
                              d’impôts sur le revenu et sur la fortune, et son Protocole, signés à La Haye le 12 novembre 1951, tels que complétés par le
                              Protocole additionnel signé à La Haye le 12 novembre 1951 et modifiés par la Convention additionnelle signée à La Haye le
                              22 juin 1966, est abrogée à la date d’entrée en vigueur de la présente Convention. Toutefois, les dispositions de la première
                              Convention mentionnée continueront de s’appliquer aux années et périodes fiscales qui ont pris fin avant la date à laquelle
                              les dispositions de la présente Convention deviennent applicables.
                           </text:p>
                </text:list-item>
              </text:list>
            </text:section>
            <text:section text:name="artikel.d5336e5470" text:style-name="artikel">
              <text:h text:outline-level="5" text:style-name="artikel_kop">Article 30 Dénonciation
                     </text:h>
              <text:p text:style-name="artikel">La présente Convention demeurera en vigueur tant qu’elle n’aura pas été dénoncée par un Etat contractant. Chaque Etat contractant
                        peut dénoncer la Convention par voie diplomatique avec un préavis minimum de six mois avant la fin de chaque année civile.
                        Dans ce cas, la Convention cessera d’être applicable aux années et périodes fiscales commençant après la fin de l’année civile
                        au cours de laquelle le préavis de dénonciation a été donné.
                     </text:p>
            </text:section>
          </text:section>
          <text:section text:name="wetsluiting.d5336e5481" text:style-name="wetsluiting">
            <text:section text:name="slotformulering.d5336e5483" text:style-name="slotformulering">
              <text:p text:style-name="slotformulering">EN FOI DE QUOI, les soussignés, dûment autorisés, ont signé la présente Convention.</text:p>
              <text:p text:style-name="slotformulering">FAIT à La Haye, le 26 février 2010, en deux exemplaires, en langues néerlandaise, française et anglaise, chaque texte faisant
                        également foi. En cas d’interprétation divergente entre les textes néerlandais et français le texte anglais prévaut.
                     </text:p>
            </text:section>
            <text:section text:name="ondertekening.d5336e5492" text:style-name="ondertekening">
              <text:p text:style-name="ondertekening">Pour le Royaume des Pays-Bas:</text:p>
            </text:section>
            <text:section text:name="ondertekening.d5336e5495" text:style-name="ondertekening">
              <text:p text:style-name="ondertekening.end">J. C. DE JAGER </text:p>
            </text:section>
            <text:section text:name="ondertekening.d5336e5501" text:style-name="ondertekening">
              <text:p text:style-name="ondertekening">Pour la Confédération suisse:</text:p>
            </text:section>
            <text:section text:name="ondertekening.d5336e5504" text:style-name="ondertekening">
              <text:p text:style-name="ondertekening.end">ALDER </text:p>
            </text:section>
          </text:section>
        </text:section>
        <text:section text:name="verdragtekst.d5336e5514" text:style-name="verdragtekst">
          <text:h text:outline-level="3" text:style-name="verdragtekst_kop">Protocole</text:h>
          <text:section text:name="aanhef.d5336e5522" text:style-name="aanhef">
            <text:p text:style-name="preambule">Lors de la signature ce jour de la Convention en vue d’éviter les doubles impositions en matière d’impôts sur le revenu conclue
                     entre le Royaume des Pays-Bas et la Confédération suisse les soussignés sont convenus des dispositions suivantes qui font
                     partie intégrante de cette Convention.
                  </text:p>
          </text:section>
          <text:section text:name="wettekst.d5336e5528" text:style-name="wettekst">
            <text:section text:name="artikel.d5336e5530" text:style-name="artikel">
              <text:h text:outline-level="4" text:style-name="artikel_kop">I. En général
                     </text:h>
              <text:list text:style-name="list-style-61">
                <text:list-item text:start-value="1">
                  <text:p text:style-name="list.start"> S’agissant d’un élément de revenu provenant d’un Etat contractant par l’intermédiaire d’une entité qui est fiscalement transparente
                              selon la législation de l’un des Etats contractants, et qui est constituée dans l’un des Etats contractants ou dans un Etat
                              tiers, le premier Etat accordera les avantages de la Convention par rapport à cet élément de revenu à la personne qui est
                              un résident de l’autre Etat contractant selon la législation de cet autre Etat, dans la mesure ou cette personne est imposée
                              sur cet élément de revenu et remplit les autres conditions prévues dans la Convention.
                           </text:p>
                </text:list-item>
                <text:list-item text:start-value="2">
                  <text:p text:style-name="list.cont"> Nonobstant les dispositions du paragraphe 1, s’agissant d’un élément de revenu provenant d’un Etat contractant par l’intermédiaire
                              d’une entité qui n’est pas considérée comme fiscalement transparente selon la législation de cet Etat et qui est constituée
                              dans cet Etat, cet Etat contractant n’accordera pas les avantages de la Convention par rapport à cet élément de revenu.
                           </text:p>
                </text:list-item>
                <text:list-item text:start-value="3">
                  <text:p text:style-name="list.end"> Nonobstant les dispositions du paragraphe 1, s’agissant d’un élément de revenu provenant d’un Etat contractant par l’intermédiaire
                              d’une entité qui est fiscalement transparente selon la législation de cet Etat et qui est constituée dans cet Etat ou dans
                              un Etat tiers, cet Etat contractant accordera les avantages de la Convention par rapport à cet élément de revenu à un résident
                              de l’autre Etat contractant, dans la mesure où cet élément de revenu aurait été exempté de l’impôt selon la législation de
                              cet autre Etat, s’il avait été directement reçu par ce résident, et dans la mesure où ce résident remplit les autres conditions
                              prévues dans la Convention.
                           </text:p>
                </text:list-item>
              </text:list>
            </text:section>
            <text:section text:name="artikel.d5336e5564" text:style-name="artikel">
              <text:h text:outline-level="4" text:style-name="artikel_kop">II. Ad article 3, paragraphe 2 et article 25
                     </text:h>
              <text:p text:style-name="artikel">Il est entendu que si les autorités compétentes des Etats contractants ont trouvé une solution amiable, dans le cadre de la
                        Convention, concernant des cas où des doubles impositions ou des doubles exonérations surgiraient
                     </text:p>
              <text:list text:style-name="list-style-62">
                <text:list-item text:start-value="1">
                  <text:p text:style-name="list.start">suite à l’application du paragraphe 2 de l’article 3 en ce qui concerne l’interprétation d’un terme non défini par la Convention;
                              ou
                           </text:p>
                </text:list-item>
                <text:list-item text:start-value="2">
                  <text:p text:style-name="list.end">suite à des divergences de qualification (par exemple d’un élément de revenu ou d’une personne),
                           </text:p>
                </text:list-item>
              </text:list>
              <text:p text:style-name="artikel">cette solution, après sa publication par les deux autorités compétentes, sera également contraignante pour l’application de
                        la Convention à d’autres cas similaires d’application de la Convention tant que les autorités compétentes n’auront pas publié
                        une décision différente.
                     </text:p>
            </text:section>
            <text:section text:name="artikel.d5336e5596" text:style-name="artikel">
              <text:h text:outline-level="4" text:style-name="artikel_kop">III. Ad article 4, paragraphe 1
                     </text:h>
              <text:p text:style-name="artikel">Il est entendu que l’expression «résident d’un Etat contractant» comprend un fond de pension reconnu et contrôlé conformément
                        aux prescriptions d’un Etat contractant et dont les revenus sont généralement exemptés d’impôt dans cet Etat.
                     </text:p>
            </text:section>
            <text:section text:name="artikel.d5336e5606" text:style-name="artikel">
              <text:h text:outline-level="4" text:style-name="artikel_kop">IV. Ad article 4
                     </text:h>
              <text:p text:style-name="artikel">Une personne physique qui vit à bord d’un navire ou d’un bateau sans aucun domicile effectif dans l’un des Etats contractants
                        est considérée comme un résident de l’Etat contractant dans lequel le navire ou le bateau a son port d’attache.
                     </text:p>
            </text:section>
            <text:section text:name="artikel.d5336e5616" text:style-name="artikel">
              <text:h text:outline-level="4" text:style-name="artikel_kop">V. Ad articles 5, 6, 7, 13 et 23
                     </text:h>
              <text:p text:style-name="artikel">Il est entendu, en ce qui concerne les Pays-Bas, que les droits de prospection ou d’exploitation de ressources naturelles
                        sont considérés comme des biens immobiliers situés dans l’Etat contractant au lit de la mer – et son sous-sol – duquel ces
                        droits s’appliquent, et que ces droits sont considérés comme des actifs d’un établissement stable dans cet Etat. En outre,
                        il est entendu que les droits précités comprennent les droits portant sur des intérêts dans cette prospection ou exploitation,
                        ou sur des bénéfices tirés d’actifs provenant de cette prospection ou exploitation.
                     </text:p>
            </text:section>
            <text:section text:name="artikel.d5336e5627" text:style-name="artikel">
              <text:h text:outline-level="4" text:style-name="artikel_kop">VI. Ad article 5, paragraphe 3
                     </text:h>
              <text:p text:style-name="artikel">S’agissant des entreprises qui sont un résident d’un Etat contractant et qui ont débuté leurs activités sur un chantier de
                        construction ou de montage dans l’autre Etat contractant avant l’entrée en vigueur de la présente nouvelle Convention, la
                        constitution ou non d’un établissement stable dans l’autre Etat est déterminée conformément aux règles de la Convention du
                        12 novembre 1951, complétée par le Protocole additionnel signé à La Haye le 12 novembre 1951, et modifiée par la Convention
                        additionnelle signée à La Haye le 22 juin 1966.
                     </text:p>
            </text:section>
            <text:section text:name="artikel.d5336e5637" text:style-name="artikel">
              <text:h text:outline-level="4" text:style-name="artikel_kop">VII. Ad article 7, paragraphes 1 et 2
                     </text:h>
              <text:p text:style-name="artikel">Eu égard aux paragraphes 1 et 2 de l’article 7, il est entendu que lorsqu’une entreprise d’un Etat contractant vend des marchandises
                        ou exerce une activité industrielle ou commerciale dans l’autre Etat contractant par l’intermédiaire d’un établissement stable
                        qui y est situé, les bénéfices de cet établissement stable ne sont pas déterminés sur la base du montant total reçu par l’entreprise,
                        mais sur la seule base de la part des revenus de l’entreprise qui est imputable à l’activité réelle de l’établissement stable
                        pour ces ventes ou cette activité. En particulier, dans le cas de contrats d’études, de fourniture, de montage ou de construction
                        d’équipements ou de locaux industriels, commerciaux ou scientifiques, ou de travaux publics, lorsque l’entreprise a un établissement
                        stable, les bénéfices de cet établissement stable ne sont pas déterminés sur la base du montant total du contrat, mais sur
                        la seule base de la part du contrat qui est effectivement exécutée par l’établissement stable dans l’Etat contractant où l’établissement
                        stable est situé. Les bénéfices afférents à la part du contrat exécutée par le siège principal de l’entreprise ne sont imposables
                        que dans l’Etat contractant dont l’entreprise est un résident.
                     </text:p>
            </text:section>
            <text:section text:name="artikel.d5336e5647" text:style-name="artikel">
              <text:h text:outline-level="4" text:style-name="artikel_kop">VIII. Ad article 10
                     </text:h>
              <text:p text:style-name="artikel">Il est entendu que les dispositions de l’article 10 ne s’appliquent pas si la relation entre la société qui paie les dividendes
                        et la société qui reçoit les dividendes a été établie ou maintenue avec pour objectif principal de profiter des avantages
                        prévus dans cet article.
                     </text:p>
            </text:section>
            <text:section text:name="artikel.d5336e5657" text:style-name="artikel">
              <text:h text:outline-level="4" text:style-name="artikel_kop">IX. Ad article 10, paragraphe 3
                     </text:h>
              <text:list text:style-name="list-style-63">
                <text:list-item text:start-value="1">
                  <text:p text:style-name="list.start"> Il est entendu que, d’une part, sont considérées comme des sociétés qui sont des résidents des Pays-Bas et qui peuvent bénéficier
                              des avantages prévus au paragraphe 3 de l’article 10, les contribuables qui sont des résidents au sens de la loi néerlandaise
                              d’impôt de 1969 sur les bénéfices de sociétés («<text:span text:style-name="cur">Wet op de vennootschapsbelasting 1969</text:span>»), telle qu’elle peut être modifiée ou remplacée. D’autre part, les sociétés suisses qui peuvent bénéficier des avantages
                              prévus au paragraphe 3 de l’article 10 sont les sociétés anonymes, sociétés à responsabilité limitée, sociétés en commandite
                              par actions, sociétés coopératives de même que toute société ou entité qui est traitée comme ces sociétés aux fins de l’imposition
                              suisse des sociétés.
                           </text:p>
                </text:list-item>
                <text:list-item text:start-value="2">
                  <text:p text:style-name="list.end"> Il est entendu que le terme «fonds de pension» comprend, dans le cas de la Suisse, les institutions de prévoyance selon la
                              loi fédérale du 25 juin 1982 sur la prévoyance professionnelle vieillesse, survivants et invalidité, les institutions de prévoyance
                              non enregistrées qui offrent de la prévoyance professionnelle et d’autres formes reconnues de prévoyance assimilées à la prévoyance
                              professionnelle selon l’article 82 de la loi fédérale précité.
                           </text:p>
                </text:list-item>
              </text:list>
            </text:section>
            <text:section text:name="artikel.d5336e5686" text:style-name="artikel">
              <text:h text:outline-level="4" text:style-name="artikel_kop">X. Ad article 10, paragraphe 6, article 11, paragraphe 3 et article 13
                     </text:h>
              <text:p text:style-name="artikel">Nonobstant les dispositions du paragraphe 6 de l’article 10, du paragraphe 3 de l’article 11 et de l’article 13, il est entendu
                        que les paiements au titre d’un prêt, y compris les paiements au titre des variations de valeur du prêt, sont considérés comme
                        des dividendes dans la mesure où ces paiements ont été traités comme des distributions selon la législation fiscale de l’Etat
                        contractant dont la société qui procède à ces paiements est un résident.
                     </text:p>
            </text:section>
            <text:section text:name="artikel.d5336e5696" text:style-name="artikel">
              <text:h text:outline-level="4" text:style-name="artikel_kop">XI. Ad article 10, paragraphe 9
                     </text:h>
              <text:p text:style-name="artikel">Lorsqu’un résident de Suisse reçoit des dividendes qui sont imposables aux Pays-Bas conformément au paragraphe 9 de l’article
                        10, les Pays-Bas accordent un remboursement. Le montant de ce remboursement est égal à l’impôt dû en Suisse sur ces revenus
                        mais ne peut excéder en aucun cas dix pour cent de ces revenus.
                     </text:p>
            </text:section>
            <text:section text:name="artikel.d5336e5707" text:style-name="artikel">
              <text:h text:outline-level="4" text:style-name="artikel_kop">XII. Ad articles 10, 11 et 12
                     </text:h>
              <text:p text:style-name="artikel">Les demandes de dégrèvement à la source ou de remboursement du montant d’impôt excédentaire doivent être présentées à l’autorité
                        compétente de l’Etat qui prélève ou a prélevé l’impôt, assorties d’une attestation officielle de résidence apposée par les
                        autorités fiscales de l’autre Etat contractant et conformément à la législation interne ainsi qu’aux prescriptions de l’Etat
                        qui prélève ou a prélevé l’impôt.
                     </text:p>
            </text:section>
            <text:section text:name="artikel.d5336e5717" text:style-name="artikel">
              <text:h text:outline-level="4" text:style-name="artikel_kop">XIII. Ad articles 10 et 13
                     </text:h>
              <text:list text:style-name="list-style-64">
                <text:list-item text:start-value="1">
                  <text:p text:style-name="list.start"> Il est entendu que les revenus perçus en relation avec la liquidation (totale ou partielle) d’une société ou le rachat de
                              ses propres actions par une société sont traités comme des revenus d’actions et non pas comme des gains en capital. Le crédit
                              de l’impôt à la source est accordé pour la période fiscale au cours de laquelle les revenus sont imposés dans l’Etat de résidence.
                           </text:p>
                </text:list-item>
                <text:list-item text:start-value="2">
                  <text:p text:style-name="list.end"> Il est entendu que, lors d’une taxation mentionnée au paragraphe 9 de l’article 10 et au paragraphe 6 de l’article 13, le
                              report de paiement est accordé sous réserve des garanties données.
                           </text:p>
                </text:list-item>
              </text:list>
            </text:section>
            <text:section text:name="artikel.d5336e5743" text:style-name="artikel">
              <text:h text:outline-level="4" text:style-name="artikel_kop">XIV. Ad article 13, paragraphe 6
                     </text:h>
              <text:list text:style-name="list-style-65">
                <text:list-item text:start-value="1">
                  <text:p text:style-name="list.start"> Il est entendu que les dispositions du paragraphe 6 de l’article 13 ne s’appliquent qu’à une augmentation de la valeur des
                              actions pour lesquelles ce paragraphe s’applique au cours de la période pendant laquelle la personne physique était un résident
                              des Pays-Bas.
                           </text:p>
                </text:list-item>
                <text:list-item text:start-value="2">
                  <text:p text:style-name="list.cont"> Il est entendu que, lorsque le report de paiement de la taxation pendante prend fin en raison de la cession des actions,
                              bons de jouissance ou créances auxquels le paragraphe 6 de l’article 13 s’applique, une remise d’impôt est accordée si au
                              moment de la cession, la valeur de marché de ces actions, bons ou créances a baissé par rapport à leur valeur au moment de
                              l’émigration, dans la mesure où la baisse n’a pas été provoquée par une distribution de bénéfices ou un remboursement du capital
                              versé. Le montant de remise accordé est égal à 25 pour cent de la différence entre la valeur de marché de ces actions, bons
                              ou créances au moment de la cession et leur valeur au moment de l’émigration.
                           </text:p>
                </text:list-item>
                <text:list-item text:start-value="3">
                  <text:p text:style-name="list.end"> Lorsqu’une remise d’impôt est accordée, selon le paragraphe 2, aux fins de la «<text:span text:style-name="cur">Wet inkomstenbelasting 2001</text:span>», la valeur des actions, bons de jouissance ou créances au moment de l’émigration est diminuée par quatre fois le montant
                              de l’impôt remis.
                           </text:p>
                </text:list-item>
              </text:list>
            </text:section>
            <text:section text:name="artikel.d5336e5780" text:style-name="artikel">
              <text:h text:outline-level="4" text:style-name="artikel_kop">XV. Ad article 25
                     </text:h>
              <text:p text:style-name="artikel">Les autorités compétentes des Etats contractants peuvent aussi convenir, s’agissant d’une solution amiable au sens de l’article
                        25, si nécessaire à l’encontre de leurs législations internes respectives, que l’Etat, dans lequel il y a un redressement
                        d’impôt consécutif à la solution amiable précitée, n’imposera pas de hausses, surcharges, intérêts et frais en ce qui concerne
                        ce redressement, si l’autre Etat, dans lequel la réduction correspondante d’impôt résultant de cette solution a lieu, se dispense
                        du paiement d’intérêts concernant cette réduction d’impôt.
                     </text:p>
            </text:section>
            <text:section text:name="artikel.d5336e5790" text:style-name="artikel">
              <text:h text:outline-level="4" text:style-name="artikel_kop">XVI. Ad article 26
                     </text:h>
              <text:list text:style-name="list-style-66">
                <text:list-item text:start-value="1">
                  <text:p text:style-name="list.start"> Il est entendu que l’Etat requérant formule ses demandes de renseignements uniquement après avoir utilisé tous les moyens
                              de procédure habituels prévus par son droit interne aux fins d’obtenir ces renseignements.
                           </text:p>
                </text:list-item>
                <text:list-item text:start-value="2">
                  <text:p text:style-name="list.cont"> Il est entendu que les autorités fiscales de l’Etat requérant fournissent les informations suivantes aux autorités fiscales
                              de l’Etat requis lorsqu’elles formulent une demande de renseignements fondée sur l’article 26 de la Convention:
                           </text:p>
                  <text:list>
                    <text:list-item text:start-value="9">
                      <text:p text:style-name="list.cont">des informations suffisantes pour l’identification de la personne ou des personnes faisant l’objet d’un contrôle ou d’une
                                    enquête, en particulier le nom et, si disponibles, l’adresse, le compte bancaire et tout autre élément de nature à faciliter
                                    l’identification de la personne, comme la date de naissance, l’état-civil, le numéro de contribuable;
                                 </text:p>
                    </text:list-item>
                    <text:list-item text:start-value="9">
                      <text:p text:style-name="list.cont">la période visée par la demande;
                                 </text:p>
                    </text:list-item>
                    <text:list-item text:start-value="9">
                      <text:p text:style-name="list.cont">une description des renseignements recherchés, y compris leur nature et la forme dans laquelle l’État requérant souhaite recevoir
                                    les renseignements de l’État requis;
                                 </text:p>
                    </text:list-item>
                    <text:list-item text:start-value="9">
                      <text:p text:style-name="list.cont">le but fiscal pour lequel les renseignements sont demandés;
                                 </text:p>
                    </text:list-item>
                    <text:list-item text:start-value="22">
                      <text:p text:style-name="list.cont">le nom et, dans la mesure où elle est connue, l’adresse de toute personne en possession des renseignements demandés.
                                 </text:p>
                    </text:list-item>
                  </text:list>
                </text:list-item>
                <text:list-item text:start-value="3">
                  <text:p text:style-name="list.cont"> La référence aux renseignements vraisemblablement pertinents a pour but d’assurer un échange de renseignements en matière
                              fiscale qui soit le plus large possible, sans qu’il soit pour autant loisible aux Etats contractants de procéder à une «pêche
                              aux renseignements» ou de demander des renseignements dont il est peu probable qu’ils soient pertinents pour élucider les
                              affaires fiscales d’un contribuable déterminé. Si le paragraphe b prévoit des critères de procédure importants et ayant pour
                              but d’éviter «la pêche aux renseignements», les sous-paragraphes (i) à (v) doivent être toutefois interprétés de façon à ne
                              pas empêcher l’échange effectif de renseignements.
                           </text:p>
                </text:list-item>
                <text:list-item text:start-value="4">
                  <text:p text:style-name="list.cont"> Bien que l’article 26 de la Convention ne limite pas les diverses méthodes possibles pour l’échange de renseignements, les
                              Etats contractants ne sont pas tenus de procéder à un échange de renseignements automatique ou spontané. Les Etats contractants
                              entendent échanger les renseignements nécessaires pour l’application des dispositions de la Convention.
                           </text:p>
                </text:list-item>
                <text:list-item text:start-value="5">
                  <text:p text:style-name="list.cont"> Il est entendu qu’en cas d’échange de renseignements, les règles de procédure administrative relatives aux droits du contribuable
                              prévues dans l’Etat contractant requis demeurent applicables avant que les renseignements soient transmis à l’Etat contractant
                              requérant.
                           </text:p>
                </text:list-item>
                <text:list-item text:start-value="6">
                  <text:p text:style-name="list.end"> Il est entendu que l’application de la règlementation des Pays-Bas se rapportant aux revenus constitue l’une des «autres
                              fins» au sens de la dernière phrase du paragraphe 2 de l’article 26.
                           </text:p>
                </text:list-item>
              </text:list>
            </text:section>
          </text:section>
          <text:section text:name="wetsluiting.d5336e5893" text:style-name="wetsluiting">
            <text:section text:name="slotformulering.d5336e5895" text:style-name="slotformulering">
              <text:p text:style-name="slotformulering">EN FOI DE QUOI les soussignés, dûment autorisés, ont signé le présent Protocole.</text:p>
              <text:p text:style-name="slotformulering">FAIT à La Haye, le 26 février 2010, en deux exemplaires, en langues néerlandaise, française et anglaise, chaque texte faisant
                        également foi. En cas d’interprétation divergente entre les textes néerlandais et, français le texte anglais prévaut.
                     </text:p>
            </text:section>
            <text:section text:name="ondertekening.d5336e5904" text:style-name="ondertekening">
              <text:p text:style-name="ondertekening">Pour le Royaume des Pays-Bas:</text:p>
            </text:section>
            <text:section text:name="ondertekening.d5336e5907" text:style-name="ondertekening">
              <text:p text:style-name="ondertekening.end">J. C. DE JAGER </text:p>
            </text:section>
            <text:section text:name="ondertekening.d5336e5913" text:style-name="ondertekening">
              <text:p text:style-name="ondertekening">Pour la Confédération suisse:</text:p>
            </text:section>
            <text:section text:name="ondertekening.d5336e5916" text:style-name="ondertekening">
              <text:p text:style-name="ondertekening.end">ALDER </text:p>
            </text:section>
          </text:section>
        </text:section>
      </text:section>
      <text:section text:name="verdrag.d5336e5927" text:style-name="verdrag">
        <text:section text:name="verdragtekst.d5336e5929" text:style-name="verdragtekst">
          <text:h text:outline-level="3" text:style-name="verdragtekst_kop">Convention between the Kingdom of the Netherlands and the Swiss Confederation for the avoidance of double taxation with respect
                     to taxes on income</text:h>
          <text:section text:name="aanhef.d5336e5937" text:style-name="aanhef">
            <text:p text:style-name="preambule">The Government of the Kingdom of the Netherlands</text:p>
            <text:p text:style-name="preambule">and</text:p>
            <text:p text:style-name="preambule">the Swiss Federal Council,</text:p>
            <text:p text:style-name="preambule">Desiring to replace by a new convention the existing Convention between the Kingdom of the Netherlands and the Swiss Confederation
                     for the avoidance of double taxation with respect to taxes on income and on capital, with Protocol, signed at The Hague on
                     12 November, 1951, as supplemented by the Supplementary Protocol signed at The Hague on 12 November, 1951, and as amended
                     by the Supplementary Convention signed at The Hague on 22 June, 1966;
                  </text:p>
            <text:p text:style-name="afkondiging">Have agreed as follows:</text:p>
          </text:section>
          <text:section text:name="wettekst.d5336e5955" text:style-name="wettekst">
            <text:h text:outline-level="4" text:style-name="hoofdstuk_kop">CHAPTER I SCOPE OF THE CONVENTION
                  </text:h>
            <text:section text:name="artikel.d5336e5961" text:style-name="artikel">
              <text:h text:outline-level="5" text:style-name="artikel_kop">Article 1 Persons covered
                     </text:h>
              <text:p text:style-name="artikel">This Convention shall apply to persons who are residents of one or both of the Contracting States.</text:p>
            </text:section>
            <text:section text:name="artikel.d5336e5971" text:style-name="artikel">
              <text:h text:outline-level="5" text:style-name="artikel_kop">Article 2 Taxes covered
                     </text:h>
              <text:list text:style-name="list-style-67">
                <text:list-item text:start-value="1">
                  <text:p text:style-name="list.start"> This Convention shall apply to taxes on income imposed on behalf of a Contracting State or of its political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e Convention shall apply are in particular:
                           </text:p>
                  <text:list>
                    <text:list-item text:start-value="1">
                      <text:p text:style-name="list.cont">in the Netherlands:
                                 </text:p>
                      <text:list>
                        <text:list-item>
                          <text:p text:style-name="list.cont">income tax (<text:span text:style-name="cur">de inkomstenbelasting</text:span>);
                                       </text:p>
                        </text:list-item>
                        <text:list-item>
                          <text:p text:style-name="list.cont">wages tax (<text:span text:style-name="cur">de loonbelasting</text:span>);
                                       </text:p>
                        </text:list-item>
                        <text:list-item>
                          <text:p text:style-name="list.cont">company tax (<text:span text:style-name="cur">de vennootschapsbelasting</text:span>) including the Government share in the net profits of the exploitation of natural resources levied pursuant to the <text:span text:style-name="cur">Mijnbouwwet</text:span> (the Mining Act);
                                       </text:p>
                        </text:list-item>
                        <text:list-item>
                          <text:p text:style-name="list.cont">dividend tax (<text:span text:style-name="cur">de dividendbelasting</text:span>);
                                       </text:p>
                        </text:list-item>
                      </text:list>
                      <text:p text:style-name="list.cont">(hereinafter referred to as “Netherlands tax”);</text:p>
                    </text:list-item>
                    <text:list-item text:start-value="2">
                      <text:p text:style-name="list.cont">in Switzerland:
                                 </text:p>
                      <text:list>
                        <text:list-item>
                          <text:p text:style-name="list.cont">the federal, cantonal and communal taxes on income (total income, earned income, income from capital, industrial and commercial
                                          profits, capital gains and other items of income);
                                       </text:p>
                        </text:list-item>
                      </text:list>
                      <text:p text:style-name="list.cont">(hereinafter referred to as “Swiss tax”).</text:p>
                    </text:list-item>
                  </text:list>
                </text:list-item>
                <text:list-item text:start-value="4">
                  <text:p text:style-name="list.cont">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
                           </text:p>
                </text:list-item>
                <text:list-item text:start-value="5">
                  <text:p text:style-name="list.end"> The Convention shall not apply to taxes withheld at source on prizes in a lottery.
                           </text:p>
                </text:list-item>
              </text:list>
            </text:section>
            <text:h text:outline-level="4" text:style-name="hoofdstuk_kop">CHAPTER II DEFINITIONS
                  </text:h>
            <text:section text:name="artikel.d5336e6111" text:style-name="artikel">
              <text:h text:outline-level="5" text:style-name="artikel_kop">Article 3 General definitions
                     </text:h>
              <text:list text:style-name="list-style-68">
                <text:list-item text:start-value="1">
                  <text:p text:style-name="list.start"> For the purposes of this Convention, unless the context otherwise requires:
                           </text:p>
                  <text:list>
                    <text:list-item text:start-value="1">
                      <text:p text:style-name="list.start">the terms “a Contracting State” and ”the other Contracting State” mean the Kingdom of the Netherlands (the Netherlands) or
                                    Switzerland, as the context requires;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 “Switzerland” means the Swiss Confederation;
                                 </text:p>
                    </text:list-item>
                    <text:list-item text:start-value="4">
                      <text:p text:style-name="list.cont">the term “person” includes an individual, a company and any other body of persons;
                                 </text:p>
                    </text:list-item>
                    <text:list-item text:start-value="5">
                      <text:p text:style-name="list.cont">the term “company” means any body corporate or any entity that is treated as a body corporate for tax purposes;
                                 </text:p>
                    </text:list-item>
                    <text:list-item text:start-value="6">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7">
                      <text:p text:style-name="list.cont">the term “international traffic” means any transport by a ship or aircraft operated by an enterprise that has its place of
                                    effective management in a Contracting State, except when the ship or aircraft is operated solely between places in the other
                                    Contracting State;
                                 </text:p>
                    </text:list-item>
                    <text:list-item text:start-value="8">
                      <text:p text:style-name="list.cont">the term “competent authority” means:
                                 </text:p>
                      <text:list>
                        <text:list-item text:start-value="9">
                          <text:p text:style-name="list.cont">in the Netherlands the Minister of Finance or his authorised representative;
                                       </text:p>
                        </text:list-item>
                        <text:list-item text:start-value="9">
                          <text:p text:style-name="list.cont">in Switzerland the Director of the Federal Tax Administration or his authorised representative;
                                       </text:p>
                        </text:list-item>
                      </text:list>
                    </text:list-item>
                    <text:list-item text:start-value="9">
                      <text:p text:style-name="list.cont">the term “national” means:
                                 </text:p>
                      <text:list>
                        <text:list-item text:start-value="9">
                          <text:p text:style-name="list.cont">any individual possessing the nationality of a Contracting State;
                                       </text:p>
                        </text:list-item>
                        <text:list-item text:start-value="9">
                          <text:p text:style-name="list.cont">any legal person, partnership or association deriving its status as such from the laws in force in a Contracting State.
                                       </text:p>
                        </text:list-item>
                      </text:list>
                    </text:list-item>
                  </text:list>
                </text:list-item>
                <text:list-item text:start-value="2">
                  <text:p text:style-name="list.end"> As regards the application of the Convention at any time by a Contracting State, any term not defined therein shall, unless
                              the context otherwise requires, have the meaning that it has at that time under the law of that State for the purposes of
                              the taxes to which the Convention applies, any meaning under the applicable tax laws of that State prevailing over a meaning
                              given to the term under other laws of that State.
                           </text:p>
                </text:list-item>
              </text:list>
            </text:section>
            <text:section text:name="artikel.d5336e6252" text:style-name="artikel">
              <text:h text:outline-level="5" text:style-name="artikel_kop">Article 4 Resident
                     </text:h>
              <text:list text:style-name="list-style-69">
                <text:list-item text:start-value="1">
                  <text:p text:style-name="list.start"> For the purposes of this Convention, the term “resident of a Contracting State” means any person who, under the laws of that
                              State, is liable to tax therein by reason of his domicile, residence, place of management or any other criterion of a similar
                              nature, and also includes that State and any political subdivision or local authority thereof. This term, however, does not
                              include any person who is liable to tax in that State in respect only of income from sources in that State.
                           </text:p>
                </text:list-item>
                <text:list-item text:start-value="2">
                  <text:p text:style-name="list.cont"> Where by reason of the provisions of paragraph 1 an individual is a resident of both Contracting States, then his status
                              shall be determined as follows:
                           </text:p>
                  <text:list>
                    <text:list-item text:start-value="1">
                      <text:p text:style-name="list.cont">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
                                 </text:p>
                    </text:list-item>
                    <text:list-item text:start-value="2">
                      <text:p text:style-name="list.cont">if the State in which he has his centre of vital interests cannot be determined, or if he has not a permanent home available
                                    to him in either State, he shall be deemed to be a resident only of the State in which he has an habitual abode;
                                 </text:p>
                    </text:list-item>
                    <text:list-item text:start-value="3">
                      <text:p text:style-name="list.cont">if he has an habitual abode in both States or in neither of them, he shall be deemed to be a resident only of the State of
                                    which he is a national;
                                 </text:p>
                    </text:list-item>
                    <text:list-item text:start-value="4">
                      <text:p text:style-name="list.cont">if he is a national of both States or of neither of them, the competent authorities of the Contracting States shall settle
                                    the question by mutual agreement.
                                 </text:p>
                    </text:list-item>
                  </text:list>
                </text:list-item>
                <text:list-item text:start-value="3">
                  <text:p text:style-name="list.end"> Where by reason of the provisions of paragraph 1 a person other than an individual is a resident of both Contracting States,
                              then it shall be deemed to be a resident only of the State in which its place of effective management is situated.
                           </text:p>
                </text:list-item>
              </text:list>
            </text:section>
            <text:section text:name="artikel.d5336e6321" text:style-name="artikel">
              <text:h text:outline-level="5" text:style-name="artikel_kop">Article 5 Permanent establishment
                     </text:h>
              <text:list text:style-name="list-style-70">
                <text:list-item text:start-value="1">
                  <text:p text:style-name="list.start"> For the purposes of this Convention,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A building site or construction or installation project constitutes a permanent establishment only if it lasts more than
                              twelve months.
                           </text:p>
                </text:list-item>
                <text:list-item text:start-value="4">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5">
                  <text:p text:style-name="list.cont"> Notwithstanding the provisions of paragraphs 1 and 2, where a person – other than an agent of an independent status to whom
                              paragraph 6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
                           </text:p>
                </text:list-item>
                <text:list-item text:start-value="6">
                  <text:p text:style-name="list.cont">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
                           </text:p>
                </text:list-item>
                <text:list-item text:start-value="7">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section>
            <text:h text:outline-level="4" text:style-name="hoofdstuk_kop">CHAPTER III TAXATION OF INCOME
                  </text:h>
            <text:section text:name="artikel.d5336e6496" text:style-name="artikel">
              <text:h text:outline-level="5" text:style-name="artikel_kop">Article 6 Income from immovable property
                     </text:h>
              <text:list text:style-name="list-style-71">
                <text:list-item text:start-value="1">
                  <text:p text:style-name="list.start"> Income derived by a resident of a Contracting State from immovable property (including income from agriculture or forestry)
                              situated in the other Contracting State may be taxed in that other State.
                           </text:p>
                </text:list-item>
                <text:list-item text:start-value="2">
                  <text:p text:style-name="list.cont">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end"> The provisions of paragraphs 1 and 3 shall also apply to the income from immovable property of an enterprise and to income
                              from immovable property used for the performance of independent personal services.
                           </text:p>
                </text:list-item>
              </text:list>
            </text:section>
            <text:section text:name="artikel.d5336e6538" text:style-name="artikel">
              <text:h text:outline-level="5" text:style-name="artikel_kop">Article 7 Business profits
                     </text:h>
              <text:list text:style-name="list-style-72">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State in which the permanent establishment is situated or elsewhere.
                           </text:p>
                </text:list-item>
                <text:list-item text:start-value="4">
                  <text:p text:style-name="list.cont">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7">
                  <text:p text:style-name="list.end"> Where profits include items of income which are dealt with separately in other Articles of this Convention, then the provisions
                              of those Articles shall not be affected by the provisions of this Article.
                           </text:p>
                </text:list-item>
              </text:list>
            </text:section>
            <text:section text:name="artikel.d5336e6605" text:style-name="artikel">
              <text:h text:outline-level="5" text:style-name="artikel_kop">Article 8 Shipping, inland waterways and air transport
                     </text:h>
              <text:list text:style-name="list-style-73">
                <text:list-item text:start-value="1">
                  <text:p text:style-name="list.start"> Profits from the operation of ships or aircraft in international traffic shall be taxable only in the Contracting State in
                              which the place of effective management of the enterprise is situated.
                           </text:p>
                </text:list-item>
                <text:list-item text:start-value="2">
                  <text:p text:style-name="list.cont"> Profits from the operation of boats engaged in inland waterways transport shall be taxable only in the Contracting State
                              in which the place of effective management of the enterprise is situated.
                           </text:p>
                </text:list-item>
                <text:list-item text:start-value="3">
                  <text:p text:style-name="list.cont"> If the place of effective management of a shipping enterprise or of an inland waterways transport enterprise is aboard a
                              ship or boat, then it shall be deemed to be situated in the Contracting State in which the home harbour of the ship or boat
                              is situated, or, if there is no such home harbour, in the Contracting State of which the operator of the ship or boat is a
                              resident.
                           </text:p>
                </text:list-item>
                <text:list-item text:start-value="4">
                  <text:p text:style-name="list.end"> The provisions of paragraph 1 shall also apply to profits from the participation in a pool, a joint business or an international
                              operating agency.
                           </text:p>
                </text:list-item>
              </text:list>
            </text:section>
            <text:section text:name="artikel.d5336e6648" text:style-name="artikel">
              <text:h text:outline-level="5" text:style-name="artikel_kop">Article 9 Associated enterprises
                     </text:h>
              <text:list text:style-name="list-style-74">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It is understood, however, that the fact that associated enterprises have concluded
                              arrangements, such as cost sharing arrangements or general services agreements, for or based on the allocation of executive,
                              general administrative, technical and commercial expenses, research and development expenses and other similar expenses, is
                              not in itself a condition as meant in the preceding sentence.
                           </text:p>
                </text:list-item>
                <text:list-item text:start-value="2">
                  <text:p text:style-name="list.end"> Where a Contracting State includes in the profits of an enterprise of that State – and taxes accordingly – profits on which
                              an enterprise of the other Contracting State has been charged to tax in that other State and the other Contracting State agrees
                              that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
                           </text:p>
                </text:list-item>
              </text:list>
            </text:section>
            <text:section text:name="artikel.d5336e6696" text:style-name="artikel">
              <text:h text:outline-level="5" text:style-name="artikel_kop">Article 10 Dividends
                     </text:h>
              <text:list text:style-name="list-style-75">
                <text:list-item text:start-value="1">
                  <text:p text:style-name="list.start"> Dividends paid by a company which is a resident of a Contracting State to a resident of the other Contracting State may be
                              taxed in that other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15 per cent of the gross amount of the dividends.
                           </text:p>
                </text:list-item>
                <text:list-item text:start-value="3">
                  <text:p text:style-name="list.cont"> Notwithstanding the provisions of paragraph 2, the Contracting State of which the company is a resident shall exempt the
                              dividends paid by that company if:
                           </text:p>
                  <text:list>
                    <text:list-item text:start-value="1">
                      <text:p text:style-name="list.cont">the beneficial owner of the dividends is a company which is a resident of the other Contracting State and which holds directly
                                    at least 10 per cent of the capital of the company paying the dividends; or
                                 </text:p>
                    </text:list-item>
                    <text:list-item text:start-value="2">
                      <text:p text:style-name="list.cont">the beneficial owner of the dividends is a pension fund; or
                                 </text:p>
                    </text:list-item>
                    <text:list-item text:start-value="3">
                      <text:p text:style-name="list.cont">as far as Switzerland is concerned, the beneficial owner of the dividends is a social security scheme.
                                 </text:p>
                    </text:list-item>
                  </text:list>
                </text:list-item>
                <text:list-item text:start-value="4">
                  <text:p text:style-name="list.cont"> The competent authorities of the Contracting States shall by mutual agreement settle the mode of application of paragraphs
                              2 and 3.
                           </text:p>
                </text:list-item>
                <text:list-item text:start-value="5">
                  <text:p text:style-name="list.cont"> The provisions of paragraphs 2 and 3 shall not affect the taxation of the company in respect of the profits out of which
                              the dividends are paid.
                           </text:p>
                </text:list-item>
                <text:list-item text:start-value="6">
                  <text:p text:style-name="list.cont"> The term “dividends” as used in this Article means income from shares, “jouissance” shares or “jouissance” right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
                           </text:p>
                </text:list-item>
                <text:list-item text:start-value="7">
                  <text:p text:style-name="list.cont"> The provisions of paragraphs 1, 2, 3 and 9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case the provisions of Article 7 or Article 14, as the case may be, shall apply.
                           </text:p>
                </text:list-item>
                <text:list-item text:start-value="8">
                  <text:p text:style-name="list.cont">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item text:start-value="9">
                  <text:p text:style-name="list.end"> Paragraphs 1, 2 and 8 shall not prevent the Netherlands from applying its domestic tax law to an individual in respect of
                              the so-called “preservative tax assessment” (“<text:span text:style-name="cur">conserverende aanslag</text:span>”) that has been issued to that individual, before that person ceased to be a resident of the Netherlands, with respect to
                              a substantial interest in a company. The preceding sentence shall only apply insofar the assessment or a part thereof is still
                              outstanding.
                           </text:p>
                </text:list-item>
              </text:list>
            </text:section>
            <text:section text:name="artikel.d5336e6809" text:style-name="artikel">
              <text:h text:outline-level="5" text:style-name="artikel_kop">Article 11 Interest
                     </text:h>
              <text:list text:style-name="list-style-76">
                <text:list-item text:start-value="1">
                  <text:p text:style-name="list.start"> Interest arising in a Contracting State and beneficially owned by a resident of the other Contracting State shall be taxable
                              only in that other State.
                           </text:p>
                </text:list-item>
                <text:list-item text:start-value="2">
                  <text:p text:style-name="list.cont"> The competent authorities of the Contracting States shall by mutual agreement settle the mode of application of paragraph
                              1.
                           </text:p>
                </text:list-item>
                <text:list-item text:start-value="3">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
                           </text:p>
                </text:list-item>
                <text:list-item text:start-value="4">
                  <text:p text:style-name="list.cont"> The provisions of paragraph 1 shall not apply if the beneficial owner of the interest, being a resident of a Contracting
                              State, carries on business in the other Contracting State in which the interest arises, through a permanent establishment
                              situated therein, or performs in that other State independent personal services from a fixed base situated therein, and the
                              debt-claim in respect of which the interest is paid is effectively connected with such permanent establishment or fixed base.
                              In such case the provisions of Article 7 or Article 14, as the case may be, shall apply.
                           </text:p>
                </text:list-item>
                <text:list-item text:start-value="5">
                  <text:p text:style-name="list.end">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section>
            <text:section text:name="artikel.d5336e6859" text:style-name="artikel">
              <text:h text:outline-level="5" text:style-name="artikel_kop">Article 12 Royalties
                     </text:h>
              <text:list text:style-name="list-style-77">
                <text:list-item text:start-value="1">
                  <text:p text:style-name="list.start"> Royalties arising in a Contracting State and beneficially owned by a resident of the other Contracting State shall be taxable
                              only in that other State.
                           </text:p>
                </text:list-item>
                <text:list-item text:start-value="2">
                  <text:p text:style-name="list.cont"> The competent authorities of the Contracting States shall by mutual agreement settle the mode of application of paragraph
                              1.
                           </text:p>
                </text:list-item>
                <text:list-item text:start-value="3">
                  <text:p text:style-name="list.cont">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
                           </text:p>
                </text:list-item>
                <text:list-item text:start-value="4">
                  <text:p text:style-name="list.cont"> The provisions of paragraph 1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case the provisions of Article 7 or Article 14, as the case may be, shall apply.
                           </text:p>
                </text:list-item>
                <text:list-item text:start-value="5">
                  <text:p text:style-name="list.end">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section>
            <text:section text:name="artikel.d5336e6909" text:style-name="artikel">
              <text:h text:outline-level="5" text:style-name="artikel_kop">Article 13 Capital gains
                     </text:h>
              <text:list text:style-name="list-style-78">
                <text:list-item text:start-value="1">
                  <text:p text:style-name="list.start"> Gains derived by a resident of a Contracting State from the alienation of immovable property referred to in Article 6 and
                              situated in the other Contracting State may be taxed in that other State.
                           </text:p>
                </text:list-item>
                <text:list-item text:start-value="2">
                  <text:p text:style-name="list.cont"> Gains from the alienation of movable property forming part of the business property of a permanent establishment which an
                              enterprise of a Contracting State has in the other Contracting State or of movable property pertaining to a fixed base available
                              to a resident of a Contracting State in the other Contracting State for the purpose of performing independent personal services,
                              including such gains from the alienation of such a permanent establishment (alone or with the whole enterprise) or such fixed
                              base may be taxed in that other State.
                           </text:p>
                </text:list-item>
                <text:list-item text:start-value="3">
                  <text:p text:style-name="list.cont"> Gains from the alienation of ships or aircraft operated in international traffic, boats engaged in inland waterways transport
                              or movable property pertaining to the operation of such ships, aircraft or boats, shall be taxable only in the Contracting
                              State in which the place of effective management of the enterprise is situated.
                           </text:p>
                </text:list-item>
                <text:list-item text:start-value="4">
                  <text:p text:style-name="list.cont"> Gains derived by a resident of a Contracting State from the alienation of shares – other than shares which are quoted on
                              a stock exchange as may be agreed by the Contracting States – or other corporate rights in a company the assets of which consist
                              directly or indirectly for more than 50 per cent of immovable property referred to in Article 6 may be taxed in the other
                              Contracting State. The provisions of the preceding sentence shall not apply if:
                           </text:p>
                  <text:list>
                    <text:list-item text:start-value="1">
                      <text:p text:style-name="list.cont">the person who derives the gains owns less than 5 per cent of the shares or other corporate rights in the company prior to
                                    the alienation; or
                                 </text:p>
                    </text:list-item>
                    <text:list-item text:start-value="2">
                      <text:p text:style-name="list.cont">the gains are derived in the course of a corporate reorganisation, amalgamation, division or similar transaction; or
                                 </text:p>
                    </text:list-item>
                    <text:list-item text:start-value="3">
                      <text:p text:style-name="list.cont">the immovable property is used by a company for its own business.
                                 </text:p>
                    </text:list-item>
                  </text:list>
                </text:list-item>
                <text:list-item text:start-value="5">
                  <text:p text:style-name="list.cont"> Gains from the alienation of any property other than that referred to in paragraphs 1, 2, 3 and 4 shall be taxable only in
                              the Contracting State of which the alienator is a resident.
                           </text:p>
                </text:list-item>
                <text:list-item text:start-value="6">
                  <text:p text:style-name="list.end"> Paragraph 5 shall not prevent the Netherlands from applying its domestic tax law to an individual in respect of the so-called
                              “preservative tax assessment” (“<text:span text:style-name="cur">conserverende aanslag</text:span>”) that has been issued to that individual, before that person ceased to be a resident of the Netherlands, with respect to
                              a substantial interest in a company. The preceding sentence shall only apply insofar the assessment or a part thereof is still
                              outstanding.
                           </text:p>
                </text:list-item>
              </text:list>
            </text:section>
            <text:section text:name="artikel.d5336e6998" text:style-name="artikel">
              <text:h text:outline-level="5" text:style-name="artikel_kop">Article 14 Independent personal services
                     </text:h>
              <text:list text:style-name="list-style-79">
                <text:list-item text:start-value="1">
                  <text:p text:style-name="list.start"> Income derived by a resident of a Contracting State in respect of professional services or other activities of an independent
                              character shall be taxable only in that State unless he has a fixed base regularly available to him in the other Contracting
                              State for the purpose of performing his activities. If he has such a fixed base, the income may be taxed in the other State
                              but only so much of it as is attributable to that fixed base.
                           </text:p>
                </text:list-item>
                <text:list-item text:start-value="2">
                  <text:p text:style-name="list.end"> The term “professional services” includes especially independent scientific, literary, artistic, educational or teaching
                              activities as well as the independent activities of physicians, lawyers, engineers, architects, dentists and accountants.
                           </text:p>
                </text:list-item>
              </text:list>
            </text:section>
            <text:section text:name="artikel.d5336e7025" text:style-name="artikel">
              <text:h text:outline-level="5" text:style-name="artikel_kop">Article 15 Dependent personal services
                     </text:h>
              <text:list text:style-name="list-style-80">
                <text:list-item text:start-value="1">
                  <text:p text:style-name="list.start"> Subject to the provisions of Articles 16, 18 and 19,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
                           </text:p>
                </text:list-item>
                <text:list-item text:start-value="2">
                  <text:p text:style-name="list.cont"> Notwithstanding the provisions of paragraph 1, remuneration derived by a resident of a Contracting State in respect of an
                              employment exercised in the other Contracting State shall be taxable only in the first-mentioned State if:
                           </text:p>
                  <text:list>
                    <text:list-item text:start-value="1">
                      <text:p text:style-name="list.cont">the recipient is present in the other State for a period or periods not exceeding in the aggregate 183 days in the fiscal
                                    year concerned, and
                                 </text:p>
                    </text:list-item>
                    <text:list-item text:start-value="2">
                      <text:p text:style-name="list.cont">the remuneration is paid by, or on behalf of, an employer who is not a resident of the other State, and
                                 </text:p>
                    </text:list-item>
                    <text:list-item text:start-value="3">
                      <text:p text:style-name="list.cont">the remuneration is not borne by a permanent establishment or fixed base which the employer has in the other State.
                                 </text:p>
                    </text:list-item>
                  </text:list>
                </text:list-item>
                <text:list-item text:start-value="3">
                  <text:p text:style-name="list.end"> Notwithstanding the preceding provisions of this Article, remuneration derived in respect of an employment exercised aboard
                              a ship or aircraft operated in international traffic, or aboard a boat engaged in inland waterways transport, may be taxed
                              in the Contracting State in which the place of effective management of the enterprise is situated.
                           </text:p>
                </text:list-item>
              </text:list>
            </text:section>
            <text:section text:name="artikel.d5336e7086" text:style-name="artikel">
              <text:h text:outline-level="5" text:style-name="artikel_kop">Article 16 Directors’ fees
                     </text:h>
              <text:list text:style-name="list-style-81">
                <text:list-item text:start-value="1">
                  <text:p text:style-name="list.start"> Directors’ fees, attendance fees, fixed remunerations and other payments received by the members of a board of directors
                              or supervisory board in that capacity from a company resident in Switzerland may be taxed in Switzerland.
                           </text:p>
                </text:list-item>
                <text:list-item text:start-value="2">
                  <text:p text:style-name="list.cont"> Directors’ fees, attendance fees, fixed remunerations and other payments received by “<text:span text:style-name="cur">bestuurders</text:span>” or “<text:span text:style-name="cur">commissarissen</text:span>” in that capacity from a company resident in the Netherlands may be taxed in the Netherlands.
                           </text:p>
                </text:list-item>
                <text:list-item text:start-value="3">
                  <text:p text:style-name="list.cont"> Notwithstanding the provision of paragraph 2, wages and salaries paid by a company resident in the Netherlands to its “<text:span text:style-name="cur">bestuurders</text:span>” resident in Switzerland shall be liable to tax in respect of one half in the Netherlands and in respect of the other half
                              in Switzerland. However, such wages and salaries received by “<text:span text:style-name="cur">bestuurders</text:span>” by reason of the exercise of his activities in that capacity in a permanent establishment situated in Switzerland of a company
                              resident in the Netherlands and which are borne by the permanent establishment may be taxed in Switzerland.
                           </text:p>
                </text:list-item>
                <text:list-item text:start-value="4">
                  <text:p text:style-name="list.cont"> Remunerations for services actually received by persons referred to in paragraphs 1 and 2 in another capacity shall be taxable
                              in accordance with the provisions of Articles 14 or 15.
                           </text:p>
                </text:list-item>
                <text:list-item text:start-value="5">
                  <text:p text:style-name="list.end"> For the purposes of paragraph 2 of this Article, the terms “<text:span text:style-name="cur">be stuurders</text:span>” and “<text:span text:style-name="cur">commissarissen</text:span>” mean respectively persons who are charged with the general management of the company and persons who are charged with the
                              supervision thereof.
                           </text:p>
                </text:list-item>
              </text:list>
            </text:section>
            <text:section text:name="artikel.d5336e7154" text:style-name="artikel">
              <text:h text:outline-level="5" text:style-name="artikel_kop">Article 17 Entertainers and sportspersons
                     </text:h>
              <text:list text:style-name="list-style-82">
                <text:list-item text:start-value="1">
                  <text:p text:style-name="list.start"> Notwithstanding the provisions of Articles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
                              unless it is established that neither the entertainer or sportsperson nor persons related thereto (whether or not residents
                              of that State) participate directly or indirectly in the receipts or profits of that other person in any manner, including
                              the receipt of deferred remuneration, bonuses, fees, dividends, partnership distributions, or other distributions.
                           </text:p>
                </text:list-item>
                <text:list-item text:start-value="3">
                  <text:p text:style-name="list.end"> The provisions of paragraphs 1 and 2 shall not apply to income derived by a resident of a Contracting State from activities
                              exercised in the other Contracting State, if the visit to that other State is wholly or mainly supported by public funds of
                              one or both of the Contracting States or political subdivisions or local authorities thereof, or takes place under a cultural
                              agreement between the Governments of the Contracting States. In such a case, the income shall be taxable only in the Contracting
                              State of which the entertainer or sportsperson is a resident.
                           </text:p>
                </text:list-item>
              </text:list>
            </text:section>
            <text:section text:name="artikel.d5336e7188" text:style-name="artikel">
              <text:h text:outline-level="5" text:style-name="artikel_kop">Article 18 Pensions, annuities and social security payments
                     </text:h>
              <text:list text:style-name="list-style-83">
                <text:list-item text:start-value="1">
                  <text:p text:style-name="list.start"> Pensions and other similar remuneration as well as annuities paid to a resident of a Contracting State, shall be taxable
                              only in that State. Any pension and other payment paid out under the provisions of a social security system of a Contracting
                              State to a resident of the other Contracting State shall be taxable only in that other State. Annuities paid from the Netherlands
                              to residents of Switzerland are treated as pension payments for Swiss income taxation.
                           </text:p>
                </text:list-item>
                <text:list-item text:start-value="2">
                  <text:p text:style-name="list.cont"> Notwithstanding the provisions of paragraph 1, a pension or other similar remuneration, annuity, or any pension and other
                              payment paid out under the provisions of a social security system of a Contracting State, may be taxed in the Contracting
                              State from which it is derived, in accordance with the laws of that State:
                           </text:p>
                  <text:list>
                    <text:list-item text:start-value="1">
                      <text:p text:style-name="list.cont">insofar as the entitlement to this pension or other similar remuneration or annuity is exempt from tax in the Contracting
                                    State from which it is derived, or the contributions associated with the pension or other similar remuneration or annuity
                                    made to the pension scheme or insurance company were deducted in the past when calculating taxable income in that State or
                                    qualified for other tax relief in that State; and
                                 </text:p>
                    </text:list-item>
                    <text:list-item text:start-value="2">
                      <text:p text:style-name="list.cont">insofar as this pension or other similar remuneration or annuity or this pension or other payment paid out under the provisions
                                    of a social security system of a Contracting State is not taxed in the Contracting State of which the recipient thereof is
                                    a resident at the generally applicable rate for income derived from employment in the Netherlands and the generally applicable
                                    income tax rate in Switzerland, or less than 90 per cent of the gross amount of the pension or other similar remuneration
                                    or annuity or payment is taxed; and
                                 </text:p>
                    </text:list-item>
                    <text:list-item text:start-value="3">
                      <text:p text:style-name="list.cont">if the total gross amount of the pensions and other similar remuneration and annuities, and any pension and other payment
                                    paid out under the provisions of a social security system of a Contracting State that according to subparagraphs a) and b)
                                    may be taxed in the Contracting State from which it is derived, in any calendar year exceeds the sum of 20.000 Euro.
                                 </text:p>
                    </text:list-item>
                  </text:list>
                </text:list-item>
                <text:list-item text:start-value="3">
                  <text:p text:style-name="list.cont"> Notwithstanding the provisions of paragraphs 1 and 2, if this pension or other similar remuneration is not periodic in nature,
                              is paid in the other Contracting State and is paid out before the date on which the pension commences, or if a lump sum payment
                              is made in lieu of the right to an annuity before the date on which the annuity commences, the payment or this lump sum may
                              also be taxed in the Contracting State from which it is derived.
                           </text:p>
                </text:list-item>
                <text:list-item text:start-value="4">
                  <text:p text:style-name="list.cont"> A pension or other similar remuneration or annuity is deemed to be derived from a Contracting State insofar as the contributions
                              or payments associated with the pension or other similar remuneration or annuity, or the entitlements received from it qualified
                              for tax relief in that State. The transfer of a pension from a pension fund or an insurance company in a Contracting State
                              to a pension fund or an insurance company in another State shall not restrict in any way the taxing rights of the first-mentioned
                              State under this Article.
                           </text:p>
                </text:list-item>
                <text:list-item text:start-value="5">
                  <text:p text:style-name="list.cont"> The competent authorities of the Contracting States shall by mutual agreement settle the mode of application of paragraph
                              2. They shall also decide what details the resident of a Contracting State must submit for the purpose of the proper application
                              of the Convention in the other Contracting State, in particular so that it can be established whether the conditions referred
                              to in subparagraphs a), b) and c) of paragraph 2 have been met.
                           </text:p>
                </text:list-item>
                <text:list-item text:start-value="6">
                  <text:p text:style-name="list.end"> The term “annuity” means a stated sum payable periodically at stated times during life or during a specified or ascertainable
                              period of time under an obligation to make the payments in return for adequate and full consideration in money or money’s
                              worth and to the extent that the entitlement or the contribution associated with the annuity qualified for tax relief in the
                              Contracting State from which the annuity is derived.
                           </text:p>
                </text:list-item>
              </text:list>
            </text:section>
            <text:section text:name="artikel.d5336e7274" text:style-name="artikel">
              <text:h text:outline-level="5" text:style-name="artikel_kop">Article 19 Government service
                     </text:h>
              <text:list text:style-name="list-style-84">
                <text:list-item text:start-value="1">
                  <text:p text:style-name="list.start"> 
                           </text:p>
                  <text:list>
                    <text:list-item text:start-value="1">
                      <text:p text:style-name="list.start">Subject to the provisions of Article 18, salaries, wages and other similar remuneration paid by a Contracting State or a political
                                    subdivision or a local authority thereof to an individual in respect of services rendered to that State or subdivision or
                                    authority may be taxed in that State.
                                 </text:p>
                    </text:list-item>
                    <text:list-item text:start-value="2">
                      <text:p text:style-name="list.cont">However, such salaries, wages and other similar remuneration shall be taxable only in the other Contracting State if the services
                                    are rendered in that State and the individual is a resident of that State who:
                                 </text:p>
                      <text:list>
                        <text:list-item text:start-value="9">
                          <text:p text:style-name="list.cont">is a national of that State; or
                                       </text:p>
                        </text:list-item>
                        <text:list-item text:start-value="9">
                          <text:p text:style-name="list.cont">did not become a resident of that State solely for the purpose of rendering the services.
                                       </text:p>
                        </text:list-item>
                      </text:list>
                    </text:list-item>
                  </text:list>
                </text:list-item>
                <text:list-item text:start-value="2">
                  <text:p text:style-name="list.end"> The provisions of Articles 15, 16 and 17 shall apply to salaries, wages and other similar remuneration in respect of services
                              rendered in connection with a business carried on by a Contracting State or a political subdivision or a local authority thereof.
                           </text:p>
                </text:list-item>
              </text:list>
            </text:section>
            <text:section text:name="artikel.d5336e7338" text:style-name="artikel">
              <text:h text:outline-level="5" text:style-name="artikel_kop">Article 20 Students
                     </text:h>
              <text:p text:style-name="artikel">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
                     </text:p>
            </text:section>
            <text:section text:name="artikel.d5336e7349" text:style-name="artikel">
              <text:h text:outline-level="5" text:style-name="artikel_kop">Article 21 Other income
                     </text:h>
              <text:list text:style-name="list-style-85">
                <text:list-item text:start-value="1">
                  <text:p text:style-name="list.start"> Items of income of a resident of a Contracting State, wherever arising, not dealt with in the foregoing Articles of this
                              Convention shall be taxable only in that State.
                           </text:p>
                </text:list-item>
                <text:list-item text:start-value="2">
                  <text:p text:style-name="list.end">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
                           </text:p>
                </text:list-item>
              </text:list>
            </text:section>
            <text:h text:outline-level="4" text:style-name="hoofdstuk_kop">CHAPTER IV ELIMINATION OF DOUBLE TAXATION
                  </text:h>
            <text:section text:name="artikel.d5336e7379" text:style-name="artikel">
              <text:h text:outline-level="5" text:style-name="artikel_kop">Article 22 Elimination of double taxation
                     </text:h>
              <text:list text:style-name="list-style-86">
                <text:list-item text:start-value="1">
                  <text:p text:style-name="list.start"> The Netherlands, when imposing tax on its residents, may include in the basis upon which such taxes are imposed the items
                              of income which, according to the provisions of this Convention, may be taxed in Switzerland.
                           </text:p>
                </text:list-item>
                <text:list-item text:start-value="2">
                  <text:p text:style-name="list.cont"> However, where a resident of the Netherlands derives items of income which according to paragraphs 1, 3 and 4 of Article
                              6, paragraph 1 of Article 7, paragraph 7 of Article 10, paragraph 4 of Article 11, paragraph 4 of Article 12, paragraphs 1,
                              2 and 4 of Article 13, paragraph 1 of Article 14, paragraphs 1 and 3 of Article 15, paragraph 2 of Article 18, paragraph 1
                              (subparagraph a) of Article 19 and paragraph 2 of Article 21 of this Convention may be taxed in Switzerland and are included
                              in the basis referred to in paragraph 1,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 Further, the Netherlands shall allow a deduction from the Netherlands tax so computed for the items of income which according
                              to paragraph 2 of Article 10, paragraph 1 of Article 16, paragraphs 1 and 2 of Article 17 and paragraph 3 of Article 18 of
                              this Convention may be taxed in Switzerland to the extent that these items are included in the basis referred to in paragraph
                              1. The amount of this deduction shall be equal to the tax paid in Switzerland on these items of income, but shall, in case
                              the provisions of the Netherlands law for the avoidance of double taxation provide so, not exceed the amount of the d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country and the carry forward of the tax paid in Switzerland on the
                              said items of income to subsequent years.
                           </text:p>
                </text:list-item>
                <text:list-item text:start-value="4">
                  <text:p text:style-name="list.cont"> Notwithstanding the provisions of paragraph 2, the Netherlands shall allow a deduction from the Netherlands tax for the tax
                              paid in Switzerland on items of income which according to paragraph 1 of Article 7, paragraph 7 of Article 10, paragraph 4
                              of Article 11, paragraph 4 of Article 12 and paragraph 2 of Article 21 of this Convention may be taxed in Switzerland to the
                              extent that these items are included in the basis referred to in paragraph 1,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3 of this Article
                              shall apply accordingly.
                           </text:p>
                </text:list-item>
                <text:list-item text:start-value="5">
                  <text:p text:style-name="list.cont"> In the case of Switzerland, double taxation shall be avoided as follows:
                           </text:p>
                  <text:list>
                    <text:list-item text:start-value="1">
                      <text:p text:style-name="list.cont">Where a resident of Switzerland derives income which, in accordance with the provisions of this Convention, may be taxed in
                                    the Netherlands, Switzerland shall, subject to the provisions of subparagraph b), exempt such income from tax but may, in
                                    calculating tax on the remaining income of that resident, apply the rate of tax which would have been applicable if the exempted
                                    income had not been so exempted. However, such exemption shall apply to gains and income referred to in paragraph 4 of Article
                                    13 and paragraphs 1 and 2 of Article 17 only if actual taxation of such gains and income in the Netherlands is demonstrated.
                                 </text:p>
                    </text:list-item>
                    <text:list-item text:start-value="2">
                      <text:p text:style-name="list.cont">Where a resident of Switzerland derives dividends or non periodic pension payments which, in accordance with the provisions
                                    of Article 10 or Article 18, paragraph 3, may be taxed in the Netherlands, Switzerland shall allow, upon request, a relief
                                    to such resident. The relief may consist of:
                                 </text:p>
                      <text:list>
                        <text:list-item text:start-value="9">
                          <text:p text:style-name="list.cont">a deduction from the tax on the income of that resident of an amount equal to the tax levied in the Netherlands in accordance
                                          with the provisions of Article 10 or Article 18, paragraph 3; such deduction shall not, however, exceed that part of the Swiss
                                          tax, as computed before the deduction is given, which is appropriate to the income which may be taxed in the Netherlands;
                                          or
                                       </text:p>
                        </text:list-item>
                        <text:list-item text:start-value="9">
                          <text:p text:style-name="list.cont">a lump sum reduction of the Swiss tax; or
                                       </text:p>
                        </text:list-item>
                        <text:list-item text:start-value="9">
                          <text:p text:style-name="list.cont">a partial exemption of such dividends or non periodic pension payments from Swiss tax, in any case consisting at least of
                                          the deduction of the tax levied in the Netherlands from the gross amount of the dividends or non periodic pension payments.
                                       </text:p>
                        </text:list-item>
                      </text:list>
                    </text:list-item>
                  </text:list>
                  <text:p text:style-name="list.end">Switzerland shall determine the applicable relief and regulate the procedure in accordance with the Swiss provisions relating
                              to the carrying out of international conventions of the Swiss Confederation for the avoidance of double taxation.
                           </text:p>
                </text:list-item>
              </text:list>
            </text:section>
            <text:h text:outline-level="4" text:style-name="hoofdstuk_kop">CHAPTER V SPECIAL PROVISIONS
                  </text:h>
            <text:section text:name="artikel.d5336e7485" text:style-name="artikel">
              <text:h text:outline-level="5" text:style-name="artikel_kop">Article 23 Continental shelf activities
                     </text:h>
              <text:list text:style-name="list-style-87">
                <text:list-item text:start-value="1">
                  <text:p text:style-name="list.start"> The provisions of this Article shall apply notwithstanding any other provisions of this Convention. However, this Article
                              shall not apply where continental shelf activities of a person constitute for that person a permanent establishment under
                              the provisions of Article 5 or a fixed base under the provisions of Article 14.
                           </text:p>
                </text:list-item>
                <text:list-item text:start-value="2">
                  <text:p text:style-name="list.cont"> In this Article the term “continental shelf activities” means activities which are carried on offshore in connection with
                              the exploration or exploitation of the seabed and its subsoil and their natural resources, situated in the Netherlands, in
                              accordance with international law.
                           </text:p>
                </text:list-item>
                <text:list-item text:start-value="3">
                  <text:p text:style-name="list.cont"> An enterprise of Switzerland which carries on continental shelf activities in the Netherlands shall, subject to paragraph
                              4 of this Article, be deemed to carry on, in respect of those activities, business in the Netherlands through a permanent
                              establishment situated therein, unless the continental shelf activities in question are carried on in the Netherlands for
                              a period or periods of less than in the aggregate 30 days in any twelve month period.
                           </text:p>
                  <text:p text:style-name="list.cont">For the purposes of this paragraph:</text:p>
                  <text:list>
                    <text:list-item text:start-value="1">
                      <text:p text:style-name="list.cont">where an enterprise carrying on continental shelf activities in the Netherlands is associated with another enterprise and
                                    that other enterprise continues, as part of the same project, the same continental shelf activities that are or were being
                                    carried on by the first-mentioned enterprise, and the aforementioned activities carried on by both enterprises – when added
                                    together – constitute a period of at least 30 days, then each enterprise shall be deemed to carry on its activities for a
                                    period of at least 30 days in any twelve month period;
                                 </text:p>
                    </text:list-item>
                    <text:list-item text:start-value="2">
                      <text:p text:style-name="list.cont">an enterprise shall be regarded as associated with another enterprise if one holds directly or indirectly at least one third
                                    of the capital of the other enterprise or if a person holds directly or indirectly at least one third of the capital of both
                                    enterprises.
                                 </text:p>
                    </text:list-item>
                  </text:list>
                </text:list-item>
                <text:list-item text:start-value="4">
                  <text:p text:style-name="list.cont"> However, for the purposes of paragraph 3 of this Article the term “continental shelf activities” shall be deemed not to include:
                           </text:p>
                  <text:list>
                    <text:list-item text:start-value="1">
                      <text:p text:style-name="list.cont">one or any combination of the activities mentioned in paragraph 4 of Article 5;
                                 </text:p>
                    </text:list-item>
                    <text:list-item text:start-value="2">
                      <text:p text:style-name="list.cont">towing or anchor handling by ships primarily designed for that purpose and any other activities performed by such ships;
                                 </text:p>
                    </text:list-item>
                    <text:list-item text:start-value="3">
                      <text:p text:style-name="list.cont">the transport of supplies or personnel by ships, boats or aircraft in international traffic.
                                 </text:p>
                    </text:list-item>
                  </text:list>
                </text:list-item>
                <text:list-item text:start-value="5">
                  <text:p text:style-name="list.cont"> A resident of Switzerland who carries on continental shelf activities in the Netherlands which consist of professional services
                              or other activities of an independent character, shall be deemed to perform those activities from a fixed base in the Netherlands
                              if the continental shelf activities in question last for a continuous period of 30 days or more in any twelve month period.
                           </text:p>
                </text:list-item>
                <text:list-item text:start-value="6">
                  <text:p text:style-name="list.end"> Notwithstanding the second sentence of paragraph 1 of this Article, salaries, wages and other similar remunerations derived
                              by a resident of Switzerland in respect of an employment connected with continental shelf activities carried on through a
                              permanent establishment or a fixed base in the Netherlands may, to the extent that the employment is exercised on its continental
                              shelf and borne by that permanent establishment or a fixed base, be taxed in the Netherlands.
                           </text:p>
                </text:list-item>
              </text:list>
            </text:section>
            <text:section text:name="artikel.d5336e7593" text:style-name="artikel">
              <text:h text:outline-level="5" text:style-name="artikel_kop">Article 24 Non-discrimination
                     </text:h>
              <text:list text:style-name="list-style-88">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
                           </text:p>
                </text:list-item>
                <text:list-item text:start-value="2">
                  <text:p text:style-name="list.cont"> The taxation on a permanent establishment which an enterprise of a Contracting State has in the other Contracting State shall
                              not be less favourably levied in that other State than the taxation levied on enterprises of that other State carrying on
                              the same activities.
                           </text:p>
                </text:list-item>
                <text:list-item text:start-value="3">
                  <text:p text:style-name="list.cont"> Except where the provisions of paragraph 1 of Article 9, paragraph 5 of Article 11, or paragraph 5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
                           </text:p>
                </text:list-item>
                <text:list-item text:start-value="4">
                  <text:p text:style-name="list.cont">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mentioned State are or may be subjected.
                           </text:p>
                </text:list-item>
                <text:list-item text:start-value="5">
                  <text:p text:style-name="list.cont"> Nothing contained in this Article shall be construed as obliging a Contracting State to grant to residents of the other Contracting
                              State any personal allowances, reliefs and reductions for taxation purposes on account of civil status or family responsibilities
                              which it grants to its own residents.
                           </text:p>
                </text:list-item>
                <text:list-item text:start-value="6">
                  <text:p text:style-name="list.cont"> Contributions made by or on behalf of an individual who exercises employment or self-employment in a Contracting State (“the
                              host state”) to a pension scheme that is recognised for tax purposes in the other Contracting State (“the home state”) shall,
                              for the purposes of:
                           </text:p>
                  <text:list>
                    <text:list-item text:start-value="1">
                      <text:p text:style-name="list.cont">determining the individual’s tax payable in the host state; and
                                 </text:p>
                    </text:list-item>
                    <text:list-item text:start-value="2">
                      <text:p text:style-name="list.cont">determining the profits of his employer which may be taxed in the host state;
                                 </text:p>
                    </text:list-item>
                  </text:list>
                  <text:p text:style-name="list.cont">be treated in that State in the same way and subject to the same conditions and limitations as contributions made to a pension
                              scheme that is recognised for tax purposes in the host state, to the extent that they are not so treated by the home state.
                           </text:p>
                  <text:p text:style-name="list.cont">The precedent subparagraph applies only if the following conditions are met:</text:p>
                  <text:list>
                    <text:list-item text:start-value="1">
                      <text:p text:style-name="list.cont">the individual is subject to the legislation of the home state in accordance with the Agreement on Freedom of the Movement
                                    of Persons signed on 21 June 1999, between the Swiss Confederation on one side and the European Community and its Member States
                                    on the other side; and
                                 </text:p>
                    </text:list-item>
                    <text:list-item text:start-value="2">
                      <text:p text:style-name="list.cont">the individual was not a resident of the host state, and was participating in the pension scheme (or in another similar pension
                                    scheme for which the first-mentioned pension scheme was substituted), immediately before he began to exercise employment or
                                    self-employment in the host state; and
                                 </text:p>
                    </text:list-item>
                    <text:list-item text:start-value="3">
                      <text:p text:style-name="list.cont">the pension scheme is accepted by the competent authority of the host state as generally corresponding to a pension scheme
                                    recognised as such for tax purposes by that State.
                                 </text:p>
                    </text:list-item>
                  </text:list>
                  <text:p text:style-name="list.cont">For the purposes of this paragraph:</text:p>
                  <text:list>
                    <text:list-item text:start-value="1">
                      <text:p text:style-name="list.cont">the term “a pension scheme” means an arrangement in which the individual participates in order to secure retirement benefits
                                    payable in respect of the employment or self-employment referred to in this paragraph;
                                 </text:p>
                    </text:list-item>
                    <text:list-item text:start-value="2">
                      <text:p text:style-name="list.cont">a pension scheme is recognised for tax purposes in a Contracting State if the contributions to the scheme would qualify for
                                    tax relief in that State and if payments made to the scheme by the individual’s employer are not deemed in that State to be
                                    taxable income of the individual.
                                 </text:p>
                    </text:list-item>
                  </text:list>
                </text:list-item>
                <text:list-item text:start-value="7">
                  <text:p text:style-name="list.end"> The provisions of this Article shall, notwithstanding the provisions of Article 2, apply to taxes of every kind and description.
                           </text:p>
                </text:list-item>
              </text:list>
            </text:section>
            <text:section text:name="artikel.d5336e7736" text:style-name="artikel">
              <text:h text:outline-level="5" text:style-name="artikel_kop">Article 25 Mutual agreement procedure
                     </text:h>
              <text:list text:style-name="list-style-89">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or, if his
                              case comes under paragraph 1 of Article 24, to that of the Contracting State of which he is a national. The case must be presented
                              within three years from the first notification of the action resulting in taxation not in accordance with the provisions of
                              the Convention.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s of the Contracting States.
                           </text:p>
                </text:list-item>
                <text:list-item text:start-value="3">
                  <text:p text:style-name="list.cont">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
                           </text:p>
                </text:list-item>
                <text:list-item text:start-value="4">
                  <text:p text:style-name="list.cont"> The competent authorities of the Contracting States may communicate with each other directly, for the purpose of reaching
                              an agreement in the sense of the preceding paragraphs.
                           </text:p>
                </text:list-item>
                <text:list-item text:start-value="5">
                  <text:p text:style-name="list.cont"> Where
                           </text:p>
                  <text:list>
                    <text:list-item text:start-value="1">
                      <text:p text:style-name="list.cont">under paragraph 1, a person has presented a case to the competent authority of a Contracting State on the basis that the actions
                                    of one or both of the Contracting States have resulted for that person in taxation not in accordance with the provisions of
                                    this Convention, and
                                 </text:p>
                    </text:list-item>
                    <text:list-item text:start-value="2">
                      <text:p text:style-name="list.cont">the competent authorities are unable to reach an agreement to resolve that case pursuant to paragraph 2 within three years
                                    from the presentation of the case to the competent authority of the other Contracting State,
                                 </text:p>
                    </text:list-item>
                  </text:list>
                  <text:p text:style-name="list.cont">any unresolved issues arising from the case shall be submitted to arbitration if the person so requests. These unresolved
                              issues shall not, however, be submitted to arbitration if a decision on these issues has already been rendered by a court
                              or administrative tribunal of either State. Unless a person directly affected by the case does not accept the mutual agreement
                              that implements the arbitration decision, that decision shall be binding on both Contracting States and shall be implemented
                              notwithstanding any time limits in the domestic laws of these States. The competent authorities of the Contracting States
                              shall by mutual agreement settle the mode of application of this paragraph.
                           </text:p>
                  <text:p text:style-name="list.end">The Contracting States may release to the arbitration board, established under the provisions of this paragraph, such information
                              as is necessary for carrying out the arbitration procedure. The members of the arbitration board shall be subject to the limitations
                              on disclosure described in paragraph 2 of Article 26 with respect to information so released.
                           </text:p>
                </text:list-item>
              </text:list>
            </text:section>
            <text:section text:name="artikel.d5336e7811" text:style-name="artikel">
              <text:h text:outline-level="5" text:style-name="artikel_kop">Article 26 Exchange of information
                     </text:h>
              <text:list text:style-name="list-style-90">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ses such use.
                           </text:p>
                </text:list-item>
                <text:list-item text:start-value="3">
                  <text:p text:style-name="list.cont"> In no case shall the provisions of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 In order to obtain such information, the tax
                              authorities of the requested Contracting State shall therefore have the power to enforce the disclosure of information covered
                              by this paragraph, notwithstanding paragraph 3 or any contrary provisions in its domestic laws.
                           </text:p>
                </text:list-item>
              </text:list>
            </text:section>
            <text:section text:name="artikel.d5336e7891" text:style-name="artikel">
              <text:h text:outline-level="5" text:style-name="artikel_kop">Article 27 Members of diplomatic missions and consular posts
                     </text:h>
              <text:list text:style-name="list-style-91">
                <text:list-item text:start-value="1">
                  <text:p text:style-name="list.start"> Nothing in this Convention shall affect the fiscal privileges of members of diplomatic missions or consular posts under the
                              general rules of international law or under the provisions of special agreements.
                           </text:p>
                </text:list-item>
                <text:list-item text:start-value="2">
                  <text:p text:style-name="list.cont"> For the purposes of the Convention, an individual who is a member of a diplomatic mission or consular post of a Contracting
                              State in the other Contracting State or in a third State and who is a national of the sending State shall be deemed to be
                              a resident of the sending State if he is subjected therein to the same obligations in respect of taxes on income as are residents
                              of that State.
                           </text:p>
                </text:list-item>
                <text:list-item text:start-value="3">
                  <text:p text:style-name="list.end"> The Convention shall not apply to international organisations, organs and officials thereof and members of a diplomatic mission
                              or consular post of a third State, being present in a Contracting State, if they are not subjected therein to the same obligations
                              in respect of taxes on income as are residents of that State.
                           </text:p>
                </text:list-item>
              </text:list>
            </text:section>
            <text:section text:name="artikel.d5336e7925" text:style-name="artikel">
              <text:h text:outline-level="5" text:style-name="artikel_kop">Article 28 Territorial extension
                     </text:h>
              <text:list text:style-name="list-style-92">
                <text:list-item text:start-value="1">
                  <text:p text:style-name="list.start"> This Convention may be extended, either in its entirety or with any necessary modifications, to the parts of the Kingdom
                              of the Netherlands situated outside Europe, if the parts concerned impose taxes substantially similar in character to those
                              to which the Convention applies. Any such extension shall be agreed upon between the two Contracting Parties in an exchange
                              of notes through diplomatic channels and shall take effect from such date and subject to such modifications and conditions
                              (including conditions as to termination) as shall be specified therein.
                           </text:p>
                </text:list-item>
                <text:list-item text:start-value="2">
                  <text:p text:style-name="list.end"> Unless otherwise expressly agreed upon between the Contracting States, the termination of this Convention shall also terminate
                              any extension of the Convention to any part of the Kingdom of the Netherlands to which it has been extended under this Article.
                           </text:p>
                </text:list-item>
              </text:list>
            </text:section>
            <text:h text:outline-level="4" text:style-name="hoofdstuk_kop">CHAPTER VI FINAL PROVISIONS
                  </text:h>
            <text:section text:name="artikel.d5336e7955" text:style-name="artikel">
              <text:h text:outline-level="5" text:style-name="artikel_kop">Article 29 Entry into force
                     </text:h>
              <text:list text:style-name="list-style-93">
                <text:list-item text:start-value="1">
                  <text:p text:style-name="list.start"> This Convention shall enter into force on the thirtieth day after receipt of the last notification by which the respective
                              Contracting States have informed each other in writing that the formalities constitutionally required in their respective
                              States have been complied with, and its provisions shall have effect for taxable years and periods beginning on or after the
                              first day of January in the calendar year following that in which the Convention has entered into force.
                           </text:p>
                </text:list-item>
                <text:list-item text:start-value="2">
                  <text:p text:style-name="list.cont"> Notwithstanding paragraph 1 of this Article, Article 26 and Article XVI of the Protocol to the Convention shall have effect
                              for requests made on or after the date of entry into force of this Convention regarding information that relates to any date
                              beginning on or after the first day of March following the date of signature of this Convention.
                           </text:p>
                </text:list-item>
                <text:list-item text:start-value="3">
                  <text:p text:style-name="list.end"> The Convention between the Kingdom of the Netherlands and the Swiss Confederation for the avoidance of double taxation with
                              respect to taxes on income and on capital, with Protocol, signed at The Hague on 12 November, 1951, as supplemented by a Supplementary
                              Protocol signed at The Hague on 12 November, 1951, and as amended by the Supplementary Convention signed at The Hague on 22
                              June, 1966, shall terminate upon the entry into force of this Convention. However, the provisions of the first-mentioned Convention
                              shall continue to have effect for taxable years and periods which are expired before the time at which the provisions of this
                              Convention shall be effective.
                           </text:p>
                </text:list-item>
              </text:list>
            </text:section>
            <text:section text:name="artikel.d5336e7990" text:style-name="artikel">
              <text:h text:outline-level="5" text:style-name="artikel_kop">Article 30 Termination
                     </text:h>
              <text:p text:style-name="artikel">This Convention shall remain in force until terminated by a Contracting State. Either Contracting State may terminate the
                        Convention, through diplomatic channels, by giving notice of termination at least six months before the end of any calendar
                        year. In such event the Convention shall cease to have effect for taxable years and periods beginning after the end of the
                        calendar year in which the notice of termination has been given.
                     </text:p>
            </text:section>
          </text:section>
          <text:section text:name="wetsluiting.d5336e8001" text:style-name="wetsluiting">
            <text:section text:name="slotformulering.d5336e8003" text:style-name="slotformulering">
              <text:p text:style-name="slotformulering">IN WITNESS whereof the undersigned, duly authorised thereto, have signed this Convention.</text:p>
              <text:p text:style-name="slotformulering">DONE at The Hague, this 26<text:span text:style-name="superscript">th</text:span> day of February 2010, in duplicate, in the Netherlands, French and English languages, the three texts being equally authentic.
                        In case there is any divergence of interpretation between the Netherlands and French texts, the English text shall prevail.
                     </text:p>
            </text:section>
            <text:section text:name="ondertekening.d5336e8015" text:style-name="ondertekening">
              <text:p text:style-name="ondertekening">For the Kingdom of the Netherlands,</text:p>
            </text:section>
            <text:section text:name="ondertekening.d5336e8018" text:style-name="ondertekening">
              <text:p text:style-name="ondertekening.end">J. C. DE JAGER </text:p>
            </text:section>
            <text:section text:name="ondertekening.d5336e8024" text:style-name="ondertekening">
              <text:p text:style-name="ondertekening">For the Swiss Confederation,</text:p>
            </text:section>
            <text:section text:name="ondertekening.d5336e8027" text:style-name="ondertekening">
              <text:p text:style-name="ondertekening.end">ALDER </text:p>
            </text:section>
          </text:section>
        </text:section>
        <text:section text:name="verdragtekst.d5336e8037" text:style-name="verdragtekst">
          <text:h text:outline-level="3" text:style-name="verdragtekst_kop">Protocol</text:h>
          <text:section text:name="aanhef.d5336e8045" text:style-name="aanhef">
            <text:p text:style-name="preambule">At the moment of signing the Convention for the avoidance of double taxation with respect to taxes on income, this day concluded
                     between the Kingdom of the Netherlands and the Swiss Confederation, the undersigned have agreed that the following provisions
                     shall form an integral part of the Convention.
                  </text:p>
          </text:section>
          <text:section text:name="wettekst.d5336e8051" text:style-name="wettekst">
            <text:section text:name="artikel.d5336e8053" text:style-name="artikel">
              <text:h text:outline-level="4" text:style-name="artikel_kop">I. General
                     </text:h>
              <text:list text:style-name="list-style-94">
                <text:list-item text:start-value="1">
                  <text:p text:style-name="list.start"> In case an item of income is derived from a Contracting State through an entity that is fiscally transparent under the laws
                              of either Contracting State and is organised in one of the Contracting States or in a third State, the first-mentioned State
                              shall grant the benefits of the Convention with respect to that item of income to the person that is a resident of the other
                              Contracting State according to the laws of that other State, to the extent that that person is taxed for that item of income
                              and satisfies any other conditions specified in the Convention.
                           </text:p>
                </text:list-item>
                <text:list-item text:start-value="2">
                  <text:p text:style-name="list.cont"> Notwithstanding the provision of paragraph 1, in case an item of income is derived from a Contracting State through an entity
                              that is fiscally not transparent under the laws of that State and is organised in that State, that Contracting State shall
                              not grant the benefits of the Convention with respect to that item of income.
                           </text:p>
                </text:list-item>
                <text:list-item text:start-value="3">
                  <text:p text:style-name="list.end"> Notwithstanding the provision of paragraph 1, in case an item of income is derived from a Contracting State through an entity
                              that is fiscally transparent under the laws of that State and is organised in that State or in a third State, that Contracting
                              State shall grant the benefits of the Convention with respect to that item of income to a resident of the other Contracting
                              State, provided that item would have been exempt from tax under the laws of that other State, if it had been directly derived
                              by that resident, and that resident satisfies any other conditions specified in the Convention.
                           </text:p>
                </text:list-item>
              </text:list>
            </text:section>
            <text:section text:name="artikel.d5336e8087" text:style-name="artikel">
              <text:h text:outline-level="4" text:style-name="artikel_kop">II. Ad Article 3, paragraph 2, and Article 25
                     </text:h>
              <text:p text:style-name="artikel">It is understood that, if the competent authorities of the Contracting States by mutual agreement have reached a solution,
                        within the context of the Convention, for cases in which double taxation or double exemption would occur:
                     </text:p>
              <text:list text:style-name="list-style-95">
                <text:list-item text:start-value="1">
                  <text:p text:style-name="list.start">as a result of the application of paragraph 2 of Article 3 with respect to the interpretation of a term not defined in the
                              Convention; or
                           </text:p>
                </text:list-item>
                <text:list-item text:start-value="2">
                  <text:p text:style-name="list.end">as a result of differences in classification (for example of an element of income or of a person);
                           </text:p>
                </text:list-item>
              </text:list>
              <text:p text:style-name="artikel">this solution, after publication thereof by both competent authorities, shall for the application of the Convention also be
                        binding in other similar cases in the application of the Convention as long as the competent authorities have not published
                        a different decision.
                     </text:p>
            </text:section>
            <text:section text:name="artikel.d5336e8119" text:style-name="artikel">
              <text:h text:outline-level="4" text:style-name="artikel_kop">III. Ad Article 4, paragraph 1
                     </text:h>
              <text:p text:style-name="artikel">It is understood that the term “resident of a Contracting State” includes a pension fund that is recognised and controlled
                        according to the statutory provisions of a Contracting State and of which the income is generally exempt from tax in that
                        State.
                     </text:p>
            </text:section>
            <text:section text:name="artikel.d5336e8129" text:style-name="artikel">
              <text:h text:outline-level="4" text:style-name="artikel_kop">IV. Ad Article 4
                     </text:h>
              <text:p text:style-name="artikel">An individual living aboard a ship or a boat without any real domicile in either of the Contracting States shall be deemed
                        to be a resident of the Contracting State in which the ship or the boat has its home harbour.
                     </text:p>
            </text:section>
            <text:section text:name="artikel.d5336e8139" text:style-name="artikel">
              <text:h text:outline-level="4" text:style-name="artikel_kop">V. Ad Articles 5, 6, 7, 13 and 23
                     </text:h>
              <text:p text:style-name="artikel">It is understood that with respect to the Netherlands, rights to the exploration and exploitation of natural resources shall
                        be regarded as immovable property located in the Contracting State to whose seabed – and subsoil thereof – these rights apply,
                        and that these rights are regarded as assets of a permanent establishment in that State. Furthermore, it is understood that
                        the aforementioned rights include rights to interests in, or benefits from assets that arise from, that exploration or exploitation.
                     </text:p>
            </text:section>
            <text:section text:name="artikel.d5336e8150" text:style-name="artikel">
              <text:h text:outline-level="4" text:style-name="artikel_kop">VI. Ad Article 5, paragraph 3
                     </text:h>
              <text:p text:style-name="artikel">For enterprises resident of a Contracting State and having started their activities on a building site or construction or
                        installation project in the other Contracting State before the entry into force of the new Convention, the existence or not
                        of a permanent establishment in the other State is determined according to the rules of the Convention of November 12, 1951,
                        as supplemented by a Supplementary Protocol of November 12, 1951, and as amended by the Supplementary Convention of June 22,
                        1966.
                     </text:p>
            </text:section>
            <text:section text:name="artikel.d5336e8160" text:style-name="artikel">
              <text:h text:outline-level="4" text:style-name="artikel_kop">VII. Ad Article 7, paragraphs 1 and 2
                     </text:h>
              <text:p text:style-name="artikel">In respect of paragraphs 1 and 2 of Article 7, where an enterprise of a Contracting State sells goods or merchandise or carries
                        on business in the other Contracting State through a permanent establishment situated therein, the profits of that permanent
                        establishment shall not be determined on the basis of the total amount received by the enterprise, but shall be determined
                        only on the basis of that portion of the income of the enterprise that is attributable to the actual activity of the permanent
                        establishment in respect of such sales or business. Specifically, in the case of contracts for the survey, supply, installation
                        or construction of industrial, commercial or scientific equipment or premises, or of public works, when the enterprise has
                        a permanent establishment, the profits attributable to such permanent establishment shall not be determined on the basis of
                        the total amount of the contract, but shall be determined only on the basis of that part of the contract that is effectively
                        carried out by the permanent establishment in the Contracting State where the permanent establishment is situated. The profits
                        related to that part of the contract which is carried out by the head office of the enterprise shall be taxable only in the
                        Contracting State of which the enterprise is a resident.
                     </text:p>
            </text:section>
            <text:section text:name="artikel.d5336e8170" text:style-name="artikel">
              <text:h text:outline-level="4" text:style-name="artikel_kop">VIII. Ad Article 10
                     </text:h>
              <text:p text:style-name="artikel">It is understood that the provisions of Article 10 shall not apply, if the relation between the company paying the dividends
                        and the receiving company has been established or maintained mainly for purposes of taking advantage of the benefits provided
                        for in this Article.
                        
                     </text:p>
            </text:section>
            <text:section text:name="artikel.d5336e8180" text:style-name="artikel">
              <text:h text:outline-level="4" text:style-name="artikel_kop">IX. Ad Article 10, paragraph 3
                     </text:h>
              <text:list text:style-name="list-style-96">
                <text:list-item text:start-value="1">
                  <text:p text:style-name="list.start"> It is understood that, on the one hand, there shall be regarded as companies which are residents of the Netherlands and are
                              entitled to the benefits of paragraph 3 of Article 10, the resident taxpayers within the meaning of the Netherlands Corporate
                              Income Tax Act 1969 (“<text:span text:style-name="cur">Wet op de vennootschapsbelasting 1969</text:span>”), as it may be amended or replaced. On the other hand, Swiss companies which are entitled to the benefits of paragraph 3
                              of Article 10 are the “société anonyme”, the “société à responsabilité limitée”, the “société en commandite par actions”,
                              the “société coopérative”, as well as any other company or entity that is treated as these companies for the purpose of Swiss
                              corporate taxation.
                           </text:p>
                </text:list-item>
                <text:list-item text:start-value="2">
                  <text:p text:style-name="list.end"> It is understood that the term “pension fund” includes, in the case of Switzerland, the pension schemes according to the
                              Federal Act on old age, widows/widowers and orphans and invalidity insurance payable in respect of employment or self-employment
                              of 25 June 1982, the non registered pension schemes which offer professional pension plans and the forms of individual recognised
                              pension schemes comparable with the professional pension plans in accordance with Article 82 of the above-mentioned Federal
                              Act.
                           </text:p>
                </text:list-item>
              </text:list>
            </text:section>
            <text:section text:name="artikel.d5336e8209" text:style-name="artikel">
              <text:h text:outline-level="4" text:style-name="artikel_kop">X. Ad Article 10, paragraph 6, Article 11, paragraph 3, and Article 13
                     </text:h>
              <text:p text:style-name="artikel">Notwithstanding the provisions of paragraph 6 of Article 10, paragraph 3 of Article 11 and Article 13, it is understood that
                        payments on a loan, including payments on value changes of the loan, shall be treated as a dividend insofar as these payments
                        are treated as a distribution by the tax laws of the Contracting State of which the company making the payments is a resident.
                     </text:p>
            </text:section>
            <text:section text:name="artikel.d5336e8219" text:style-name="artikel">
              <text:h text:outline-level="4" text:style-name="artikel_kop">XI. Ad Article 10, paragraph 9
                     </text:h>
              <text:p text:style-name="artikel">Where a resident of Switzerland receives dividends that may be taxed in the Netherlands in accordance with paragraph 9 of
                        Article 10, the Netherlands shall grant a refund. The amount of this refund shall be equal to the tax due in Switzerland on
                        this income but shall in no case exceed 10 per cent of this income.
                     </text:p>
            </text:section>
            <text:section text:name="artikel.d5336e8230" text:style-name="artikel">
              <text:h text:outline-level="4" text:style-name="artikel_kop">XII. Ad Articles 10, 11 and 12
                     </text:h>
              <text:p text:style-name="artikel">Applications for relief at source or the refund of the excess amount of tax have to be lodged with the competent authority
                        of the State levying or having levied the tax, based on an official certificate of residence from the tax authorities of the
                        other Contracting State and in conformity with the national laws and regulations of the State levying or having levied the
                        tax.
                     </text:p>
            </text:section>
            <text:section text:name="artikel.d5336e8240" text:style-name="artikel">
              <text:h text:outline-level="4" text:style-name="artikel_kop">XIII. Ad Articles 10 and 13
                     </text:h>
              <text:list text:style-name="list-style-97">
                <text:list-item text:start-value="1">
                  <text:p text:style-name="list.start"> It is understood that income received in connection with the (partial) liquidation of a company or a purchase of own shares
                              by a company is treated as income from shares and not as capital gains. The credit for tax at source shall be granted for
                              the tax period in which the income is taxed in the State of residence.
                           </text:p>
                </text:list-item>
                <text:list-item text:start-value="2">
                  <text:p text:style-name="list.end"> It is understood that in case of an assessment as mentioned in paragraph 9 of Article 10 and paragraph 6 of Article 13, postponement
                              of payment shall be granted under the condition that standing security be given.
                           </text:p>
                </text:list-item>
              </text:list>
            </text:section>
            <text:section text:name="artikel.d5336e8266" text:style-name="artikel">
              <text:h text:outline-level="4" text:style-name="artikel_kop">XIV. Ad Article 13, paragraph 6
                     </text:h>
              <text:list text:style-name="list-style-98">
                <text:list-item text:start-value="1">
                  <text:p text:style-name="list.start"> It is understood that the provisions of paragraph 6 of Article 13 shall only apply to an accrual of the value of the shares
                              to which that paragraph applies during a period in which the individual was a resident of the Netherlands.
                           </text:p>
                </text:list-item>
                <text:list-item text:start-value="2">
                  <text:p text:style-name="list.cont"> It is understood that, where the postponement of payment of the outstanding assessment is ended due to the alienation of
                              the shares,  “jouissance” rights or debt-claims to which paragraph 6 of Article 13 applies, a remission of tax is given if
                              at the moment of alienation the market value of these shares, rights or claims has decreased in comparison to their value
                              at the moment of emigration, insofar as the decrease was not caused by a distribution of profits or a refund of paid-up capital.
                              The given amount of remission is equal to 25 per cent of the difference between the market value of these shares, rights or
                              claims at the moment of alienation and their value at the moment of emigration.
                           </text:p>
                </text:list-item>
                <text:list-item text:start-value="3">
                  <text:p text:style-name="list.end"> When according to paragraph 2 remission of tax is given for the purpose of the <text:span text:style-name="cur">Wet inkomstenbelasting 2001</text:span>, the value of the shares, “jouissance” rights or debt-claims at the moment of emigration shall be decreased by four times
                              of the amount of tax that is remitted.
                           </text:p>
                </text:list-item>
              </text:list>
            </text:section>
            <text:section text:name="artikel.d5336e8303" text:style-name="artikel">
              <text:h text:outline-level="4" text:style-name="artikel_kop">XV. Ad Article 25
                     </text:h>
              <text:p text:style-name="artikel">The competent authorities of the Contracting States may also agree, with respect to any agreement reached as a result of a
                        mutual agreement procedure as meant in Article 25, if necessary contrary to their respective national legislation, that the
                        State in which there is an additional tax charge as a result of the aforementioned agreement shall not impose any increases,
                        surcharges, interest and costs with respect to this additional tax charge, if the other State in which there is a corresponding
                        reduction of tax as a result of the agreement refrains from the payment of any interest due with respect to such a reduction
                        of tax.
                     </text:p>
            </text:section>
            <text:section text:name="artikel.d5336e8313" text:style-name="artikel">
              <text:h text:outline-level="4" text:style-name="artikel_kop">XVI. Ad Article 26
                     </text:h>
              <text:list text:style-name="list-style-99">
                <text:list-item text:start-value="1">
                  <text:p text:style-name="list.start"> It is understood that an exchange of information will only be requested once the requesting Contracting State has pursued
                              all means available to obtain information available under the internal taxation procedure.
                           </text:p>
                </text:list-item>
                <text:list-item text:start-value="2">
                  <text:p text:style-name="list.cont"> It is understood that the tax authorities of the requesting State shall provide the following information to the tax authorities
                              of the requested State when making a request for information under Article 26 of the Convention:
                           </text:p>
                  <text:list>
                    <text:list-item text:start-value="9">
                      <text:p text:style-name="list.cont">information sufficient to identify the person(s) under examination or investigation, in particular name, and, to the extent
                                    known, address, account number, and other particulars facilitating that persons identification, such as date of birth, marital
                                    status, tax identification number;
                                 </text:p>
                    </text:list-item>
                    <text:list-item text:start-value="9">
                      <text:p text:style-name="list.cont">the period of time for which the information is requested;
                                 </text:p>
                    </text:list-item>
                    <text:list-item text:start-value="9">
                      <text:p text:style-name="list.cont">a statement of the information sought including its nature and the form in which the requesting State wishes to receive the
                                    information from the requested State;
                                 </text:p>
                    </text:list-item>
                    <text:list-item text:start-value="9">
                      <text:p text:style-name="list.cont">the tax purpose for which the information is sought;
                                 </text:p>
                    </text:list-item>
                    <text:list-item text:start-value="22">
                      <text:p text:style-name="list.cont">the name and, to the extent known, address of any person in possession of the requested information.
                                 </text:p>
                    </text:list-item>
                  </text:list>
                </text:list-item>
                <text:list-item text:start-value="3">
                  <text:p text:style-name="list.cont"> The purpose of referring to information that may be foreseeable relevant is intended to provide for exchange of information
                              in tax matters to the widest possible extent without allowing the Contracting States to engage in “fishing expeditions” or
                              to request information that is unlikely to be relevant to the tax affairs of a given taxpayer. While paragraph b contains
                              important procedural requirements that are intended to ensure that fishing expeditions do not occur, subparagraphs (i) through
                              (v) nevertheless need to be interpreted with a view not to frustrate effective exchange of information.
                           </text:p>
                </text:list-item>
                <text:list-item text:start-value="4">
                  <text:p text:style-name="list.cont"> Although Article 26 of the Convention does not restrict the possible methods for exchanging information, it shall not commit
                              a Contracting State to exchange information on an automatic or spontaneous basis. The Contracting States expect to provide
                              information to one another necessary for carrying out the provisions of the Convention.
                           </text:p>
                </text:list-item>
                <text:list-item text:start-value="5">
                  <text:p text:style-name="list.cont"> It is understood that in case of an exchange of information, the administrative procedural rules regarding taxpayers’ rights
                              provided for in the requested Contracting State remain applicable before the information is transmitted to the requesting
                              Contracting State.
                           </text:p>
                </text:list-item>
                <text:list-item text:start-value="6">
                  <text:p text:style-name="list.end"> It is understood that the carrying out of the income-related regulations in the Netherlands is typically another purpose
                              as meant in the last sentence of paragraph 2 of Article 26.
                           </text:p>
                </text:list-item>
              </text:list>
            </text:section>
          </text:section>
          <text:section text:name="wetsluiting.d5336e8416" text:style-name="wetsluiting">
            <text:section text:name="slotformulering.d5336e8418" text:style-name="slotformulering">
              <text:p text:style-name="slotformulering">IN WITNESS whereof the undersigned, duly authorised thereto, have signed this Protocol.</text:p>
              <text:p text:style-name="slotformulering">DONE at The Hague, this 26<text:span text:style-name="superscript">th</text:span> day of February 2010, in duplicate, in the Netherlands, French and English languages, the three texts being equally authentic.
                        In case there is any divergence of interpretation between the Netherlands and French texts, the English text shall prevail.
                     </text:p>
            </text:section>
            <text:section text:name="ondertekening.d5336e8430" text:style-name="ondertekening">
              <text:p text:style-name="ondertekening">For the Kingdom of the Netherlands,</text:p>
            </text:section>
            <text:section text:name="ondertekening.d5336e8433" text:style-name="ondertekening">
              <text:p text:style-name="ondertekening.end">J. C. DE JAGER </text:p>
            </text:section>
            <text:section text:name="ondertekening.d5336e8439" text:style-name="ondertekening">
              <text:p text:style-name="ondertekening">For the Swiss Confederation,</text:p>
            </text:section>
            <text:section text:name="ondertekening.d5336e8442" text:style-name="ondertekening">
              <text:p text:style-name="ondertekening.end">ALDER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29, eerste lid, in werking treden dertig dagen na ontvangst
            van de laatste kennisgeving waarbij de onderscheiden verdragsluitende staten elkaar schriftelijk ervan in kennis hebben gesteld,
            dat de in hun onderscheiden staten grondwettelijk vereiste formaliteiten zijn vervuld.
         </text:p>
      <text:h text:outline-level="2" text:style-name="rubriek_kop">J. VERWIJZINGEN
         </text:h>
      <text:h text:outline-level="3" text:style-name="divisiekop1">Verbanden
         </text:h>
      <text:p text:style-name="Standard">Het Verdrag, met Protocol, dient ter vervang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Zwitserse Bondsstaat ter voorkoming van dubbele belasting op het gebied
                        van belastingen van het inkomen en van het vermogen;
                     </text:p>
            <text:p text:style-name="Table_20_Contents">’s-Gravenhage, 12 november 195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51, 148 (Nederlands en Fran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66, 29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ot wijziging en aanvulling van het Verdrag tussen het Koninkrijk der Nederlanden en de Zwitserse Bondsstaat
                        ter voorkoming van dubbele belasting op het gebied van belastingen van het inkomen en van het vermogen, ondertekend te ’s-Gravenhage
                        op 12 november 1951;
                     </text:p>
            <text:p text:style-name="Table_20_Contents">’s-Gravenhage, 22 juni 1966</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66, 177 (Nederlands en Fran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1966, 297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de Europese Gemeenschap en haar lidstaten, enerzijds, en de Zwitserse Bondsstaat, anderzijds, over het
                        vrije verkeer van personen;
                     </text:p>
            <text:p text:style-name="Table_20_Contents">Luxemburg, 21 juni 199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0, 16 (Nederlands)
                     </text:p>
            <text:p text:style-name="Table_20_Contents">
                        
                           <text:span text:style-name="cur">Trb.</text:span> 2000, 86 (aanvulling Nederlands)
                     </text:p>
            <text:p text:style-name="Table_20_Contents">
                        
                           <text:span text:style-name="cur">Trb.</text:span> 2005, 289 (correctie)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9
                        
                     </text:p>
          </table:table-cell>
        </table:table-row>
      </table:table>
      <text:p/>
      <text:section text:name="gegeven.d5336e8764" text:style-name="gegeven">
        <text:p text:style-name="dagtekening">Uitgegeven de <text:span text:style-name="cur">vierentwintigste</text:span> maart 2010.
            </text:p>
      </text:section>
      <text:section text:name="ondertekening.d5336e877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Zwitserse Bondsstaat tot het vermijden van dubbele belasting met betrekking
         tot belastingen naar het inkomen; (met Protocol) ’s-Gravenhage, 26 februari 2010
      </dc:title>
  </office:meta>
</office:document-meta>
</file>