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97</text:p>
      <text:p text:style-name="publicatie-titel.end">24 maart 2010</text:p>
      <text:p text:style-name="systematisch_nummer">7 (2010) Nr. 1</text:p>
      <text:h text:outline-level="2" text:style-name="rubriek_kop">A. TITEL
         </text:h>
      <text:section text:name="tractatenblad_kop.d4042e195" text:style-name="tractatenblad_kop">
        <text:p text:style-name="tractatenblad_kop.start">
               Verdrag tussen het Koninkrijk der Nederlanden en Grenada inzake de uitwisseling van informatie betreffende belastingzaken;
               
            </text:p>
        <text:p text:style-name="tractatenblad_kop.end">
               Saint George’s, 18 februari 2010
               
            </text:p>
      </text:section>
      <text:h text:outline-level="2" text:style-name="rubriek_kop">B. TEKST
         </text:h>
      <text:section text:name="verdrag.d4042e209" text:style-name="verdrag">
        <text:section text:name="verdragtekst.d4042e211" text:style-name="verdragtekst">
          <text:h text:outline-level="3" text:style-name="verdragtekst_kop">Agreement between the Kingdom of the Netherlands and Grenada for the exchange of information relating to tax matters</text:h>
          <text:section text:name="aanhef.d4042e219" text:style-name="aanhef">
            <text:p text:style-name="preambule">The Government of the Kingdom of the Netherlands</text:p>
            <text:p text:style-name="preambule">and</text:p>
            <text:p text:style-name="preambule">the Government of Grenada,</text:p>
            <text:p text:style-name="preambule">Desiring to facilitate the exchange of information with respect to taxes;</text:p>
            <text:p text:style-name="afkondiging">Have agreed as follows:</text:p>
          </text:section>
          <text:section text:name="wettekst.d4042e237" text:style-name="wettekst">
            <text:section text:name="artikel.d4042e239"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text:p>
              <text:p text:style-name="artikel">Such information shall include information that is foreseeably relevant to the determination, assessment and collection of
                        such taxes, the recovery and enforcement of tax claims, or the investigation or prosecution of tax matters.
                     </text:p>
              <text:p text:style-name="artikel">Information shall be exchanged in accordance with the provisions of this Agreement and shall be treated as confidential in
                        the manner provided in Article 8.
                     </text:p>
              <text:p text:style-name="artikel">The rights and safeguards secured to persons by the laws or administrative practice of the requested Party remain applicable
                        to the extent that they do not unduly prevent or delay effective exchange of information.
                     </text:p>
            </text:section>
            <text:section text:name="artikel.d4042e258"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4042e268" text:style-name="artikel">
              <text:h text:outline-level="4" text:style-name="artikel_kop">Article 3 Taxes covered
                     </text:h>
              <text:p text:style-name="artikel">The taxes which are the subject of this Agreement are all taxes imposed or administered by either Contracting Party including
                        any identical or substantially similar taxes imposed after the date of signature of the Agreement.
                     </text:p>
            </text:section>
            <text:section text:name="artikel.d4042e278" text:style-name="artikel">
              <text:h text:outline-level="4" text:style-name="artikel_kop">Article 4 Definitions
                     </text:h>
              <text:list text:style-name="list-style-1">
                <text:list-item text:start-value="1">
                  <text:p text:style-name="list.start"> For the purposes of this Agreement, unless otherwise defined:
                           </text:p>
                  <text:list>
                    <text:list-item text:start-value="1">
                      <text:p text:style-name="list.start">the term “Contracting Party” means Grenada or the Netherlands as the context requires;
                                 </text:p>
                    </text:list-item>
                    <text:list-item text:start-value="2">
                      <text:p text:style-name="list.cont">the term “Grenada” means the State of Grenada;
                                 </text:p>
                    </text:list-item>
                    <text:list-item text:start-value="3">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4">
                      <text:p text:style-name="list.cont">the term “competent authority” means
                                 </text:p>
                      <text:list>
                        <text:list-item text:start-value="9">
                          <text:p text:style-name="list.cont">in the case of Grenada, the Minister of Finance or his authorised representative;
                                       </text:p>
                        </text:list-item>
                        <text:list-item text:start-value="9">
                          <text:p text:style-name="list.cont">in the case of the Netherlands,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 criminal laws” means all criminal laws designated as such under domestic law irrespective of whether contained
                                    in the tax laws, the criminal code or other statutes.
                                 </text:p>
                    </text:list-item>
                  </text:list>
                </text:list-item>
                <text:list-item text:start-value="2">
                  <text:p text:style-name="list.cont">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item text:start-value="3">
                  <text:p text:style-name="list.end"> The Commentary to the OECD Model Agreement on Exchange of Information on Tax Matters shall apply to the interpretation of
                              this Agreement where this Agreement is in conformity with the OECD Model Agreement on Exchange of Information on Tax Matters.
                           </text:p>
                </text:list-item>
              </text:list>
            </text:section>
            <text:section text:name="artikel.d4042e472" text:style-name="artikel">
              <text:h text:outline-level="4" text:style-name="artikel_kop">Article 5 Exchange of information upon request
                     </text:h>
              <text:list text:style-name="list-style-2">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jurisdiction of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confirm receipt of a request in writing
                              to the competent authority of the applicant Party and shall notify the competent authority of the applicant Party of deficiencies
                              in the request, if any, within sixty days of the receipt of the request.
                           </text:p>
                  <text:p text:style-name="list.end">If the competent authority of the requested Party has been unable to obtain and provide the information within ninety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section>
            <text:section text:name="artikel.d4042e614" text:style-name="artikel">
              <text:h text:outline-level="4" text:style-name="artikel_kop">Article 6 Tax examinations abroad
                     </text:h>
              <text:list text:style-name="list-style-3">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4042e648" text:style-name="artikel">
              <text:h text:outline-level="4" text:style-name="artikel_kop">Article 7 Possibility of declining a request
                     </text:h>
              <text:list text:style-name="list-style-4">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4042e726" text:style-name="artikel">
              <text:h text:outline-level="4" text:style-name="artikel_kop">Article 8 Confidentiality
                     </text:h>
              <text:list text:style-name="list-style-5">
                <text:list-item text:start-value="1">
                  <text:p text:style-name="list.start"> 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list-item>
                <text:list-item text:start-value="2">
                  <text:p text:style-name="list.end"> In case of exchange of information in respect of an identified or identifiable individual, the provisions of Chapter 6, in
                              particular the Article 199, of the Economic Partnership Agreement between the Cariforum States and the European Community
                              and its Member States of 15 Ocotober 2008 shall be applied accordingly.
                           </text:p>
                </text:list-item>
              </text:list>
            </text:section>
            <text:section text:name="artikel.d4042e752" text:style-name="artikel">
              <text:h text:outline-level="4" text:style-name="artikel_kop">Article 9 Costs
                     </text:h>
              <text:p text:style-name="artikel">Incidence of costs incurred in providing assistance shall be agreed by the Contracting Parties.</text:p>
            </text:section>
            <text:section text:name="artikel.d4042e762" text:style-name="artikel">
              <text:h text:outline-level="4" text:style-name="artikel_kop">Article 10 Implementation legislation
                     </text:h>
              <text:p text:style-name="artikel">The Contracting Parties shall enact any legislation necessary to comply with, and give effect to, the terms of the Agreement.</text:p>
            </text:section>
            <text:section text:name="artikel.d4042e772" text:style-name="artikel">
              <text:h text:outline-level="4" text:style-name="artikel_kop">Article 11 Other international agreements or arrangements
                     </text:h>
              <text:p text:style-name="artikel">The possibilities of assistance provided by this Agreement do not limit, nor are they limited by, those contained in existing
                        international agreements or other arrangements between the Contracting Parties which relate to co-operation in tax matters.
                     </text:p>
            </text:section>
            <text:section text:name="artikel.d4042e783" text:style-name="artikel">
              <text:h text:outline-level="4" text:style-name="artikel_kop">Article 12 Mutual agreement procedure
                     </text:h>
              <text:list text:style-name="list-style-6">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4042e825" text:style-name="artikel">
              <text:h text:outline-level="4" text:style-name="artikel_kop">Article 13 Entry into force
                     </text:h>
              <text:p text:style-name="artikel">This Agreement shall enter into force when each Party has notified the other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4042e854" text:style-name="artikel">
              <text:h text:outline-level="4" text:style-name="artikel_kop">Article 14 Termination
                     </text:h>
              <text:list text:style-name="list-style-8">
                <text:list-item text:start-value="1">
                  <text:p text:style-name="list.start"> Either Contracting Party may terminate the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section>
          </text:section>
          <text:section text:name="wetsluiting.d4042e889" text:style-name="wetsluiting">
            <text:section text:name="slotformulering.d4042e891" text:style-name="slotformulering">
              <text:p text:style-name="slotformulering">IN WITNESS WHEREOF the undersigned, being duly authorised thereto, have signed the Agreement.</text:p>
              <text:p text:style-name="slotformulering">DONE at Saint George’s this 18th day of February 2010, in duplicate, in the English language.</text:p>
            </text:section>
            <text:section text:name="ondertekening.d4042e900" text:style-name="ondertekening">
              <text:p text:style-name="ondertekening">For the Kingdom of the Netherlands:</text:p>
            </text:section>
            <text:section text:name="ondertekening.d4042e903" text:style-name="ondertekening">
              <text:p text:style-name="ondertekening.end">H. P. P. M. HORBACH </text:p>
            </text:section>
            <text:section text:name="ondertekening.d4042e909" text:style-name="ondertekening">
              <text:p text:style-name="ondertekening">For Grenada:</text:p>
            </text:section>
            <text:section text:name="ondertekening.d4042e912" text:style-name="ondertekening">
              <text:p text:style-name="ondertekening.end">NAZIM V. BURKE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in werking treden nadat beide partijen elkaar ervan in kennis
            hebben gesteld dat is voldaan aan de vereiste interne procedures voor de inwerkingtreding erv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conomische Partnerschapsovereenkomst tussen de CARIFORUM-staten, enerzijds, en de Europese Gemeenschap en haar lidstaten,
                        anderzijds;
                     </text:p>
            <text:p text:style-name="Table_20_Contents">Bridgetown, 15 oktober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8 (Nederlands)
                     </text:p>
          </table:table-cell>
        </table:table-row>
      </table:table>
      <text:p/>
      <text:section text:name="gegeven.d4042e1108" text:style-name="gegeven">
        <text:p text:style-name="dagtekening">Uitgegeven de <text:span text:style-name="cur">vierentwintigste</text:span> maart 2010.
            </text:p>
      </text:section>
      <text:section text:name="ondertekening.d4042e111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Grenada inzake de uitwisseling van informatie betreffende belastingzaken;
         Saint George’s, 18 februari 2010
      </dc:title>
  </office:meta>
</office:document-meta>
</file>