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96</text:p>
      <text:p text:style-name="publicatie-titel.end">18 maart 2010</text:p>
      <text:p text:style-name="systematisch_nummer">72 (2009) Nr. 2</text:p>
      <text:h text:outline-level="2" text:style-name="rubriek_kop">A. TITEL
         </text:h>
      <text:section text:name="tractatenblad_kop.d1144e189" text:style-name="tractatenblad_kop">
        <text:p text:style-name="tractatenblad_kop.start">
               Aanvullend Protocol bij het Europees Handvest inzake lokale autonomie betreffende het recht op participatie in de aangelegenheden
               van lokale autoriteiten;
               
            </text:p>
        <text:p text:style-name="tractatenblad_kop.end">
               Utrecht, 16 november 2009
               
            </text:p>
      </text:section>
      <text:h text:outline-level="2" text:style-name="rubriek_kop">B. TEKST
         </text:h>
      <text:p text:style-name="Standard">De Engelse en de Franse tekst van het Protocol zijn geplaatst in 
               <text:span text:style-name="cur">Trb.</text:span> 2009, 227.
         </text:p>
      <text:h text:outline-level="2" text:style-name="rubriek_kop">C. VERTALING
         </text:h>
      <text:section text:name="verdrag.d1144e216" text:style-name="verdrag">
        <text:section text:name="verdragtekst.d1144e218" text:style-name="verdragtekst">
          <text:h text:outline-level="3" text:style-name="verdragtekst_kop">Aanvullend Protocol bij het Europees Handvest inzake lokale autonomie betreffende het recht op participatie in de aangelegenheden
                     van lokale autoriteiten</text:h>
          <text:section text:name="aanhef.d1144e226" text:style-name="aanhef">
            <text:h text:outline-level="3" text:style-name="preambule_kop">Preambule
                  </text:h>
            <text:p text:style-name="preambule">De lidstaten van de Raad van Europa die dit Aanvullend Protocol bij het Europees Handvest inzake lokale autonomie (hierna
                     te noemen „het Handvest”, ETS nr. 122) hebben ondertekend,
                  </text:p>
            <text:p text:style-name="preambule">Overwegend dat het doel van de Raad van Europa is het tot stand brengen van een grotere eenheid tussen zijn leden, teneinde
                     de idealen en beginselen die hun gemeenschappelijk erfgoed zijn te beschermen en te verwezenlijken;
                  </text:p>
            <text:p text:style-name="preambule">Overwegend dat het recht te participeren in het openbaar bestuur een van de democratische beginselen is die alle lidstaten
                     van de Raad van Europa met elkaar gemeen hebben;
                  </text:p>
            <text:p text:style-name="preambule">Overwegend dat uit ontwikkelingen in de lidstaten is gebleken dat dit beginsel van fundamenteel belang is voor lokale autonomie;</text:p>
            <text:p text:style-name="preambule">Overwegend dat het wenselijk is het Handvest aan te vullen met bepalingen waarin het recht op participatie in de aangelegenheden
                     van lokale autoriteiten wordt gewaarborgd;
                  </text:p>
            <text:p text:style-name="preambule">Indachtig het Verdrag van de Raad van Europa inzake toegang tot officiële documenten, op 27 november 2008 aangenomen door
                     het Comité van Ministers;
                  </text:p>
            <text:p text:style-name="preambule">Tevens indachtig de Verklaring en het Actieplan aangenomen tijdens de derde top van staatshoofden en regeringsleiders van
                     de Raad van Europa (Warschau, 16 en 17 mei 2005),
                  </text:p>
            <text:p text:style-name="afkondiging">Zijn het volgende overeengekomen:</text:p>
          </text:section>
          <text:section text:name="wettekst.d1144e258" text:style-name="wettekst">
            <text:section text:name="artikel.d1144e260" text:style-name="artikel">
              <text:h text:outline-level="4" text:style-name="artikel_kop">Artikel 1 Recht op participatie in de aangelegenheden van lokale autoriteiten
                     </text:h>
              <text:list text:style-name="list-style-1">
                <text:list-item text:start-value="1">
                  <text:p text:style-name="list.start"> Iedere staat die partij is waarborgt dat eenieder die onder zijn rechtsmacht valt het recht heeft te participeren in de aangelegenheden
                              van lokale autoriteiten.
                           </text:p>
                </text:list-item>
                <text:list-item text:start-value="2">
                  <text:p text:style-name="list.cont"> Onder het recht op participatie in de aangelegenheden van lokale autoriteiten wordt verstaan het recht te trachten de uitoefening
                              van bevoegdheden en verantwoordelijkheden door een lokale autoriteit mede te bepalen of hierop invloed uit te oefenen.
                           </text:p>
                </text:list-item>
                <text:list-item text:start-value="3">
                  <text:p text:style-name="list.cont"> De wet voorziet in middelen om de uitoefening van dit recht te bevorderen. De wet kan voorzien in bijzondere maatregelen
                              voor verschillende omstandigheden of categorieën van personen zonder dat deze tot ongerechtvaardigd onderscheid ten aanzien
                              van enige persoon of groep leiden. In overeenstemming met de grondwettelijke en/of internationale verplichtingen van de partij
                              kan de wet met name voorzien in maatregelen die specifiek zijn voorbehouden aan stemgerechtigden.
                           </text:p>
                </text:list-item>
                <text:list-item>
                  <text:p text:style-name="list.cont"> Iedere partij voorziet in de wettelijke erkenning van het recht van onderdanen van die partij om als stemgerechtigden of
                              als kandidaten deel te nemen aan de verkiezing van leden van de raad of vergadering van de lokale autoriteit in het gebied
                              waarvan zij wonen.
                           </text:p>
                </text:list-item>
                <text:list-item>
                  <text:p text:style-name="list.cont"> De wet erkent tevens het recht van andere personen om op deze wijze te participeren wanneer de partij hiertoe besluit, in
                              overeenstemming met haar grondwettelijke bepalingen of internationaalrechtelijke verplichtingen.
                           </text:p>
                </text:list-item>
                <text:list-item>
                  <text:p text:style-name="list.cont"> Eventuele formaliteiten, voorwaarden of beperkingen die verbonden worden aan de uitoefening van het recht op participatie
                              in de aangelegenheden van lokale autoriteiten worden bij wet bepaald en dienen verenigbaar te zijn met de internationaalrechtelijke
                              verplichtingen van de partij.
                           </text:p>
                </text:list-item>
                <text:list-item>
                  <text:p text:style-name="list.cont"> De formaliteiten, voorwaarden en beperkingen die nodig zijn om te waarborgen dat de ethische integriteit en transparantie
                              van het uitoefenen van de bevoegdheden en verantwoordelijkheden van de lokale autoriteiten niet geschaad kunnen worden door
                              de uitoefening van het recht op participatie, worden bij wet vastgelegd.
                           </text:p>
                </text:list-item>
                <text:list-item>
                  <text:p text:style-name="list.end"> Eventuele andere formaliteiten, voorwaarden of beperkingen dienen noodzakelijk te zijn voor het functioneren van een effectieve
                              politieke democratie, voor het handhaven van de openbare veiligheid in een democratische samenleving of voor de naleving door
                              de partij van de eisen van haar internationaalrechtelijke verplichtingen.
                           </text:p>
                </text:list-item>
              </text:list>
            </text:section>
            <text:section text:name="artikel.d1144e335" text:style-name="artikel">
              <text:h text:outline-level="4" text:style-name="artikel_kop">Artikel 2 Uitvoeringsmaatregelen voor het recht op participatie
                     </text:h>
              <text:list text:style-name="list-style-2">
                <text:list-item text:start-value="1">
                  <text:p text:style-name="list.start"> De partijen nemen alle maatregelen die nodig zijn om uitvoering te geven aan het recht op participatie in de aangelegenheden
                              van lokale autoriteiten.
                           </text:p>
                </text:list-item>
                <text:list-item text:start-value="2">
                  <text:p text:style-name="list.cont"> Deze maatregelen voor het uitoefenen van het recht op participatie omvatten:
                           </text:p>
                  <text:list>
                    <text:list-item text:start-value="9">
                      <text:p text:style-name="list.cont">lokale autoriteiten de bevoegdheden verschaffen om de uitoefening van het recht op participatie zoals vervat in dit Protocol
                                    mogelijk te maken, te bevorderen en te vergemakkelijken;
                                 </text:p>
                    </text:list-item>
                    <text:list-item text:start-value="9">
                      <text:p text:style-name="list.cont">de instelling waarborgen van:
                                 </text:p>
                      <text:list>
                        <text:list-item text:start-value="1">
                          <text:p text:style-name="list.cont">procedures inzake burgerparticipatie, waaronder bijvoorbeeld raadpleging, lokale referenda en petities en, wanneer de lokale
                                          autoriteit veel inwoners omvat en/of een groot geografisch gebied bestrijkt, maatregelen om de betrokkenheid van burgers te
                                          vergroten op een niveau dat dichtbij hen staat.
                                       </text:p>
                        </text:list-item>
                        <text:list-item text:start-value="2">
                          <text:p text:style-name="list.cont">procedures voor toegang tot officiële documenten die berusten bij lokale autoriteiten, in overeenstemming met de grondwettelijke
                                          bepalingen of internationaalrechtelijke verplichtingen van de Partij;
                                       </text:p>
                        </text:list-item>
                        <text:list-item text:start-value="3">
                          <text:p text:style-name="list.cont">maatregelen om te voldoen aan de behoeften van categorieën personen die geconfronteerd worden met specifieke belemmeringen
                                          bij de participatie; en
                                       </text:p>
                        </text:list-item>
                        <text:list-item text:start-value="4">
                          <text:p text:style-name="list.cont">mechanismen en procedures voor het behandelen en beantwoorden van klachten en suggesties betreffende het functioneren van
                                          lokale autoriteiten en lokale overheidsdiensten;
                                       </text:p>
                        </text:list-item>
                      </text:list>
                    </text:list-item>
                    <text:list-item text:start-value="9">
                      <text:p text:style-name="list.cont">het gebruik van informatie- en communicatietechnologieën aanmoedigen voor het bevorderen en uitoefenen van het recht op participatie
                                    zoals vervat in dit Protocol.
                                 </text:p>
                    </text:list-item>
                  </text:list>
                </text:list-item>
                <text:list-item text:start-value="3">
                  <text:p text:style-name="list.cont"> De procedures, maatregelen en mechanismen kunnen voor elk van de categorieën lokale autoriteiten verschillen, rekening houdend
                              met hun omvang en bevoegdheden.
                           </text:p>
                </text:list-item>
                <text:list-item text:start-value="4">
                  <text:p text:style-name="list.end"> Bij de plannings- en besluitvormingsprocessen inzake maatregelen die genomen moeten worden om uitvoering te geven aan het
                              recht op participatie in de aangelegenheden van lokale autoriteiten, dienen de lokale autoriteiten voor zover mogelijk tijdig
                              en op passende wijze te worden geraadpleegd.
                           </text:p>
                </text:list-item>
              </text:list>
            </text:section>
            <text:section text:name="artikel.d1144e439" text:style-name="artikel">
              <text:h text:outline-level="4" text:style-name="artikel_kop">Artikel 3 Autoriteiten waarop het Protocol van toepassing is
                     </text:h>
              <text:p text:style-name="artikel">Dit Protocol is van toepassing op alle categorieën lokale autoriteiten op het grondgebied van de partij. Iedere staat kan
                        evenwel bij de nederlegging van zijn akte van bekrachtiging, aanvaarding of goedkeuring de categorieën lokale of regionale
                        autoriteiten aanwijzen waartoe hij de werking van dit Protocol beoogt te beperken of die hij van de werking van het Protocol
                        beoogt uit te sluiten. De staat kan tevens meer categorieën lokale of regionale autoriteiten onder de werking van het Protocol
                        brengen door middel van een latere kennisgeving aan de Secretaris-Generaal van de Raad van Europa.
                     </text:p>
            </text:section>
            <text:section text:name="artikel.d1144e449" text:style-name="artikel">
              <text:h text:outline-level="4" text:style-name="artikel_kop">Artikel 4 Territoriale toepassing
                     </text:h>
              <text:list text:style-name="list-style-3">
                <text:list-item text:start-value="1">
                  <text:p text:style-name="list.start"> Iedere staat kan op het tijdstip van ondertekening of nederlegging van zijn akte van bekrachtiging, aanvaarding of goedkeuring,
                              het gebied of de gebieden aanwijzen waarop dit Protocol van toepassing is.
                           </text:p>
                </text:list-item>
                <text:list-item text:start-value="2">
                  <text:p text:style-name="list.cont"> Iedere partij kan, op een later tijdstip, door middel van een aan de Secretaris-Generaal van de Raad van Europa gerichte
                              verklaring, de toepassing van dit Protocol uitbreiden tot ieder ander in de verklaring aangewezen gebied. Ten aanzien van
                              een dergelijk gebied treedt het Protocol in werking op de eerste dag van de maand die volgt op het verstrijken van een tijdvak
                              van drie maanden na de datum van ontvangst van die verklaring door de Secretaris-Generaal.
                           </text:p>
                </text:list-item>
                <text:list-item text:start-value="3">
                  <text:p text:style-name="list.end"> Iedere krachtens de twee voorgaande leden gedane verklaring kan, met betrekking tot elk in die verklaring nader aangeduid
                              gebied, worden ingetrokken door middel van een aan de Secretaris-Generaal van de Raad van Europa gerichte kennisgeving. De
                              intrekking wordt van kracht op de eerste dag van de maand die volgt op het verstrijken van een tijdvak van zes maanden na
                              de datum van ontvangst van die kennisgeving door de Secretaris-Generaal.
                           </text:p>
                </text:list-item>
              </text:list>
            </text:section>
            <text:section text:name="artikel.d1144e483" text:style-name="artikel">
              <text:h text:outline-level="4" text:style-name="artikel_kop">Artikel 5 Ondertekening en inwerkingtreding
                     </text:h>
              <text:list text:style-name="list-style-4">
                <text:list-item text:start-value="1">
                  <text:p text:style-name="list.start"> Dit Protocol staat open voor ondertekening door de lidstaten van de Raad van Europa die het Handvest hebben ondertekend.
                              Het Protocol dient te worden bekrachtigd, aanvaard of goedgekeurd. Een lidstaat van de Raad van Europa kan dit Protocol uitsluitend
                              bekrachtigen, aanvaarden of goedkeuren na of tegelijkertijd met de bekrachtiging, aanvaarding of goedkeuring van het Handvest.
                              De akten van bekrachtiging, aanvaarding of goedkeuring worden nedergelegd bij de Secretaris-Generaal van de Raad van Europa.
                           </text:p>
                </text:list-item>
                <text:list-item text:start-value="2">
                  <text:p text:style-name="list.cont"> Dit Protocol treedt in werking op de eerste dag van de maand die volgt op het verstrijken van een tijdvak van drie maanden
                              na de datum waarop acht lidstaten van de Raad van Europa in overeenstemming met de bepalingen van het eerste lid hun instemming
                              door het Protocol te worden gebonden tot uitdrukking hebben gebracht.
                           </text:p>
                </text:list-item>
                <text:list-item text:start-value="3">
                  <text:p text:style-name="list.end"> Met betrekking tot iedere lidstaat die later zijn instemming door het Protocol te worden gebonden tot uitdrukking brengt,
                              treedt het Protocol in werking op de eerste dag van de maand die volgt op het verstrijken van een tijdvak van drie maanden
                              na de datum van de nederlegging van de akte van bekrachtiging, aanvaarding of goedkeuring.
                           </text:p>
                </text:list-item>
              </text:list>
            </text:section>
            <text:section text:name="artikel.d1144e518" text:style-name="artikel">
              <text:h text:outline-level="4" text:style-name="artikel_kop">Artikel 6 Opzegging
                     </text:h>
              <text:list text:style-name="list-style-5">
                <text:list-item text:start-value="1">
                  <text:p text:style-name="list.start"> Iedere partij kan dit Protocol te allen tijde opzeggen door middel van een kennisgeving gericht aan de Secretaris-Generaal
                              van de Raad van Europa.
                           </text:p>
                </text:list-item>
                <text:list-item text:start-value="2">
                  <text:p text:style-name="list.end"> Deze opzegging wordt van kracht op de eerste dag van de maand die volgt op het verstrijken van een tijdvak van zes maanden
                              na de datum van ontvangst van de kennisgeving door de Secretaris-Generaal.
                           </text:p>
                </text:list-item>
              </text:list>
            </text:section>
            <text:section text:name="artikel.d1144e544" text:style-name="artikel">
              <text:h text:outline-level="4" text:style-name="artikel_kop">Artikel 7 Kennisgevingen
                     </text:h>
              <text:p text:style-name="artikel">De Secretaris-Generaal van de Raad van Europa stelt de lidstaten van de Raad van Europa in kennis van:</text:p>
              <text:list text:style-name="list-style-6">
                <text:list-item text:start-value="1">
                  <text:p text:style-name="list.start">iedere ondertekening;
                           </text:p>
                </text:list-item>
                <text:list-item text:start-value="2">
                  <text:p text:style-name="list.cont">de nederlegging van iedere akte van bekrachtiging, aanvaarding of goedkeuring;
                           </text:p>
                </text:list-item>
                <text:list-item text:start-value="3">
                  <text:p text:style-name="list.cont">iedere datum van inwerkingtreding van dit Protocol overeenkomstig artikel 5;
                           </text:p>
                </text:list-item>
                <text:list-item text:start-value="4">
                  <text:p text:style-name="list.cont">iedere kennisgeving ontvangen ter uitvoering van de bepalingen van artikel 3;
                           </text:p>
                </text:list-item>
                <text:list-item text:start-value="5">
                  <text:p text:style-name="list.end">iedere andere handeling, kennisgeving of mededeling met betrekking tot dit Protocol.
                           </text:p>
                </text:list-item>
              </text:list>
            </text:section>
          </text:section>
          <text:section text:name="wetsluiting.d1144e598" text:style-name="wetsluiting">
            <text:section text:name="slotformulering.d1144e600" text:style-name="slotformulering">
              <text:p text:style-name="slotformulering">TEN BLIJKE WAARVAN de ondergetekenden, daartoe naar behoren gemachtigd, dit Protocol hebben ondertekend.</text:p>
              <text:p text:style-name="slotformulering">GEDAAN te Utrecht op 16 november 2009, in de Engelse en de Franse taal, zijnde beide teksten gelijkelijk authentiek, in een
                        enkel exemplaar, dat zal worden nedergelegd in het archief van de Raad van Europa. De Secretaris-Generaal van de Raad van
                        Europa zal voor eensluidend gewaarmerkte afschriften doen toekomen aan iedere lidstaat van de Raad van Europa.
                     </text:p>
            </text:section>
          </text:section>
        </text:section>
      </text:section>
      <text:h text:outline-level="2" text:style-name="rubriek_kop">D. PARLEMENT
         </text:h>
      <text:p text:style-name="Standard">Zie 
               <text:span text:style-name="cur">Trb.</text:span> 2009, 227.
         </text:p>
      <text:h text:outline-level="2" text:style-name="rubriek_kop">E. PARTIJGEGEVENS
         </text:h>
      <text:p text:style-name="Standard">Zie 
               <text:span text:style-name="cur">Trb.</text:span> 2009, 227.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België</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nland</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Jsland</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touwen</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6-11-09</text:p>
          </table:table-cell>
          <table:table-cell office:value-type="string">
            <text:p text:style-name="Table_20_Contents">16-12-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16-11-09</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Verklaringen, voorbehouden en bezwaren
         </text:h>
      <text:section text:name="alineagroep.d1144e1197" text:style-name="alineagroep">
        <text:p text:style-name="alineagroep">Noorwegen, 16 december 2009</text:p>
        <text:p text:style-name="alineagroep.end">In accordance with Article 4, paragraph 1, of the Protocol, the Government of Norway declares that the Protocol shall not
               apply to the territory of Svalbard.
            </text:p>
      </text:section>
      <text:h text:outline-level="2" text:style-name="rubriek_kop">G. INWERKINGTREDING
         </text:h>
      <text:p text:style-name="Standard">Zie 
               <text:span text:style-name="cur">Trb.</text:span> 2009, 227.
         </text:p>
      <text:h text:outline-level="2" text:style-name="rubriek_kop">J. VERWIJZINGEN
         </text:h>
      <text:p text:style-name="Standard">Zie 
               <text:span text:style-name="cur">Trb.</text:span> 2009, 227.
         </text:p>
      <text:section text:name="gegeven.d1144e1233" text:style-name="gegeven">
        <text:p text:style-name="dagtekening">Uitgegeven de <text:span text:style-name="cur">achttiende</text:span> maart 2010.
            </text:p>
      </text:section>
      <text:section text:name="ondertekening.d1144e124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vullend Protocol bij het Europees Handvest inzake lokale autonomie betreffende het recht op participatie in de aangelegenheden
         van lokale autoriteiten; Utrecht, 16 november 2009
      </dc:title>
  </office:meta>
</office:document-meta>
</file>