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93</text:p>
      <text:p text:style-name="publicatie-titel.end">17 maart 2010</text:p>
      <text:p text:style-name="systematisch_nummer">27 (2009) Nr. 2</text:p>
      <text:h text:outline-level="2" text:style-name="rubriek_kop">A. TITEL
         </text:h>
      <text:section text:name="tractatenblad_kop.d3874e195" text:style-name="tractatenblad_kop">
        <text:p text:style-name="tractatenblad_kop.start">
               Verdrag tussen het Koninkrijk der Nederlanden, ten behoeve van Aruba, en Saint Vincent en de Grenadines inzake de uitwisseling
               van informatie betreffende belastingzaken;
               
            </text:p>
        <text:p text:style-name="tractatenblad_kop.end">
               Mexico-Stad, 1 september 2009
               
            </text:p>
      </text:section>
      <text:h text:outline-level="2" text:style-name="rubriek_kop">B. TEKST
         </text:h>
      <text:section text:name="alineagroep.d3874e209" text:style-name="alineagroep">
        <text:p text:style-name="alineagroep">De Engelse tekst van het Verdrag is geplaatst in 
                  <text:span text:style-name="cur">Trb.</text:span> 2009, 157.
            </text:p>
        <text:p text:style-name="alineagroep.end">In dit Tractatenblad dient op blz. 1, in de eerste regel van de preambule, voor het woord „Kingdom” het woord „the” te worden
               ingevoegd. In de derde regel van de preambule dient het woord „the” voor „Saint” te worden verwijderd.
            </text:p>
      </text:section>
      <text:h text:outline-level="2" text:style-name="rubriek_kop">C. VERTALING
         </text:h>
      <text:section text:name="verdrag.d3874e228" text:style-name="verdrag">
        <text:section text:name="verdragtekst.d3874e230" text:style-name="verdragtekst">
          <text:h text:outline-level="3" text:style-name="verdragtekst_kop">Verdrag tussen het Koninkrijk der Nederlanden, ten behoeve van Aruba, en Saint Vincent en de Grenadines inzake de uitwisseling
                     van informatie betreffende belastingzaken</text:h>
          <text:section text:name="aanhef.d3874e238" text:style-name="aanhef">
            <text:p text:style-name="preambule">De Regering van het Koninkrijk der Nederlanden, ten behoeve van Aruba,</text:p>
            <text:p text:style-name="preambule">en</text:p>
            <text:p text:style-name="preambule">de Regering van Saint Vincent en de Grenadines,</text:p>
            <text:p text:style-name="preambule">Geleid door de wens de uitwisseling van informatie betreffende belastingen te vergemakkelijken,</text:p>
            <text:p text:style-name="afkondiging">Zijn het volgende overeengekomen:</text:p>
          </text:section>
          <text:section text:name="wettekst.d3874e256" text:style-name="wettekst">
            <text:section text:name="artikel.d3874e258" text:style-name="artikel">
              <text:h text:outline-level="4" text:style-name="artikel_kop">Artikel 1 Doelstelling en reikwijdte van he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end"> Wat het Koninkrijk der Nederlanden betreft, is dit Verdrag uitsluitend van toepassing op Aruba.
                           </text:p>
                </text:list-item>
              </text:list>
            </text:section>
            <text:section text:name="artikel.d3874e284" text:style-name="artikel">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section>
            <text:section text:name="artikel.d3874e294" text:style-name="artikel">
              <text:h text:outline-level="4" text:style-name="artikel_kop">Artikel 3 Belastingen waarop het Verdrag van toepassing is
                     </text:h>
              <text:p text:style-name="artikel">De belastingen waarop dit Verdrag van toepassing is betreffen alle belastingen die door een van de verdragsluitende partijen
                        worden geheven of tenuitvoergelegd, met inbegrip van gelijke of in wezen gelijksoortige belastingen, alsmede douanerechten,
                        geheven na de datum van ondertekening van het Verdrag.
                     </text:p>
            </text:section>
            <text:section text:name="artikel.d3874e304" text:style-name="artikel">
              <text:h text:outline-level="4" text:style-name="artikel_kop">Artikel 4 Begripsomschrijvingen
                     </text:h>
              <text:list text:style-name="list-style-2">
                <text:list-item text:start-value="1">
                  <text:p text:style-name="list.start"> Voor de toepassing van dit Verdrag, tenzij anders is bepaald:
                           </text:p>
                  <text:list>
                    <text:list-item text:start-value="1">
                      <text:p text:style-name="list.start">wordt verstaan onder de uitdrukking „verdragsluitende partij” Saint Vincent en de Grenadines of het Koninkrijk der Nederlanden,
                                    ten behoeve van Aruba, al naargelang de context vereist;
                                 </text:p>
                    </text:list-item>
                    <text:list-item text:start-value="2">
                      <text:p text:style-name="list.cont">wordt verstaan onder de uitdrukking „Saint Vincent en de Grenadines” het land Saint Vincent en de Grenadines;
                                 </text:p>
                    </text:list-item>
                    <text:list-item text:start-value="3">
                      <text:p text:style-name="list.cont">wordt verstaan onder de uitdrukking „Aruba” dat deel van het Koninkrijk der Nederlanden dat is gelegen in het Caribische gebied
                                    en bestaat uit het eiland Aruba;
                                 </text:p>
                    </text:list-item>
                    <text:list-item text:start-value="4">
                      <text:p text:style-name="list.cont">wordt verstaan onder de uitdrukking „bevoegde autoriteit”:
                                 </text:p>
                      <text:list>
                        <text:list-item text:start-value="9">
                          <text:p text:style-name="list.cont">wat Saint Vincent en de Grenadines betreft, de minister van Financiën of zijn bevoegde vertegenwoordiger;
                                       </text:p>
                        </text:list-item>
                        <text:list-item text:start-value="9">
                          <text:p text:style-name="list.cont">wat Aruba betreft, de minister van Financiën en Economische Zaken of een bevoegde vertegenwoordiger van de minist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he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end">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section>
            <text:section text:name="artikel.d3874e490" text:style-name="artikel">
              <text:h text:outline-level="4" text:style-name="artikel_kop">Artikel 5 Uitwisseling van informatie op verzoek
                     </text:h>
              <text:list text:style-name="list-style-3">
                <text:list-item text:start-value="1">
                  <text:p text:style-name="list.start"> De bevoegde autoriteit van de aangezochte partij verstrekt op verzoek informatie ten behoeve van de in artikel 1 bedoelde
                              doelstellingen. Dergelijke informatie wordt uitgewisseld ongeacht of de onderzochte gedragingen, indien deze binnen het territoriale
                              rechtsgebied va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het Verdrag omschreven
                              doelstellingen, over de bevoegdheid beschikken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van wie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section>
            <text:section text:name="artikel.d3874e648" text:style-name="artikel">
              <text:h text:outline-level="4" text:style-name="artikel_kop">Artikel 6 Belastingcontrole in het buitenland
                     </text:h>
              <text:list text:style-name="list-style-4">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section>
            <text:section text:name="artikel.d3874e682" text:style-name="artikel">
              <text:h text:outline-level="4" text:style-name="artikel_kop">Artikel 7 Mogelijkheid een verzoek af te wijzen
                     </text:h>
              <text:list text:style-name="list-style-5">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3874e760" text:style-name="artikel">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of het toezicht daarop.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section>
            <text:section text:name="artikel.d3874e770" text:style-name="artikel">
              <text:h text:outline-level="4" text:style-name="artikel_kop">Artikel 9 Kosten
                     </text:h>
              <text:p text:style-name="artikel">De verdragsluitende partijen bereiken overeenstemming over kosten die voortvloeien uit het verlenen van bijstand.</text:p>
            </text:section>
            <text:section text:name="artikel.d3874e780" text:style-name="artikel">
              <text:h text:outline-level="4" text:style-name="artikel_kop">Artikel 10 Uitvoeringswetgeving
                     </text:h>
              <text:p text:style-name="artikel">De verdragsluitende partijen nemen alle wetgevende maatregelen die noodzakelijk zijn om te voldoen aan en ter uitvoering van
                        de bepalingen van dit Verdrag.
                     </text:p>
            </text:section>
            <text:section text:name="artikel.d3874e790" text:style-name="artikel">
              <text:h text:outline-level="4" text:style-name="artikel_kop">Artikel 11 Andere internationale verdragen of regelingen
                     </text:h>
              <text:p text:style-name="artikel">De mogelijkheden voor bijstand waarin dit Verdrag voorziet, vormen geen beperking voor, noch worden zij beperkt door, de mogelijkheden
                        vervat in bestaande internationale verdragen of andere regelingen tussen de verdragsluitende partijen die betrekking hebben
                        op samenwerking ter zake van belastingzaken.
                     </text:p>
            </text:section>
            <text:section text:name="artikel.d3874e801" text:style-name="artikel">
              <text:h text:outline-level="4" text:style-name="artikel_kop">Artikel 12 Procedure voor onderling overleg
                     </text:h>
              <text:list text:style-name="list-style-6">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en 6 te hanteren procedures.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section>
            <text:section text:name="artikel.d3874e843" text:style-name="artikel">
              <text:h text:outline-level="4" text:style-name="artikel_kop">Artikel 13 Inwerkingtreding
                     </text:h>
              <text:p text:style-name="artikel">Dit Verdrag treedt in werking nadat beide verdragsluitende partijen elkaar schriftelijk langs diplomatieke weg ervan in kennis
                        hebben gesteld dat de vereiste interne procedures voor de inwerkingtreding ervan zijn voltooid. Vanaf de inwerkingtreding
                        is dit Verdrag van toepassing op:
                     </text:p>
              <text:list text:style-name="list-style-7">
                <text:list-item text:start-value="1">
                  <text:p text:style-name="list.start">strafrechtelijke belastingzaken vanaf die datum;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section>
            <text:section text:name="artikel.d3874e872" text:style-name="artikel">
              <text:h text:outline-level="4" text:style-name="artikel_kop">Artikel 14 Beëindiging
                     </text:h>
              <text:list text:style-name="list-style-8">
                <text:list-item text:start-value="1">
                  <text:p text:style-name="list.start"> Elk van de verdragsluitende partijen kan het Verdrag beëindigen door een kennisgeving van beëindiging in te dienen langs
                              diplomatieke weg aan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iettegenstaande de beëindiging van het Verdrag, blijven de verdragsluitende partijen gebonden door de voorwaarden van artikel
                              8 ten aanzien van alle uit hoofde van dit Verdrag verkregen informatie.
                           </text:p>
                </text:list-item>
              </text:list>
            </text:section>
          </text:section>
          <text:section text:name="wetsluiting.d3874e907" text:style-name="wetsluiting">
            <text:section text:name="slotformulering.d3874e909" text:style-name="slotformulering">
              <text:p text:style-name="slotformulering">TEN BLIJKE WAARVAN de ondergetekenden, daartoe naar behoren gemachtigd door hun onderscheiden regeringen, dit Verdrag hebben
                        ondertekend.
                     </text:p>
              <text:p text:style-name="slotformulering">GEDAAN in tweevoud te Mexico-Stad op 1 september 2009, in de Engelse taal.</text:p>
            </text:section>
            <text:section text:name="ondertekening.d3874e918" text:style-name="ondertekening">
              <text:p text:style-name="ondertekening">Voor het Koninkrijk der Nederlanden, ten behoeve van Aruba,</text:p>
            </text:section>
            <text:section text:name="ondertekening.d3874e921" text:style-name="ondertekening">
              <text:p text:style-name="ondertekening.end">W. J. LOK </text:p>
            </text:section>
            <text:section text:name="ondertekening.d3874e927" text:style-name="ondertekening">
              <text:p text:style-name="ondertekening">Voor Saint Vincent en de Grenadines,</text:p>
            </text:section>
            <text:section text:name="ondertekening.d3874e930" text:style-name="ondertekening">
              <text:p text:style-name="ondertekening.end">LA CELIA A. PRINCE </text:p>
            </text:section>
          </text:section>
        </text:section>
      </text:section>
      <text:h text:outline-level="2" text:style-name="rubriek_kop">D. PARLEMENT
         </text:h>
      <text:p text:style-name="Standard">Zie 
               <text:span text:style-name="cur">Trb.</text:span> 2009, 157.
         </text:p>
      <text:h text:outline-level="2" text:style-name="rubriek_kop">G. INWERKINGTREDING
         </text:h>
      <text:p text:style-name="Standard">Zie 
               <text:span text:style-name="cur">Trb.</text:span> 2009, 157.
         </text:p>
      <text:section text:name="gegeven.d3874e968" text:style-name="gegeven">
        <text:p text:style-name="dagtekening">Uitgegeven de <text:span text:style-name="cur">zeventiende</text:span> maart 2010.
            </text:p>
      </text:section>
      <text:section text:name="ondertekening.d3874e97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Saint Vincent en de Grenadines inzake de uitwisseling
         van informatie betreffende belastingzaken; Mexico-Stad, 1 september 2009
      </dc:title>
  </office:meta>
</office:document-meta>
</file>