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92</text:p>
      <text:p text:style-name="publicatie-titel.end">17 maart 2010</text:p>
      <text:p text:style-name="systematisch_nummer">47 (2009) Nr. 2</text:p>
      <text:h text:outline-level="2" text:style-name="rubriek_kop">A. TITEL
         </text:h>
      <text:section text:name="tractatenblad_kop.d3574e182" text:style-name="tractatenblad_kop">
        <text:p text:style-name="tractatenblad_kop.start">
               Verdrag ter bevordering van de economische betrekkingen tussen het Koninkrijk der Nederlanden, ten behoeve van Aruba, en de
               Republiek Finland;
               
            </text:p>
        <text:p text:style-name="tractatenblad_kop.end">
               Parijs, 10 september 2009
               
            </text:p>
      </text:section>
      <text:h text:outline-level="2" text:style-name="rubriek_kop">B. TEKST
         </text:h>
      <text:p text:style-name="Standard">De Engelse tekst van het Verdrag is geplaatst in 
               <text:span text:style-name="cur">Trb.</text:span> 2009, 180.
         </text:p>
      <text:h text:outline-level="2" text:style-name="rubriek_kop">C. VERTALING
         </text:h>
      <text:section text:name="verdrag.d3574e209" text:style-name="verdrag">
        <text:section text:name="verdragtekst.d3574e211" text:style-name="verdragtekst">
          <text:h text:outline-level="3" text:style-name="verdragtekst_kop">Verdrag ter bevordering van de economische betrekkingen tussen het Koninkrijk der Nederlanden, ten behoeve van Aruba, en de
                     Republiek Finland</text:h>
          <text:section text:name="aanhef.d3574e219" text:style-name="aanhef">
            <text:p text:style-name="preambule">Het Koninkrijk der Nederlanden, ten behoeve van Aruba,</text:p>
            <text:p text:style-name="preambule">en</text:p>
            <text:p text:style-name="preambule">de Republiek Finland,</text:p>
            <text:p text:style-name="preambule">Overwegend dat het Koninkrijk der Nederlanden, ten behoeve van Aruba, en de Republiek Finland („de partijen”) een Verdrag
                     inzake de uitwisseling van informatie betreffende belastingen hebben ondertekend;
                  </text:p>
            <text:p text:style-name="preambule">Aangezien zowel het Koninkrijk der Nederlanden, ten behoeve van Aruba, als Finland zich verplicht heeft zich in te zetten
                     voor een internationaal financieel stelsel dat vrij is van verstoringen ten gevolge van een gebrek aan transparantie en het
                     ontbreken van een doeltreffende uitwisseling van informatie bij belastingzaken;
                  </text:p>
            <text:p text:style-name="preambule">Aangezien de Republiek Finland het Koninkrijk der Nederlanden, ten behoeve van Aruba, wenst bij te staan bij het diversifiëren
                     van zijn economie;
                  </text:p>
            <text:p text:style-name="afkondiging">Zijn de partijen thans het volgende overeengekomen:</text:p>
          </text:section>
          <text:section text:name="wettekst.d3574e244" text:style-name="wettekst">
            <text:section text:name="artikel.d3574e246" text:style-name="artikel">
              <text:h text:outline-level="4" text:style-name="artikel_kop">Artikel 1 Begripsomschrijvingen
                     </text:h>
              <text:list text:style-name="list-style-1">
                <text:list-item text:start-value="1">
                  <text:p text:style-name="list.start"> Voor de toepassing van dit Verdrag, tenzij de context anders vereist:
                           </text:p>
                  <text:list>
                    <text:list-item text:start-value="1">
                      <text:p text:style-name="list.start">wordt verstaan onder de uitdrukking „Finland” de Republiek Finland en omvat zij, wanneer zij in geografische zin wordt gebezigd,
                                    het grondgebied van de Republiek Finland en elk aan de territoriale wateren van de Republiek Finland grenzend gebied waarbinnen
                                    Finland krachtens de Finse wetgeving en in overeenstemming met het internationale recht rechten kan uitoefenen met betrekking
                                    tot de exploratie en exploitatie van de natuurlijke rijkdommen van de zeebodem, de ondergrond daarvan en de daarboven gelegen
                                    wateren;
                                 </text:p>
                    </text:list-item>
                    <text:list-item text:start-value="2">
                      <text:p text:style-name="list.cont">wordt verstaan onder de uitdrukking „Aruba” dat deel van het Koninkrijk der Nederlanden dat is gelegen in het Caribische gebied
                                    en bestaat uit het eiland Aruba;
                                 </text:p>
                    </text:list-item>
                    <text:list-item text:start-value="3">
                      <text:p text:style-name="list.cont">wordt verstaan onder de uitdrukking „bevoegde autoriteit”:
                                 </text:p>
                      <text:list>
                        <text:list-item text:start-value="9">
                          <text:p text:style-name="list.cont">wat Finland betreft, het ministerie van Financiën, zijn bevoegde vertegenwoordiger of de autoriteit die door het ministerie
                                          van Financiën is aangewezen als bevoegde autoriteit;
                                       </text:p>
                        </text:list-item>
                        <text:list-item text:start-value="9">
                          <text:p text:style-name="list.cont">wat Aruba betreft, de minister van Financiën en Economische Zaken of een bevoegde vertegenwoordiger van de minister;
                                       </text:p>
                        </text:list-item>
                      </text:list>
                    </text:list-item>
                    <text:list-item text:start-value="4">
                      <text:p text:style-name="list.cont">wordt verstaan onder de uitdrukking „lichaam” elke rechtspersoon of elke eenheid die voor de belastingheffing als een rechtspersoon
                                    wordt behandeld.
                                 </text:p>
                    </text:list-item>
                  </text:list>
                </text:list-item>
                <text:list-item text:start-value="2">
                  <text:p text:style-name="list.end"> Wat betreft de toepassing, op enig moment, van dit Verdrag door een partij, heeft, tenzij de context anders vereist, elke
                              daarin niet omschreven uitdrukking de betekenis welke die uitdrukking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3574e326" text:style-name="artikel">
              <text:h text:outline-level="4" text:style-name="artikel_kop">Artikel 2 Woonplaats
                     </text:h>
              <text:list text:style-name="list-style-2">
                <text:list-item text:start-value="1">
                  <text:p text:style-name="list.start"> Voor de toepassing van dit Verdrag wordt verstaan onder „lichaam dat inwoner is van Finland” en „lichaam dat inwoner is van
                              Aruba” elk lichaam dat uit hoofde van het recht van een partij aldaar aan belasting is onderworpen op grond van zijn woonplaats,
                              verblijf, plaats van leiding, plaats van oprichting of enige andere soortgelijke omstandigheid. Onder de uitdrukkingen „lichaam
                              dat inwoner is van Finland” en „lichaam dat inwoner is van Aruba” worden niet verstaan lichamen die in een partij uitsluitend
                              aan belasting zijn onderworpen op grond van inkomsten uit bronnen in die partij.
                           </text:p>
                </text:list-item>
                <text:list-item text:start-value="2">
                  <text:p text:style-name="list.end"> Indien een lichaam ingevolge de bepalingen van het eerste lid inwoner is van beide partijen, trachten de bevoegde autoriteiten
                              van de partijen de aangelegenheid in onderling overleg te regelen.
                           </text:p>
                </text:list-item>
              </text:list>
            </text:section>
            <text:section text:name="artikel.d3574e352" text:style-name="artikel">
              <text:h text:outline-level="4" text:style-name="artikel_kop">Artikel 3 Inkomsten uit vaste inrichtingen
                     </text:h>
              <text:p text:style-name="artikel">Indien een lichaam dat inwoner is van Finland een vaste inrichting heeft op Aruba, stelt Finland de aan die vaste inrichting
                        toe te rekenen voordelen vrij van belasting, mits de voordelen verkregen zijn uit de activiteiten genoemd in artikel 5.
                     </text:p>
            </text:section>
            <text:section text:name="artikel.d3574e362" text:style-name="artikel">
              <text:h text:outline-level="4" text:style-name="artikel_kop">Artikel 4 Dividenden
                     </text:h>
              <text:p text:style-name="artikel">Indien een lichaam dat inwoner is van Finland onmiddellijk aandelen bezit die honderd percent vertegenwoordigen van het aantal
                        stemmen in een lichaam dat inwoner is van Aruba, stelt Finland door het laatstgenoemde lichaam uitgekeerde dividenden vrij
                        van belasting, mits de voordelen van het laatstgenoemde lichaam verkregen zijn uit de activiteiten bedoeld in artikel 5.
                     </text:p>
            </text:section>
            <text:section text:name="artikel.d3574e372" text:style-name="artikel">
              <text:h text:outline-level="4" text:style-name="artikel_kop">Artikel 5 Activiteiten waarop dit Verdrag van toepassing is
                     </text:h>
              <text:list text:style-name="list-style-3">
                <text:list-item text:start-value="1">
                  <text:p text:style-name="list.start"> De artikelen 3 en 4 zijn van toepassing op de volgende activiteiten (met uitzondering van financiële activiteiten anders
                              dan in lijn met de normale uitoefening van het bedrijf) verricht op Aruba:
                           </text:p>
                  <text:list>
                    <text:list-item text:start-value="1">
                      <text:p text:style-name="list.start">industriële en productieactiviteiten, met inbegrip van assemblagewerkzaamheden;
                                 </text:p>
                    </text:list-item>
                    <text:list-item text:start-value="2">
                      <text:p text:style-name="list.cont">toerisme (met inbegrip van hotels);
                                 </text:p>
                    </text:list-item>
                    <text:list-item text:start-value="3">
                      <text:p text:style-name="list.cont">een bouwterrein of constructie-, assemblage-, of installatiewerkzaamheden;
                                 </text:p>
                    </text:list-item>
                    <text:list-item text:start-value="4">
                      <text:p text:style-name="list.cont">aquacultuur en landbouw;
                                 </text:p>
                    </text:list-item>
                    <text:list-item text:start-value="5">
                      <text:p text:style-name="list.cont">medische diensten;
                                 </text:p>
                    </text:list-item>
                    <text:list-item text:start-value="6">
                      <text:p text:style-name="list.cont">reparatie, onderhoud en certificering van schepen en luchtvaartuigen;
                                 </text:p>
                    </text:list-item>
                    <text:list-item text:start-value="7">
                      <text:p text:style-name="list.cont">olie- en gasactiviteiten en energieproductie.
                                 </text:p>
                    </text:list-item>
                  </text:list>
                </text:list-item>
                <text:list-item text:start-value="2">
                  <text:p text:style-name="list.end"> Op het recht van een lichaam dat inwoner is van Finland zich op Aruba bezig te houden met de activiteiten genoemd in het
                              vorige lid blijft de nationale wetgeving van toepassing dat van kracht is op Aruba.
                           </text:p>
                </text:list-item>
              </text:list>
            </text:section>
            <text:section text:name="artikel.d3574e459" text:style-name="artikel">
              <text:h text:outline-level="4" text:style-name="artikel_kop">Artikel 6 Procedure voor onderling overleg
                     </text:h>
              <text:list text:style-name="list-style-4">
                <text:list-item text:start-value="1">
                  <text:p text:style-name="list.start"> Indien een lichaam dat inwoner is van Finland van oordeel is dat de maatregelen van een of van beide partijen voor hem leiden
                              of zullen leiden tot een belastingheffing die niet in overeenstemming is met de bepalingen van dit Verdrag, kan het, ongeacht
                              de rechtsmiddelen waarin de nationale wetgeving van die partijen voorziet, zijn geval voorleggen aan de bevoegde autoriteit
                              van Finland. Het geval moet worden voorgelegd binnen drie jaar nadat de maatregel die leidt tot een belastingheffing die niet
                              in overeenstemming is met de bepalingen van dit Verdrag, voor het eerst te zijner kennis is gebracht.
                           </text:p>
                </text:list-item>
                <text:list-item text:start-value="2">
                  <text:p text:style-name="list.cont"> De bevoegde autoriteit tracht, indien het bezwaar haar gegrond voorkomt en indien zij niet zelf in staat is tot een bevredigende
                              oplossing te komen, het geval in onderling overleg met de bevoegde autoriteit van Aruba op te lossen teneinde belastingheffing
                              die niet in overeenstemming is met dit Verdrag te vermijden. De bereikte overeenstemming wordt ten uitvoer gelegd niettegenstaande
                              de verjaringstermijnen in de nationale wetgeving van de partijen.
                           </text:p>
                </text:list-item>
                <text:list-item text:start-value="3">
                  <text:p text:style-name="list.cont"> De bevoegde autoriteiten van de partijen trachten moeilijkheden die mochten rijzen met betrekking tot de uitlegging of de
                              toepassing van dit Verdrag in onderling overleg op te lossen.
                           </text:p>
                </text:list-item>
                <text:list-item text:start-value="4">
                  <text:p text:style-name="list.end"> De bevoegde autoriteiten van de partijen kunnen zich rechtstreeks met elkaar in verbinding stellen teneinde de in de voorgaande
                              leden bedoelde overeenstemming te bereiken.
                           </text:p>
                </text:list-item>
              </text:list>
            </text:section>
            <text:section text:name="artikel.d3574e501" text:style-name="artikel">
              <text:h text:outline-level="4" text:style-name="artikel_kop">Artikel 7 Duur
                     </text:h>
              <text:p text:style-name="artikel">Dit Verdrag geldt voor een tijdvak van tien jaar vanaf de datum waarop het van kracht wordt. Dit tijdvak kan in onderling
                        overleg tussen de bevoegde autoriteiten van de partijen worden verlengd.
                     </text:p>
            </text:section>
            <text:section text:name="artikel.d3574e511" text:style-name="artikel">
              <text:h text:outline-level="4" text:style-name="artikel_kop">Artikel 8 Inwerkingtreding
                     </text:h>
              <text:p text:style-name="artikel">Dit Verdrag treedt in werking op de eerste dag van de tweede maand nadat beide partijen elkaar langs diplomatieke weg schriftelijk
                        ervan in kennis hebben gesteld dat aan hun interne procedures vereist voor de inwerkingtreding van het Verdrag is voldaan.
                        Het Verdrag is van toepassing op inkomsten verkregen in enig belastingjaar dat aanvangt op of na 1 januari van het kalenderjaar
                        dat volgt op het jaar waarin dit Verdrag in werking treedt.
                     </text:p>
            </text:section>
            <text:section text:name="artikel.d3574e521" text:style-name="artikel">
              <text:h text:outline-level="4" text:style-name="artikel_kop">Artikel 9 Beëindiging
                     </text:h>
              <text:list text:style-name="list-style-5">
                <text:list-item text:start-value="1">
                  <text:p text:style-name="list.start"> Dit Verdrag blijft van kracht totdat het door een van de partijen wordt beëindigd. Elk van de partijen kan dit Verdrag beëindigen
                              door ten minste zes maanden voor het eind van enig kalenderjaar langs diplomatieke weg schriftelijk kennis te geven van beëindiging.
                              In dat geval houdt dit Verdrag op van toepassing te zijn voor belastingjaren en -tijdvakken die aanvangen na het einde van
                              het kalenderjaar waarin de kennisgeving van de beëindiging is gedaan.
                           </text:p>
                </text:list-item>
                <text:list-item text:start-value="2">
                  <text:p text:style-name="list.end"> Dit Verdrag vormt een aanvulling op het Verdrag inzake de uitwisseling van informatie betreffende belastingen tussen de partijen.
                              Niettegenstaande de bepalingen van het eerste lid, wordt dit Verdrag na ontvangst langs diplomatieke weg van een schriftelijke
                              kennisgeving van beëindiging van het Verdrag inzake de uitwisseling van informatie betreffende belastingen beëindigd en houdt
                              het op van kracht te zijn op de datum waarop het Verdrag inzake de uitwisseling van informatie betreffende belastingen tussen
                              de partijen beëindigd wordt.
                           </text:p>
                </text:list-item>
              </text:list>
            </text:section>
          </text:section>
          <text:section text:name="wetsluiting.d3574e548" text:style-name="wetsluiting">
            <text:section text:name="slotformulering.d3574e550" text:style-name="slotformulering">
              <text:p text:style-name="slotformulering">TEN BLIJKE WAARVAN de ondergetekenden, daartoe naar behoren gemachtigd door hun onderscheiden regeringen, dit Verdrag hebben
                        ondertekend.
                     </text:p>
              <text:p text:style-name="slotformulering">GEDAAN in tweevoud te Parijs op 10 september 2009, in de Engelse taal.</text:p>
            </text:section>
            <text:section text:name="ondertekening.d3574e559" text:style-name="ondertekening">
              <text:p text:style-name="ondertekening">Voor het Koninkrijk der Nederlanden, ten behoeve van Aruba:</text:p>
            </text:section>
            <text:section text:name="ondertekening.d3574e562" text:style-name="ondertekening">
              <text:p text:style-name="ondertekening.end">N. J. J. SWAEN </text:p>
            </text:section>
            <text:section text:name="ondertekening.d3574e568" text:style-name="ondertekening">
              <text:p text:style-name="ondertekening">Voor de Republiek Finland:</text:p>
            </text:section>
            <text:section text:name="ondertekening.d3574e571" text:style-name="ondertekening">
              <text:p text:style-name="ondertekening.end">P-S. VIERROS-VILLENEUVE </text:p>
            </text:section>
          </text:section>
        </text:section>
      </text:section>
      <text:h text:outline-level="2" text:style-name="rubriek_kop">D. PARLEMENT
         </text:h>
      <text:p text:style-name="Standard">Zie 
               <text:span text:style-name="cur">Trb.</text:span> 2009, 180.
         </text:p>
      <text:h text:outline-level="2" text:style-name="rubriek_kop">G. INWERKINGTREDING
         </text:h>
      <text:p text:style-name="Standard">Zie 
               <text:span text:style-name="cur">Trb.</text:span> 2009, 180.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ten behoeve van Aruba, en de Republiek Finland inzake de uitwisseling van informatie
                        betreffende belastingen;
                     </text:p>
            <text:p text:style-name="Table_20_Contents">Parijs, 10 september 200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91
                        
                     </text:p>
          </table:table-cell>
        </table:table-row>
      </table:table>
      <text:p/>
      <text:section text:name="gegeven.d3574e679" text:style-name="gegeven">
        <text:p text:style-name="dagtekening">Uitgegeven de <text:span text:style-name="cur">zeventiende</text:span> maart 2010.
            </text:p>
      </text:section>
      <text:section text:name="ondertekening.d3574e68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er bevordering van de economische betrekkingen tussen het Koninkrijk der Nederlanden, ten behoeve van Aruba, en de
         Republiek Finland; Parijs, 10 september 2009
      </dc:title>
  </office:meta>
</office:document-meta>
</file>