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1</text:p>
      <text:p text:style-name="publicatie-titel.end">17 maart 2010</text:p>
      <text:p text:style-name="systematisch_nummer">46 (2009) Nr. 2</text:p>
      <text:h text:outline-level="2" text:style-name="rubriek_kop">A. TITEL
         </text:h>
      <text:section text:name="tractatenblad_kop.d11765e195" text:style-name="tractatenblad_kop">
        <text:p text:style-name="tractatenblad_kop.start">
               Verdrag tussen het Koninkrijk der Nederlanden, ten behoeve van Aruba, en de Republiek Finland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9.
         </text:p>
      <text:h text:outline-level="2" text:style-name="rubriek_kop">C. VERTALING
         </text:h>
      <text:section text:name="verdrag.d11765e222" text:style-name="verdrag">
        <text:section text:name="verdragtekst.d11765e224" text:style-name="verdragtekst">
          <text:h text:outline-level="3" text:style-name="verdragtekst_kop">Verdrag tussen het Koninkrijk der Nederlanden, ten behoeve van Aruba, en de Republiek Finland inzake de uitwisseling van informatie
                     betreffende belastingen</text:h>
          <text:section text:name="aanhef.d11765e232" text:style-name="aanhef">
            <text:p text:style-name="preambule">Het Koninkrijk der Nederlanden, ten behoeve van Aruba,</text:p>
            <text:p text:style-name="preambule">en</text:p>
            <text:p text:style-name="preambule">de Republiek Finland,</text:p>
            <text:p text:style-name="afkondiging">Geleid door de wens de uitwisseling van informatie betreffende belastingen te vergemakkelijken, zijn het volgende overeengekomen:</text:p>
          </text:section>
          <text:section text:name="wettekst.d11765e247" text:style-name="wettekst">
            <text:section text:name="artikel.d11765e249"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Aruba.
                           </text:p>
                </text:list-item>
              </text:list>
            </text:section>
            <text:section text:name="artikel.d11765e275"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1765e285"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Aruba: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dividendbelasting;
                                       </text:p>
                        </text:list-item>
                      </text:list>
                    </text:list-item>
                    <text:list-item text:start-value="2">
                      <text:p text:style-name="list.cont">in Finland:
                                 </text:p>
                      <text:list>
                        <text:list-item text:start-value="9">
                          <text:p text:style-name="list.cont">de aan de staat verschuldigde inkomstenbelastingen (valtion tuloverot; de statliga inkomstskatterna);
                                       </text:p>
                        </text:list-item>
                        <text:list-item text:start-value="9">
                          <text:p text:style-name="list.cont">de vennootschapsbelsating (yhteisöjen tulovero; inkomstskatten för samfund);
                                       </text:p>
                        </text:list-item>
                        <text:list-item text:start-value="9">
                          <text:p text:style-name="list.cont">de gemeentebelasting (kunnallisvero; kommunalskatten);
                                       </text:p>
                        </text:list-item>
                        <text:list-item text:start-value="9">
                          <text:p text:style-name="list.cont">de kerkelijke belastingen (kirkollisvero; kyrkoskatten);
                                       </text:p>
                        </text:list-item>
                        <text:list-item text:start-value="22">
                          <text:p text:style-name="list.cont">de bronbelasting op interest (korkotulon lähdevero; källskatten på ränteinkomst);
                                       </text:p>
                        </text:list-item>
                        <text:list-item text:start-value="9">
                          <text:p text:style-name="list.cont">de bronbelasting op inkomsten van niet-ingezetenen; (rajoitetusti verovelvollisen lähdevero; källskatten för begränsat skattskyldig);
                                          en
                                       </text:p>
                        </text:list-item>
                        <text:list-item text:start-value="9">
                          <text:p text:style-name="list.cont">de bronbelasting voor buitenlandse werknemers (ulkomailta tulevan palkansaajan lähdevero; källskatten för löntagare från utlandet).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1765e425"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Aruba, of de
                                    Republiek Finland, al naargelang de context vereist;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Finland” de Republiek Finland en omvat zij, wanneer zij in geografische zin wordt gebezigd,
                                    het grondgebied van de Republiek Finland en elk aan de territoriale wateren van de Republiek Finland grenzend gebied waarbinnen
                                    Finland krachtens de Finse wetgeving en in overeenstemming met het internationale recht, rechten kan uitoefenen met betrekking
                                    tot de exploratie en exploitatie van de natuurlijke rijkdommen van de zeebodem, de ondergrond daarvan en de daarboven gelegen
                                    wateren;
                                 </text:p>
                    </text:list-item>
                    <text:list-item text:start-value="4">
                      <text:p text:style-name="list.cont">wordt verstaan onder de uitdrukking „bevoegde autoriteit”:
                                 </text:p>
                      <text:list>
                        <text:list-item text:start-value="9">
                          <text:p text:style-name="list.cont">wat Aruba betreft, de minister van Financiën en Economische Zaken of een bevoegde vertegenwoordiger van de minister;
                                       </text:p>
                        </text:list-item>
                        <text:list-item text:start-value="9">
                          <text:p text:style-name="list.cont">wat Finland betreft, het ministerie van Financiën, zijn bevoegde vertegenwoordiger of de autoriteit die door het ministerie
                                          van Financiën is aangewezen als bevoegde autoriteit;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3">
                  <text:p text:style-name="list.end"> 
                              <text:note text:id="N1" text:note-class="endnote">
                                 <text:note-citation text:label="1)">1)</text:note-citation>
                                 <text:note-body>
                                    <text:p>Redactie Tractatenblad: hier dient het lidnummer 2 te worden gelezen.</text:p>
                                 </text:note-body>
                              </text:note>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1765e614"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1765e775" text:style-name="artikel">
              <text:h text:outline-level="4" text:style-name="artikel_kop">Artikel 6 Spontane uitwisseling van informatie
                     </text:h>
              <text:p text:style-name="artikel">De verdragsluitende partijen kunnen elkaar, zonder voorafgaand verzoek, de informatie verstrekken waarvan zij kennis dragen.</text:p>
            </text:section>
            <text:section text:name="artikel.d11765e785" text:style-name="artikel">
              <text:h text:outline-level="4" text:style-name="artikel_kop">Artikel 7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1765e819" text:style-name="artikel">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1765e897" text:style-name="artikel">
              <text:h text:outline-level="4" text:style-name="artikel_kop">Artikel 9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1765e907" text:style-name="artikel">
              <text:h text:outline-level="4" text:style-name="artikel_kop">Artikel 10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1765e917" text:style-name="artikel">
              <text:h text:outline-level="4" text:style-name="artikel_kop">Artikel 11 Uitvoeringswetgeving
                     </text:h>
              <text:p text:style-name="artikel">De verdragsluitende partijen stellen alle wetgeving vast die noodzakelijk is om te voldoen aan en ter uitvoering van de bepalingen
                        van dit Verdrag.
                     </text:p>
            </text:section>
            <text:section text:name="artikel.d11765e928" text:style-name="artikel">
              <text:h text:outline-level="4" text:style-name="artikel_kop">Artikel 12 Procedure voor onderling overleg
                     </text:h>
              <text:list text:style-name="list-style-7">
                <text:list-item text:start-value="1">
                  <text:p text:style-name="list.start"> De bevoegde autoriteiten van de verdragsluitende partijen trachten moeilijkheden of twijfelpunten die mochten rijzen met
                              betrekking tot de uitvoering of de toepassing van dit Verdrag gezamenlijk op te lossen.
                           </text:p>
                </text:list-item>
                <text:list-item text:start-value="2">
                  <text:p text:style-name="list.cont"> Naast de in het eerste lid bedoelde inspanningen kunnen de bevoegde autoriteiten van de verdragsluitende partijen in onderling
                              overleg de krachtens de artikelen 5, 6 en 7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1765e962" text:style-name="artikel">
              <text:h text:outline-level="4" text:style-name="artikel_kop">Artikel 13 Inwerkingtreding
                     </text:h>
              <text:list text:style-name="list-style-8">
                <text:list-item text:start-value="1">
                  <text:p text:style-name="list.start"> Beide verdragsluitende partijen stellen elkaar schriftelijk in kennis van de voltooiing van hun wettelijk vereiste interne
                              procedures voor de inwerkingtreding van dit Verdrag.
                           </text:p>
                </text:list-item>
                <text:list-item text:start-value="2">
                  <text:p text:style-name="list.cont"> Het Verdrag treedt in werking op de eerste dag van de tweede maand na de datum van ontvangst van de laatste kennisgeving
                              en is vervolgens met ingang van die datum van kracht.
                           </text:p>
                </text:list-item>
                <text:list-item text:start-value="3">
                  <text:p text:style-name="list.end"> De bepalingen van dit Verdrag blijven van toepassing op alle belastingtijdvakken die volgens de wetgeving van de verzoekende
                              partij op het tijdstip van het verzoek om informatie nog kunnen worden onderzocht.
                           </text:p>
                </text:list-item>
              </text:list>
            </text:section>
            <text:section text:name="artikel.d11765e996" text:style-name="artikel">
              <text:h text:outline-level="4" text:style-name="artikel_kop">Artikel 14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dat tijdvak van zes maanden op van kracht
                              te zijn.
                           </text:p>
                </text:list-item>
                <text:list-item text:start-value="3">
                  <text:p text:style-name="list.end"> Niettegenstaande de beëindiging van dit Verdrag, blijven de verdragsluitende partijen gebonden door de bepalingen van artikel
                              9 ten aanzien van alle uit hoofde van dit Verdrag verkregen informatie.
                           </text:p>
                </text:list-item>
              </text:list>
            </text:section>
          </text:section>
          <text:section text:name="wetsluiting.d11765e1031" text:style-name="wetsluiting">
            <text:section text:name="slotformulering.d11765e1033" text:style-name="slotformulering">
              <text:p text:style-name="slotformulering">TEN BLIJKE WAARVAN de ondergetekenden, daartoe naar behoren gemachtigd, dit Verdrag hebben ondertekend.</text:p>
              <text:p text:style-name="slotformulering">GEDAAN in tweevoud te Parijs op 10 september 2009, in de Engelse taal.</text:p>
            </text:section>
            <text:section text:name="ondertekening.d11765e1042" text:style-name="ondertekening">
              <text:p text:style-name="ondertekening">Voor het Koninkrijk der Nederlanden, ten behoeve van Aruba:</text:p>
            </text:section>
            <text:section text:name="ondertekening.d11765e1045" text:style-name="ondertekening">
              <text:p text:style-name="ondertekening.end">N. J. J. SWAEN </text:p>
            </text:section>
            <text:section text:name="ondertekening.d11765e1051" text:style-name="ondertekening">
              <text:p text:style-name="ondertekening">Voor de Republiek Finland:</text:p>
            </text:section>
            <text:section text:name="ondertekening.d11765e1054" text:style-name="ondertekening">
              <text:p text:style-name="ondertekening.end">P-S. VIERROS-VILLENEUVE </text:p>
            </text:section>
          </text:section>
        </text:section>
      </text:section>
      <text:h text:outline-level="2" text:style-name="rubriek_kop">D. PARLEMENT
         </text:h>
      <text:p text:style-name="Standard">Zie 
               <text:span text:style-name="cur">Trb.</text:span> 2009, 179.
         </text:p>
      <text:h text:outline-level="2" text:style-name="rubriek_kop">G. INWERKINGTREDING
         </text:h>
      <text:p text:style-name="Standard">Zie 
               <text:span text:style-name="cur">Trb.</text:span> 2009, 179.
         </text:p>
      <text:section text:name="gegeven.d11765e1092" text:style-name="gegeven">
        <text:p text:style-name="dagtekening">Uitgegeven de <text:span text:style-name="cur">zeventiende</text:span> maart 2010.
            </text:p>
      </text:section>
      <text:section text:name="ondertekening.d11765e110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publiek Finland inzake de uitwisseling van informatie
         betreffende belastingen; Parijs, 10 september 2009
      </dc:title>
  </office:meta>
</office:document-meta>
</file>