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90</text:p>
      <text:p text:style-name="publicatie-titel.end">17 maart 2010</text:p>
      <text:p text:style-name="systematisch_nummer">44 (2009) Nr. 2</text:p>
      <text:h text:outline-level="2" text:style-name="rubriek_kop">A. TITEL
         </text:h>
      <text:section text:name="tractatenblad_kop.d4518e191" text:style-name="tractatenblad_kop">
        <text:p text:style-name="tractatenblad_kop.start">
               Verdrag tussen het Koninkrijk der Nederlanden, ten behoeve van de Nederlandse Antillen, en de Republiek Finland inzake de
               uitwisseling van informatie betreffende belastingen;
               
            </text:p>
        <text:p text:style-name="tractatenblad_kop.end">
               Parijs, 10 september 2009
               
            </text:p>
      </text:section>
      <text:h text:outline-level="2" text:style-name="rubriek_kop">B. TEKST
         </text:h>
      <text:p text:style-name="Standard">De Engelse tekst van het Verdrag is geplaatst in 
               <text:span text:style-name="cur">Trb.</text:span> 2009, 177.
         </text:p>
      <text:h text:outline-level="2" text:style-name="rubriek_kop">C. VERTALING
         </text:h>
      <text:section text:name="verdrag.d4518e218" text:style-name="verdrag">
        <text:section text:name="verdragtekst.d4518e220" text:style-name="verdragtekst">
          <text:h text:outline-level="3" text:style-name="verdragtekst_kop">Verdrag tussen het Koninkrijk der Nederlanden, ten behoeve van de Nederlandse Antillen, en de Republiek Finland inzake de
                     uitwisseling van informatie betreffende belastingen</text:h>
          <text:section text:name="aanhef.d4518e228" text:style-name="aanhef">
            <text:p text:style-name="preambule">Het Koninkrijk der Nederlanden, ten behoeve van de Nederlandse Antillen,</text:p>
            <text:p text:style-name="preambule">en</text:p>
            <text:p text:style-name="preambule">de Republiek Finland,</text:p>
            <text:p text:style-name="preambule">Geleid door de wens de uitwisseling van informatie betreffende belastingen te vergemakkelijken;</text:p>
            <text:p text:style-name="preambule">Zijn het volgende overeengekomen:</text:p>
          </text:section>
          <text:section text:name="wettekst.d4518e246" text:style-name="wettekst">
            <text:section text:name="artikel.d4518e248" text:style-name="artikel">
              <text:h text:outline-level="4" text:style-name="artikel_kop">Artikel 1 Doelstelling en reikwijdte van dit Verdrag
                     </text:h>
              <text:list text:style-name="list-style-1">
                <text:list-item text:start-value="1">
                  <text:p text:style-name="list.start"> 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uitsluitend van toepassing op de Nederlandse Antillen.
                           </text:p>
                </text:list-item>
              </text:list>
            </text:section>
            <text:section text:name="artikel.d4518e274" text:style-name="artikel">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section>
            <text:section text:name="artikel.d4518e284" text:style-name="artikel">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de Nederlandse Antillen:
                                 </text:p>
                      <text:list>
                        <text:list-item>
                          <text:p text:style-name="list.start">de inkomstenbelasting;
                                       </text:p>
                        </text:list-item>
                        <text:list-item>
                          <text:p text:style-name="list.cont">de loonbelasting;
                                       </text:p>
                        </text:list-item>
                        <text:list-item>
                          <text:p text:style-name="list.cont">de winstbelasting;
                                       </text:p>
                        </text:list-item>
                        <text:list-item>
                          <text:p text:style-name="list.cont">de opcenten op de inkomsten- en winstbelasting;
                                       </text:p>
                        </text:list-item>
                      </text:list>
                    </text:list-item>
                    <text:list-item text:start-value="2">
                      <text:p text:style-name="list.cont">in Finland:
                                 </text:p>
                      <text:list>
                        <text:list-item>
                          <text:p text:style-name="list.cont">de aan de staat verschuldigde inkomstenbelasting;
                                       </text:p>
                        </text:list-item>
                        <text:list-item>
                          <text:p text:style-name="list.cont">de vennootschapsbelasting;
                                       </text:p>
                        </text:list-item>
                        <text:list-item>
                          <text:p text:style-name="list.cont">de gemeentebelasting;
                                       </text:p>
                        </text:list-item>
                        <text:list-item>
                          <text:p text:style-name="list.cont">de kerkelijke belasting;
                                       </text:p>
                        </text:list-item>
                        <text:list-item>
                          <text:p text:style-name="list.cont">de bronbelasting over interest;
                                       </text:p>
                        </text:list-item>
                        <text:list-item>
                          <text:p text:style-name="list.cont">de bronbelasting op inkomsten van niet–ingezetenen;
                                       </text:p>
                        </text:list-item>
                        <text:list-item>
                          <text:p text:style-name="list.cont">de bronbelasting voor buitenlandse werknemers.
                                       </text:p>
                        </text:list-item>
                      </text:list>
                    </text:list-item>
                  </text:list>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he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section>
            <text:section text:name="artikel.d4518e424" text:style-name="artikel">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dragsluitende partij” het Koninkrijk der Nederlanden, ten behoeve van de Nederlandse
                                    Antillen, of de Republiek Finland, al naargelang de context vereist;
                                 </text:p>
                    </text:list-item>
                    <text:list-item text:start-value="2">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3">
                      <text:p text:style-name="list.cont">wordt verstaan onder de uitdrukking „Finland” de Republiek Finland en omvat zij, wanneer zij in geografische zin wordt gebezigd,
                                    het grondgebied van de Republiek Finland en elk aan de territoriale wateren van de Republiek Finland grenzend gebied waarbinnen
                                    Finland krachtens de Finse wetgeving en in overeenstemming met het internationale recht rechten kan uitoefenen met betrekking
                                    tot de exploratie en exploitatie van de natuurlijke rijkdommen van de zeebodem, de ondergrond daarvan en de daarboven gelegen
                                    wateren;
                                 </text:p>
                    </text:list-item>
                    <text:list-item text:start-value="4">
                      <text:p text:style-name="list.cont">wordt verstaan onder de uitdrukking „bevoegde autoriteit”:
                                 </text:p>
                      <text:list>
                        <text:list-item text:start-value="9">
                          <text:p text:style-name="list.cont">wat de Nederlandse Antillen betreft, de minister van Financiën of zijn bevoegde vertegenwoordiger;
                                       </text:p>
                        </text:list-item>
                        <text:list-item text:start-value="9">
                          <text:p text:style-name="list.cont">wat Finland betreft, het ministerie van Financiën, zijn bevoegde vertegenwoordiger of de autoriteit die door het ministerie
                                          van Financiën is aangewezen als bevoegde autoriteit;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d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17">
                      <text:p text:style-name="list.cont">wordt verstaan onder de uitdrukking „strafrechtelijke belastingzaken” belastingzaken waarbij sprake is van opzettelijke gedragingen
                                    die vervolgd kunnen worden krachtens de strafwetten van de verzoekende partij.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4518e610" text:style-name="artikel">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ten behoeve van de in artikel 1 van dit Verdrag omschreven
                              doelstelling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waarvan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om informatie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section>
            <text:section text:name="artikel.d4518e768" text:style-name="artikel">
              <text:h text:outline-level="4" text:style-name="artikel_kop">Artikel 6 Belastingcontrole in het buitenland
                     </text:h>
              <text:list text:style-name="list-style-5">
                <text:list-item text:start-value="1">
                  <text:p text:style-name="list.start"> Een verdragsluitende partij kan vertegenwoordigers van de bevoegde autoriteit van de andere verdragsluitend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verdragsluiten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section>
            <text:section text:name="artikel.d4518e802" text:style-name="artikel">
              <text:h text:outline-level="4" text:style-name="artikel_kop">Artikel 7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door de belastingbetaler.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section>
            <text:section text:name="artikel.d4518e880" text:style-name="artikel">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section>
            <text:section text:name="artikel.d4518e890" text:style-name="artikel">
              <text:h text:outline-level="4" text:style-name="artikel_kop">Artikel 9 Kosten
                     </text:h>
              <text:p text:style-name="artikel">Tenzij de bevoegde autoriteiten van de verdragsluiten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verdragsluiten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
                     </text:p>
            </text:section>
            <text:section text:name="artikel.d4518e900" text:style-name="artikel">
              <text:h text:outline-level="4" text:style-name="artikel_kop">Artikel 10 Uitvoeringswetgeving
                     </text:h>
              <text:p text:style-name="artikel">De verdragsluitende partijen stellen alle wetgeving vast die noodzakelijk is om te voldoen aan en ter uitvoering van de bepalingen
                        van dit Verdrag.
                     </text:p>
            </text:section>
            <text:section text:name="artikel.d4518e910" text:style-name="artikel">
              <text:h text:outline-level="4" text:style-name="artikel_kop">Artikel 11 Procedure voor onderling overleg
                     </text:h>
              <text:list text:style-name="list-style-7">
                <text:list-item text:start-value="1">
                  <text:p text:style-name="list.start"> De bevoegde autoriteiten van de verdragsluitende partijen trachten moeilijkheden of twijfelpunten die mochten rijzen met
                              betrekking tot de uitvoering of de uitlegging van dit Verdrag gezamenlijk op te lossen.
                           </text:p>
                </text:list-item>
                <text:list-item text:start-value="2">
                  <text:p text:style-name="list.cont"> Naast de in het eerste lid bedoelde inspanningen, kunnen de bevoegde autoriteiten van de verdragsluitende partijen in onderling
                              overleg de krachtens de artikelen 5 en 6 te hanteren procedures vaststellen.
                           </text:p>
                </text:list-item>
                <text:list-item text:start-value="3">
                  <text:p text:style-name="list.end"> De bevoegde autoriteiten van de verdragsluitende partijen kunnen zich rechtstreeks met elkaar in verbinding stellen voor
                              de toepassing van dit artikel.
                           </text:p>
                </text:list-item>
              </text:list>
            </text:section>
            <text:section text:name="artikel.d4518e945" text:style-name="artikel">
              <text:h text:outline-level="4" text:style-name="artikel_kop">Artikel 12 Inwerkingtreding
                     </text:h>
              <text:list text:style-name="list-style-8">
                <text:list-item text:start-value="1">
                  <text:p text:style-name="list.start"> Dit Verdrag treedt in werking op de eerste dag van de tweede maand na de laatste van de data waarop de verdragsluitende partijen
                              elkaar schriftelijk, langs diplomatieke weg, ervan in kennis hebben gesteld dat aan de door de verdragsluitende partijen vereiste
                              interne procedures voor de inwerkingtreding van dit Verdrag is voldaan.
                           </text:p>
                </text:list-item>
                <text:list-item text:start-value="2">
                  <text:p text:style-name="list.end"> De bepalingen van dit Verdrag zijn tevens van toepassing op informatie die voorafgaand aan de inwerkingtreding van dit Verdrag
                              is verstrekt.
                           </text:p>
                </text:list-item>
              </text:list>
            </text:section>
            <text:section text:name="artikel.d4518e971" text:style-name="artikel">
              <text:h text:outline-level="4" text:style-name="artikel_kop">Artikel 13 Beëindiging
                     </text:h>
              <text:list text:style-name="list-style-9">
                <text:list-item text:start-value="1">
                  <text:p text:style-name="list.start"> Dit Verdrag blijft van kracht totdat het door een verdragsluitende partij wordt beëindigd. Elk van de verdragsluitende partijen
                              kan het Verdrag langs diplomatieke weg beëindigen door ten minste zes maanden voor het einde van enig kalenderjaar beginnend
                              op of na het verstrijken van een tijdvak van twee jaar na de datum van inwerkingtreding van het Verdrag, schriftelijk kennis
                              te geven van beëindiging.
                           </text:p>
                </text:list-item>
                <text:list-item text:start-value="2">
                  <text:p text:style-name="list.cont"> In dat geval houdt het Verdrag op 1 januari van het kalenderjaar eerstvolgend op het jaar waarin de kennisgeving is gedaan
                              op van kracht te zijn.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section>
          </text:section>
          <text:section text:name="wetsluiting.d4518e1006" text:style-name="wetsluiting">
            <text:section text:name="slotformulering.d4518e1008" text:style-name="slotformulering">
              <text:p text:style-name="slotformulering">TEN BLIJKE WAARVAN de ondergetekenden, daartoe naar behoren gemachtigd door hun onderscheiden regeringen, dit Verdrag hebben
                        ondertekend.
                     </text:p>
              <text:p text:style-name="slotformulering">GEDAAN in tweevoud te Parijs op 10 september 2009, in de Engelse taal.</text:p>
            </text:section>
            <text:section text:name="ondertekening.d4518e1017" text:style-name="ondertekening">
              <text:p text:style-name="ondertekening">Voor het Koninkrijk der Nederlanden, ten behoeve van de Nederlandse Antillen:</text:p>
            </text:section>
            <text:section text:name="ondertekening.d4518e1020" text:style-name="ondertekening">
              <text:p text:style-name="ondertekening.end">E. T. M. DE LANOOY </text:p>
            </text:section>
            <text:section text:name="ondertekening.d4518e1026" text:style-name="ondertekening">
              <text:p text:style-name="ondertekening">Voor de Republiek Finland:</text:p>
            </text:section>
            <text:section text:name="ondertekening.d4518e1029" text:style-name="ondertekening">
              <text:p text:style-name="ondertekening.end">P–S. VIERROS-VILLENEUVE </text:p>
            </text:section>
          </text:section>
        </text:section>
      </text:section>
      <text:h text:outline-level="2" text:style-name="rubriek_kop">D. PARLEMENT
         </text:h>
      <text:p text:style-name="Standard">Zie 
               <text:span text:style-name="cur">Trb.</text:span> 2009, 177.
         </text:p>
      <text:h text:outline-level="2" text:style-name="rubriek_kop">G. INWERKINGTREDING
         </text:h>
      <text:p text:style-name="Standard">Zie 
               <text:span text:style-name="cur">Trb.</text:span> 2009, 177.
         </text:p>
      <text:section text:name="gegeven.d4518e1067" text:style-name="gegeven">
        <text:p text:style-name="dagtekening">Uitgegeven de <text:span text:style-name="cur">zeventiende </text:span> maart 2010.
            </text:p>
      </text:section>
      <text:section text:name="ondertekening.d4518e107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de Nederlandse Antillen, en de Republiek Finland inzake de
         uitwisseling van informatie betreffende belastingen; Parijs, 10 september 2009
      </dc:title>
  </office:meta>
</office:document-meta>
</file>