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text:p>
      <text:p text:style-name="publicatie-titel.end">12 januari 2010</text:p>
      <text:p text:style-name="systematisch_nummer">67 (2003) Nr. 2</text:p>
      <text:h text:outline-level="2" text:style-name="rubriek_kop">A. TITEL
         </text:h>
      <text:section text:name="tractatenblad_kop.d1170e166" text:style-name="tractatenblad_kop">
        <text:p text:style-name="tractatenblad_kop.start">
               Overeenkomst
               betreffende wederzijdse rechtshulp in strafzaken tussen de Europese
               Unie en de Verenigde Staten van
               Amerika;
               
            </text:p>
        <text:p text:style-name="tractatenblad_kop.end">
               Washington D.C., 25
               juni
               2003
               
            </text:p>
      </text:section>
      <text:h text:outline-level="2" text:style-name="rubriek_kop">B. TEKST
         </text:h>
      <text:p text:style-name="Standard">De
            Nederlandse tekst van de Overeenkomst is geplaatst in
            
               <text:span text:style-name="cur">Trb.</text:span> 2004,
               298.
         </text:p>
      <text:h text:outline-level="2" text:style-name="rubriek_kop">D. PARLEMENT
         </text:h>
      <text:p text:style-name="Standard">Artikel
            3 van de Rijkswet van 3 juli 2008
            (
               <text:span text:style-name="cur">Stb.</text:span>
               2008, 280) luidt als
            volgt:
         </text:p>
      <text:section text:name="verdrag.d1170e202" text:style-name="verdrag">
        <text:section text:name="verdragtekst.d1170e204" text:style-name="verdragtekst">
          <text:section text:name="wettekst.d1170e211" text:style-name="wettekst">
            <text:section text:name="artikel.d1170e213" text:style-name="artikel">
              <text:h text:outline-level="4" text:style-name="artikel_kop">„Artikel 3
                     </text:h>
              <text:p text:style-name="artikel">De
                        op 25 juni 2003 te Washington D.C. totstandgekomen Overeenkomst
                        betreffende wederzijdse rechtshulp in strafzaken tussen de Europese
                        Unie en de Verenigde Staten van Amerika, waarvan de Nederlandse tekst
                        is geplaatst in
                        Tractatenblad
                           2004, 298, wordt goedgekeurd voor het gehele
                        Koninkrijk.”
                     </text:p>
            </text:section>
          </text:section>
          <text:section text:name="wetsluiting.d1170e227" text:style-name="wetsluiting">
            <text:section text:name="slotformulering.d1170e229" text:style-name="slotformulering">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307 (R1842), nr. 1 t/m 6; Hand. II
                        2007/2008, blz. 6614; Kamerstukken I 2007/2008,
                        31307
                           (R1842), nr. A; Hand. I 2007/2008, blz.
                        1473-1474.
                     </text:p>
            </text:section>
          </text:section>
        </text:section>
      </text:section>
      <text:h text:outline-level="2" text:style-name="rubriek_kop">E. PARTIJGEGEVENS
         </text:h>
      <text:p text:style-name="Standard">Zie
            
               <text:span text:style-name="cur">Trb.</text:span> 2004,
               29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EU
                        (Europese Unie)
                     </text:p>
          </table:table-cell>
          <table:table-cell office:value-type="string">
            <text:p text:style-name="Table_20_Contents">25-06-03</text:p>
          </table:table-cell>
          <table:table-cell office:value-type="string">
            <text:p text:style-name="Table_20_Contents">28-10-09</text:p>
          </table:table-cell>
          <table:table-cell office:value-type="string">
            <text:p text:style-name="Table_20_Contents">R</text:p>
          </table:table-cell>
          <table:table-cell office:value-type="string">
            <text:p text:style-name="Table_20_Contents">01-02-10</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5-06-03</text:p>
          </table:table-cell>
          <table:table-cell office:value-type="string">
            <text:p text:style-name="Table_20_Contents">28-10-09</text:p>
          </table:table-cell>
          <table:table-cell office:value-type="string">
            <text:p text:style-name="Table_20_Contents">R</text:p>
          </table:table-cell>
          <table:table-cell office:value-type="string">
            <text:p text:style-name="Table_20_Contents">01-02-1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170e427" text:style-name="alineagroep">
        <text:p text:style-name="alineagroep">Verenigde
               Staten van Amerika, de, 9 maart 2009
            </text:p>
        <text:p text:style-name="alineagroep">The United States Mission
               to the European Union would like to inform the General Secretariat that
               for the purposes of article 4, paragraph 3, the national authorities
               responsible for investigation or prosecution of criminal offences
               designated by the United States are: the Attachés at a US Embassy
               to an EU Member State a) representing the Drug Enforcement
               Administration of the Department of Justice for questions falling
               within its remit; b) the Bureau of Immigration and Customs Enforcement
               of the Department of Homeland Security, for questions falling within
               its remit; or c) the Federal Bureau of Investigation of the Department
               of Justice, for all other questions. After the agreement has entered
               into force, the United States and the European Union may decide by an
               exchange of diplomatic Notes to alter the channels through which
               requests for assistance under this article will be sent.
            </text:p>
        <text:p text:style-name="alineagroep.end">The
               United States Mission would like to inform the General Secretariat that
               for the purposes of article 4, paragraph 4, the United States will
               provide assistance on matters concerning the laundering of proceeds
               from criminal activities and on matters concerning terrorist activity
               that is punishable under the laws of both the United States and the EU
               Member State in question, as well as on matters concerning any other
               criminal activity that has been the subject of prior notification by
               the United
               States.
            </text:p>
      </text:section>
      <text:h text:outline-level="2" text:style-name="rubriek_kop">G. INWERKINGTREDING
         </text:h>
      <text:section text:name="alineagroep.d1170e443" text:style-name="alineagroep">
        <text:p text:style-name="alineagroep">De
               bepalingen van de Overeenkomst zullen ingevolge zijn artikel 18, eerste
               lid, in werking treden op 1 februari 2010.
            </text:p>
        <text:p text:style-name="alineagroep.end">Wat betreft het
               Koninkrijk der Nederlanden, zal de Overeenkomst alleen voor Nederland,
               als lidstaat van de Europese Unie,
               gelden.
            </text:p>
      </text:section>
      <text:h text:outline-level="2" text:style-name="rubriek_kop">J. VERWIJZINGEN
         </text:h>
      <text:p text:style-name="Standard">Zie
            
               <text:span text:style-name="cur">Trb.</text:span> 2004,
               298.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text:p>
            <text:p text:style-name="Table_20_Contents">’s-Gravenhage, 29
                        september 2004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Verenigde Staten van
                        Amerika aangaande wederzijdse rechtshulp in
                        strafzaken;
                     </text:p>
            <text:p text:style-name="Table_20_Contents">’s-Gravenhage, 12 juni
                        1981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8
                        
                     </text:p>
          </table:table-cell>
        </table:table-row>
      </table:table>
      <text:p/>
      <text:section text:name="gegeven.d1170e590" text:style-name="gegeven">
        <text:p text:style-name="dagtekening">Uitgegeven
               de <text:span text:style-name="cur">twaalfde</text:span> januari
               2010.
            </text:p>
      </text:section>
      <text:section text:name="ondertekening.d1170e59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wederzijdse rechtshulp in strafzaken tussen de Europese Unie en de Verenigde Staten van Amerika;
         Washington D.C., 25 juni 2003
      </dc:title>
  </office:meta>
</office:document-meta>
</file>