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Tractatenblad 2010, Verdrag 86</text:p>
      <text:p text:style-name="publicatie-titel.end">17 maart 2010</text:p>
      <text:p text:style-name="systematisch_nummer">6 (2010) Nr. 1</text:p>
      <text:h text:outline-level="2" text:style-name="rubriek_kop">A. TITEL
         </text:h>
      <text:section text:name="tractatenblad_kop.d5979e149" text:style-name="tractatenblad_kop">
        <text:p text:style-name="tractatenblad_kop.start">
               Briefwisseling houdende een verdrag tussen de Regering van het Koninkrijk der Nederlanden en het Internationaal Agentschap
               voor Atoomenergie (IAEA) inzake de “Technical meeting on the Application of Large sample Neutron Activation Analysis Techniques
               for Inhomogeneous Bulk Archeaological Samples and Large Objects”,  17 - 21 mei 2010 te Delft;
               
            </text:p>
        <text:p text:style-name="tractatenblad_kop">
               (met Bijlagen)
               
            </text:p>
        <text:p text:style-name="tractatenblad_kop.end">
               Wenen, 8 februari 2010
               
            </text:p>
      </text:section>
      <text:h text:outline-level="2" text:style-name="rubriek_kop">B. TEKST
         </text:h>
      <text:section text:name="verdrag.d5979e166" text:style-name="verdrag">
        <text:section text:name="verdragtekst.d5979e168" text:style-name="verdragtekst">
          <text:h text:outline-level="3" text:style-name="verdragtekst_kop">Nr. I
               </text:h>
          <text:section text:name="brieftekst.d5979e174" text:style-name="brieftekst">
            <text:p text:style-name="afzender">INTERNATIONAL ATOMIC ENERGY AGENCY</text:p>
            <text:p text:style-name="brieftekst.dagtekening">Vienna, 9 December 2009</text:p>
            <text:p text:style-name="kenmerk">In reply please refer to: F2-RC-1115.2</text:p>
            <text:p text:style-name="briefaanhef">Sir,</text:p>
            <text:p text:style-name="brieftekst">I have the honour to inform you that the International Atomic Energy Agency (IAEA) is planning to hold, under a coordinated
                     research project (CRP), a Technical Meeting on Application of Large sample Neutron Activation Analysis Techniques for Inhomogeneous
                     Bulk Archaeological Samples and large Objects from 17 to 21 May 2010. The purpose of the meeting is to analyse and document
                     the progress made, to identify research problems and deviations, if any, and propose solutions, and to prepare the work plan
                     for the next phase of the CRP. Approximately 15 scientists from 15 countries are expected to attend, as well as representative(s)
                     from the IAEA.
                  </text:p>
            <text:p text:style-name="brieftekst">Informal discussions held with Mr Peter Bode, from the Reactor Institute Delft, Delft University of Technology, have indicated
                     that suitable premises and facilities could be made available in Delft.
                  </text:p>
            <text:p text:style-name="brieftekst">I have the honour to enquire whether your Government would wish to host this meeting and, if so, whether your Government would
                     agree to make the following arrangements:
                  </text:p>
            <text:list text:style-name="list-style-1">
              <text:list-item text:start-value="1">
                <text:p text:style-name="list.start">The Government of the Netherlands (hereinafter referred to as the Government) will accord to the IAEA, its property, funds
                           and assets, and to its officials and participants officially invited by the Director General of the IAEA to attend the meeting
                           in their official capacities, and to members of the immediate families of such persons, the privileges and immunities contained
                           in the Agreement on the Privileges and Immunities of the International Atomic Energy Agency, which was accepted by the Government
                           on 29 August 1963.
                        </text:p>
              </text:list-item>
              <text:list-item text:start-value="2">
                <text:p text:style-name="list.cont">The Government will accord to the officials and participants mentioned above every facility necessary for the performance
                           of their functions in connection with the meeting, including entering, remaining in and leaving the Netherlands. The Government
                           will issue any necessary visas as expeditiously as possible and, where the legislation of the Netherlands permits, free of
                           charge. The Government, however, reserves the right to deny, irrespective of nationality, visas to individual participants
                           for national security reasons. Annex A contains the list of Member States to be invited to participate in the meeting.
                        </text:p>
                <text:p text:style-name="list.cont">The IAEA will inform the Government promptly of all persons officially designated to attend the meeting. The IAEA will also
                           advise such persons to apply for visas, if necessary, in good time before the opening date of the meeting, and the Government
                           is expected to issue such visas promptly so as to allow them to attend the meeting.
                        </text:p>
              </text:list-item>
              <text:list-item text:start-value="3">
                <text:p text:style-name="list.cont">The Government will facilitate customs formalities for the persons referred to above when they enter and leave the Netherlands.
                        </text:p>
              </text:list-item>
              <text:list-item text:start-value="4">
                <text:p text:style-name="list.cont">The Government will, at no cost to the IAEA, make adequate and appropriate premises and facilities available for the entire
                           duration of the meeting as listed in Annex B.
                        </text:p>
              </text:list-item>
              <text:list-item text:start-value="5">
                <text:p text:style-name="list.end">The Government will exercise reasonable care to ensure security on the premises where the meeting takes place and to ensure
                           the safety of the persons mentioned in paragraph 1 above while they are on those premises. The Government will take whatever
                           steps may be reasonable in the circumstances to ensure such security and safety, including such supervision of the premises
                           as may be warranted.
                        </text:p>
              </text:list-item>
            </text:list>
            <text:p text:style-name="brieftekst">Ms Petra Salame, of the Division of Physical and Chemical Sciences, has been appointed Scientific Secretary of the meeting.</text:p>
            <text:p text:style-name="brieftekst">Should your Government wish to host this meeting, I would be grateful if you would inform me in writing of your Government’s
                     agreement to the above enumerated points by 10 February 2010 so as to enable the Secretariat to proceed with timely arrangements.
                  </text:p>
            <text:section text:name="slotformulering.d5979e250" text:style-name="slotformulering">
              <text:p text:style-name="slotformulering">Accept, Sir, the assurances of my highest consideration.</text:p>
            </text:section>
            <text:section text:name="ondertekening.d5979e257" text:style-name="ondertekening">
              <text:p text:style-name="brieftekst.ondertekening">WERNER BURKART </text:p>
              <text:p text:style-name="brieftekst.ondertekening"> Deputy Director General</text:p>
              <text:p text:style-name="brieftekst.ondertekening">
                        Head of the Department of Nuclear Sciences and Applications
                     </text:p>
              <text:p text:style-name="brieftekst.ondertekening"> for the DIRECTOR GENERAL</text:p>
              <text:p text:style-name="brieftekst.ondertekening.end">   Enclosure</text:p>
            </text:section>
            <text:section text:name="geadresseerde.d5979e275" text:style-name="geadresseerde">
              <text:p text:style-name="geadresseerde">H.E. Mr Alphons Hamer </text:p>
              <text:p text:style-name="geadresseerde">
                        
                        Ambassador
                     </text:p>
              <text:p text:style-name="geadresseerde">
                        
                        Resident Representative of the Netherlands to  the International Atomic Energy Agency
                     </text:p>
              <text:p text:style-name="geadresseerde">Opernring 5/7th floor</text:p>
              <text:p text:style-name="geadresseerde.end">1010 VIENNA</text:p>
            </text:section>
          </text:section>
        </text:section>
        <text:section text:name="verdragtekst.d5979e297" text:style-name="verdragtekst">
          <text:h text:outline-level="3" text:style-name="verdragtekst_kop">Annex A List of Member States to be Invited</text:h>
          <text:p text:style-name="verdragtekst.subkop">2<text:span text:style-name="superscript">nd</text:span> RCM on Application of Large sample Neutron Activation Analysis Techniques for Inhomogeneous Bulk Archaeological Samples and
                     large Objects</text:p>
          <text:p text:style-name="verdragtekst.subkop">Delft</text:p>
          <text:p text:style-name="verdragtekst.subkop">17-21 May 2010</text:p>
          <text:p text:style-name="verdragtekst">Member States</text:p>
          <text:section text:name="alineagroep.d5979e325" text:style-name="alineagroep">
            <text:p text:style-name="alineagroep">Brazil</text:p>
            <text:p text:style-name="alineagroep">China</text:p>
            <text:p text:style-name="alineagroep">Egypt</text:p>
            <text:p text:style-name="alineagroep">Ghana</text:p>
            <text:p text:style-name="alineagroep">Greece</text:p>
            <text:p text:style-name="alineagroep">India</text:p>
            <text:p text:style-name="alineagroep">Japan</text:p>
            <text:p text:style-name="alineagroep">Malaysia</text:p>
            <text:p text:style-name="alineagroep">Netherlands</text:p>
            <text:p text:style-name="alineagroep">Peru</text:p>
            <text:p text:style-name="alineagroep">Romania</text:p>
            <text:p text:style-name="alineagroep">Russian Federation</text:p>
            <text:p text:style-name="alineagroep">Syrian Arab Republic</text:p>
            <text:p text:style-name="alineagroep">Thailand</text:p>
            <text:p text:style-name="alineagroep.end">United States of America</text:p>
          </text:section>
        </text:section>
        <text:section text:name="verdragtekst.d5979e378" text:style-name="verdragtekst">
          <text:h text:outline-level="3" text:style-name="verdragtekst_kop">Annex B List of Facilities and Resources to be Provided by the Host Government Free of Charge</text:h>
          <text:p text:style-name="verdragtekst.subkop">2<text:span text:style-name="superscript">nd</text:span> RCM on Application of Large sample Neutron Activation Analysis Techniques for Inhomogeneous Bulk Archaeological Samples and
                     large Objects</text:p>
          <text:p text:style-name="verdragtekst.subkop">Delft</text:p>
          <text:p text:style-name="verdragtekst.subkop">17-21 May 2010</text:p>
          <text:list text:style-name="list-style-2">
            <text:list-item text:start-value="1">
              <text:p text:style-name="list.start">Premises
                     </text:p>
              <text:list>
                <text:list-item>
                  <text:p text:style-name="list.start">Meeting room with accommodation for 25 persons
                           </text:p>
                </text:list-item>
                <text:list-item>
                  <text:p text:style-name="list.cont">Briefing room with accommodation for 25 persons
                           </text:p>
                </text:list-item>
              </text:list>
              <text:p text:style-name="list.cont">The above premises should be fully furnished and equipped and placed at the exclusive disposal of the IAEA from 15 until 21
                        May 2010, inclusive.
                     </text:p>
            </text:list-item>
            <text:list-item text:start-value="2">
              <text:p text:style-name="list.cont">Equipment:
                     </text:p>
              <text:list>
                <text:list-item>
                  <text:p text:style-name="list.cont">Two microphones on the Chairman’s table, one microphone and one neck microphone for the speaker on the lectern and a sufficient
                              number of microphones distributed throughout the meeting room (and connected to the recording equipment if the meeting is
                              being recorded)
                           </text:p>
                </text:list-item>
                <text:list-item>
                  <text:p text:style-name="list.cont">One photocopying machine (rapid and easy to operate)
                           </text:p>
                </text:list-item>
                <text:list-item>
                  <text:p text:style-name="list.cont">One data projector for PowerPoint presentation
                           </text:p>
                </text:list-item>
                <text:list-item>
                  <text:p text:style-name="list.cont">One screen
                           </text:p>
                </text:list-item>
                <text:list-item>
                  <text:p text:style-name="list.cont">One personal computer
                           </text:p>
                </text:list-item>
                <text:list-item>
                  <text:p text:style-name="list.cont">One flip chart
                           </text:p>
                </text:list-item>
                <text:list-item>
                  <text:p text:style-name="list.cont">Decorations and signs as necessary
                           </text:p>
                </text:list-item>
                <text:list-item>
                  <text:p text:style-name="list.cont">Internet connection, wireless connection, if possible
                           </text:p>
                </text:list-item>
              </text:list>
            </text:list-item>
            <text:list-item text:start-value="3">
              <text:p text:style-name="list.cont">Personnel
                     </text:p>
              <text:list>
                <text:list-item>
                  <text:p text:style-name="list.cont">One secretary/conference clerk fluent in English to assist the IAEA Scientific Secretary
                           </text:p>
                </text:list-item>
                <text:list-item>
                  <text:p text:style-name="list.cont">Staff needed to prepare, install and operate the technical facilities and equipment
                           </text:p>
                </text:list-item>
                <text:list-item>
                  <text:p text:style-name="list.cont">One conference clerk for the meeting room
                           </text:p>
                </text:list-item>
              </text:list>
              <text:p text:style-name="list.cont">The above personnel should be available from 16 until 21 May 2010 inclusive.</text:p>
              <text:p text:style-name="list.end"> In addition to the above specific tasks, all servicing staff must be prepared to perform other duties in connection with
                        the preparation and running of the meeting, and to provide assistance in compiling and distributing documents whenever necessary.
                     </text:p>
            </text:list-item>
          </text:list>
        </text:section>
        <text:section text:name="verdragtekst.d5979e556" text:style-name="verdragtekst">
          <text:h text:outline-level="3" text:style-name="verdragtekst_kop">Nr. II
               </text:h>
          <text:section text:name="brieftekst.d5979e562" text:style-name="brieftekst">
            <text:p text:style-name="afzender">PERMANENT MISSION OF THE NETHERLANDS TO THE UN</text:p>
            <text:p text:style-name="brieftekst.dagtekening">Vienna, 8 February 2010</text:p>
            <text:section text:name="onderwerpbrief.d5979e570" text:style-name="onderwerpbrief">
              <text:p text:style-name="onderwerpbrief.end">Re: Technical Meeting on Application of Large sample Neutron Activation Analysis Techniques for Inhomogeneous Bulk Archaeological
                        Samples and Large Objects, Delft, the Netherlands, 17 to 21 May 2010
                     </text:p>
            </text:section>
            <text:p text:style-name="briefaanhef">Sir,</text:p>
            <text:p text:style-name="brieftekst">I have the honour to refer to your letter reference F2-RC-1115.2 of 9 December 2009, relating to an Agreement to be concluded
                     between the Government of the Kingdom of the Netherlands and the International Atomic Energy Agency (IAEA) concerning the
                     Technical Meeting on Application of Large sample Neutron Activation Analysis Techniques for Inhomogeneous Bulk Archaeological
                     Samples and large Objects, which is scheduled to be held in Delft, the Netherlands, from 17 to 21 May 2010, which reads as
                     follows:
                  </text:p>
            <text:p text:style-name="redactie">
                     (Zoals in Brief Nr. I)
                     
                  </text:p>
            <text:p text:style-name="brieftekst">I am authorized by the Government of the Kingdom of the Netherlands to state that it agrees to the proposals regarding the
                     organization of the Technical Meeting. Further, I am authorized to state that the Government of the Kingdom of the Netherlands
                     considers your letter and my reply as together constituting an Agreement between the Government of the Kingdom of the Netherlands
                     and the IAEA concerning the Technical Meeting on Application of Large sample Neutron Activation Analysis Techniques for Inhomogeneous
                     Bulk Archaeological Samples and large Objects, which shall enter into force on the date of this reply and shall remain in
                     force for the duration of the Technical Meeting and for such additional period as is necessary for its preparation and winding
                     up, the total duration of this Agreement, however, not to exceed one year.
                  </text:p>
            <text:section text:name="slotformulering.d5979e592" text:style-name="slotformulering">
              <text:p text:style-name="slotformulering">Please accept, Sir, the assurances of my highest consideration.</text:p>
            </text:section>
            <text:section text:name="ondertekening.d5979e598" text:style-name="ondertekening">
              <text:p text:style-name="brieftekst.ondertekening">ADRIAAN BEENEN </text:p>
              <text:p text:style-name="brieftekst.ondertekening.end">
                        First Secretary
                     </text:p>
            </text:section>
            <text:section text:name="geadresseerde.d5979e607" text:style-name="geadresseerde">
              <text:p text:style-name="geadresseerde">Mr. Werner Burkart </text:p>
              <text:p text:style-name="geadresseerde">
                        
                        
                        Deputy Director General
                     </text:p>
              <text:p text:style-name="geadresseerde">
                        Head of the Department of Nuclear Sciences  and Applications
                     </text:p>
              <text:p text:style-name="geadresseerde"> International Atomic Energy Agency (IAEA)</text:p>
              <text:p text:style-name="geadresseerde.end">Vienna International Centre</text:p>
            </text:section>
          </text:section>
        </text:section>
      </text:section>
      <text:h text:outline-level="2" text:style-name="rubriek_kop">D. PARLEMENT
         </text:h>
      <text:p text:style-name="Standard">Het in de brieven vervatte verdrag, met Bijlagen, behoeft ingevolge artikel 7, onderdeel c, van de Rijkswet goedkeuring en
            bekendmaking verdragen niet de goedkeuring van de Staten-Generaal.
         </text:p>
      <text:h text:outline-level="2" text:style-name="rubriek_kop">G. INWERKINGTREDING
         </text:h>
      <text:section text:name="alineagroep.d5979e641" text:style-name="alineagroep">
        <text:p text:style-name="alineagroep">De bepalingen van het in de brieven vervatte verdrag, met Bijlagen, zijn ingevolge het gestelde in de één na laatste alinea
               van brief Nr. II in werking getreden op 8 februari 2010.
            </text:p>
        <text:p text:style-name="alineagroep">Het in de brieven vervatte verdrag, met Bijlagen, zal ingevolge dezelfde alinea niet langer dan één jaar van kracht zijn.</text:p>
        <text:p text:style-name="alineagroep.end">Wat betreft het Koninkrijk der Nederlanden, geldt het in de brieven vervatte verdrag, met Bijlagen, alleen voor Nederland.</text:p>
      </text:section>
      <text:h text:outline-level="2" text:style-name="rubriek_kop">J. VERWIJZINGEN
         </text:h>
      <text:p text:style-name="table.fix"/>
      <table:table table:name="table.1" table:style-name="table.1">
        <table:table-column table:style-name="table.1.col1"/>
        <table:table-column table:style-name="table.1.col2"/>
        <table:table-column table:style-name="table.1.col3"/>
        <table:table-row>
          <table:table-cell office:value-type="string">
            <text:p text:style-name="Table_20_Contents">Titel</text:p>
          </table:table-cell>
          <table:table-cell office:value-type="string">
            <text:p text:style-name="Table_20_Contents">:</text:p>
          </table:table-cell>
          <table:table-cell office:value-type="string">
            <text:p text:style-name="Table_20_Contents">Overeenkomst inzake de voorrechten en immuniteiten van de Internationale Organisatie voor Atoomenergie;</text:p>
            <text:p text:style-name="Table_20_Contents">Wenen, 1 juli 1959</text:p>
          </table:table-cell>
        </table:table-row>
        <table:table-row>
          <table:table-cell office:value-type="string">
            <text:p text:style-name="Table_20_Contents">Tekst</text:p>
          </table:table-cell>
          <table:table-cell office:value-type="string">
            <text:p text:style-name="Table_20_Contents">:</text:p>
          </table:table-cell>
          <table:table-cell office:value-type="string">
            <text:p text:style-name="Table_20_Contents">
                        
                           <text:span text:style-name="cur">Trb.</text:span> 1965, 49 (Engels)
                     </text:p>
          </table:table-cell>
        </table:table-row>
        <table:table-row>
          <table:table-cell office:value-type="string">
            <text:p text:style-name="Table_20_Contents">Laatste <text:span text:style-name="cur">Trb.</text:span>
                        
                     </text:p>
          </table:table-cell>
          <table:table-cell office:value-type="string">
            <text:p text:style-name="Table_20_Contents">:</text:p>
          </table:table-cell>
          <table:table-cell office:value-type="string">
            <text:p text:style-name="Table_20_Contents">
                        
                           <text:span text:style-name="cur">Trb.</text:span> 1998, 228
                        
                     </text:p>
          </table:table-cell>
        </table:table-row>
      </table:table>
      <text:p/>
      <text:section text:name="slotformulering.d5979e751" text:style-name="slotformulering">
        <text:p text:style-name="slotformulering">In overeenstemming met artikel 19, tweede lid, van de Rijkswet goedkeuring en bekendmaking verdragen heeft de Minister van
               Buitenlandse Zaken bepaald dat het in de brieven vervatte verdrag zal zijn bekendgemaakt in Nederland op de dag na de datum
               van uitgifte van dit Tractatenblad.
            </text:p>
      </text:section>
      <text:section text:name="gegeven.d5979e757" text:style-name="gegeven">
        <text:p text:style-name="dagtekening">Uitgegeven de <text:span text:style-name="cur">zeventiende</text:span> maart 2010.
            </text:p>
      </text:section>
      <text:section text:name="ondertekening.d5979e766" text:style-name="ondertekening">
        <text:p text:style-name="ondertekening">
               De Minister van Buitenlandse Zaken,
            </text:p>
        <text:p text:style-name="ondertekening.end">M. J. M. VERHAGEN </text:p>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family="table" style:name="table.1">
      <style:table-properties table:align="margins"/>
    </style:style>
    <style:style style:family="table-column" style:name="table.1.col1">
      <style:table-column-properties style:rel-column-width="2000*"/>
    </style:style>
    <style:style style:family="table-column" style:name="table.1.col2">
      <style:table-column-properties style:rel-column-width="300*"/>
    </style:style>
    <style:style style:family="table-column" style:name="table.1.col3">
      <style:table-column-properties style:rel-column-width="7700*"/>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number style:num-format="1" text:level="1" text:display-levels="1" style:num-suffix=".">
        <style:list-level-properties text:min-label-width="0.50in" text:space-before="0in"/>
      </text:list-level-style-number>
      <text:list-level-style-bullet text:bullet-char="•" text:level="2">
        <style:list-level-properties text:min-label-width="0.50in" text:space-before="0.5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landscape">
      <style:footer>
        <text:p text:style-name="Footer"/>
      </style:footer>
    </style:master-page>
    <style:master-page style:name="Endnote" style:page-layout-name="landscape"/>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Briefwisseling houdende een verdrag tussen de Regering van het Koninkrijk der Nederlanden en het Internationaal Agentschap
         voor Atoomenergie (IAEA) inzake de “Technical meeting on the Application of Large sample Neutron Activation Analysis Techniques
         for Inhomogeneous Bulk Archeaological Samples and Large Objects”, 17 - 21 mei 2010 te Delft; (met Bijlagen) Wenen, 8 februari
         2010
      </dc:title>
  </office:meta>
</office:document-meta>
</file>