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Tractatenblad 2010, Verdrag 85</text:p>
      <text:p text:style-name="publicatie-titel.end">16 maart 2010</text:p>
      <text:p text:style-name="systematisch_nummer">19 (2009) Nr. 2</text:p>
      <text:h text:outline-level="2" text:style-name="rubriek_kop">A. TITEL
         </text:h>
      <text:section text:name="tractatenblad_kop.d12069e232" text:style-name="tractatenblad_kop">
        <text:p text:style-name="tractatenblad_kop.start">
               Verdrag tussen de Regering van het Koninkrijk der Nederlanden en de Regering van Anguilla inzake de uitwisseling van informatie
               betreffende belastingen;
               
            </text:p>
        <text:p text:style-name="tractatenblad_kop">
               (met Protocol)
               
            </text:p>
        <text:p text:style-name="tractatenblad_kop.end">
               Londen, 22 juli 2009
               
            </text:p>
      </text:section>
      <text:h text:outline-level="2" text:style-name="rubriek_kop">B. TEKST
         </text:h>
      <text:section text:name="alineagroep.d12069e249" text:style-name="alineagroep">
        <text:p text:style-name="alineagroep">De Engelse tekst van het Verdrag, met Protocol, is geplaatst in 
                  <text:span text:style-name="cur">Trb.</text:span> 2009, 130.
            </text:p>
        <text:p text:style-name="alineagroep">In dat Tractatenblad dient in het Protocol de volgende correctie te worden aangebracht.</text:p>
        <text:p text:style-name="alineagroep.end">Op blz. 11, titel Protocol, vierde regel, dienen de woorden „the Kingdom of” te worden ingevoegd tussen „Government of” en
               „the Netherlands”.
            </text:p>
      </text:section>
      <text:h text:outline-level="2" text:style-name="rubriek_kop">C. VERTALING
         </text:h>
      <text:section text:name="verdrag.d12069e271" text:style-name="verdrag">
        <text:section text:name="verdragtekst.d12069e273" text:style-name="verdragtekst">
          <text:h text:outline-level="3" text:style-name="verdragtekst_kop">Verdrag tussen de Regering van het Koninkrijk der Nederlanden en de Regering van Anguilla inzake de uitwisseling van informatie
                     betreffende belastingen</text:h>
          <text:section text:name="aanhef.d12069e281" text:style-name="aanhef">
            <text:p text:style-name="preambule">De Regering van het Koninkrijk der Nederlanden</text:p>
            <text:p text:style-name="preambule">en</text:p>
            <text:p text:style-name="preambule">de Regering van Anguilla,</text:p>
            <text:p text:style-name="preambule">Overwegend dat bevestigd wordt dat de Regering van Anguilla krachtens de voorwaarden van de Entrustment van het Verenigd Koninkrijk
                     van Groot-Brittannië en Noord-Ierland gerechtigd is te onderhandelen over een verdrag tot uitwisseling van informatie betreffende
                     belastingen en dit te sluiten,
                  </text:p>
            <text:p text:style-name="preambule">Geleid door de wens het volgende verdrag te sluiten dat uitsluitend de verplichtingen van de verdragsluitende partijen bevat,</text:p>
            <text:p text:style-name="afkondiging">Zijn het volgende overeengekomen:</text:p>
          </text:section>
          <text:section text:name="wettekst.d12069e303" text:style-name="wettekst">
            <text:section text:name="artikel.d12069e305" text:style-name="artikel">
              <text:h text:outline-level="4" text:style-name="artikel_kop">Artikel 1 Reikwijdte van het Verdrag
                     </text:h>
              <text:p text:style-name="artikel">De bevoegde autoriteiten van de verdragsluitende partijen verlenen elkaar bijstand door middel van de uitwisseling van informatie
                        die naar verwachting van belang zal zijn voor de toepassing en handhaving van de nationale wetten van de verdragsluitende
                        partijen die betrekking hebben op de belastingenzaken waarop dit Verdrag van toepassing is, met inbegrip van informatie die
                        naar verwachting van belang zal zijn voor de bepaling, vaststelling, verificatie, tenuitvoerlegging, invordering of inning
                        van belastingvorderingen ten aanzien van personen die deze belastingen verschuldigd zijn of betreffende het onderzoek of de
                        vervolging ter zake van belastingzaken met betrekking tot dergelijke personen. Informatie wordt uitgewisseld in overeenstemming
                        met de bepalingen van dit Verdrag en wordt vertrouwelijk behandeld op de wijze voorzien in artikel 8.
                     </text:p>
            </text:section>
            <text:section text:name="artikel.d12069e315" text:style-name="artikel">
              <text:h text:outline-level="4" text:style-name="artikel_kop">Artikel 2 Rechtsmacht
                     </text:h>
              <text:p text:style-name="artikel">Ten behoeve van de juiste uitvoering van dit Verdrag, verstrekt de bevoegde autoriteit van de aangezochte partij in overeenstemming
                        met dit Verdrag de informatie:
                     </text:p>
              <text:list text:style-name="list-style-1">
                <text:list-item text:start-value="1">
                  <text:p text:style-name="list.start">ongeacht of de persoon op wie de informatie betrekking heeft inwoner of onderdaan van een partij is of de persoon in wiens
                              bezit de informatie is een inwoner of onderdaan van een partij is; en
                           </text:p>
                </text:list-item>
                <text:list-item text:start-value="2">
                  <text:p text:style-name="list.end">op voorwaarde dat de informatie zich binnen het grondgebied van de aangezochte partij bevindt, of in het bezit of in de macht
                              is van een persoon op wie haar rechtsmacht van toepassing is.
                           </text:p>
                </text:list-item>
              </text:list>
            </text:section>
            <text:section text:name="artikel.d12069e344" text:style-name="artikel">
              <text:h text:outline-level="4" text:style-name="artikel_kop">Artikel 3 Belastingen waarop het Verdrag van toepassing is
                     </text:h>
              <text:list text:style-name="list-style-2">
                <text:list-item text:start-value="1">
                  <text:p text:style-name="list.start"> De belastingen waarop dit Verdrag van toepassing is zijn:
                           </text:p>
                  <text:list>
                    <text:list-item text:start-value="1">
                      <text:p text:style-name="list.start">in het geval van Nederland:
                                 </text:p>
                      <text:list>
                        <text:list-item text:start-value="9">
                          <text:p text:style-name="list.start">inkomstenbelasting, inclusief inkomensafhankelijke toeslagen op grond van regelgeving inzake toeslagen;
                                       </text:p>
                        </text:list-item>
                        <text:list-item text:start-value="9">
                          <text:p text:style-name="list.cont">loonbelasting;
                                       </text:p>
                        </text:list-item>
                        <text:list-item text:start-value="9">
                          <text:p text:style-name="list.cont">vennootschapsbelasting, daaronder begrepen het aandeel van de regering in de nettowinsten behaald met de exploitatie van natuurlijke
                                          rijkdommen geheven krachtens de Mijnbouwwet;
                                       </text:p>
                        </text:list-item>
                        <text:list-item text:start-value="9">
                          <text:p text:style-name="list.cont">dividendbelasting;
                                       </text:p>
                        </text:list-item>
                        <text:list-item text:start-value="22">
                          <text:p text:style-name="list.cont">schenkingsrecht;
                                       </text:p>
                        </text:list-item>
                        <text:list-item text:start-value="9">
                          <text:p text:style-name="list.cont">successierecht;
                                       </text:p>
                        </text:list-item>
                        <text:list-item text:start-value="9">
                          <text:p text:style-name="list.cont">omzetbelasting;
                                       </text:p>
                        </text:list-item>
                        <text:list-item text:start-value="9">
                          <text:p text:style-name="list.cont"> kansspelbelasting;
                                       </text:p>
                        </text:list-item>
                        <text:list-item text:start-value="9">
                          <text:p text:style-name="list.cont">motorrijtuigenbelasting, inclusief provinciale opcenten;
                                       </text:p>
                        </text:list-item>
                        <text:list-item text:start-value="9">
                          <text:p text:style-name="list.cont">belastingen op milieugrondslag, inclusief energiebelastingen;
                                       </text:p>
                        </text:list-item>
                        <text:list-item text:start-value="24">
                          <text:p text:style-name="list.cont">assurantiebelasting;
                                       </text:p>
                        </text:list-item>
                        <text:list-item text:start-value="9">
                          <text:p text:style-name="list.cont">onroerendezaakbelasting;
                                       </text:p>
                        </text:list-item>
                        <text:list-item text:start-value="9">
                          <text:p text:style-name="list.cont">heffingen, rechten, boetes of vrijstellingen in verband met de invoer, uitvoer, overslag, doorvoer, opslag en het vervoer
                                          van goederen, alsmede verboden, beperkingen en andere soortgelijke controles op het vervoer van aan regulering onderworpen
                                          goederen over de landsgrenzen heen;
                                       </text:p>
                        </text:list-item>
                      </text:list>
                      <text:p text:style-name="list.cont">en</text:p>
                    </text:list-item>
                    <text:list-item text:start-value="2">
                      <text:p text:style-name="list.cont">in het geval van Anguilla:
                                 </text:p>
                      <text:list>
                        <text:list-item text:start-value="9">
                          <text:p text:style-name="list.cont">vermogensbelasting (<text:span text:style-name="cur">property tax</text:span>);
                                       </text:p>
                        </text:list-item>
                        <text:list-item text:start-value="9">
                          <text:p text:style-name="list.cont">zegelrecht (<text:span text:style-name="cur">stamp duty</text:span>);
                                       </text:p>
                        </text:list-item>
                        <text:list-item text:start-value="9">
                          <text:p text:style-name="list.cont">
                                          <text:span text:style-name="cur">accommodation tax</text:span>;
                                       </text:p>
                        </text:list-item>
                        <text:list-item text:start-value="9">
                          <text:p text:style-name="list.cont">
                                          <text:span text:style-name="cur">vacation residential asset levy</text:span>;
                                       </text:p>
                        </text:list-item>
                        <text:list-item text:start-value="22">
                          <text:p text:style-name="list.cont">heffingen, rechten, boetes of vrijstellingen in verband met de invoer, uitvoer, overslag, doorvoer, opslag en het vervoer
                                          van goederen, alsmede verboden, beperkingen en andere soortgelijke controles op het vervoer van aan regulering onderworpen
                                          goederen over de landsgrenzen heen.
                                       </text:p>
                        </text:list-item>
                      </text:list>
                    </text:list-item>
                  </text:list>
                </text:list-item>
                <text:list-item text:start-value="2">
                  <text:p text:style-name="list.cont"> 
                           </text:p>
                  <text:list>
                    <text:list-item text:start-value="1">
                      <text:p text:style-name="list.cont">Met inachtneming van onderdeel b van dit lid is dit Verdrag ook van toepassing op alle gelijke of in wezen gelijksoortige
                                    belastingen die na de datum van ondertekening van dit Verdrag naast of in de plaats van de in het eerste lid genoemde belastingen
                                    door een van beide gebieden worden geheven.
                                 </text:p>
                    </text:list-item>
                    <text:list-item text:start-value="2">
                      <text:p text:style-name="list.cont">De bevoegde autoriteiten van de verdragsluitende partijen doen elkaar mededeling van alle relevante wijzigingen die zijn aangebracht
                                    in de belastingheffing en daarmee samenhangende maatregelen ten behoeve van het verzamelen van informatie waarop dit Verdrag
                                    van toepassing is.
                                 </text:p>
                    </text:list-item>
                  </text:list>
                </text:list-item>
                <text:list-item text:start-value="3">
                  <text:p text:style-name="list.end"> De verdragsluitende partijen kunnen in onderling overleg andere belastingen toevoegen aan de belastingen waarop dit Verdrag
                              van toepassing is.
                           </text:p>
                </text:list-item>
              </text:list>
            </text:section>
            <text:section text:name="artikel.d12069e583" text:style-name="artikel">
              <text:h text:outline-level="4" text:style-name="artikel_kop">Artikel 4 Begripsomschrijvingen
                     </text:h>
              <text:list text:style-name="list-style-3">
                <text:list-item text:start-value="1">
                  <text:p text:style-name="list.start"> Voor de toepassing van dit Verdrag, tenzij anders is bepaald:
                           </text:p>
                  <text:list>
                    <text:list-item text:start-value="1">
                      <text:p text:style-name="list.start">wordt verstaan onder „Anguilla” het grondgebied van Anguilla met inbegrip van de territoriale zee en gebieden binnen de maritieme
                                    grenzen van Anguilla en elk gebied waarbinnen, in overeenstemming met het internationale recht, de rechten van Anguilla met
                                    betrekking tot de zeebodem en de ondergrond en hun natuurlijke rijkdommen kunnen worden uitgeoefend;
                                 </text:p>
                    </text:list-item>
                    <text:list-item text:start-value="2">
                      <text:p text:style-name="list.cont">wordt verstaan onder „Nederland” het deel van het Koninkrijk der Nederlanden dat in Europa is gelegen, met inbegrip van zijn
                                    territoriale zee en elk gebied buiten de territoriale zee waarbinnen Nederland, in overeenstemming met het internationale
                                    recht, rechtsmacht of soevereine rechten uitoefent met betrekking tot de zeebodem, de ondergrond daarvan en de bovengelegen
                                    wateren en hun natuurlijke rijkdommen;
                                 </text:p>
                    </text:list-item>
                    <text:list-item text:start-value="3">
                      <text:p text:style-name="list.cont">wordt verstaan onder „collectieve beleggingsregeling”, elke gezamenlijke beleggingsregeling of elk gezamenlijk beleggingsfonds
                                    of beleggingsinstrument, ongeacht de rechtsvorm;
                                 </text:p>
                    </text:list-item>
                    <text:list-item text:start-value="4">
                      <text:p text:style-name="list.cont">wordt verstaan onder „lichaam” elke rechtspersoon of elke eenheid die voor de belastingheffing als een rechtspersoon wordt
                                    behandeld;
                                 </text:p>
                    </text:list-item>
                    <text:list-item text:start-value="5">
                      <text:p text:style-name="list.cont">wordt verstaan onder „bevoegde autoriteit”,
                                 </text:p>
                      <text:list>
                        <text:list-item text:start-value="9">
                          <text:p text:style-name="list.cont">wat betreft Nederland, de minister van Financiën of zijn bevoegde vertegenwoordiger;
                                       </text:p>
                        </text:list-item>
                        <text:list-item text:start-value="9">
                          <text:p text:style-name="list.cont">wat betreft Anguilla, de Permanente Secretaris van het ministerie van Financiën of een door hem schriftelijk aangewezen persoon
                                          of autoriteit;
                                       </text:p>
                        </text:list-item>
                      </text:list>
                    </text:list-item>
                    <text:list-item text:start-value="6">
                      <text:p text:style-name="list.cont">wordt verstaan onder „verdragsluitende partij” Nederland of Anguilla, al naargelang de context vereist;
                                 </text:p>
                    </text:list-item>
                    <text:list-item text:start-value="7">
                      <text:p text:style-name="list.cont">wordt verstaan onder „strafwetten” alle strafrechtelijke bepalingen die krachtens de nationale wetgeving als zodanig worden
                                    aangeduid, ongeacht of zij zijn opgenomen in belastingwetten, het wetboek van strafrecht of andere wetten;
                                 </text:p>
                    </text:list-item>
                    <text:list-item text:start-value="8">
                      <text:p text:style-name="list.cont">wordt verstaan onder „strafrechtelijke belastingzaken” belastingzaken waarbij sprake is van opzettelijke gedragingen die vervolgd
                                    kunnen worden krachtens de strafwetten van de verzoekende verdragsluitende partij;
                                 </text:p>
                    </text:list-item>
                    <text:list-item text:start-value="9">
                      <text:p text:style-name="list.cont">wordt verstaan onder „informatie” alle feiten, verklaringen, documenten of stukken ongeacht in welke vorm;
                                 </text:p>
                    </text:list-item>
                    <text:list-item text:start-value="10">
                      <text:p text:style-name="list.cont">wordt verstaan onder „maatregelen ten behoeve van het verzamelen van informatie” wet- en regelgeving en bestuursrechtelijke
                                    procedures die een verdragsluitende partij in staat stellen de verzochte informatie te verkrijgen en te verstrekken;
                                 </text:p>
                    </text:list-item>
                    <text:list-item text:start-value="11">
                      <text:p text:style-name="list.cont">wordt verstaan onder „persoon” een individu („natuurlijke persoon”), een lichaam of elke andere vereniging of groep van personen;
                                 </text:p>
                    </text:list-item>
                    <text:list-item text:start-value="12">
                      <text:p text:style-name="list.cont">wordt verstaan onder ..openbare collectieve beleggingsregeling” elke collectieve beleggingsregeling waarbij de aankoop, verkoop
                                    of aflossing van aandelen of andere belangen niet impliciet of expliciet is voorbehouden aan een beperkte groep investeerders;
                                 </text:p>
                    </text:list-item>
                    <text:list-item text:start-value="13">
                      <text:p text:style-name="list.cont">wordt verstaan onder „aangezochte partij” de partij bij dit Verdrag die verzocht wordt informatie te verstrekken of dit reeds
                                    gedaan heeft naar aanleiding van een verzoek;
                                 </text:p>
                    </text:list-item>
                    <text:list-item text:start-value="14">
                      <text:p text:style-name="list.cont">wordt verstaan onder „verzoekende partij” de partij bij dit Verdrag die verzoekt om informatie of deze heeft ontvangen van
                                    de aangezochte partij;
                                 </text:p>
                    </text:list-item>
                    <text:list-item text:start-value="15">
                      <text:p text:style-name="list.cont">wordt verstaan onder „belasting” elke belasting waarop dit Verdrag van toepassing is.
                                 </text:p>
                    </text:list-item>
                  </text:list>
                </text:list-item>
                <text:list-item text:start-value="2">
                  <text:p text:style-name="list.end"> Wat betreft de toepassing, op enig moment, van dit Verdrag door een verdragsluitende partij, heeft, tenzij de context anders
                              vereist, elke daarin niet omschreven uitdrukking de betekenis welke die uitdrukking op dat tijdstip heeft volgens de wetgeving
                              van die verdragsluitende partij, waarbij elke betekenis volgens de toepasselijke belastingwetgeving van die verdragsluitende
                              partij prevaleert boven een betekenis die volgens andere wetgeving van die verdragsluitende partij aan die uitdrukking wordt
                              gegeven.
                           </text:p>
                </text:list-item>
              </text:list>
            </text:section>
            <text:section text:name="artikel.d12069e753" text:style-name="artikel">
              <text:h text:outline-level="4" text:style-name="artikel_kop">Artikel 5 Uitwisseling van informatie op verzoek
                     </text:h>
              <text:list text:style-name="list-style-4">
                <text:list-item text:start-value="1">
                  <text:p text:style-name="list.start"> De bevoegde autoriteit van de aangezochte partij verstrekt na een schriftelijk verzoek van de verzoekende partij informatie
                              ten behoeve van de in artikel 1 bedoelde doeleinden. Dergelijke informatie wordt uitgewisseld ongeacht of de onderzochte gedragingen,
                              indien deze op het grondgebied van de aangezochte partij zouden plaatsvinden, uit hoofde van de wetgeving van de aangezochte
                              partij als strafbaar feit zouden worden aangemerkt. Indien de informatie die door de bevoegde autoriteit van de aangezochte
                              partij is ontvangen niet toereikend is om aan het verzoek om informatie te voldoen, stelt zij de bevoegde autoriteit van de
                              verzoekende partij hiervan in kennis en verzoekt zij om de aanvullende informatie die nodig kan zijn om het verzoek naar behoren
                              te kunnen behandelen.
                           </text:p>
                </text:list-item>
                <text:list-item text:start-value="2">
                  <text:p text:style-name="list.cont"> Indien de informatie in het bezit van de bevoegde autoriteit van de aangezochte partij niet toereikend is om aan het verzoek
                              om informatie te voldoen, treft de aangezochte partij alle relevante maatregelen ten behoeve van het verzamelen van informatie
                              teneinde de verzoekende partij de verzochte informatie te verstrekken, ongeacht het feit dat de aangezochte partij ten behoeve
                              van haar eigen belastingheffing niet over dergelijke informatie hoeft te beschikken.
                           </text:p>
                </text:list-item>
                <text:list-item text:start-value="3">
                  <text:p text:style-name="list.cont"> Indien de bevoegde autoriteit van de verzoekende partij daar specifiek om verzoekt, is de bevoegde autoriteit van de aangezochte
                              partij gehouden uit hoofde van dit artikel informatie te verstrekken, voor zover zulks is toegestaan in overeenstemming met
                              haar nationale wetgeving, in de vorm van getuigenverklaringen en gewaarmerkte afschriften van originele stukken.
                           </text:p>
                </text:list-item>
                <text:list-item text:start-value="4">
                  <text:p text:style-name="list.cont"> Elke verdragsluitende partij waarborgt dat haar bevoegde autoriteit voor de toepassing van dit Verdrag over de bevoegdheid
                              beschikt op verzoek het navolgende te verkrijgen en te verstrekken:
                           </text:p>
                  <text:list>
                    <text:list-item text:start-value="1">
                      <text:p text:style-name="list.cont">informatie die berust bij banken, overige financiële instellingen en personen die bij wijze van vertegenwoordiging of als
                                    vertrouwenspersoon optreden, met inbegrip van gevolmachtigden en trustees;
                                 </text:p>
                    </text:list-item>
                    <text:list-item text:start-value="2">
                      <text:p text:style-name="list.cont">informatie met betrekking tot de juridische en feitelijke eigendom van lichamen, samenwerkingsverbanden, trusts, stichtingen,
                                    „Anstalten” en andere personen, met inbegrip van, binnen de beperkingen van artikel 2, informatie inzake de eigendom met betrekking
                                    tot al deze personen binnen een eigendomsketen; en in het geval van trusts, informatie met betrekking tot instellers, trustees,
                                    begunstigden en borgen; en in het geval van stichtingen, informatie met betrekking tot stichters, leden van het bestuur en
                                    begunstigden.
                                 </text:p>
                    </text:list-item>
                  </text:list>
                </text:list-item>
                <text:list-item text:start-value="5">
                  <text:p text:style-name="list.cont"> Niettegenstaande de voorgaande leden schept dit Verdrag geen verplichting voor de verdragsluitende partijen tot het verkrijgen
                              of verstrekken van:
                           </text:p>
                  <text:list>
                    <text:list-item text:start-value="9">
                      <text:p text:style-name="list.cont">informatie met betrekking tot de eigendom van beursgenoteerde ondernemingen of openbare collectieve beleggingsregelingen,
                                    tenzij deze informatie zonder onevenredige moeilijkheden kan worden verkregen;
                                 </text:p>
                    </text:list-item>
                    <text:list-item text:start-value="9">
                      <text:p text:style-name="list.cont">informatie die ouder is dan een wettelijke bewaartermijn voor deze informatie in het rechtsgebied van de aangezochte partij
                                    en waar deze informatie niet langer bewaard wordt.
                                 </text:p>
                    </text:list-item>
                  </text:list>
                </text:list-item>
                <text:list-item text:start-value="6">
                  <text:p text:style-name="list.cont"> De bevoegde autoriteit van de verzoekende partij verstrekt de volgende informatie aan de bevoegde autoriteit van de aangezochte
                              partij wanneer de eerstgenoemde partij uit hoofde van dit Verdrag een verzoek om informatie doet, teneinde aan te tonen dat
                              deze naar verwachting van belang zal zijn voor het verzoek:
                           </text:p>
                  <text:list>
                    <text:list-item text:start-value="1">
                      <text:p text:style-name="list.cont">de identiteit van de persoon op wie de controle of het onderzoek betrekking heeft;
                                 </text:p>
                    </text:list-item>
                    <text:list-item text:start-value="2">
                      <text:p text:style-name="list.cont">het tijdvak waarvoor om informatie wordt verzocht;
                                 </text:p>
                    </text:list-item>
                    <text:list-item text:start-value="3">
                      <text:p text:style-name="list.cont">de aard van en het soort verzochte informatie, met inbegrip van een beschrijving van de specifieke informatie waarom verzocht
                                    wordt en de vorm waarin de verzoekende partij de informatie bij voorkeur wenst te ontvangen;
                                 </text:p>
                    </text:list-item>
                    <text:list-item text:start-value="4">
                      <text:p text:style-name="list.cont">de belastingdoeleinden waarvoor om de informatie wordt verzocht en de redenen om aan te nemen dat de verzochte informatie
                                    naar verwachting relevant is voor toepassing en handhaving van de nationale wetten van de verzoekende partij;
                                 </text:p>
                    </text:list-item>
                    <text:list-item text:start-value="5">
                      <text:p text:style-name="list.cont">redelijke gronden om te veronderstellen dat de verzochte informatie op het grondgebied van de aangezochte partij is of in
                                    het bezit of in de macht is van een persoon die onder de rechtsmacht van de aangezochte partij valt;
                                 </text:p>
                    </text:list-item>
                    <text:list-item text:start-value="6">
                      <text:p text:style-name="list.cont">de naam en adresgegevens, voor zover bekend, van personen van wie verondersteld wordt dat zij in het bezit zijn van of kunnen
                                    beschikken over de verzochte informatie;
                                 </text:p>
                    </text:list-item>
                    <text:list-item text:start-value="7">
                      <text:p text:style-name="list.cont">een verklaring dat het verzoek in overeenstemming is met dit Verdrag en de wetgeving en de bestuursrechtelijke praktijk van
                                    de verzoekende partij, en dat indien de verzochte informatie zich in het rechtsgebied van de verzoekende partij zou bevinden,
                                    de bevoegde autoriteit van de verzoekende partij deze informatie volgens de wetten van de verzoekende partij of volgens de
                                    normale gang van zaken in de bestuursrechtelijke praktijk zou kunnen verkrijgen;
                                 </text:p>
                    </text:list-item>
                    <text:list-item text:start-value="8">
                      <text:p text:style-name="list.cont">een verklaring dat het verzoekende gebied op haar grondgebied alles in het werk heeft gesteld om de informatie te verkrijgen,
                                    tenzij dit zou leiden tot onevenredige moeilijkheden.
                                 </text:p>
                    </text:list-item>
                  </text:list>
                </text:list-item>
                <text:list-item text:start-value="7">
                  <text:p text:style-name="list.cont"> De bevoegde autoriteit van de aangezochte partij doet de verzochte informatie zo spoedig mogelijk toekomen aan de bevoegde
                              autoriteit van de verzoekende partij. Teneinde een snel antwoord te waarborgen:
                           </text:p>
                  <text:list>
                    <text:list-item text:start-value="1">
                      <text:p text:style-name="list.cont">bevestigt de bevoegde autoriteit van de aangezochte partij de ontvangst van een verzoek schriftelijk aan de bevoegde autoriteit
                                    van de verzoekende partij en stelt zij de bevoegde autoriteit van de verzoekende partij binnen 60 dagen na ontvangst van het
                                    verzoek in kennis van eventuele gebreken in het verzoek; en
                                 </text:p>
                    </text:list-item>
                    <text:list-item text:start-value="2">
                      <text:p text:style-name="list.end">indien de bevoegde autoriteit van de aangezochte partij niet in staat is de informatie binnen 90 dagen na ontvangst van het
                                    verzoek te verkrijgen en te verstrekken, onder meer omdat zij belemmeringen ondervindt bij het verstrekken van de informatie,
                                    of indien de bevoegde autoriteit van de aangezochte partij weigert de informatie te verstrekken, stelt zij de bevoegde autoriteit
                                    van de verzoekende partij daarvan onverwijld op de hoogte, onder vermelding van de oorzaken van de onmogelijkheid, van de
                                    belemmeringen of haar weigering.
                                 </text:p>
                    </text:list-item>
                  </text:list>
                </text:list-item>
              </text:list>
            </text:section>
            <text:section text:name="artikel.d12069e946" text:style-name="artikel">
              <text:h text:outline-level="4" text:style-name="artikel_kop">Artikel 6 Belastingcontrole (of -onderzoek) in het buitenland
                     </text:h>
              <text:list text:style-name="list-style-5">
                <text:list-item text:start-value="1">
                  <text:p text:style-name="list.start"> Voor zover toegestaan ingevolge haar nationale recht kan de aangezochte partij, na een verzoek binnen een redelijke termijn
                              van de verzoekende partij, vertegenwoordigers van de bevoegde autoriteit van de verzoekende partij toestaan het grondgebied
                              van de aangezochte partij binnen te komen teneinde personen te ondervragen en met voorafgaande schriftelijke toestemming van
                              de betrokken personen stukken te onderzoeken. De bevoegde autoriteit van de verzoekende partij stelt de bevoegde autoriteit
                              van de aangezochte partij in kennis van het tijdstip en de locatie van de beoogde bijeenkomst met de betrokken personen.
                           </text:p>
                </text:list-item>
                <text:list-item text:start-value="2">
                  <text:p text:style-name="list.cont"> Op verzoek van de bevoegde autoriteit van de verzoekende partij kan de bevoegde autoriteit van de aangezochte partij vertegenwoordigers
                              van de bevoegde autoriteit van de verzoekende partij toestaan aanwezig te zijn bij het daarvoor in aanmerking komende deel
                              van een belastingcontrole op het grondgebied van de aangezochte partij.
                           </text:p>
                </text:list-item>
                <text:list-item text:start-value="3">
                  <text:p text:style-name="list.end"> Indien het in het tweede lid bedoelde verzoek wordt ingewilligd, stelt de bevoegde autoriteit van de aangezochte partij die
                              de controle uitvoert, de bevoegde autoriteit van de verzoekende partij zo spoedig mogelijk in kennis van het tijdstip en de
                              locatie van de controle, de autoriteit of functionaris die bevoegd is de controle uit te voeren en van de procedures en voorwaarden
                              die bij de aangezochte partij vereist zijn voor de uitvoering van de controle. Alle beslissingen met betrekking tot de uitvoering
                              van de controle worden genomen door de aangezochte partij die de controle uitvoert.
                           </text:p>
                </text:list-item>
              </text:list>
            </text:section>
            <text:section text:name="artikel.d12069e980" text:style-name="artikel">
              <text:h text:outline-level="4" text:style-name="artikel_kop">Artikel 7 Mogelijkheid een verzoek af te wijzen
                     </text:h>
              <text:list text:style-name="list-style-6">
                <text:list-item text:start-value="1">
                  <text:p text:style-name="list.start"> De bevoegde autoriteit van de aangezochte partij kan weigeren bijstand te verlenen:
                           </text:p>
                  <text:list>
                    <text:list-item text:start-value="1">
                      <text:p text:style-name="list.start">indien het verzoek niet is gedaan in overeenstemming met dit Verdrag;
                                 </text:p>
                    </text:list-item>
                    <text:list-item text:start-value="2">
                      <text:p text:style-name="list.cont">indien de verzoekende partij niet alle op haar eigen grondgebied beschikbare middelen heeft aangewend om de informatie te
                                    verkrijgen, tenzij aanwending van die middelen zou leiden tot onevenredige moeilijkheden; of
                                 </text:p>
                    </text:list-item>
                    <text:list-item text:start-value="3">
                      <text:p text:style-name="list.cont">indien bekendmaking van de verzochte informatie in strijd zou zijn met de openbare orde van de aangezochte partij.
                                 </text:p>
                    </text:list-item>
                  </text:list>
                </text:list-item>
                <text:list-item text:start-value="2">
                  <text:p text:style-name="list.cont"> Dit Verdrag verplicht een verdragsluitende partij niet tot het verstrekken van informatie waardoor een handelsgeheim, zakelijk
                              geheim, industrieel, commercieel of beroepsgeheim of handelsproces zou worden onthuld. De in artikel 5, vierde lid, omschreven
                              informatie mag niet uitsluitend op grond daarvan als een geheim of een handelsproces worden aangemerkt.
                           </text:p>
                </text:list-item>
                <text:list-item text:start-value="3">
                  <text:p text:style-name="list.cont"> Dit Verdrag verplicht een verdragsluitende partij niet tot het verstrekken van informatie waarop de bescherming van de vertrouwelijkheid
                              van toepassing is.
                           </text:p>
                </text:list-item>
                <text:list-item text:start-value="4">
                  <text:p text:style-name="list.cont"> Een verzoek om informatie wordt niet geweigerd op grond van het feit dat de verschuldigde belasting die aanleiding gaf tot
                              het verzoek wordt betwist door de belastingbetaler.
                           </text:p>
                </text:list-item>
                <text:list-item text:start-value="5">
                  <text:p text:style-name="list.cont"> De aangezochte partij is niet verplicht informatie te verkrijgen en te verstrekken die, indien de verzochte informatie zich
                              in het rechtsgebied van de verzoekende partij zou bevinden, de bevoegde autoriteit van de verzoekende partij volgens haar
                              wetten of volgens de normale gang van zaken in de bestuursrechtelijke praktijk niet zou kunnen verkrijgen.
                           </text:p>
                </text:list-item>
                <text:list-item text:start-value="6">
                  <text:p text:style-name="list.end"> De aangezochte partij kan een verzoek om informatie afwijzen indien de informatie door de verzoekende partij wordt gevraagd
                              om een bepaling van de belastingwetgeving van de verzoekende partij toe te passen of te handhaven die, of een daarmee verband
                              houdend vereiste dat, discriminatie inhoudt van een onderdaan of inwoner van de aangezochte partij ten opzichte van een onderdaan
                              of inwoner van de verzoekende partij die zich in dezelfde omstandigheden bevindt.
                           </text:p>
                </text:list-item>
              </text:list>
            </text:section>
            <text:section text:name="artikel.d12069e1066" text:style-name="artikel">
              <text:h text:outline-level="4" text:style-name="artikel_kop">Artikel 8 Vertrouwelijkheid
                     </text:h>
              <text:list text:style-name="list-style-7">
                <text:list-item text:start-value="1">
                  <text:p text:style-name="list.start"> Alle door de bevoegde autoriteiten van de verdragsluitende partijen verstrekte en ontvangen informatie wordt vertrouwelijk
                              behandeld en wordt uitsluitend ter kennis gebracht van personen of autoriteiten (met inbegrip van gerechtelijke en bestuursrechtelijke
                              instanties) die betrokken zijn bij de doelstellingen omschreven in artikel 1, en door deze personen of autoriteiten uitsluitend
                              voor deze doelstellingen gebruikt, met inbegrip van beslissingen in beroepszaken of het toezicht op het voorgaande. Daartoe
                              mag informatie worden bekendgemaakt tijdens openbare rechtszittingen of gerechtelijke procedures.
                           </text:p>
                </text:list-item>
                <text:list-item text:start-value="2">
                  <text:p text:style-name="list.cont"> De informatie mag zonder uitdrukkelijke schriftelijke toestemming van de bevoegde autoriteit van de aangezochte partij niet
                              worden gebruikt voor andere doeleinden dan die vermeld in artikel 1.
                           </text:p>
                </text:list-item>
                <text:list-item text:start-value="3">
                  <text:p text:style-name="list.end"> De informatie mag niet ter kennis worden gebracht van enige andere persoon, instelling, autoriteit of gerechtelijke instantie
                              zonder de uitdrukkelijke schriftelijke toestemming van de bevoegde autoriteit van de aangezochte partij.
                           </text:p>
                </text:list-item>
              </text:list>
            </text:section>
            <text:section text:name="artikel.d12069e1100" text:style-name="artikel">
              <text:h text:outline-level="4" text:style-name="artikel_kop">Artikel 9 Waarborgen
                     </text:h>
              <text:p text:style-name="artikel">Niets in dit Verdrag doet afbreuk aan de uit hoofde van de wetten of de bestuursrechtelijke praktijk van de aangezochte partij
                        aan personen toegekende rechten en waarborgen. De aangezochte partij mag de rechten en waarborgen niet zodanig toepassen dat
                        de doeltreffende uitwisseling van informatie onnodig wordt verhinderd of vertraagd.
                     </text:p>
            </text:section>
            <text:section text:name="artikel.d12069e1110" text:style-name="artikel">
              <text:h text:outline-level="4" text:style-name="artikel_kop">Artikel 10 Administratieve kosten
                     </text:h>
              <text:p text:style-name="artikel">De bevoegde autoriteiten van de verdragsluitende partijen bereiken overeenstemming over kosten die voortvloeien uit het verlenen
                        van bijstand (met inbegrip van redelijke kosten van derden en externe adviseurs in verband met gerechtelijke procedures of
                        andere kosten) in overeenstemming met een memorandum van overeenstemming.
                     </text:p>
            </text:section>
            <text:section text:name="artikel.d12069e1120" text:style-name="artikel">
              <text:h text:outline-level="4" text:style-name="artikel_kop">Artikel 11 Uitvoeringswetgeving
                     </text:h>
              <text:p text:style-name="artikel">De verdragsluitende partijen stellen de toepasselijke wetgeving vast (voor zover zij zulks nog niet gedaan hebben) die noodzakelijk
                        is om te voldoen aan en ter uitvoering van de bepalingen van dit Verdrag.
                     </text:p>
            </text:section>
            <text:section text:name="artikel.d12069e1131" text:style-name="artikel">
              <text:h text:outline-level="4" text:style-name="artikel_kop">Artikel 12 Taal
                     </text:h>
              <text:p text:style-name="artikel">Verzoeken om bijstand en antwoorden daarop worden in het Engels gesteld.</text:p>
            </text:section>
            <text:section text:name="artikel.d12069e1141" text:style-name="artikel">
              <text:h text:outline-level="4" text:style-name="artikel_kop">Artikel 13 Procedure voor onderling overleg
                     </text:h>
              <text:list text:style-name="list-style-8">
                <text:list-item text:start-value="1">
                  <text:p text:style-name="list.start"> De onderscheiden bevoegde autoriteiten stellen alles in het werk om moeilijkheden of twijfelpunten die tussen de verdragsluitende
                              partijen mochten rijzen met betrekking tot de uitvoering of de uitlegging van dit Verdrag in onderling overleg op te lossen
                              en houden daarbij rekening met de uitlegging in het commentaar bij het modelverdrag uit 2002 tot uitwisseling van informatie
                              betreffende belastingzaken gepubliceerd door de Organisatie voor Economische Samenwerking en Ontwikkeling (OESO).
                           </text:p>
                </text:list-item>
                <text:list-item text:start-value="2">
                  <text:p text:style-name="list.cont"> Naast de in het eerste lid bedoelde afspraken kunnen de bevoegde autoriteiten van de verdragsluitende partijen in onderling
                              overleg de krachtens de artikelen 5 en 6 te hanteren procedures vaststellen.
                           </text:p>
                </text:list-item>
                <text:list-item text:start-value="3">
                  <text:p text:style-name="list.cont"> De bevoegde autoriteiten van de verdragsluitende partijen kunnen zich rechtstreeks met elkaar in verbinding stellen voor
                              de toepassing van dit Verdrag.
                           </text:p>
                </text:list-item>
                <text:list-item text:start-value="4">
                  <text:p text:style-name="list.end"> De verdragsluitende partijen kunnen ook overeenstemming bereiken over andere vormen van geschillenregeling.
                           </text:p>
                </text:list-item>
              </text:list>
            </text:section>
            <text:section text:name="artikel.d12069e1183" text:style-name="artikel">
              <text:h text:outline-level="4" text:style-name="artikel_kop">Artikel 14 Inwerkingtreding
                     </text:h>
              <text:p text:style-name="artikel">Elk van de verdragsluitende partijen stelt de andere in kennis van de voltooiing van de op grond van haar wetgeving grondwettelijk
                        vereiste procedures of formaliteiten voor de inwerkingtreding van dit Verdrag. Het Verdrag treedt in werking op de eerste
                        dag van de tweede maand na de datum [van ontvangst] van de laatste kennisgeving. De bepalingen van dit Verdrag zijn van toepassing:
                     </text:p>
              <text:list text:style-name="list-style-9">
                <text:list-item text:start-value="1">
                  <text:p text:style-name="list.start">met betrekking tot strafrechtelijke belastingzaken, vanaf de inwerkingtreding van dit Verdrag; en
                           </text:p>
                </text:list-item>
                <text:list-item text:start-value="2">
                  <text:p text:style-name="list.end">met betrekking tot alle overige aangelegenheden waarop artikel 1 van toepassing is, op belastingtijdvakken beginnend op of
                              na de datum van inwerkingtreding van dit Verdrag, of bij ontbreken van een belastingtijdvak, op alle belastingvorderingen
                              ontstaan op of na de datum van inwerkingtreding van dit Verdrag.
                           </text:p>
                </text:list-item>
              </text:list>
            </text:section>
            <text:section text:name="artikel.d12069e1212" text:style-name="artikel">
              <text:h text:outline-level="4" text:style-name="artikel_kop">Artikel 15 Beëindiging
                     </text:h>
              <text:list text:style-name="list-style-10">
                <text:list-item text:start-value="1">
                  <text:p text:style-name="list.start"> Dit Verdrag blijft van kracht totdat het door een van beide verdragsluitende partijen wordt beëindigd.
                           </text:p>
                </text:list-item>
                <text:list-item text:start-value="2">
                  <text:p text:style-name="list.cont"> Elk van de verdragsluitende partijen kan dit Verdrag beëindigen door een schriftelijke kennisgeving van beëindiging in te
                              dienen. Deze beëindiging wordt van kracht op de eerste dag van de maand na het verstrijken van een tijdvak van zes maanden
                              na de datum van ontvangst van de kennisgeving van beëindiging door de andere verdragsluitende partij.
                           </text:p>
                </text:list-item>
                <text:list-item text:start-value="3">
                  <text:p text:style-name="list.end"> Indien het Verdrag wordt beëindigd, blijven de verdragsluitende partijen gebonden door de voorwaarden van artikel 8 ten aanzien
                              van alle uit hoofde van dit Verdrag verkregen informatie. Alle verzoeken die worden ontvangen voor de datum waarop het Verdrag
                              beëindigd is, worden behandeld in overeenstemming met de bepalingen van dit Verdrag.
                           </text:p>
                </text:list-item>
              </text:list>
            </text:section>
          </text:section>
          <text:section text:name="wetsluiting.d12069e1247" text:style-name="wetsluiting">
            <text:section text:name="slotformulering.d12069e1249" text:style-name="slotformulering">
              <text:p text:style-name="slotformulering">TEN BLIJKE WAARVAN de ondergetekenden, daartoe naar behoren gemachtigd door hun onderscheiden regeringen, dit Verdrag hebben
                        ondertekend.
                     </text:p>
              <text:p text:style-name="slotformulering">GEDAAN in tweevoud te Londen op 22 juli 2009, in de Engelse taal. </text:p>
            </text:section>
            <text:section text:name="ondertekening.d12069e1258" text:style-name="ondertekening">
              <text:p text:style-name="ondertekening">Voor de Regering van het Koninkrijk der Nederlanden:</text:p>
            </text:section>
            <text:section text:name="ondertekening.d12069e1261" text:style-name="ondertekening">
              <text:p text:style-name="ondertekening.end">LAURENS WESTHOFF </text:p>
            </text:section>
            <text:section text:name="ondertekening.d12069e1267" text:style-name="ondertekening">
              <text:p text:style-name="ondertekening">Voor de Regering van Anguilla:</text:p>
            </text:section>
            <text:section text:name="ondertekening.d12069e1270" text:style-name="ondertekening">
              <text:p text:style-name="ondertekening.end">VICTOR BANKS </text:p>
            </text:section>
          </text:section>
        </text:section>
        <text:section text:name="verdragtekst.d12069e1280" text:style-name="verdragtekst">
          <text:h text:outline-level="3" text:style-name="verdragtekst_kop">Protocol tussen de Regering van het Koninkrijk der Nederlanden en de Regering van Anguilla betreffende de uitlegging en toepassing
                     van het Verdrag tussen de Regering van het Koninkrijk der Nederlanden en de Regering van Anguilla inzake de uitwisseling van
                     informatie betreffende belastingen</text:h>
          <text:section text:name="aanhef.d12069e1288" text:style-name="aanhef">
            <text:p text:style-name="preambule">De Regering van het Koninkrijk der Nederlanden</text:p>
            <text:p text:style-name="preambule">en</text:p>
            <text:p text:style-name="preambule">de Regering van Anguilla</text:p>
            <text:p text:style-name="preambule">(„de partijen”),</text:p>
            <text:p text:style-name="preambule">Overwegend dat bevestigd wordt dat de Regering van Anguilla krachtens de voorwaarden van de Entrustment van het Verenigd Koninkrijk
                     van Groot-Brittannië en Noord-Ierland gerechtigd is te onderhandelen over een verdrag tot uitwisseling van informatie betreffende
                     belastingen en dit te sluiten,
                  </text:p>
            <text:p text:style-name="preambule">Overwegend dat de Regering van Nederland erkent dat Anguilla zich in 2002 jegens de Organisatie voor Economische Samenwerking
                     en Ontwikkeling (OESO) verplicht heeft de beginselen van transparantie en de uitwisseling van informatie te eerbiedigen en
                     Nederland meent dat dit Verdrag aantoont dat Anguilla bereid is strenge normen te hanteren voor de doeltreffende uitwisseling
                     van informatie ter zake van zowel strafrechtelijke als civielrechtelijke fiscale aangelegenheden;
                  </text:p>
            <text:p text:style-name="preambule">Overwegend dat de Regering van Nederlanden voorts de geleidelijke maatregelen erkent die Anguilla heeft genomen als blijk
                     van zijn bereidheid tot het hanteren van strenge normen voor de doeltreffende uitwisseling van informatie ter zake van zowel
                     strafrechtelijke als civielrechtelijke fiscale aangelegenheden bij het onderhandelen over verdragen tot uitwisseling van informatie
                     betreffende belastingzaken met andere landen en erkent dat Anguilla zich heeft verplicht belastingfraude te bestrijden door
                     mechanismen in werking te stellen ter bevordering van de transparantie, waaronder de proactieve maatregelen die zijn genomen
                     tot aanpassing van de nationale wetgeving teneinde aan dit Verdrag te voldoen; bij het sluiten van het Verdrag meent Nederland
                     dat Anguilla niet betrokken is bij schadelijke fiscale praktijken en derhalve niet wordt aangemerkt als een belastingparadijs;
                  </text:p>
            <text:p text:style-name="preambule">Geleid door de wens de uitwisseling van informatie betreffende belastingen te vergemakkelijken,</text:p>
            <text:p text:style-name="afkondiging">Zijn het volgende overeengekomen:</text:p>
          </text:section>
          <text:section text:name="wettekst.d12069e1319" text:style-name="wettekst">
            <text:section text:name="artikel.d12069e1321" text:style-name="artikel">
              <text:h text:outline-level="4" text:style-name="artikel_kop">Artikel 1 (Artikel 5)
                     </text:h>
              <text:p text:style-name="artikel">Indien uit hoofde van het Verdrag persoonsgegevens worden uitgewisseld zijn de volgende aanvullende bepalingen van toepassing:</text:p>
              <text:list text:style-name="list-style-11">
                <text:list-item text:start-value="1">
                  <text:p text:style-name="list.start">De ontvangende autoriteit mag dergelijke gegevens uitsluitend gebruiken voor het opgegeven doel en wel onder de door de verstrekkende
                              autoriteit vereiste voorwaarden; dergelijk gebruik is eveneens toegestaan na de ingevolge artikel 8 vereiste schriftelijke
                              toestemming ter voorkoming en vervolging van ernstige delicten en ten behoeve van de bestrijding van ernstige bedreigingen
                              voor de openbare veiligheid;
                           </text:p>
                </text:list-item>
                <text:list-item text:start-value="2">
                  <text:p text:style-name="list.cont">Op verzoek stelt de ontvangende autoriteit de verstrekkende autoriteit in kennis van het gebruik van de verstrekte gegevens
                              en de resultaten die ermee bereikt zijn;
                           </text:p>
                </text:list-item>
                <text:list-item text:start-value="3">
                  <text:p text:style-name="list.cont">Persoonsgegevens mogen uitsluitend aan de verantwoordelijke instanties worden verstrekt. Persoonsgegevens mogen verder uitsluitend
                              aan andere instanties worden doorgegeven na voorafgaande toestemming van de verstrekkende autoriteit;
                           </text:p>
                </text:list-item>
                <text:list-item text:start-value="4">
                  <text:p text:style-name="list.cont">De verstrekkende autoriteit is verplicht alle redelijke zorg te betrachten om te waarborgen dat de te verstrekken gegevens
                              correct zijn, en dat zij nodig zijn voor en in verhouding staan tot het doel waarvoor zij worden verstrekt. Alle verboden
                              ter zake van de verstrekking van gegevens krachtens de van toepassing zijnde wetgeving dienen te worden geëerbiedigd. Indien
                              blijkt dat onjuiste gegevens zijn verstrekt of dat er gegevens zijn verstrekt die niet verstrekt hadden mogen worden, dient
                              de ontvangende autoriteit hiervan onverwijld in kennis te worden gesteld. De ontvangende autoriteit is verplicht dergelijke
                              gegevens onverwijld te corrigeren of te vernietigen;
                           </text:p>
                </text:list-item>
                <text:list-item text:start-value="5">
                  <text:p text:style-name="list.cont">Op aanvraag wordt de betrokkene geïnformeerd over de verstrekte gegevens die op hem betrekking hebben en over het doel waarvoor
                              zij worden verstrekt. Deze informatie behoeft niet te worden verstrekt indien na afweging blijkt dat het openbaar belang bij
                              niet-verstrekken zwaarder weegt dan het belang dat betrokkene heeft bij het ontvangen ervan. In alle overige opzichten is
                              op het recht van betrokkene te worden geïnformeerd over de bestaande gegevens over hem het nationale recht van toepassing
                              van de verdragsluitende partij op wier onafhankelijke grondgebied de aanvraag om informatie wordt gedaan;
                           </text:p>
                </text:list-item>
                <text:list-item text:start-value="6">
                  <text:p text:style-name="list.cont">De ontvangende autoriteit is in overeenstemming met haar nationale recht aansprakelijk jegens elke persoon die wederrechtelijke
                              schade lijdt ten gevolge van het verstrekken van gegevens uit hoofde van dit Verdrag. Jegens de persoon die schade heeft geleden
                              mag de ontvangende autoriteit ter verdediging niet aanvoeren dat de schade is veroorzaakt door de verstrekkende instantie;
                           </text:p>
                </text:list-item>
                <text:list-item text:start-value="7">
                  <text:p text:style-name="list.cont">Indien het nationale recht van de verstrekkende autoriteit ter zake van de verstrekte persoonsgegevens voorziet in vernietiging
                              binnen een bepaalde termijn, dient deze autoriteit de ontvangende autoriteit daarvan op de hoogte te stellen. Ongeacht dergelijke
                              termijnen dienen verstrekte persoonsgegevens te worden vernietigd zodra zij niet langer nodig zijn voor het doel waarvoor
                              zij zijn verstrekt;
                           </text:p>
                </text:list-item>
                <text:list-item text:start-value="8">
                  <text:p text:style-name="list.cont">De verstrekkende en de ontvangende autoriteit zijn verplicht het verstrekken en ontvangen van persoonsgegevens officieel te
                              registreren;
                           </text:p>
                </text:list-item>
                <text:list-item text:start-value="9">
                  <text:p text:style-name="list.end">De verstrekkende en de ontvangende autoriteit zijn verplicht doeltreffende maatregelen te nemen ter bescherming van verstrekte
                              persoonsgegevens tegen toegang of wijziging door en bekendmaking aan onbevoegden.
                           </text:p>
                </text:list-item>
              </text:list>
            </text:section>
            <text:section text:name="artikel.d12069e1407" text:style-name="artikel">
              <text:h text:outline-level="4" text:style-name="artikel_kop">Artikel 2 (Artikel 12)
                     </text:h>
              <text:p text:style-name="artikel">Indien een verdragsluitende partij vanwege schadelijke fiscale praktijken nadelige of beperkende maatregelen toepast op inwoners
                        of onderdanen van de andere verdragsluitende partij, kunnen beide verdragsluitende partijen onverwijld een procedure voor
                        onderling overleg tussen de bevoegde autoriteiten starten ten behoeve van een oplossing. Een nadelige of beperkende maatregel
                        gebaseerd op schadelijke fiscale praktijken is een maatregel die de ene verdragsluitende partij toepast op inwoners of onderdanen
                        van diezelfde dan wel van de andere verdragsluitende partij waarbij het volgende geldt:
                     </text:p>
              <text:list text:style-name="list-style-12">
                <text:list-item text:start-value="1">
                  <text:p text:style-name="list.start">de andere verdragsluitende partij neemt geen deel aan de doeltreffende uitwisseling van informatie;
                           </text:p>
                </text:list-item>
                <text:list-item text:start-value="2">
                  <text:p text:style-name="list.cont">er is sprake van een gebrek aan transparantie bij de toepassing van haar wet- en regelgeving of bestuursrechtelijke praktijken;
                              of
                           </text:p>
                </text:list-item>
                <text:list-item text:start-value="3">
                  <text:p text:style-name="list.end">de maatregel wordt zonder belastinggrondslag of op grond van minime belastingen genomen.
                           </text:p>
                </text:list-item>
              </text:list>
              <text:p text:style-name="artikel">Zonder het algemene karakter van de uitdrukking te beperken is de uitdrukking „nadelige of beperkende maatregelen” niet alleen
                        beperkt tot fiscale aangelegenheden en omvat zij mede het weigeren van aftrek, verrekening of vrijstelling, het opleggen van
                        een belasting of heffing, of bijzondere rapportagevereisten; zij omvat niet de algemeen toepasselijke maatregelen die door
                        een van de verdragsluitende partijen in het algemeen worden opgelegd aan onder meer leden van de OESO.
                     </text:p>
            </text:section>
            <text:section text:name="artikel.d12069e1447" text:style-name="artikel">
              <text:h text:outline-level="4" text:style-name="artikel_kop">Artikel 3
                     </text:h>
              <text:p text:style-name="artikel">Op grond van ervaringen met de werking van het Verdrag of van veranderende omstandigheden kan elk van de verdragsluitende
                        partijen een aanpassing van de bepalingen van dit Verdrag voorstellen. Indien zulks het geval is, is het wel te verstaan dat
                        de andere verdragsluitende partij instemt met tijdig overleg teneinde de bepalingen van het Verdrag te herzien.
                     </text:p>
              <text:list text:style-name="list-style-13">
                <text:list-item text:start-value="1">
                  <text:p text:style-name="list.start">De bevoegde autoriteiten kunnen in overleg treden indien:
                           </text:p>
                  <text:list>
                    <text:list-item text:start-value="9">
                      <text:p text:style-name="list.start">het Koninkrijk der Nederlanden een verdrag sluit met een andere, met Anguilla vergelijkbare mogendheid dat voorziet in andere
                                    vormen van uitwisseling van informatie;
                                 </text:p>
                    </text:list-item>
                    <text:list-item text:start-value="9">
                      <text:p text:style-name="list.cont">Anguilla een verdrag sluit met een andere mogendheid dat voorziet in andere vormen van uitwisseling van informatie;
                                 </text:p>
                    </text:list-item>
                    <text:list-item text:start-value="9">
                      <text:p text:style-name="list.cont">Anguilla nieuwe wetgeving invoert die andere vormen van uitwisseling van informatie mogelijk maakt.
                                 </text:p>
                    </text:list-item>
                  </text:list>
                </text:list-item>
                <text:list-item text:start-value="2">
                  <text:p text:style-name="list.end">Indien het Koninkrijk der Nederlanden met een andere met Anguilla vergelijkbare mogendheid regelingen treft voor het verstrekken
                              van informatie ter zake van belastingen die in materieel opzicht minder belastend zijn dan de bepalingen van het Verdrag,
                              kan Anguilla met Nederland in overleg treden teneinde het Verdrag dienovereenkomstig aan te passen.
                           </text:p>
                </text:list-item>
              </text:list>
            </text:section>
            <text:section text:name="artikel.d12069e1503" text:style-name="artikel">
              <text:h text:outline-level="4" text:style-name="artikel_kop">Artikel 4
                     </text:h>
              <text:p text:style-name="artikel">Dit Protocol vormt een integrerend onderdeel van het Verdrag tussen de Regering van het Koninkrijk der Nederlanden en de Regering
                        van Anguilla inzake de uitwisseling van informatie betreffende belastingen en treedt in werking op dezelfde datum als het
                        Verdrag.
                     </text:p>
            </text:section>
            <text:section text:name="artikel.d12069e1513" text:style-name="artikel">
              <text:h text:outline-level="4" text:style-name="artikel_kop">Artikel 5
                     </text:h>
              <text:p text:style-name="artikel">De verdragsluitende partijen kunnen dit Protocol te allen tijde in onderling overleg schriftelijk wijzigen. Een dergelijke
                        wijziging treedt in werking op de eerste dag van de tweede maand nadat de verdragsluitende partijen elkaar schriftelijk ervan
                        in kennis hebben gesteld dat aan de grondwettelijke of interne vereisten voor de inwerkingtreding van dit Protocol is voldaan.
                     </text:p>
            </text:section>
          </text:section>
          <text:section text:name="wetsluiting.d12069e1524" text:style-name="wetsluiting">
            <text:section text:name="slotformulering.d12069e1526" text:style-name="slotformulering">
              <text:p text:style-name="slotformulering">TEN BLIJKE WAARVAN de ondergetekenden, daartoe naar behoren gemachtigd door hun onderscheiden regeringen, dit Protocol hebben
                        ondertekend.
                     </text:p>
              <text:p text:style-name="slotformulering">GEDAAN in tweevoud te Londen op 22 juli 2009, in de Engelse taal.</text:p>
            </text:section>
            <text:section text:name="ondertekening.d12069e1535" text:style-name="ondertekening">
              <text:p text:style-name="ondertekening">Voor de Regering van het Koninkrijk der Nederlanden</text:p>
            </text:section>
            <text:section text:name="ondertekening.d12069e1538" text:style-name="ondertekening">
              <text:p text:style-name="ondertekening.end">LAURENS WESTHOFF </text:p>
            </text:section>
            <text:section text:name="ondertekening.d12069e1544" text:style-name="ondertekening">
              <text:p text:style-name="ondertekening">Voor de Regering van Anguilla</text:p>
            </text:section>
            <text:section text:name="ondertekening.d12069e1547" text:style-name="ondertekening">
              <text:p text:style-name="ondertekening.end">VICTOR BANKS </text:p>
            </text:section>
          </text:section>
        </text:section>
      </text:section>
      <text:h text:outline-level="2" text:style-name="rubriek_kop">D. PARLEMENT
         </text:h>
      <text:p text:style-name="Standard">Zie 
               <text:span text:style-name="cur">Trb.</text:span> 2009, 130.
         </text:p>
      <text:h text:outline-level="2" text:style-name="rubriek_kop">G. INWERKINGTREDING
         </text:h>
      <text:p text:style-name="Standard">Zie 
               <text:span text:style-name="cur">Trb.</text:span> 2009, 130.
         </text:p>
      <text:h text:outline-level="2" text:style-name="rubriek_kop">J. VERWIJZINGEN
         </text:h>
      <text:p text:style-name="Standard">Zie 
               <text:span text:style-name="cur">Trb.</text:span> 2009, 130.
         </text:p>
      <text:section text:name="gegeven.d12069e1598" text:style-name="gegeven">
        <text:p text:style-name="dagtekening">Uitgegeven de <text:span text:style-name="cur">zestiende</text:span> maart 2010.
            </text:p>
      </text:section>
      <text:section text:name="ondertekening.d12069e1607" text:style-name="ondertekening">
        <text:p text:style-name="ondertekening">
               De Minister van Buitenlandse Zaken,
            </text:p>
        <text:p text:style-name="ondertekening.end">M. J. M. VERHAGE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
      <text:list-level-style-number style:num-format="a" style:num-letter-sync="true" text:style-name="Numbering_20_Symbols"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drag tussen de Regering van het Koninkrijk der Nederlanden en de Regering van Anguilla inzake de uitwisseling van informatie
         betreffende belastingen; (met Protocol) Londen, 22 juli 2009
      </dc:title>
  </office:meta>
</office:document-meta>
</file>