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80</text:p>
      <text:p text:style-name="publicatie-titel.end">16 maart 2010</text:p>
      <text:p text:style-name="systematisch_nummer">66 (1989) Nr. 15</text:p>
      <text:h text:outline-level="2" text:style-name="rubriek_kop">A. TITEL
         </text:h>
      <text:section text:name="tractatenblad_kop.d32371e285" text:style-name="tractatenblad_kop">
        <text:p text:style-name="tractatenblad_kop.start">
               Overeenkomst ter bestrijding van doping;
               
            </text:p>
        <text:p text:style-name="tractatenblad_kop">
               (met Bijlage)
               
            </text:p>
        <text:p text:style-name="tractatenblad_kop.end">
               Straatsburg, 16 november 1989
               
            </text:p>
      </text:section>
      <text:h text:outline-level="2" text:style-name="rubriek_kop">B. TEKST
         </text:h>
      <text:section text:name="alineagroep.d32371e302" text:style-name="alineagroep">
        <text:p text:style-name="alineagroep">De Engelse en de Franse tekst van de Overeenkomst, met Bijlage, zijn geplaatst in 
                  <text:span text:style-name="cur">Trb.</text:span> 1991, 8.
            </text:p>
        <text:p text:style-name="alineagroep">Voor wijzigingen van de tekst van de Bijlage, zie de rubrieken J van 
                  <text:span text:style-name="cur">Trb.</text:span> 1995, 114, 
                  <text:span text:style-name="cur">Trb.</text:span> 1996, 284, 
                  <text:span text:style-name="cur">Trb.</text:span> 1997, 44 en 244, 
                  <text:span text:style-name="cur">Trb.</text:span> 1998, 104, 
                  <text:span text:style-name="cur">Trb.</text:span> 2001, 98 en 185, 
                  <text:span text:style-name="cur">Trb.</text:span> 2003, 40, 
                  <text:span text:style-name="cur">Trb.</text:span> 2004, 194 en de rubrieken B van 
                  <text:span text:style-name="cur">Trb.</text:span> 2005, 67, 
                  <text:span text:style-name="cur">Trb.</text:span> 2006, 33, 
                  <text:span text:style-name="cur">Trb.</text:span> 2008, 83 en 
                  <text:span text:style-name="cur">Trb.</text:span> 2009, 24.
            </text:p>
        <text:p text:style-name="alineagroep.end">Voor enkele correcties zie 
                  <text:span text:style-name="cur">Trb.</text:span> 2008, 83 en 
                  <text:span text:style-name="cur">Trb.</text:span> 2009, 24.
            </text:p>
      </text:section>
      <text:section text:name="verdrag.d32371e408" text:style-name="verdrag">
        <text:p text:style-name="verdrag">De Commissie van Toezicht heeft tijdens haar 30<text:span text:style-name="superscript">e</text:span> vergadering op 19 november 2009, op grond van artikel 11, eerste lid, onder b, van de Overeenkomst, te Straatsburg een wijziging
               van de Bijlage aangenomen. De Engelse tekst van de wijziging luidt als volgt:
            </text:p>
        <text:section text:name="verdragtekst.d32371e416" text:style-name="verdragtekst">
          <text:h text:outline-level="3" text:style-name="verdragtekst_kop">The 2010 prohibited list World Anti-Doping Code</text:h>
          <text:p text:style-name="verdragtekst.subkop">Date of entry into force: 1 January 2010</text:p>
          <text:p text:style-name="verdragtekst">
                  <text:span text:style-name="cur">All Prohibited Substances</text:span> shall be considered as “Specified Substances” except Substances in classes S1, S2.1 to S2.5, S4.4 and S6.a, and <text:span text:style-name="cur">Prohibited Methods</text:span> M1, M2 and M3.
               </text:p>
          <text:h text:outline-level="4" text:style-name="divisiekop1">Substances and methods prohibited at all times (in- and out-of-competition)
               </text:h>
          <text:h text:outline-level="5" text:style-name="divisiekop2">Prohibited substances
               </text:h>
          <text:h text:outline-level="6" text:style-name="divisiekop3">S1.  Anabolic agents
               </text:h>
          <text:p text:style-name="verdragtekst">Anabolic agents are prohibited.</text:p>
          <text:list text:style-name="list-style-1">
            <text:list-item text:start-value="1">
              <text:p text:style-name="list.start">Anabolic Androgenic Steroids (AAS)
                     </text:p>
              <text:list>
                <text:list-item text:start-value="1">
                  <text:p text:style-name="list.start">Exogenous<text:note text:id="N1" text:note-class="endnote">
                                 <text:note-citation text:label="1)">1)</text:note-citation>
                                 <text:note-body>
                                    <text:p>For purposes of this section:</text:p>
                                    <text:p>“exogenous” refers to a substance which is not ordinarily capable of being produced by the body naturally.</text:p>
                                 </text:note-body>
                              </text:note> AAS, including:
                           </text:p>
                  <text:p text:style-name="list.cont">1-androstendiol (5α-androst-1-ene-3β,17β-diol); 1-androsten dione (5α-androst-1-ene-3,17-dione); bolandiol (19-norandros tenediol);
                              bolasterone; boldenone; boldione (androsta-1,4-diene-3,17-dione); calusterone; clostebol; danazol (17α-ethynyl-17β-hydroxyan
                              drost-4-eno[2,3-d]isoxazole); dehydrochlormethyltestosterone (4-chloro-17β-hydroxy-17α-methylandrosta-1,4-dien-3-one); desoxymethyltestosterone
                              (17α-methyl-5α-androst-2-en-17β-ol); drostanolone; ethylestrenol (19-nor-17α-pregn-4-en-17-ol); fluoxymesterone; formebolone;
                              furazabol (17β-hydroxy-17α-methyl-5α-androstano[2,3-c]-furazan); gestrinone; 4-hydroxytestosterone (4,17β-dihydroxyandrost-4-en-3-one);
                              mestanolone; mesterolone; metenolone; methandienone (17β-hydroxy-17α-methylandrosta-1,4-dien-3-one); methandriol; me thasterone
                              (2α, 17α-dimethyl-5α-androstane-3-one-17β-ol); methyldienolone (17β-hydroxy-17α-methylestra-4,9-dien-3-one); methyl-1-testosterone
                              (17β-hydroxy-17α-methyl-5α-androst-1-en-3-one); methylnortestosterone (17β-hydroxy-17α-methylestr-4-en-3-one); methyl testosterone;
                              metribolone (methyltrienolone, 17β-hydroxy-17α-methylestra-4,9,11-trien-3-one); mibolerone; nandrolone; 19-noran drostenedione
                              (estr-4-ene-3,17-dione); norboletone; norclostebol; norethandrolone; oxabolone; oxandrolone; oxymesterone; oxymetholone; prostanozol
                              (17β-hydroxy-5α-androstano[3,2-c] pyrazole); quinbolone; stanozolol; stenbolone; 1-testosterone (17β-hydroxy-5α-androst-1-en-3-one);
                              tetrahydrogestrinone (18a-homo-pregna-4,9,11-trien-17β-ol-3-one); trenbolone and other substances with a similar chemical
                              structure or similar biological effect(s).
                           </text:p>
                </text:list-item>
                <text:list-item text:start-value="2">
                  <text:p text:style-name="list.cont">Endogenous<text:note text:id="N2" text:note-class="endnote">
                                 <text:note-citation text:label="2)">2)</text:note-citation>
                                 <text:note-body>
                                    <text:p>“endogenous” refers to a substance which is capable of being produced by the body naturally.</text:p>
                                 </text:note-body>
                              </text:note>
                              
                           </text:p>
                  <text:p text:style-name="list.cont">AAS when administered exogenously:</text:p>
                  <text:p text:style-name="list.cont">androstenediol (androst-5-ene-3β,17β-diol); androstenedione (androst-4-ene-3,17-dione); dihydrotestosterone (17β-hydroxy-5α-androstan-3-one);
                              prasterone (dehydroepiandrosterone, DHEA); testosterone and the following metabolites and isomers:
                           </text:p>
                  <text:p text:style-name="list.cont">5α-androstane-3α,17α-diol; 5α-androstane-3α,17β-diol; 5α-androstane-3β,17α-diol; 5α-androstane-3β,17β-diol; androst-4-ene-3α,17α-diol;
                              androst-4-ene-3α,17β-diol; androst-4-ene-3β,17α-diol; androst-5-ene-3α,17α-diol; androst-5-ene-3α,17β-diol; androst-5-ene-3β,17α-diol;
                              4-androstenediol (androst-4-ene-3β,17β-diol); 5-andros tenedione (androst-5-ene-3,17-dione); epi-dihydrotestosterone; epitestosterone;
                              3α-hydroxy-5α-androstan-17-one; 3β-hydroxy-5α-androstan-17-one; 19-norandrosterone; 19-noretiocholanolone.
                           </text:p>
                </text:list-item>
              </text:list>
            </text:list-item>
            <text:list-item text:start-value="2">
              <text:p text:style-name="list.cont">Other Anabolic Agents, including but not limited to:
                     </text:p>
              <text:p text:style-name="list.end">Clenbuterol, selective androgen receptor modulators (SARMs), tibolone, zeranol, zilpaterol.</text:p>
            </text:list-item>
          </text:list>
          <text:h text:outline-level="6" text:style-name="divisiekop3">S2. Peptide hormones, growth factors and related substances
               </text:h>
          <text:p text:style-name="verdragtekst">The following substances and their releasing factors are prohibited:</text:p>
          <text:list text:style-name="list-style-2">
            <text:list-item text:start-value="1">
              <text:p text:style-name="list.start">Erythropoiesis-Stimulating Agents [e.g. erythropoietin (EPO), darbepoietin (dEPO), methoxy polyethylene glycol-epoetin beta
                        (CERA), hematide];
                     </text:p>
            </text:list-item>
            <text:list-item text:start-value="2">
              <text:p text:style-name="list.cont">Chorionic Gonadotrophin (CG) and Luteinizing Hormone (LH) in males;
                     </text:p>
            </text:list-item>
            <text:list-item text:start-value="3">
              <text:p text:style-name="list.cont">Insulins;
                     </text:p>
            </text:list-item>
            <text:list-item text:start-value="4">
              <text:p text:style-name="list.cont">Corticotrophins;
                     </text:p>
            </text:list-item>
            <text:list-item text:start-value="5">
              <text:p text:style-name="list.cont">Growth Hormone (GH), Insulin-like Growth Factor-1 (IGF-1), Mechano Growth Factors (MGFs), Platelet-Derived Growth Factor (PDGF),
                        Fibroblast Growth Factors (FGFs), Vascular-Endothelial Growth Factor (VEGF) and Hepatocyte Growth Factor (HGF) as well as
                        any other growth factor affecting muscle, tendon or ligament protein synthesis/degradation, vascularisation, energy utilisation,
                        regenerative capacity or fibre type switching;
                     </text:p>
            </text:list-item>
            <text:list-item text:start-value="6">
              <text:p text:style-name="list.end">Platelet-derived preparations (e.g. Platelet Rich Plasma, “blood spinning”) administered by intramuscular route. Other routes
                        of administration require a declaration of Use in accordance with the Insternational Standard for Therapeutic Use Exemptions.
                     </text:p>
            </text:list-item>
          </text:list>
          <text:p text:style-name="verdragtekst">and other substances with similar chemical structure or similar biological effect(s).</text:p>
          <text:h text:outline-level="6" text:style-name="divisiekop3">S3.  Beta-2 agonists
               </text:h>
          <text:p text:style-name="verdragtekst">All beta-2 agonists (including both optical isomers where relevant) are prohibited except salbutamol (maximum 1600 micrograms
                  over 24 hours) and salmeterol by inhalation which require a declaration of Use in accordance with the Insternational Standard
                  for Therapeutic Use Exemptions.
               </text:p>
          <text:p text:style-name="verdragtekst">The presence of salbutamol in urine in excess of 1000 ng/mL is presumed not to be an intended therapeutic use of the substance
                  and will be considered as an Adverse Analytical Finding unless the Athlete proves, through a controlled pharmacokinetic study,
                  that the abnormal result was the consequence of a therapeutic dose (maximum 1600 micrograms over 24 hours) of inhaled salbutamol.
               </text:p>
          <text:h text:outline-level="6" text:style-name="divisiekop3">S4.  Hormone antagonists and modulators
               </text:h>
          <text:p text:style-name="verdragtekst">The following classes are prohibited:</text:p>
          <text:list text:style-name="list-style-3">
            <text:list-item text:start-value="1">
              <text:p text:style-name="list.start">Aromatase inhibitors including, but not limited to: aminoglutethimide, anastrozole, androsta-1,4,6-triene-3,17-dione (androstatrienedione),
                        4-androstene-3,6,17 trione (6-oxo), exemestane, formestane, letrozole, testolactone.
                     </text:p>
            </text:list-item>
            <text:list-item text:start-value="2">
              <text:p text:style-name="list.cont">Selective estrogen receptor modulators (SERMs) including, but not limited to: raloxifene, tamoxifen, toremifene.
                     </text:p>
            </text:list-item>
            <text:list-item text:start-value="3">
              <text:p text:style-name="list.cont">Other anti-estrogenic substances including, but not limited to: clomiphene, cyclofenil, fulvestrant.
                     </text:p>
            </text:list-item>
            <text:list-item text:start-value="4">
              <text:p text:style-name="list.end">Agents modifying myostatin function(s) including but not limited to: myostatin inhibitors.
                     </text:p>
            </text:list-item>
          </text:list>
          <text:h text:outline-level="6" text:style-name="divisiekop3">S5. Diuretics and other masking agents
               </text:h>
          <text:section text:name="alineagroep.d32371e632" text:style-name="alineagroep">
            <text:p text:style-name="alineagroep"> Masking agents are prohibited. They include:</text:p>
            <text:p text:style-name="alineagroep">Diuretics, probenecid, plasma expanders (e.g. glycerol; intravenous administration of albumin, dextran, hydroxyethyl starch
                     and mannitol) and other substances with similar biological effect(s).
                  </text:p>
            <text:p text:style-name="alineagroep">Diuretics include:</text:p>
            <text:p text:style-name="alineagroep">Acetazolamide, amiloride, bumetanide, canrenone, chlorthalidone, etacrynic acid, furosemide, indapamide, metolazone, spironolactone,
                     thiazides (e.g. bendroflumethiazide, chlorothiazide, hydrochlorothiazide), triamterene, and other substances with a similar
                     chemical structure or similar biological effect(s) (except drosperinone, pamabrom and topical dorzolamide and brinzolamide,
                     which are not prohibited).
                  </text:p>
            <text:p text:style-name="alineagroep.end">A Therapeutic Use Exemption for diuretics and masking agents is not valid if an Athlete’s urine contains such substance(s)
                     in association with threshold or sub-threshold levels of an exogenous Prohibited Substance(s).
                  </text:p>
          </text:section>
          <text:h text:outline-level="5" text:style-name="divisiekop2">Prohibited methods
               </text:h>
          <text:h text:outline-level="6" text:style-name="divisiekop3">M1. Enhancement of oxygen transfer
               </text:h>
          <text:p text:style-name="verdragtekst">The following are prohibited:</text:p>
          <text:list text:style-name="list-style-4">
            <text:list-item text:start-value="1">
              <text:p text:style-name="list.start">Blood doping, including the use of autologous, homologous or heterologous blood or red blood cell products of any origin.
                     </text:p>
            </text:list-item>
            <text:list-item text:start-value="2">
              <text:p text:style-name="list.end">Artificially enhancing the uptake, transport or delivery of oxygen, including but not limited to perfluorochemicals, efaproxiral
                        (RSR13) and modified haemoglobin products (e.g. haemoglobin-based blood substitutes, microencapsulated haemoglobin products),
                        excluding supplemental oxygen.
                     </text:p>
            </text:list-item>
          </text:list>
          <text:h text:outline-level="6" text:style-name="divisiekop3">M2.  Chemical and physical manipulation
               </text:h>
          <text:list text:style-name="list-style-5">
            <text:list-item text:start-value="1">
              <text:p text:style-name="list.start">
                        Tampering, or attempting to tamper, in order to alter the integrity and validity of Samples collected during Doping Controls
                        is prohibited. These include but are not limited to catheterisation, urine substitution and/or alteration (e.g. proteases).
                     </text:p>
            </text:list-item>
            <text:list-item text:start-value="2">
              <text:p text:style-name="list.end">Intravenous infusions are prohibited except for those legitimately received in the course of hospital admissions or clinical
                        investigations.
                     </text:p>
            </text:list-item>
          </text:list>
          <text:h text:outline-level="6" text:style-name="divisiekop3">M3.  Gene doping
               </text:h>
          <text:p text:style-name="verdragtekst">The following, with the potential to enhance athletic performance, are prohibited:</text:p>
          <text:list text:style-name="list-style-6">
            <text:list-item text:start-value="1">
              <text:p text:style-name="list.start">The transfer of cells or genetic elements (e.g. DNA, RNA);
                     </text:p>
            </text:list-item>
            <text:list-item text:start-value="2">
              <text:p text:style-name="list.end">The use of pharmacological or biological agents that alter gene expression.
                     </text:p>
            </text:list-item>
          </text:list>
          <text:p text:style-name="verdragtekst">Peroxisome Proliferator Activated Receptor δ (PPARδ) agonists (e.g. GW 1516) and PPARδ-AMP-activated protein kinase (AMPK)
                  axis agonists (e.g. AICAR) are prohibited.
               </text:p>
          <text:h text:outline-level="4" text:style-name="divisiekop1">Substances and methods prohibited in-competition
               </text:h>
          <text:p text:style-name="verdragtekst">In addition to the categories S1 to S5 and M1 to M3 defined above, the following categories are prohibited in competition:</text:p>
          <text:h text:outline-level="5" text:style-name="divisiekop2">Prohibited substances
               </text:h>
          <text:h text:outline-level="6" text:style-name="divisiekop3">S6. Stimulants
               </text:h>
          <text:p text:style-name="verdragtekst">All stimulants (including both optical isomers where relevant) are prohibited, except imidazole derivatives for topical use
                  and those stimulants included in the 2010 Monitoring Program<text:note text:id="N3" text:note-class="endnote">
                     <text:note-citation text:label="3)">3)</text:note-citation>
                     <text:note-body>
                        <text:p>The following substances included in the 2010 Monitoring Program (bupropion, caffeine, phenylephrine, phenylpropanolamine,
                  pipradol, synephrine) are not considered as Prohibited Substances.
               </text:p>
                     </text:note-body>
                  </text:note>.
               </text:p>
          <text:p text:style-name="verdragtekst">Stimulants include:</text:p>
          <text:list text:style-name="list-style-7">
            <text:list-item text:start-value="1">
              <text:p text:style-name="list.start">Non Specified Stimulants:
                     </text:p>
              <text:p text:style-name="list.cont">Adrafinil; amfepramone; amiphenazole; amphetamine; amphetaminil; benfluorex; benzphetamine; benzylpiperazine; bromantan; clobenzorex;
                        cocaine; cropropamide; crotetamide; dimethylamphetamine; etilamphetamine; famprofazone; fencamine; fenetylline; fenfluramine;
                        fenproporex; furfenorex; mefenorex; mephentermine; mesocarb; methamphetamine(d-); p-methylamphetamine; methylenedioxyamphetamine;
                        methylenedioxymethamphetamine; methylhexaneamine (dimethylpentylamine); modafinil; norfenfluramine; phendimetrazine; phenmetrazine;
                        phentermine; 4-phenylpiracetam (carphedon); prenylamine; prolintane.
                     </text:p>
              <text:p text:style-name="list.cont">A stimulant not expressly listed in this section is a Specified Substance.</text:p>
            </text:list-item>
            <text:list-item text:start-value="2">
              <text:p text:style-name="list.cont">Specified Stimulants (examples):
                     </text:p>
              <text:p text:style-name="list.end">Adrenaline<text:note text:id="N4" text:note-class="endnote">
                           <text:note-citation text:label="4)">4)</text:note-citation>
                           <text:note-body>
                              <text:p>Adrenaline associated with local anaesthetic agents or by local administration (e.g. nasal, ophthalmologic) is not prohibited.</text:p>
                           </text:note-body>
                        </text:note>; cathine<text:note text:id="N5" text:note-class="endnote">
                           <text:note-citation text:label="5)">5)</text:note-citation>
                           <text:note-body>
                              <text:p>Cathine is prohibited when its concentration in urine is greater than 5 micrograms per milliliter.</text:p>
                           </text:note-body>
                        </text:note>; ephedrine<text:note text:id="N6" text:note-class="endnote">
                           <text:note-citation text:label="6)">6)</text:note-citation>
                           <text:note-body>
                              <text:p>Each of ephedrine and methylephedrine is prohibited when its concentration in urine is greater than 10 micrograms per milliliter.</text:p>
                           </text:note-body>
                        </text:note>; etamivan; etilefrine; fenbutrazate; fencamfamin; heptaminol; isometheptene; levmetamphetamine; meclofenoxate; methylephedrine<text:span text:style-name="superscript">
                           <text:note-ref text:reference-format="text" text:ref-name="N6" text:note-class="endnote">6)</text:note-ref>
                        </text:span>; methylphenidate; nikethamide; norfenefrine; octopamine; oxilofrine; parahydroxyamphetamine; pemoline; pentetrazol; phenpromethamine;
                        propylhexedrine; pseudoephedrine<text:note text:id="N7" text:note-class="endnote">
                           <text:note-citation text:label="7)">7)</text:note-citation>
                           <text:note-body>
                              <text:p>Pseudoephedrine is prohibited when its concentration in urine is greater than 150 micrograms per milliliter.</text:p>
                           </text:note-body>
                        </text:note>; selegiline; sibutramine; strychnine; tuaminoheptane and other substances with a similar chemical structure or similar biological
                        effect(s).
                     </text:p>
            </text:list-item>
          </text:list>
          <text:h text:outline-level="6" text:style-name="divisiekop3">S7.  Narcotics
               </text:h>
          <text:p text:style-name="verdragtekst">The following narcotics are prohibited:</text:p>
          <text:p text:style-name="verdragtekst">Buprenorphine, dextromoramide, diamorphine (heroin), fentanyl and its derivatives, hydromorphone, methadone, morphine, oxycodone,
                  oxymorphone, pentazocine, pethidine.
               </text:p>
          <text:h text:outline-level="6" text:style-name="divisiekop3">S8.  Cannabinoids
               </text:h>
          <text:p text:style-name="verdragtekst">Natural or synthetic Δ9-tetrahydrocannabinol (THC) and THC-like Cannabinoids (e.g. hashish, marijuana, HU-210) are prohibited.</text:p>
          <text:h text:outline-level="6" text:style-name="divisiekop3">S9.  Glucocorticosteroids
               </text:h>
          <text:p text:style-name="verdragtekst">All glucocorticosteroids are prohibited when administered by oral, intravenous, intramuscular or rectal routes.</text:p>
          <text:p text:style-name="verdragtekst">In accordance with the International Standard for Therapeutic Use Exemptions, a declaration of Use must be completed by the
                  Athlete for glucocorticosteroids administered by intraarticular, periarticular, peritendinous, epidural, intradermal and inhalation
                  routes, except as noted below.
               </text:p>
          <text:p text:style-name="verdragtekst">Topical preparations when used for auricular, buccal, dermatological (including iontophoresis/phonophoresis), gingival, nasal,
                  ophthalmic and perianal disorders are not prohibited and require neither a Therapeutic Use Exemption nor a declaration of
                  Use.
               </text:p>
          <text:h text:outline-level="4" text:style-name="divisiekop1">Substances prohibited in particular sports
               </text:h>
          <text:h text:outline-level="5" text:style-name="divisiekop2">P1.  Alcohol
               </text:h>
          <text:p text:style-name="verdragtekst">Alcohol (ethanol) is prohibited In-Competition only, in the following sports. Detection will be conducted by analysis of breath
                  and/or blood. The doping violation threshold (haematological values) is 0.10 g/L.
               </text:p>
          <text:list text:style-name="list-style-8">
            <text:list-item>
              <text:p text:style-name="list.start">Aeronautic (FAI)
                     </text:p>
            </text:list-item>
            <text:list-item>
              <text:p text:style-name="list.cont">Archery (FITA)
                     </text:p>
            </text:list-item>
            <text:list-item>
              <text:p text:style-name="list.cont">Automobile (FIA)
                     </text:p>
            </text:list-item>
            <text:list-item>
              <text:p text:style-name="list.cont">Karate (WKF)
                     </text:p>
            </text:list-item>
            <text:list-item>
              <text:p text:style-name="list.cont">Modern Pentathlon (UIPM) for disciplines involving shooting
                     </text:p>
            </text:list-item>
            <text:list-item>
              <text:p text:style-name="list.cont">Motorcycling (FIM)
                     </text:p>
            </text:list-item>
            <text:list-item>
              <text:p text:style-name="list.cont">Ninepin and Tenpin Bowling (FIQ)
                     </text:p>
            </text:list-item>
            <text:list-item>
              <text:p text:style-name="list.end">Powerboating (UIM)
                     </text:p>
            </text:list-item>
          </text:list>
          <text:h text:outline-level="5" text:style-name="divisiekop2">P2.  Beta-blockers
               </text:h>
          <text:p text:style-name="verdragtekst">Unless otherwise specified, beta-blockers are prohibited <text:span text:style-name="cur">In-Competition</text:span> only, in the following sports.
               </text:p>
          <text:list text:style-name="list-style-9">
            <text:list-item>
              <text:p text:style-name="list.start">Aeronautic (FAI)
                     </text:p>
            </text:list-item>
            <text:list-item>
              <text:p text:style-name="list.cont">Archery (FITA) (also prohibited <text:span text:style-name="cur">Out-of-Competition</text:span>)
                     </text:p>
            </text:list-item>
            <text:list-item>
              <text:p text:style-name="list.cont">Automobile (FIA)
                     </text:p>
            </text:list-item>
            <text:list-item>
              <text:p text:style-name="list.cont">Billiards and Snooker (WCBS)
                     </text:p>
            </text:list-item>
            <text:list-item>
              <text:p text:style-name="list.cont">Bobsleigh (FIBT)
                     </text:p>
            </text:list-item>
            <text:list-item>
              <text:p text:style-name="list.cont">Boules (CMSB)
                     </text:p>
            </text:list-item>
            <text:list-item>
              <text:p text:style-name="list.cont">Bridge (FMB)
                     </text:p>
            </text:list-item>
            <text:list-item>
              <text:p text:style-name="list.cont">Curling (WCF)
                     </text:p>
            </text:list-item>
            <text:list-item>
              <text:p text:style-name="list.cont">Golf (IGF)
                     </text:p>
            </text:list-item>
            <text:list-item>
              <text:p text:style-name="list.cont">Gymnastics (FIG)
                     </text:p>
            </text:list-item>
            <text:list-item>
              <text:p text:style-name="list.cont">Motorcycling (FIM)
                     </text:p>
            </text:list-item>
            <text:list-item>
              <text:p text:style-name="list.cont">Modern Pentathlon (UIPM) for disciplines involving shooting
                     </text:p>
            </text:list-item>
            <text:list-item>
              <text:p text:style-name="list.cont">Ninepin and Tenpin Bowling (FIQ)
                     </text:p>
            </text:list-item>
            <text:list-item>
              <text:p text:style-name="list.cont">Powerboating (UIM)
                     </text:p>
            </text:list-item>
            <text:list-item>
              <text:p text:style-name="list.cont">Sailing (ISAF) for match race helms only
                     </text:p>
            </text:list-item>
            <text:list-item>
              <text:p text:style-name="list.cont">Shooting (ISSF, IPC) (also prohibited <text:span text:style-name="cur">Out-of-Competition</text:span>)
                     </text:p>
            </text:list-item>
            <text:list-item>
              <text:p text:style-name="list.cont">Skiing/Snowboarding (FIS) in ski jumping, freestyle aerials/halfpipe and snowboard halfpipe/big air
                     </text:p>
            </text:list-item>
            <text:list-item>
              <text:p text:style-name="list.end">Wrestling (FILA)
                     </text:p>
            </text:list-item>
          </text:list>
          <text:p text:style-name="verdragtekst">Beta-blockers include, but are not limited to, the following:</text:p>
          <text:p text:style-name="verdragtekst">Acebutolol, alprenolol, atenolol, betaxolol, bisoprolol, bunolol, carteolol, carvedilol, celiprolol, esmolol, labetalol, levobunolol,
                  metipranolol, metoprolol, nadolol, oxprenolol, pindolol, propranolol, sotalol, timolol.
               </text:p>
        </text:section>
      </text:section>
      <text:h text:outline-level="2" text:style-name="rubriek_kop">C. VERTALING
         </text:h>
      <text:p text:style-name="Standard">Zie 
               <text:span text:style-name="cur">Trb.</text:span> 1991, 8.
         </text:p>
      <text:h text:outline-level="2" text:style-name="rubriek_kop">D. PARLEMENT
         </text:h>
      <text:p text:style-name="Standard">Zie 
               <text:span text:style-name="cur">Trb.</text:span> 1995, 114.
         </text:p>
      <text:h text:outline-level="2" text:style-name="rubriek_kop">E. PARTIJGEGEVENS
         </text:h>
      <text:p text:style-name="Standard">Zie 
               <text:span text:style-name="cur">Trb.</text:span> 1991, 8 en de rubrieken F en H van 
               <text:span text:style-name="cur">Trb.</text:span> 1995, 11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ext:p text:style-name="Table_20_Contents">02-02-95</text:p>
          </table:table-cell>
          <table:table-cell office:value-type="string">
            <text:p text:style-name="Table_20_Contents">15-11-04</text:p>
          </table:table-cell>
          <table:table-cell office:value-type="string">
            <text:p text:style-name="Table_20_Contents">R</text:p>
          </table:table-cell>
          <table:table-cell office:value-type="string">
            <text:p text:style-name="Table_20_Contents">01-01-05</text:p>
          </table:table-cell>
          <table:table-cell office:value-type="string"/>
          <table:table-cell office:value-type="string"/>
        </table:table-row>
        <table:table-row>
          <table:table-cell office:value-type="string">
            <text:p text:style-name="Table_20_Contents">Andorra</text:p>
          </table:table-cell>
          <table:table-cell office:value-type="string">
            <text:p text:style-name="Table_20_Contents">29-05-02</text:p>
          </table:table-cell>
          <table:table-cell office:value-type="string">
            <text:p text:style-name="Table_20_Contents">19-09-06</text:p>
          </table:table-cell>
          <table:table-cell office:value-type="string">
            <text:p text:style-name="Table_20_Contents">R</text:p>
          </table:table-cell>
          <table:table-cell office:value-type="string">
            <text:p text:style-name="Table_20_Contents">01-11-06</text:p>
          </table:table-cell>
          <table:table-cell office:value-type="string"/>
          <table:table-cell office:value-type="string"/>
        </table:table-row>
        <table:table-row>
          <table:table-cell office:value-type="string">
            <text:p text:style-name="Table_20_Contents">Armenië</text:p>
          </table:table-cell>
          <table:table-cell office:value-type="string">
            <text:p text:style-name="Table_20_Contents">26-05-00</text:p>
          </table:table-cell>
          <table:table-cell office:value-type="string">
            <text:p text:style-name="Table_20_Contents">23-03-04</text:p>
          </table:table-cell>
          <table:table-cell office:value-type="string">
            <text:p text:style-name="Table_20_Contents">R</text:p>
          </table:table-cell>
          <table:table-cell office:value-type="string">
            <text:p text:style-name="Table_20_Contents">01-05-04</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05-10-94</text:p>
          </table:table-cell>
          <table:table-cell office:value-type="string">
            <text:p text:style-name="Table_20_Contents">T</text:p>
          </table:table-cell>
          <table:table-cell office:value-type="string">
            <text:p text:style-name="Table_20_Contents">01-12-94</text:p>
          </table:table-cell>
          <table:table-cell office:value-type="string"/>
          <table:table-cell office:value-type="string"/>
        </table:table-row>
        <table:table-row>
          <table:table-cell office:value-type="string">
            <text:p text:style-name="Table_20_Contents">Azerbeidzjan</text:p>
          </table:table-cell>
          <table:table-cell office:value-type="string">
            <text:p text:style-name="Table_20_Contents">28-06-02</text:p>
          </table:table-cell>
          <table:table-cell office:value-type="string">
            <text:p text:style-name="Table_20_Contents">04-11-03</text:p>
          </table:table-cell>
          <table:table-cell office:value-type="string">
            <text:p text:style-name="Table_20_Contents">R</text:p>
          </table:table-cell>
          <table:table-cell office:value-type="string">
            <text:p text:style-name="Table_20_Contents">01-01-04</text:p>
          </table:table-cell>
          <table:table-cell office:value-type="string"/>
          <table:table-cell office:value-type="string"/>
        </table:table-row>
        <table:table-row>
          <table:table-cell office:value-type="string">
            <text:p text:style-name="Table_20_Contents">Belarus</text:p>
          </table:table-cell>
          <table:table-cell office:value-type="string">
            <text:p text:style-name="Table_20_Contents">12-09-02</text:p>
          </table:table-cell>
          <table:table-cell office:value-type="string">
            <text:p text:style-name="Table_20_Contents">15-03-06</text:p>
          </table:table-cell>
          <table:table-cell office:value-type="string">
            <text:p text:style-name="Table_20_Contents">R</text:p>
          </table:table-cell>
          <table:table-cell office:value-type="string">
            <text:p text:style-name="Table_20_Contents">01-05-06</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16-11-89</text:p>
          </table:table-cell>
          <table:table-cell office:value-type="string">
            <text:p text:style-name="Table_20_Contents">30-11-01</text:p>
          </table:table-cell>
          <table:table-cell office:value-type="string">
            <text:p text:style-name="Table_20_Contents">R</text:p>
          </table:table-cell>
          <table:table-cell office:value-type="string">
            <text:p text:style-name="Table_20_Contents">01-01-02</text:p>
          </table:table-cell>
          <table:table-cell office:value-type="string"/>
          <table:table-cell office:value-type="string"/>
        </table:table-row>
        <table:table-row>
          <table:table-cell office:value-type="string">
            <text:p text:style-name="Table_20_Contents">Bosnië en Herzegovina</text:p>
          </table:table-cell>
          <table:table-cell office:value-type="string"/>
          <table:table-cell office:value-type="string">
            <text:p text:style-name="Table_20_Contents">29-12-94</text:p>
          </table:table-cell>
          <table:table-cell office:value-type="string">
            <text:p text:style-name="Table_20_Contents">T</text:p>
          </table:table-cell>
          <table:table-cell office:value-type="string">
            <text:p text:style-name="Table_20_Contents">01-02-95</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24-03-92</text:p>
          </table:table-cell>
          <table:table-cell office:value-type="string">
            <text:p text:style-name="Table_20_Contents">01-06-92</text:p>
          </table:table-cell>
          <table:table-cell office:value-type="string">
            <text:p text:style-name="Table_20_Contents">R</text:p>
          </table:table-cell>
          <table:table-cell office:value-type="string">
            <text:p text:style-name="Table_20_Contents">01-08-92</text:p>
          </table:table-cell>
          <table:table-cell office:value-type="string"/>
          <table:table-cell office:value-type="string"/>
        </table:table-row>
        <table:table-row>
          <table:table-cell office:value-type="string">
            <text:p text:style-name="Table_20_Contents">Canada</text:p>
          </table:table-cell>
          <table:table-cell office:value-type="string"/>
          <table:table-cell office:value-type="string">
            <text:p text:style-name="Table_20_Contents">06-03-96</text:p>
          </table:table-cell>
          <table:table-cell office:value-type="string">
            <text:p text:style-name="Table_20_Contents">O</text:p>
          </table:table-cell>
          <table:table-cell office:value-type="string">
            <text:p text:style-name="Table_20_Contents">01-05-96</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20-06-91</text:p>
          </table:table-cell>
          <table:table-cell office:value-type="string">
            <text:p text:style-name="Table_20_Contents">02-02-94</text:p>
          </table:table-cell>
          <table:table-cell office:value-type="string">
            <text:p text:style-name="Table_20_Contents">R</text:p>
          </table:table-cell>
          <table:table-cell office:value-type="string">
            <text:p text:style-name="Table_20_Contents">01-04-94</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16-11-89</text:p>
          </table:table-cell>
          <table:table-cell office:value-type="string">
            <text:p text:style-name="Table_20_Contents">O</text:p>
          </table:table-cell>
          <table:table-cell office:value-type="string">
            <text:p text:style-name="Table_20_Contents">01-03-90</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7-05-92</text:p>
          </table:table-cell>
          <table:table-cell office:value-type="string">
            <text:p text:style-name="Table_20_Contents">28-04-94</text:p>
          </table:table-cell>
          <table:table-cell office:value-type="string">
            <text:p text:style-name="Table_20_Contents">R</text:p>
          </table:table-cell>
          <table:table-cell office:value-type="string">
            <text:p text:style-name="Table_20_Contents">01-06-94</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14-05-93</text:p>
          </table:table-cell>
          <table:table-cell office:value-type="string">
            <text:p text:style-name="Table_20_Contents">20-11-97</text:p>
          </table:table-cell>
          <table:table-cell office:value-type="string">
            <text:p text:style-name="Table_20_Contents">R</text:p>
          </table:table-cell>
          <table:table-cell office:value-type="string">
            <text:p text:style-name="Table_20_Contents">01-01-98</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6-11-89</text:p>
          </table:table-cell>
          <table:table-cell office:value-type="string">
            <text:p text:style-name="Table_20_Contents">26-04-90</text:p>
          </table:table-cell>
          <table:table-cell office:value-type="string">
            <text:p text:style-name="Table_20_Contents">R</text:p>
          </table:table-cell>
          <table:table-cell office:value-type="string">
            <text:p text:style-name="Table_20_Contents">01-06-90</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6-11-89</text:p>
          </table:table-cell>
          <table:table-cell office:value-type="string">
            <text:p text:style-name="Table_20_Contents">21-01-91</text:p>
          </table:table-cell>
          <table:table-cell office:value-type="string">
            <text:p text:style-name="Table_20_Contents">R</text:p>
          </table:table-cell>
          <table:table-cell office:value-type="string">
            <text:p text:style-name="Table_20_Contents">01-03-91</text:p>
          </table:table-cell>
          <table:table-cell office:value-type="string"/>
          <table:table-cell office:value-type="string"/>
        </table:table-row>
        <table:table-row>
          <table:table-cell office:value-type="string">
            <text:p text:style-name="Table_20_Contents">Georgië</text:p>
          </table:table-cell>
          <table:table-cell office:value-type="string">
            <text:p text:style-name="Table_20_Contents">02-07-01</text:p>
          </table:table-cell>
          <table:table-cell office:value-type="string">
            <text:p text:style-name="Table_20_Contents">22-05-03</text:p>
          </table:table-cell>
          <table:table-cell office:value-type="string">
            <text:p text:style-name="Table_20_Contents">R</text:p>
          </table:table-cell>
          <table:table-cell office:value-type="string">
            <text:p text:style-name="Table_20_Contents">01-07-03</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0-10-90</text:p>
          </table:table-cell>
          <table:table-cell office:value-type="string">
            <text:p text:style-name="Table_20_Contents">06-03-96</text:p>
          </table:table-cell>
          <table:table-cell office:value-type="string">
            <text:p text:style-name="Table_20_Contents">R</text:p>
          </table:table-cell>
          <table:table-cell office:value-type="string">
            <text:p text:style-name="Table_20_Contents">01-05-96</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29-01-90</text:p>
          </table:table-cell>
          <table:table-cell office:value-type="string">
            <text:p text:style-name="Table_20_Contents">O</text:p>
          </table:table-cell>
          <table:table-cell office:value-type="string">
            <text:p text:style-name="Table_20_Contents">01-03-90</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5-06-92</text:p>
          </table:table-cell>
          <table:table-cell office:value-type="string">
            <text:p text:style-name="Table_20_Contents">29-01-03</text:p>
          </table:table-cell>
          <table:table-cell office:value-type="string">
            <text:p text:style-name="Table_20_Contents">R</text:p>
          </table:table-cell>
          <table:table-cell office:value-type="string">
            <text:p text:style-name="Table_20_Contents">01-03-03</text:p>
          </table:table-cell>
          <table:table-cell office:value-type="string"/>
          <table:table-cell office:value-type="string"/>
        </table:table-row>
        <table:table-row>
          <table:table-cell office:value-type="string">
            <text:p text:style-name="Table_20_Contents">IJsland</text:p>
          </table:table-cell>
          <table:table-cell office:value-type="string"/>
          <table:table-cell office:value-type="string">
            <text:p text:style-name="Table_20_Contents">25-03-91</text:p>
          </table:table-cell>
          <table:table-cell office:value-type="string">
            <text:p text:style-name="Table_20_Contents">O</text:p>
          </table:table-cell>
          <table:table-cell office:value-type="string">
            <text:p text:style-name="Table_20_Contents">01-05-91</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6-11-89</text:p>
          </table:table-cell>
          <table:table-cell office:value-type="string">
            <text:p text:style-name="Table_20_Contents">12-02-96</text:p>
          </table:table-cell>
          <table:table-cell office:value-type="string">
            <text:p text:style-name="Table_20_Contents">R</text:p>
          </table:table-cell>
          <table:table-cell office:value-type="string">
            <text:p text:style-name="Table_20_Contents">01-04-96</text:p>
          </table:table-cell>
          <table:table-cell office:value-type="string"/>
          <table:table-cell office:value-type="string"/>
        </table:table-row>
        <table:table-row>
          <table:table-cell office:value-type="string">
            <text:p text:style-name="Table_20_Contents">Joegoslavië  (&lt; 25-06-1991)</text:p>
          </table:table-cell>
          <table:table-cell office:value-type="string">
            <text:p text:style-name="Table_20_Contents">10-07-91</text:p>
          </table:table-cell>
          <table:table-cell office:value-type="string">
            <text:p text:style-name="Table_20_Contents">10-07-91</text:p>
          </table:table-cell>
          <table:table-cell office:value-type="string">
            <text:p text:style-name="Table_20_Contents">R</text:p>
          </table:table-cell>
          <table:table-cell office:value-type="string">
            <text:p text:style-name="Table_20_Contents">01-09-91</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27-01-93</text:p>
          </table:table-cell>
          <table:table-cell office:value-type="string">
            <text:p text:style-name="Table_20_Contents">T</text:p>
          </table:table-cell>
          <table:table-cell office:value-type="string">
            <text:p text:style-name="Table_20_Contents">01-03-93</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23-01-97</text:p>
          </table:table-cell>
          <table:table-cell office:value-type="string">
            <text:p text:style-name="Table_20_Contents">23-01-97</text:p>
          </table:table-cell>
          <table:table-cell office:value-type="string">
            <text:p text:style-name="Table_20_Contents">R</text:p>
          </table:table-cell>
          <table:table-cell office:value-type="string">
            <text:p text:style-name="Table_20_Contents">01-03-97</text:p>
          </table:table-cell>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16-11-89</text:p>
          </table:table-cell>
          <table:table-cell office:value-type="string">
            <text:p text:style-name="Table_20_Contents">22-05-00</text:p>
          </table:table-cell>
          <table:table-cell office:value-type="string">
            <text:p text:style-name="Table_20_Contents">R</text:p>
          </table:table-cell>
          <table:table-cell office:value-type="string">
            <text:p text:style-name="Table_20_Contents">01-07-00</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01-04-93</text:p>
          </table:table-cell>
          <table:table-cell office:value-type="string">
            <text:p text:style-name="Table_20_Contents">17-05-96</text:p>
          </table:table-cell>
          <table:table-cell office:value-type="string">
            <text:p text:style-name="Table_20_Contents">R</text:p>
          </table:table-cell>
          <table:table-cell office:value-type="string">
            <text:p text:style-name="Table_20_Contents">01-07-96</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6-11-89</text:p>
          </table:table-cell>
          <table:table-cell office:value-type="string">
            <text:p text:style-name="Table_20_Contents">21-06-96</text:p>
          </table:table-cell>
          <table:table-cell office:value-type="string">
            <text:p text:style-name="Table_20_Contents">R</text:p>
          </table:table-cell>
          <table:table-cell office:value-type="string">
            <text:p text:style-name="Table_20_Contents">01-08-96</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able:table-cell office:value-type="string">
            <text:p text:style-name="Table_20_Contents">30-03-94</text:p>
          </table:table-cell>
          <table:table-cell office:value-type="string">
            <text:p text:style-name="Table_20_Contents">T</text:p>
          </table:table-cell>
          <table:table-cell office:value-type="string">
            <text:p text:style-name="Table_20_Contents">01-05-94</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09-09-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ldavië</text:p>
          </table:table-cell>
          <table:table-cell office:value-type="string">
            <text:p text:style-name="Table_20_Contents">20-02-08</text:p>
          </table:table-cell>
          <table:table-cell office:value-type="string">
            <text:p text:style-name="Table_20_Contents">27-01-09</text:p>
          </table:table-cell>
          <table:table-cell office:value-type="string">
            <text:p text:style-name="Table_20_Contents">R</text:p>
          </table:table-cell>
          <table:table-cell office:value-type="string">
            <text:p text:style-name="Table_20_Contents">01-03-09</text:p>
          </table:table-cell>
          <table:table-cell office:value-type="string"/>
          <table:table-cell office:value-type="string"/>
        </table:table-row>
        <table:table-row>
          <table:table-cell office:value-type="string">
            <text:p text:style-name="Table_20_Contents">Monaco</text:p>
          </table:table-cell>
          <table:table-cell office:value-type="string">
            <text:p text:style-name="Table_20_Contents">09-09-03</text:p>
          </table:table-cell>
          <table:table-cell office:value-type="string">
            <text:p text:style-name="Table_20_Contents">28-11-03</text:p>
          </table:table-cell>
          <table:table-cell office:value-type="string">
            <text:p text:style-name="Table_20_Contents">R</text:p>
          </table:table-cell>
          <table:table-cell office:value-type="string">
            <text:p text:style-name="Table_20_Contents">01-01-04</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14-06-06</text:p>
          </table:table-cell>
          <table:table-cell office:value-type="string">
            <text:p text:style-name="Table_20_Contents">VG</text:p>
          </table:table-cell>
          <table:table-cell office:value-type="string">
            <text:p text:style-name="Table_20_Contents">06-06-06</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4-12-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1-04-95</text:p>
          </table:table-cell>
          <table:table-cell office:value-type="string">
            <text:p text:style-name="Table_20_Contents">R</text:p>
          </table:table-cell>
          <table:table-cell office:value-type="string">
            <text:p text:style-name="Table_20_Contents">01-06-95</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06-11-08</text:p>
          </table:table-cell>
          <table:table-cell office:value-type="string">
            <text:p text:style-name="Table_20_Contents">R</text:p>
          </table:table-cell>
          <table:table-cell office:value-type="string">
            <text:p text:style-name="Table_20_Contents">01-01-09</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16-11-89</text:p>
          </table:table-cell>
          <table:table-cell office:value-type="string">
            <text:p text:style-name="Table_20_Contents">O</text:p>
          </table:table-cell>
          <table:table-cell office:value-type="string">
            <text:p text:style-name="Table_20_Contents">01-03-90</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02-07-98</text:p>
          </table:table-cell>
          <table:table-cell office:value-type="string">
            <text:p text:style-name="Table_20_Contents">29-11-01</text:p>
          </table:table-cell>
          <table:table-cell office:value-type="string">
            <text:p text:style-name="Table_20_Contents">R</text:p>
          </table:table-cell>
          <table:table-cell office:value-type="string">
            <text:p text:style-name="Table_20_Contents">01-01-02</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0-05-90</text:p>
          </table:table-cell>
          <table:table-cell office:value-type="string">
            <text:p text:style-name="Table_20_Contents">10-07-91</text:p>
          </table:table-cell>
          <table:table-cell office:value-type="string">
            <text:p text:style-name="Table_20_Contents">R</text:p>
          </table:table-cell>
          <table:table-cell office:value-type="string">
            <text:p text:style-name="Table_20_Contents">01-09-91</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16-11-89</text:p>
          </table:table-cell>
          <table:table-cell office:value-type="string">
            <text:p text:style-name="Table_20_Contents">07-09-90</text:p>
          </table:table-cell>
          <table:table-cell office:value-type="string">
            <text:p text:style-name="Table_20_Contents">R</text:p>
          </table:table-cell>
          <table:table-cell office:value-type="string">
            <text:p text:style-name="Table_20_Contents">01-11-90</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14-06-90</text:p>
          </table:table-cell>
          <table:table-cell office:value-type="string">
            <text:p text:style-name="Table_20_Contents">17-03-94</text:p>
          </table:table-cell>
          <table:table-cell office:value-type="string">
            <text:p text:style-name="Table_20_Contents">R</text:p>
          </table:table-cell>
          <table:table-cell office:value-type="string">
            <text:p text:style-name="Table_20_Contents">01-05-94</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6-06-94</text:p>
          </table:table-cell>
          <table:table-cell office:value-type="string">
            <text:p text:style-name="Table_20_Contents">07-12-98</text:p>
          </table:table-cell>
          <table:table-cell office:value-type="string">
            <text:p text:style-name="Table_20_Contents">R</text:p>
          </table:table-cell>
          <table:table-cell office:value-type="string">
            <text:p text:style-name="Table_20_Contents">01-02-99</text:p>
          </table:table-cell>
          <table:table-cell office:value-type="string"/>
          <table:table-cell office:value-type="string"/>
        </table:table-row>
        <table:table-row>
          <table:table-cell office:value-type="string">
            <text:p text:style-name="Table_20_Contents">Russische Federatie</text:p>
          </table:table-cell>
          <table:table-cell office:value-type="string"/>
          <table:table-cell office:value-type="string">
            <text:p text:style-name="Table_20_Contents">12-02-91</text:p>
          </table:table-cell>
          <table:table-cell office:value-type="string">
            <text:p text:style-name="Table_20_Contents">T</text:p>
          </table:table-cell>
          <table:table-cell office:value-type="string">
            <text:p text:style-name="Table_20_Contents">01-04-91</text:p>
          </table:table-cell>
          <table:table-cell office:value-type="string"/>
          <table:table-cell office:value-type="string"/>
        </table:table-row>
        <table:table-row>
          <table:table-cell office:value-type="string">
            <text:p text:style-name="Table_20_Contents">San Marino</text:p>
          </table:table-cell>
          <table:table-cell office:value-type="string">
            <text:p text:style-name="Table_20_Contents">16-11-89</text:p>
          </table:table-cell>
          <table:table-cell office:value-type="string">
            <text:p text:style-name="Table_20_Contents">31-01-90</text:p>
          </table:table-cell>
          <table:table-cell office:value-type="string">
            <text:p text:style-name="Table_20_Contents">R</text:p>
          </table:table-cell>
          <table:table-cell office:value-type="string">
            <text:p text:style-name="Table_20_Contents">01-03-90</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28-02-01</text:p>
          </table:table-cell>
          <table:table-cell office:value-type="string">
            <text:p text:style-name="Table_20_Contents">T</text:p>
          </table:table-cell>
          <table:table-cell office:value-type="string">
            <text:p text:style-name="Table_20_Contents">01-04-01</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02-07-92</text:p>
          </table:table-cell>
          <table:table-cell office:value-type="string">
            <text:p text:style-name="Table_20_Contents">T</text:p>
          </table:table-cell>
          <table:table-cell office:value-type="string">
            <text:p text:style-name="Table_20_Contents">01-09-92</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06-05-93</text:p>
          </table:table-cell>
          <table:table-cell office:value-type="string">
            <text:p text:style-name="Table_20_Contents">O</text:p>
          </table:table-cell>
          <table:table-cell office:value-type="string">
            <text:p text:style-name="Table_20_Contents">01-07-93</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6-11-89</text:p>
          </table:table-cell>
          <table:table-cell office:value-type="string">
            <text:p text:style-name="Table_20_Contents">20-05-92</text:p>
          </table:table-cell>
          <table:table-cell office:value-type="string">
            <text:p text:style-name="Table_20_Contents">R</text:p>
          </table:table-cell>
          <table:table-cell office:value-type="string">
            <text:p text:style-name="Table_20_Contents">01-07-92</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28-04-95</text:p>
          </table:table-cell>
          <table:table-cell office:value-type="string">
            <text:p text:style-name="Table_20_Contents">O</text:p>
          </table:table-cell>
          <table:table-cell office:value-type="string">
            <text:p text:style-name="Table_20_Contents">01-06-95</text:p>
          </table:table-cell>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26-02-04</text:p>
          </table:table-cell>
          <table:table-cell office:value-type="string">
            <text:p text:style-name="Table_20_Contents">T</text:p>
          </table:table-cell>
          <table:table-cell office:value-type="string">
            <text:p text:style-name="Table_20_Contents">01-04-04</text:p>
          </table:table-cell>
          <table:table-cell office:value-type="string"/>
          <table:table-cell office:value-type="string"/>
        </table:table-row>
        <table:table-row>
          <table:table-cell office:value-type="string">
            <text:p text:style-name="Table_20_Contents">Turkije</text:p>
          </table:table-cell>
          <table:table-cell office:value-type="string">
            <text:p text:style-name="Table_20_Contents">16-11-89</text:p>
          </table:table-cell>
          <table:table-cell office:value-type="string">
            <text:p text:style-name="Table_20_Contents">22-11-93</text:p>
          </table:table-cell>
          <table:table-cell office:value-type="string">
            <text:p text:style-name="Table_20_Contents">R</text:p>
          </table:table-cell>
          <table:table-cell office:value-type="string">
            <text:p text:style-name="Table_20_Contents">01-01-94</text:p>
          </table:table-cell>
          <table:table-cell office:value-type="string"/>
          <table:table-cell office:value-type="string"/>
        </table:table-row>
        <table:table-row>
          <table:table-cell office:value-type="string">
            <text:p text:style-name="Table_20_Contents">Verenigd Koninkrijk, het</text:p>
          </table:table-cell>
          <table:table-cell office:value-type="string"/>
          <table:table-cell office:value-type="string">
            <text:p text:style-name="Table_20_Contents">16-11-89</text:p>
          </table:table-cell>
          <table:table-cell office:value-type="string">
            <text:p text:style-name="Table_20_Contents">O</text:p>
          </table:table-cell>
          <table:table-cell office:value-type="string">
            <text:p text:style-name="Table_20_Contents">01-03-90</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6-11-89</text:p>
          </table:table-cell>
          <table:table-cell office:value-type="string">
            <text:p text:style-name="Table_20_Contents">29-06-90</text:p>
          </table:table-cell>
          <table:table-cell office:value-type="string">
            <text:p text:style-name="Table_20_Contents">R</text:p>
          </table:table-cell>
          <table:table-cell office:value-type="string">
            <text:p text:style-name="Table_20_Contents">01-08-90</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6-11-89</text:p>
          </table:table-cell>
          <table:table-cell office:value-type="string">
            <text:p text:style-name="Table_20_Contents">05-11-92</text:p>
          </table:table-cell>
          <table:table-cell office:value-type="string">
            <text:p text:style-name="Table_20_Contents">R</text:p>
          </table:table-cell>
          <table:table-cell office:value-type="string">
            <text:p text:style-name="Table_20_Contents">01-01-93</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Frankrijk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Bassas da India</text:p>
          </table:table-cell>
          <table:table-cell office:value-type="string">
            <text:p text:style-name="Table_20_Contents">01-03-1991</text:p>
          </table:table-cell>
          <table:table-cell office:value-type="string"/>
        </table:table-row>
        <table:table-row>
          <table:table-cell office:value-type="string">
            <text:p text:style-name="Table_20_Contents">Clipperton</text:p>
          </table:table-cell>
          <table:table-cell office:value-type="string">
            <text:p text:style-name="Table_20_Contents">01-03-1991</text:p>
          </table:table-cell>
          <table:table-cell office:value-type="string"/>
        </table:table-row>
        <table:table-row>
          <table:table-cell office:value-type="string">
            <text:p text:style-name="Table_20_Contents">Europa-eiland</text:p>
          </table:table-cell>
          <table:table-cell office:value-type="string">
            <text:p text:style-name="Table_20_Contents">01-03-1991</text:p>
          </table:table-cell>
          <table:table-cell office:value-type="string"/>
        </table:table-row>
        <table:table-row>
          <table:table-cell office:value-type="string">
            <text:p text:style-name="Table_20_Contents">Frans Guyana</text:p>
          </table:table-cell>
          <table:table-cell office:value-type="string">
            <text:p text:style-name="Table_20_Contents">01-03-1991</text:p>
          </table:table-cell>
          <table:table-cell office:value-type="string"/>
        </table:table-row>
        <table:table-row>
          <table:table-cell office:value-type="string">
            <text:p text:style-name="Table_20_Contents">Frans-Polynesië</text:p>
          </table:table-cell>
          <table:table-cell office:value-type="string">
            <text:p text:style-name="Table_20_Contents">01-03-1991</text:p>
          </table:table-cell>
          <table:table-cell office:value-type="string"/>
        </table:table-row>
        <table:table-row>
          <table:table-cell office:value-type="string">
            <text:p text:style-name="Table_20_Contents">Franse Zuidelijke en Zuidpoolgebieden</text:p>
          </table:table-cell>
          <table:table-cell office:value-type="string">
            <text:p text:style-name="Table_20_Contents">01-03-1991</text:p>
          </table:table-cell>
          <table:table-cell office:value-type="string"/>
        </table:table-row>
        <table:table-row>
          <table:table-cell office:value-type="string">
            <text:p text:style-name="Table_20_Contents">Glorioso-eilanden</text:p>
          </table:table-cell>
          <table:table-cell office:value-type="string">
            <text:p text:style-name="Table_20_Contents">01-03-1991</text:p>
          </table:table-cell>
          <table:table-cell office:value-type="string"/>
        </table:table-row>
        <table:table-row>
          <table:table-cell office:value-type="string">
            <text:p text:style-name="Table_20_Contents">Guadeloupe</text:p>
          </table:table-cell>
          <table:table-cell office:value-type="string">
            <text:p text:style-name="Table_20_Contents">01-03-1991</text:p>
          </table:table-cell>
          <table:table-cell office:value-type="string"/>
        </table:table-row>
        <table:table-row>
          <table:table-cell office:value-type="string">
            <text:p text:style-name="Table_20_Contents">Juan de Nova-eiland</text:p>
          </table:table-cell>
          <table:table-cell office:value-type="string">
            <text:p text:style-name="Table_20_Contents">01-03-1991</text:p>
          </table:table-cell>
          <table:table-cell office:value-type="string"/>
        </table:table-row>
        <table:table-row>
          <table:table-cell office:value-type="string">
            <text:p text:style-name="Table_20_Contents">Martinique</text:p>
          </table:table-cell>
          <table:table-cell office:value-type="string">
            <text:p text:style-name="Table_20_Contents">01-03-1991</text:p>
          </table:table-cell>
          <table:table-cell office:value-type="string"/>
        </table:table-row>
        <table:table-row>
          <table:table-cell office:value-type="string">
            <text:p text:style-name="Table_20_Contents">Mayotte</text:p>
          </table:table-cell>
          <table:table-cell office:value-type="string">
            <text:p text:style-name="Table_20_Contents">01-03-1991</text:p>
          </table:table-cell>
          <table:table-cell office:value-type="string"/>
        </table:table-row>
        <table:table-row>
          <table:table-cell office:value-type="string">
            <text:p text:style-name="Table_20_Contents">Nieuw Caledonië</text:p>
          </table:table-cell>
          <table:table-cell office:value-type="string">
            <text:p text:style-name="Table_20_Contents">01-03-1991</text:p>
          </table:table-cell>
          <table:table-cell office:value-type="string"/>
        </table:table-row>
        <table:table-row>
          <table:table-cell office:value-type="string">
            <text:p text:style-name="Table_20_Contents">Réunion</text:p>
          </table:table-cell>
          <table:table-cell office:value-type="string">
            <text:p text:style-name="Table_20_Contents">01-03-1991</text:p>
          </table:table-cell>
          <table:table-cell office:value-type="string"/>
        </table:table-row>
        <table:table-row>
          <table:table-cell office:value-type="string">
            <text:p text:style-name="Table_20_Contents">Sint Pierre en Miquelon</text:p>
          </table:table-cell>
          <table:table-cell office:value-type="string">
            <text:p text:style-name="Table_20_Contents">01-03-1991</text:p>
          </table:table-cell>
          <table:table-cell office:value-type="string"/>
        </table:table-row>
        <table:table-row>
          <table:table-cell office:value-type="string">
            <text:p text:style-name="Table_20_Contents">Tromelin</text:p>
          </table:table-cell>
          <table:table-cell office:value-type="string">
            <text:p text:style-name="Table_20_Contents">01-03-1991</text:p>
          </table:table-cell>
          <table:table-cell office:value-type="string"/>
        </table:table-row>
        <table:table-row>
          <table:table-cell office:value-type="string">
            <text:p text:style-name="Table_20_Contents">Wallis en Futuna</text:p>
          </table:table-cell>
          <table:table-cell office:value-type="string">
            <text:p text:style-name="Table_20_Contents">01-03-1991</text:p>
          </table:table-cell>
          <table:table-cell office:value-type="string"/>
        </table:table-row>
      </table:table>
      <text:p/>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Man</text:p>
          </table:table-cell>
          <table:table-cell office:value-type="string">
            <text:p text:style-name="Table_20_Contents">01-10-1993</text:p>
          </table:table-cell>
          <table:table-cell office:value-type="string"/>
        </table:table-row>
      </table:table>
      <text:p/>
      <text:h text:outline-level="5" text:style-name="divisiekop3">Verklaringen, voorbehouden en bezwaren
         </text:h>
      <text:section text:name="alineagroep.d32371e3749" text:style-name="alineagroep">
        <text:p text:style-name="alineagroep">Denemarken, 16 november 1989</text:p>
        <text:p text:style-name="alineagroep.end">Until further notice the signature of Denmark of this Convention does not engage Greenland and the Faroe Islands.</text:p>
      </text:section>
      <text:section text:name="alineagroep.d32371e3758" text:style-name="alineagroep">
        <text:p text:style-name="alineagroep">Griekenland, 7 juli 1994</text:p>
        <text:p text:style-name="alineagroep.end">The Government of the Hellenic Republic declares that the accession of the Former Yugoslav Republic of Macedonia to the Conventions
               of the Council of Europe to which the Hellenic Republic is a Contracting Party does not imply the recognition of the Former
               Yugoslav Republic of Macedonia by the Hellenic Republic.
            </text:p>
      </text:section>
      <text:section text:name="alineagroep.d32371e3768" text:style-name="alineagroep">
        <text:p text:style-name="alineagroep">Moldavië, 27 januari 2009</text:p>
        <text:p text:style-name="alineagroep.end">Until the full re-establishment of the territorial integrity of the Republic of Moldova, the provisions of the Convention
               will be applied only on the territory controlled effectively by the authorities of the Republic of Moldova.
            </text:p>
      </text:section>
      <text:h text:outline-level="2" text:style-name="rubriek_kop">G. INWERKINGTREDING
         </text:h>
      <text:p text:style-name="Standard">Zie 
               <text:span text:style-name="cur">Trb.</text:span> 1991, 8, 
               <text:span text:style-name="cur">Trb.</text:span> 1995, 114, de rubrieken J van 
               <text:span text:style-name="cur">Trb.</text:span> 1996, 284, 
               <text:span text:style-name="cur">Trb.</text:span> 1997, 244, 
               <text:span text:style-name="cur">Trb.</text:span> 1998, 104, 
               <text:span text:style-name="cur">Trb.</text:span> 2001, 98, 
               <text:span text:style-name="cur">Trb.</text:span> 2001, 185, 
               <text:span text:style-name="cur">Trb.</text:span> 2003, 40 en 
               <text:span text:style-name="cur">Trb.</text:span> 2004, 194, en de rubrieken G van 
               <text:span text:style-name="cur">Trb.</text:span> 2005, 67, 
               <text:span text:style-name="cur">Trb.</text:span> 2006, 33, 
               <text:span text:style-name="cur">Trb.</text:span> 2008, 83 en 
               <text:span text:style-name="cur">Trb.</text:span> 2009, 24.
         </text:p>
      <text:p text:style-name="Standard">De wijziging van de Bijlage van 19 november 2009 is op 1 januari 2010 in werking getreden.</text:p>
      <text:h text:outline-level="2" text:style-name="rubriek_kop">J. VERWIJZINGEN
         </text:h>
      <text:p text:style-name="Standard">Zie 
               <text:span text:style-name="cur">Trb.</text:span> 1991, 8, 
               <text:span text:style-name="cur">Trb.</text:span> 1995, 114, 
               <text:span text:style-name="cur">Trb.</text:span> 1996, 284, 
               <text:span text:style-name="cur">Trb.</text:span> 1997, 44, 
               <text:span text:style-name="cur">Trb.</text:span> 2004, 194, 
               <text:span text:style-name="cur">Trb.</text:span> 2006, 33, 
               <text:span text:style-name="cur">Trb.</text:span> 2008, 83 en 
               <text:span text:style-name="cur">Trb.</text:span> 2009, 24.
         </text:p>
      <text:h text:outline-level="3" text:style-name="divisiekop1">Verbanden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Internationaal Verdrag tegen doping in de sport; Parijs, 19 oktober 2005</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81
                        
                     </text:p>
          </table:table-cell>
        </table:table-row>
      </table:table>
      <text:p/>
      <text:section text:name="slotformulering.d32371e3989" text:style-name="slotformulering">
        <text:p text:style-name="slotformulering">In overeenstemming met artikel 19, tweede lid, van de Rijkswet goedkeuring en bekendmaking verdragen heeft de Minister van
               Buitenlandse Zaken bepaald dat de wijziging van de Bijlage van 19 november 2009 zal zijn bekendgemaakt in Nederland en de
               Nederlandse Antillen op de dag na de datum van uitgifte van dit Tractatenblad.
            </text:p>
      </text:section>
      <text:section text:name="gegeven.d32371e3995" text:style-name="gegeven">
        <text:p text:style-name="dagtekening">Uitgegeven de <text:span text:style-name="cur">zestiende</text:span> maart 2010.
            </text:p>
      </text:section>
      <text:section text:name="ondertekening.d32371e400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er bestrijding van doping; (met Bijlage) Straatsburg, 16 november 1989</dc:title>
  </office:meta>
</office:document-meta>
</file>