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8</text:p>
      <text:p text:style-name="publicatie-titel.end">12 januari 2010</text:p>
      <text:p text:style-name="systematisch_nummer">24 (1981) Nr. 5</text:p>
      <text:h text:outline-level="2" text:style-name="rubriek_kop">A. TITEL
         </text:h>
      <text:section text:name="tractatenblad_kop.d979e142" text:style-name="tractatenblad_kop">
        <text:p text:style-name="tractatenblad_kop.start">
               Verdrag tussen het Koninkrijk der Nederlanden en de Verenigde Staten van Amerika aangaande wederzijdse rechtshulp in strafzaken;
               
            </text:p>
        <text:p text:style-name="tractatenblad_kop">
               (met Bijlage en briefwisseling)
               
            </text:p>
        <text:p text:style-name="tractatenblad_kop.end">
               ’s-Gravenhage, 12 juni 1981
               
            </text:p>
      </text:section>
      <text:h text:outline-level="2" text:style-name="rubriek_kop">B. TEKST
         </text:h>
      <text:section text:name="alineagroep.d979e159" text:style-name="alineagroep">
        <text:p text:style-name="alineagroep">De Nederlandse en de Engelse tekst van het Verdrag, met Bijlage en briefwisseling, zijn geplaatst in 
                  <text:span text:style-name="cur">Trb.</text:span> 1981, 188.
            </text:p>
        <text:p text:style-name="alineagroep">Voor een correctie in de Nederlandse tekst zie 
                  <text:span text:style-name="cur">Trb.</text:span> 1983, 134.
            </text:p>
        <text:p text:style-name="alineagroep">Voor de Engelse tekst van een notawisseling van 31 december 1985 zie 
                  <text:span text:style-name="cur">Trb.</text:span> 2004, 296.
            </text:p>
        <text:p text:style-name="alineagroep.end">De Nederlandse en de Engelse tekst van het Verdrag, zoals herzien door het hieronder in rubriek J genoemde Verdrag van 29
               september 2004, zijn geplaatst in 
                  <text:span text:style-name="cur">Trb.</text:span> 2004, 300, blz. 8 e.v.
            </text:p>
      </text:section>
      <text:h text:outline-level="2" text:style-name="rubriek_kop">D. PARLEMENT
         </text:h>
      <text:p text:style-name="Standard">Zie 
               <text:span text:style-name="cur">Trb.</text:span> 1983, 134 en 
               <text:span text:style-name="cur">Trb.</text:span> 1993, 186. 
         </text:p>
      <text:h text:outline-level="2" text:style-name="rubriek_kop">G. INWERKINGTREDING
         </text:h>
      <text:section text:name="alineagroep.d979e221" text:style-name="alineagroep">
        <text:p text:style-name="alineagroep">Zie 
                  <text:span text:style-name="cur">Trb.</text:span> 1983, 134 en 
                  <text:span text:style-name="cur">Trb.</text:span> 2004, 296.
            </text:p>
        <text:p text:style-name="alineagroep">In 
                  <text:span text:style-name="cur">Trb.</text:span> 2004, 296 dienen in de zin „Ingevolge de in rubriek 3 hierboven opgenomen verklaring geldt het onderhavige Verdrag vanaf 1 januari
               1986 voor Aruba als land met een status aparte in plaats van als onderdeel van de Nederlandse Antillen” de woorden „rubriek
               3” vervangen te worden door „rubriek B”. 
            </text:p>
        <text:p text:style-name="alineagroep">Ingevolge artikel 2 van het in rubriek J hieronder genoemde Verdrag van 29 september 2004 juncto de inwerkingtreding van dat
               Verdrag op 1 februari 2010, is het onderhavige Verdrag per diezelfde datum gewijzigd.
            </text:p>
        <text:p text:style-name="alineagroep.end">Wat betreft het Koninkrijk der Nederlanden, geldt de wijziging ingevolge artikel 3 van het Verdrag van 29 september 2004 alleen
               voor Nederland. Voor de Nederlandse Antillen en Aruba blijft het Verdrag ongewijzigd van kracht.
            </text:p>
      </text:section>
      <text:h text:outline-level="2" text:style-name="rubriek_kop">J. VERWIJZINGEN
         </text:h>
      <text:p text:style-name="Standard">Voor verwijzingen en andere verdragsgegevens zie 
               <text:span text:style-name="cur">Trb.</text:span> 1993, 186 en 
               <text:span text:style-name="cur">Trb.</text:span> 2004, 296.
         </text:p>
      <text:h text:outline-level="3" text:style-name="divisiekop1">Verbanden
         </text:h>
      <text:p text:style-name="Standard">Het Verdrag is herzien door:</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vattende het instrument bedoeld in artikel 3, tweede lid, van de overeenkomst betreffende wederzijdse rechtshulp
                        in strafzaken tussen de Verenigde Staten van Amerika en de Europese Unie, ondertekend te Washington op 25 juni 2003, inzake
                        de toepassing van het Verdrag tussen het Koninkrijk der Nederlanden en de Verenigde Staten van Amerika aangaande wederzijdse
                        rechtshulp in strafzaken, ondertekend te ’s-Gravenhage op 12 juni 1981;
                     </text:p>
            <text:p text:style-name="Table_20_Contents">’s-Gravenhage, 29 september 2004</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10
                        
                     </text:p>
          </table:table-cell>
        </table:table-row>
      </table:table>
      <text:p/>
      <text:p text:style-name="Standard"> Eventuele toekomstige wijzigingen van het onderhavige Verdrag van 12 juni 1981 zullen worden gepubliceerd in Tractatenbladen
            van bovengenoemd Verdrag van 29 september 2004.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wederzijdse rechtshulp in strafzaken tussen de Europese Unie en de Verenigde Staten van Amerika;
                        
                     </text:p>
            <text:p text:style-name="Table_20_Contents">Washington D.C., 25 juni 2003</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9
                        
                     </text:p>
          </table:table-cell>
        </table:table-row>
      </table:table>
      <text:p/>
      <text:section text:name="gegeven.d979e415" text:style-name="gegeven">
        <text:p text:style-name="dagtekening">Uitgegeven de <text:span text:style-name="cur">twaalfde</text:span> januari 2010.
            </text:p>
      </text:section>
      <text:section text:name="ondertekening.d979e42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Verenigde Staten van Amerika aangaande wederzijdse rechtshulp in strafzaken;
         (met Bijlage en briefwisseling) ’s-Gravenhage, 12 juni 1981
      </dc:title>
  </office:meta>
</office:document-meta>
</file>