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78</text:p>
      <text:p text:style-name="publicatie-titel.end">16 maart 2010</text:p>
      <text:p text:style-name="systematisch_nummer">53 (2009) Nr. 2</text:p>
      <text:h text:outline-level="2" text:style-name="rubriek_kop">A. TITEL
         </text:h>
      <text:section text:name="tractatenblad_kop.d11774e200" text:style-name="tractatenblad_kop">
        <text:p text:style-name="tractatenblad_kop.start">
               Verdrag tussen het Koninkrijk der Nederlanden, ten behoeve van Aruba, en Saint Christopher (Saint Kitts) en Nevis inzake de
               uitwisseling van informatie betreffende belastingzaken;
               
            </text:p>
        <text:p text:style-name="tractatenblad_kop.end">
               ’s-Gravenhage, 11 september 2009
               
            </text:p>
      </text:section>
      <text:h text:outline-level="2" text:style-name="rubriek_kop">B. TEKST
         </text:h>
      <text:section text:name="alineagroep.d11774e214" text:style-name="alineagroep">
        <text:p text:style-name="alineagroep">De Engelse tekst van het Verdrag is geplaatst in 
                  		                   <text:span text:style-name="cur">Trb.</text:span> 2009, 186.
            </text:p>
        <text:p text:style-name="alineagroep">In dat Tractatenblad dient de volgende correctie te worden aangebracht.</text:p>
        <text:p text:style-name="alineagroep.end">Op blz. 8, in artikel 12, laatste lid, dient het tweede getal „3” te worden vervangen door „4”.</text:p>
      </text:section>
      <text:h text:outline-level="2" text:style-name="rubriek_kop">C. VERTALING
         </text:h>
      <text:section text:name="verdrag.d11774e236" text:style-name="verdrag">
        <text:section text:name="verdragtekst.d11774e238" text:style-name="verdragtekst">
          <text:h text:outline-level="3" text:style-name="verdragtekst_kop">Verdrag tussen het Koninkrijk der Nederlanden, ten behoeve van Aruba, en Saint Christopher (Saint Kitts) en Nevis inzake de
                     uitwisseling van informatie betreffende belastingzaken</text:h>
          <text:section text:name="aanhef.d11774e246" text:style-name="aanhef">
            <text:p text:style-name="preambule">De Regering van het Koninkrijk der Nederlanden, ten behoeve van Aruba,</text:p>
            <text:p text:style-name="preambule">en</text:p>
            <text:p text:style-name="preambule">de Regering van Saint Christopher (Saint Kitts) en Nevis,</text:p>
            <text:p text:style-name="preambule">Geleid door de wens de uitwisseling van informatie betreffende belastingen te vergemakkelijken,</text:p>
            <text:p text:style-name="afkondiging">Zijn het volgende overeengekomen:</text:p>
          </text:section>
          <text:section text:name="wettekst.d11774e264" text:style-name="wettekst">
            <text:section text:name="artikel.d11774e266" text:style-name="artikel">
              <text:h text:outline-level="4" text:style-name="artikel_kop">Artikel 1 Doelstelling en reikwijdte van he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uitsluitend van toepassing op Aruba.
                           </text:p>
                </text:list-item>
              </text:list>
            </text:section>
            <text:section text:name="artikel.d11774e292" text:style-name="artikel">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section>
            <text:section text:name="artikel.d11774e302" text:style-name="artikel">
              <text:h text:outline-level="4" text:style-name="artikel_kop">Artikel 3 Belastingen waarop het Verdrag van toepassing is
                     </text:h>
              <text:p text:style-name="artikel">De belastingen waarop dit Verdrag van toepassing is betreffen alle belastingen die door een van de verdragsluitende partijen
                        worden geheven of tenuitvoergelegd, met inbegrip van gelijke of in wezen gelijksoortige belastingen, geheven na de datum van
                        ondertekening van het Verdrag. De bevoegde autoriteiten van de verdragsluitende partijen doen elkaar mededeling van alle wezenlijke
                        wijzigingen die zijn aangebracht in de belastingheffing en daarmee samenhangende maatregelen ten behoeve van het verzamelen
                        van informatie waarop het Verdrag van toepassing is.
                     </text:p>
            </text:section>
            <text:section text:name="artikel.d11774e312" text:style-name="artikel">
              <text:h text:outline-level="4" text:style-name="artikel_kop">Artikel 4 Begripsomschrijvingen
                     </text:h>
              <text:list text:style-name="list-style-2">
                <text:list-item text:start-value="1">
                  <text:p text:style-name="list.start"> Voor de toepassing van dit Verdrag, tenzij anders is bepaald:
                           </text:p>
                  <text:list>
                    <text:list-item text:start-value="1">
                      <text:p text:style-name="list.start">wordt verstaan onder de uitdrukking „verdragsluitende partij” Saint Kitts en Nevis of het Koninkrijk der Nederlanden, ten
                                    behoeve van Aruba, al naargelang de context vereist;
                                 </text:p>
                    </text:list-item>
                    <text:list-item text:start-value="2">
                      <text:p text:style-name="list.cont">wordt verstaan onder de uitdrukking „Saint Kitts en Nevis” de Federatie van Saint Christopher en Nevis;
                                 </text:p>
                    </text:list-item>
                    <text:list-item text:start-value="3">
                      <text:p text:style-name="list.cont">wordt verstaan onder de uitdrukking „Aruba” dat deel van het Koninkrijk der Nederlanden dat is gelegen in het Caribische gebied
                                    en bestaat uit het eiland Aruba;
                                 </text:p>
                    </text:list-item>
                    <text:list-item text:start-value="4">
                      <text:p text:style-name="list.cont">wordt verstaan onder de uitdrukking „bevoegde autoriteit”:
                                 </text:p>
                      <text:list>
                        <text:list-item text:start-value="9">
                          <text:p text:style-name="list.cont">wat Saint Kitts en Nevis betreft, de minister van Financiën of de bevoegde vertegenwoordiger van de minister van Financiën;
                                       </text:p>
                        </text:list-item>
                        <text:list-item text:start-value="9">
                          <text:p text:style-name="list.cont">wat Aruba betreft, de minister van Financiën en Economische Zaken of een bevoegde vertegenwoordiger van de minist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he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cont">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item text:start-value="3">
                  <text:p text:style-name="list.end"> Het commentaar bij het OESO-modelverdrag tot uitwisseling van informatie betreffende belastingzaken is van toepassing op
                              de uitlegging van dit Verdrag waar dit Verdrag overeenstemt met het OESO-modelverdrag tot uitwisseling van informatie betreffende
                              belastingzaken.
                           </text:p>
                </text:list-item>
              </text:list>
            </text:section>
            <text:section text:name="artikel.d11774e506" text:style-name="artikel">
              <text:h text:outline-level="4" text:style-name="artikel_kop">Artikel 5 Uitwisseling van informatie op verzoek
                     </text:h>
              <text:list text:style-name="list-style-3">
                <text:list-item text:start-value="1">
                  <text:p text:style-name="list.start"> De bevoegde autoriteit van de aangezochte partij verstrekt op verzoek informatie ten behoeve van de in artikel 1 bedoelde
                              doelstellingen. 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het Verdrag omschreven
                              doelstellingen,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informatie wordt verzocht, onder vermelding van de wet op grond waarvan de belasting wordt geheven
                                    waarop het verzoek betrekking heef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section>
            <text:section text:name="artikel.d11774e664" text:style-name="artikel">
              <text:h text:outline-level="4" text:style-name="artikel_kop">Artikel 6 Belastingcontrole in het buitenland
                     </text:h>
              <text:list text:style-name="list-style-4">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section>
            <text:section text:name="artikel.d11774e698" text:style-name="artikel">
              <text:h text:outline-level="4" text:style-name="artikel_kop">Artikel 7 Mogelijkheid een verzoek af te wijzen
                     </text:h>
              <text:list text:style-name="list-style-5">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11774e776" text:style-name="artikel">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section>
            <text:section text:name="artikel.d11774e786" text:style-name="artikel">
              <text:h text:outline-level="4" text:style-name="artikel_kop">Artikel 9 Kosten
                     </text:h>
              <text:p text:style-name="artikel">De verdragsluitende partijen bereiken overeenstemming over kosten die voortvloeien uit het verlenen van bijstand.</text:p>
            </text:section>
            <text:section text:name="artikel.d11774e796" text:style-name="artikel">
              <text:h text:outline-level="4" text:style-name="artikel_kop">Artikel 10 Uitvoeringswetgeving
                     </text:h>
              <text:p text:style-name="artikel">De verdragsluitende partijen stellen alle wetgeving vast die noodzakelijk is om te voldoen aan en ter uitvoering van de bepalingen
                        van het Verdrag.
                     </text:p>
            </text:section>
            <text:section text:name="artikel.d11774e806" text:style-name="artikel">
              <text:h text:outline-level="4" text:style-name="artikel_kop">Artikel 11 Andere internationale verdragen of regelingen
                     </text:h>
              <text:p text:style-name="artikel">De mogelijkheden voor bijstand waarin dit Verdrag voorziet, vormen geen beperking voor, noch worden zij beperkt door, de mogelijkheden
                        vervat in bestaande internationale verdragen of andere regelingen tussen de verdragsluitende partijen die betrekking hebben
                        op samenwerking ter zake van belastingzaken.
                     </text:p>
            </text:section>
            <text:section text:name="artikel.d11774e817" text:style-name="artikel">
              <text:h text:outline-level="4" text:style-name="artikel_kop">Artikel 12 Procedure voor onderling overleg
                     </text:h>
              <text:list text:style-name="list-style-6">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en 6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section>
            <text:section text:name="artikel.d11774e859" text:style-name="artikel">
              <text:h text:outline-level="4" text:style-name="artikel_kop">Artikel 13 Inwerkingtreding
                     </text:h>
              <text:p text:style-name="artikel">Dit Verdrag treedt in werking nadat beide verdragsluitende partijen elkaar schriftelijk langs diplomatieke weg ervan in kennis
                        hebben gesteld dat de vereiste interne procedures voor de inwerkingtreding ervan zijn voltooid. Vanaf de inwerkingtreding
                        is dit Verdrag van toepassing op:
                     </text:p>
              <text:list text:style-name="list-style-7">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section>
            <text:section text:name="artikel.d11774e888" text:style-name="artikel">
              <text:h text:outline-level="4" text:style-name="artikel_kop">Artikel 14 Beëindiging
                     </text:h>
              <text:list text:style-name="list-style-8">
                <text:list-item text:start-value="1">
                  <text:p text:style-name="list.start"> Elk van de verdragsluitende partijen kan het Verdrag beëindigen door een kennisgeving van beëindiging in te dienen hetzij
                              langs diplomatieke weg hetzij schriftelijk aan de bevoegde autoriteit v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iettegenstaande de beëindiging van het Verdrag, blijven de verdragsluitende partijen gebonden door de voorwaarden van artikel
                              8 ten aanzien van alle uit hoofde van dit Verdrag verkregen informatie.
                           </text:p>
                </text:list-item>
              </text:list>
            </text:section>
          </text:section>
          <text:section text:name="wetsluiting.d11774e923" text:style-name="wetsluiting">
            <text:section text:name="slotformulering.d11774e925" text:style-name="slotformulering">
              <text:p text:style-name="slotformulering">GEDAAN in tweevoud te Den Haag, op 11 september 2009, in de Engelse taal.</text:p>
            </text:section>
            <text:section text:name="ondertekening.d11774e931" text:style-name="ondertekening">
              <text:p text:style-name="ondertekening">Voor het Koninkrijk der Nederlanden, ten behoeve van Aruba</text:p>
            </text:section>
            <text:section text:name="ondertekening.d11774e934" text:style-name="ondertekening">
              <text:p text:style-name="ondertekening">N. J. J. SWAEN </text:p>
              <text:p text:style-name="ondertekening.end">
                        Minister van Financiën en Economische Zaken
                     </text:p>
            </text:section>
            <text:section text:name="ondertekening.d11774e943" text:style-name="ondertekening">
              <text:p text:style-name="ondertekening">Voor Saint Christopher (Saint Kitts) en Nevis</text:p>
            </text:section>
            <text:section text:name="ondertekening.d11774e946" text:style-name="ondertekening">
              <text:p text:style-name="ondertekening">Dr. JAMES E. WILLIAMS </text:p>
              <text:p text:style-name="ondertekening.end">
                        High Commissioner in Londen
                     </text:p>
            </text:section>
          </text:section>
        </text:section>
      </text:section>
      <text:h text:outline-level="2" text:style-name="rubriek_kop">D. PARLEMENT
         </text:h>
      <text:p text:style-name="Standard">Zie 
               <text:span text:style-name="cur">Trb.</text:span> 2009, 186.
         </text:p>
      <text:h text:outline-level="2" text:style-name="rubriek_kop">G. INWERKINGTREDING
         </text:h>
      <text:p text:style-name="Standard">Zie 
               <text:span text:style-name="cur">Trb.</text:span> 2009, 186.
         </text:p>
      <text:h text:outline-level="2" text:style-name="rubriek_kop">J. VERWIJZINGEN
         </text:h>
      <text:p text:style-name="Standard">Zie 
               <text:span text:style-name="cur">Trb.</text:span> 2009, 186.
         </text:p>
      <text:section text:name="gegeven.d11774e1000" text:style-name="gegeven">
        <text:p text:style-name="dagtekening">Uitgegeven de <text:span text:style-name="cur">zestiende</text:span> maart 2010.
            </text:p>
      </text:section>
      <text:section text:name="ondertekening.d11774e100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Saint Christopher (Saint Kitts) en Nevis inzake de
         uitwisseling van informatie betreffende belastingzaken; ’s-Gravenhage, 11 september 2009
      </dc:title>
  </office:meta>
</office:document-meta>
</file>