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76</text:p>
      <text:p text:style-name="publicatie-titel.end">4 maart 2010</text:p>
      <text:p text:style-name="systematisch_nummer">63 (1975) Nr. 26</text:p>
      <text:h text:outline-level="2" text:style-name="rubriek_kop">A. TITEL
         </text:h>
      <text:section text:name="tractatenblad_kop.d911e153" text:style-name="tractatenblad_kop">
        <text:p text:style-name="tractatenblad_kop.start">
               Douaneovereenkomst inzake het internationale vervoer van goederen onder dekking van carnets TIR (TIR-Overeenkomst);
               
            </text:p>
        <text:p text:style-name="tractatenblad_kop">
               (met Bijlagen)
               
            </text:p>
        <text:p text:style-name="tractatenblad_kop.end">
               Genève, 14 november 1975
               
            </text:p>
      </text:section>
      <text:h text:outline-level="2" text:style-name="rubriek_kop">B. TEKST<text:note text:id="N1" text:note-class="endnote">
               <text:note-citation text:label="1">1</text:note-citation>
               <text:note-body>
                  <text:p>De geconsolideerde tekst van de Overeenkomst, met Bijlagen, zoals geldend op 12 augustus 2006, is te vinden op http://www.unece.org/tir/tirconv/conv75.htm.</text:p>
                  <text:p>De geconsolideerde tekst van de Overeenkomst, met Bijlagen, zoals geldend op 28 mei 2009, is gepubliceerd in <text:span text:style-name="cur">Pb.</text:span> L 165 van 26 juni 2009, blz. 1–94.
               </text:p>
               </text:note-body>
            </text:note>
            
         </text:h>
      <text:section text:name="alineagroep.d911e173" text:style-name="alineagroep">
        <text:p text:style-name="alineagroep">De Engelse en de Franse tekst van de Overeenkomst en Bijlagen zijn geplaatst in 
                  <text:span text:style-name="cur">Trb.</text:span> 1976, 184. Zie ook 
                  <text:span text:style-name="cur">Trb.</text:span> 1978, 46. Voor wijzigingen van de Overeenkomst zie rubriek J van 
                  <text:span text:style-name="cur">Trb.</text:span> 1988, 71, 
                  <text:span text:style-name="cur">Trb.</text:span> 1993, 106 en 
                  <text:span text:style-name="cur">Trb.</text:span> 1998, 130 en rubriek B van 
                  <text:span text:style-name="cur">Trb.</text:span> 2007, 94.
            </text:p>
        <text:p text:style-name="alineagroep">Voor wijzigingen van Bijlage 1 zie rubriek J van 
                  <text:span text:style-name="cur">Trb.</text:span> 1980, 162, 
                  <text:span text:style-name="cur">Trb.</text:span> 1987, 28, 132 en 174, 
                  <text:span text:style-name="cur">Trb.</text:span> 1988, 71, 
                  <text:span text:style-name="cur">Trb.</text:span> 1994, 178 en 
                  <text:span text:style-name="cur">Trb.</text:span> 1995, 191 en rubriek B van 
                  <text:span text:style-name="cur">Trb.</text:span> 2007, 94.
            </text:p>
        <text:p text:style-name="alineagroep">Voor wijzigingen van Bijlage 2 zie rubriek J van 
                  <text:span text:style-name="cur">Trb.</text:span> 1979, 124, 
                  <text:span text:style-name="cur">Trb.</text:span> 1987, 28, 
                  <text:span text:style-name="cur">Trb.</text:span> 1988, 71, 
                  <text:span text:style-name="cur">Trb.</text:span> 1989, 145, 
                  <text:span text:style-name="cur">Trb.</text:span> 1990, 175, 
                  <text:span text:style-name="cur">Trb.</text:span> 1992, 114 en 
                  <text:span text:style-name="cur">Trb.</text:span> 1994, 178 en rubriek B van 
                  <text:span text:style-name="cur">Trb.</text:span> 2007, 94.
            </text:p>
        <text:p text:style-name="alineagroep">Voor wijzigingen van Bijlage 4 zie rubriek J van 
                  <text:span text:style-name="cur">Trb.</text:span> 1995, 191.
            </text:p>
        <text:p text:style-name="alineagroep">Voor wijzigingen van Bijlage 6 zie rubriek J van 
                  <text:span text:style-name="cur">Trb.</text:span> 1979, 124, 
                  <text:span text:style-name="cur">Trb.</text:span> 1980, 162, 
                  <text:span text:style-name="cur">Trb.</text:span> 1981, 214, 
                  <text:span text:style-name="cur">Trb.</text:span> 1983, 5, 
                  <text:span text:style-name="cur">Trb.</text:span> 1984, 68, 
                  <text:span text:style-name="cur">Trb.</text:span> 1985, 93, 
                  <text:span text:style-name="cur">Trb.</text:span> 1987, 28, 132 en 174, 
                  <text:span text:style-name="cur">Trb.</text:span> 1990, 175, 
                  <text:span text:style-name="cur">Trb.</text:span> 1991, 138, 
                  <text:span text:style-name="cur">Trb.</text:span> 1993, 106, 
                  <text:span text:style-name="cur">Trb.</text:span> 1994, 178, 
                  <text:span text:style-name="cur">Trb.</text:span> 1995, 191 en 
                  <text:span text:style-name="cur">Trb.</text:span> 1998, 130. Zie voor correcties van Bijlage 6 ook rubriek B van 
                  <text:span text:style-name="cur">Trb.</text:span> 2007, 94.
            </text:p>
        <text:p text:style-name="alineagroep">Voor wijzigingen van Bijlage 7 zie rubriek J van 
                  <text:span text:style-name="cur">Trb.</text:span> 1987, 132, 
                  <text:span text:style-name="cur">Trb.</text:span> 1989, 145, 
                  <text:span text:style-name="cur">Trb.</text:span> 1990, 175, 
                  <text:span text:style-name="cur">Trb.</text:span> 1992, 114 en 
                  <text:span text:style-name="cur">Trb.</text:span> 1994, 178 en rubriek B van 
                  <text:span text:style-name="cur">Trb.</text:span> 2007, 94.
            </text:p>
        <text:p text:style-name="alineagroep">Voor wijzigingen van Bijlage 8 zie rubriek J van 
                  <text:span text:style-name="cur">Trb.</text:span> 1993, 106, 
                  <text:span text:style-name="cur">Trb.</text:span> 1998, 130 en rubriek B van 
                  <text:span text:style-name="cur">Trb.</text:span> 2008, 181. Zie voor correcties van Bijlage 8 ook rubriek B van 
                  <text:span text:style-name="cur">Trb.</text:span> 2007, 94.
            </text:p>
        <text:p text:style-name="alineagroep">Zie voor de tekst van Bijlage 9 rubriek J van 
                  <text:span text:style-name="cur">Trb.</text:span> 1998, 130 en voor wijzigingen rubriek B van 
                  <text:span text:style-name="cur">Trb.</text:span> 2007, 94.
            </text:p>
        <text:p text:style-name="alineagroep.end">Zie voor de tekst van Bijlage 10 
                  <text:span text:style-name="cur">Trb.</text:span> 2007, 94.
            </text:p>
      </text:section>
      <text:p text:style-name="tussenkop">
            <text:span text:style-name="cur">Wijziging van 9 oktober 2008</text:span>
         </text:p>
      <text:p text:style-name="Standard">In overeenstemming met artikel 59, eerste en tweede lid, van de Overeenkomst heeft het Administratief Comité op zijn zesenveertigste
            zitting gehouden te Gèneve op 9 oktober 2008 een wijziging van Bijlage 6 bij de Overeenkomst aangenomen.<text:note text:id="N2" text:note-class="endnote">
               <text:note-citation text:label="2">2</text:note-citation>
               <text:note-body>
                  <text:p>Aangezien het hier een wijziging van de Explanatory Notes van Bijlage 6 betreft, ligt deze ter inzage bij de Afdeling Verdragen
                  van het ministerie van Buitenlandse Zaken.
               </text:p>
               </text:note-body>
            </text:note>
            
         </text:p>
      <text:h text:outline-level="2" text:style-name="rubriek_kop">C. VERTALING
         </text:h>
      <text:p text:style-name="Standard">Zie 
               <text:span text:style-name="cur">Trb.</text:span> 1977, 91, rubriek J van 
               <text:span text:style-name="cur">Trb.</text:span> 1988, 71, 
               <text:span text:style-name="cur">Trb.</text:span> 1993, 106 en 
               <text:span text:style-name="cur">Trb.</text:span> 1998, 130 en rubriek C van 
               <text:span text:style-name="cur">Trb.</text:span> 2007, 94 en 
               <text:span text:style-name="cur">Trb.</text:span> 2008, 181. 
         </text:p>
      <text:h text:outline-level="2" text:style-name="rubriek_kop">D. PARLEMENT
         </text:h>
      <text:p text:style-name="Standard">Zie 
               <text:span text:style-name="cur">Trb.</text:span> 1979, 124, 
               <text:span text:style-name="cur">Trb.</text:span> 1989, 68, 
               <text:span text:style-name="cur">Trb.</text:span> 1990, 175, 
               <text:span text:style-name="cur">Trb.</text:span> 1991, 138, 
               <text:span text:style-name="cur">Trb.</text:span> 1992, 114, 
               <text:span text:style-name="cur">Trb.</text:span> 1993, 106, 
               <text:span text:style-name="cur">Trb.</text:span> 1994, 178, 
               <text:span text:style-name="cur">Trb.</text:span> 1995, 191, 
               <text:span text:style-name="cur">Trb.</text:span> 1998, 130, 
               <text:span text:style-name="cur">Trb.</text:span> 2007, 94, 
               <text:span text:style-name="cur">Trb.</text:span> 2008, 181 en 
               <text:span text:style-name="cur">Trb.</text:span> 2009, 30.
         </text:p>
      <text:p text:style-name="tussenkop">
            <text:span text:style-name="cur">Wijziging van 9 oktober 2008</text:span>
         </text:p>
      <text:section text:name="alineagroep.d911e654" text:style-name="alineagroep">
        <text:p text:style-name="alineagroep">Voor Nederland behoeft de wijziging van Bijlage 6 van de Overeenkomst niet de goedkeuring van de Staten-Generaal, omdat zij
               een gebied (douanevervoer) bestrijkt voor de regeling waarvan de Europese Gemeenschap (EG) bij uitsluiting bevoegd is.
            </text:p>
        <text:p text:style-name="alineagroep.end">Voor de Nederlandse Antillen en Aruba behoeft de wijziging van Bijlage 6 van de Overeenkomst evenmin, ingevolge artikel 7,
               onderdeel f, van de Rijkswet goedkeuring en bekendmaking verdragen, de goedkeuring van de Staten-Generaal. 
            </text:p>
      </text:section>
      <text:h text:outline-level="2" text:style-name="rubriek_kop">E. PARTIJGEGEVENS
         </text:h>
      <text:p text:style-name="Standard">Zie de rubrieken E en F van 
               <text:span text:style-name="cur">Trb.</text:span> 1978, 46 en rubriek E van 
               <text:span text:style-name="cur">Trb.</text:span> 2007, 94.
         </text:p>
      <text:h text:outline-level="2" text:style-name="rubriek_kop">G. INWERKINGTREDING
         </text:h>
      <text:p text:style-name="Standard">Zie 
               <text:span text:style-name="cur">Trb.</text:span> 1976, 184, 
               <text:span text:style-name="cur">Trb.</text:span> 1978, 46, 
               <text:span text:style-name="cur">Trb.</text:span> 1983, 5, 
               <text:span text:style-name="cur">Trb.</text:span> 1989, 68, 
               <text:span text:style-name="cur">Trb.</text:span> 1994, 178, 
               <text:span text:style-name="cur">Trb.</text:span> 1995, 191, 
               <text:span text:style-name="cur">Trb.</text:span> 2007, 94, 
               <text:span text:style-name="cur">Trb.</text:span> 2008, 181 en 
               <text:span text:style-name="cur">Trb.</text:span> 2009, 30.
         </text:p>
      <text:p text:style-name="tussenkop">
            <text:span text:style-name="cur">Wijziging van 9 oktober 2008</text:span>
         </text:p>
      <text:section text:name="alineagroep.d911e751" text:style-name="alineagroep">
        <text:p text:style-name="alineagroep">De wijziging van de Explanatory Notes van Bijlage 6 van de Overeenkomst is in overeenstemming met artikel 60, eerste lid,
               van de Overeenkomst op 1 oktober 2009 in werking getreden.
            </text:p>
        <text:p text:style-name="alineagroep.end">Wat betreft het Koninkrijk der Nederlanden, geldt de wijziging voor het gehele Koninkrijk.</text:p>
      </text:section>
      <text:h text:outline-level="2" text:style-name="rubriek_kop">J. VERWIJZINGEN
         </text:h>
      <text:p text:style-name="Standard">Zie voor verwijzingen en andere verdragsgegevens 
               <text:span text:style-name="cur">Trb.</text:span> 1976, 184, 
               <text:span text:style-name="cur">Trb.</text:span> 1979, 124, 
               <text:span text:style-name="cur">Trb.</text:span> 1980, 162, 
               <text:span text:style-name="cur">Trb.</text:span> 1981, 214, 
               <text:span text:style-name="cur">Trb.</text:span> 1983, 5, 
               <text:span text:style-name="cur">Trb.</text:span> 1984, 68, 
               <text:span text:style-name="cur">Trb.</text:span> 1985, 93, 
               <text:span text:style-name="cur">Trb.</text:span> 1987, 28, 132 en 174, 
               <text:span text:style-name="cur">Trb.</text:span> 1988, 71, 
               <text:span text:style-name="cur">Trb.</text:span> 1989, 68 en 145, 
               <text:span text:style-name="cur">Trb.</text:span> 1990, 175, 
               <text:span text:style-name="cur">Trb.</text:span> 1991, 138, 
               <text:span text:style-name="cur">Trb.</text:span> 1992, 114, 
               <text:span text:style-name="cur">Trb.</text:span> 1993, 106, 
               <text:span text:style-name="cur">Trb.</text:span> 1994, 178, 
               <text:span text:style-name="cur">Trb.</text:span> 1995, 191, 
               <text:span text:style-name="cur">Trb.</text:span> 1998, 130, 
               <text:span text:style-name="cur">Trb.</text:span> 2007, 94, 
               <text:span text:style-name="cur">Trb.</text:span> 2008, 181 en 
               <text:span text:style-name="cur">Trb.</text:span> 2009, 30.
         </text:p>
      <text:h text:outline-level="3" text:style-name="divisiekop1">Verwijzing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 van de Verenigde Naties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09, 143
                        
                     </text:p>
          </table:table-cell>
        </table:table-row>
      </table:table>
      <text:p/>
      <text:section text:name="gegeven.d911e961" text:style-name="gegeven">
        <text:p text:style-name="dagtekening">Uitgegeven de <text:span text:style-name="cur">vierde</text:span> maart 2010.
            </text:p>
      </text:section>
      <text:section text:name="ondertekening.d911e970" text:style-name="ondertekening">
        <text:p text:style-name="ondertekening">
               De Minister van Buitenlandse Zaken,
            </text:p>
        <text:p text:style-name="ondertekening.end">M. J. M. VERHAGEN </text:p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Douaneovereenkomst inzake het internationale vervoer van goederen onder dekking van carnets TIR (TIR-Overeenkomst); (met Bijlagen)
         Genève, 14 november 1975
      </dc:title>
  </office:meta>
</office:document-meta>
</file>