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74</text:p>
      <text:p text:style-name="publicatie-titel.end">3 maart 2010</text:p>
      <text:p text:style-name="systematisch_nummer">45 (1989) Nr. 4</text:p>
      <text:h text:outline-level="2" text:style-name="rubriek_kop">A. TITEL
         </text:h>
      <text:section text:name="tractatenblad_kop.d2710e152" text:style-name="tractatenblad_kop">
        <text:p text:style-name="tractatenblad_kop.start">
               Verdrag tussen het Koninkrijk der Nederlanden met betrekking tot de Nederlandse Antillen en het Koninkrijk Noorwegen tot het
               vermijden van dubbele belasting en het voorkomen van het ontgaan van belasting met betrekking tot belastingen naar het inkomen
               en naar het vermogen;
               
            </text:p>
        <text:p text:style-name="tractatenblad_kop.end">
               Willemstad, 13 november 1989
               
            </text:p>
      </text:section>
      <text:h text:outline-level="2" text:style-name="rubriek_kop">B. TEKST
         </text:h>
      <text:section text:name="alineagroep.d2710e166" text:style-name="alineagroep">
        <text:p text:style-name="alineagroep">De Engelse tekst van het Verdrag is geplaatst in 
                  <text:span text:style-name="cur">Trb.</text:span> 1990, 4.
            </text:p>
        <text:p text:style-name="alineagroep.end">De Engelse tekst van het wijzigingsprotocol van 10 september 2009 is geplaatst in 
                  <text:span text:style-name="cur">Trb.</text:span> 2009, 162.
            </text:p>
      </text:section>
      <text:h text:outline-level="2" text:style-name="rubriek_kop">C. VERTALING
         </text:h>
      <text:p text:style-name="Standard">Zie 
               <text:span text:style-name="cur">Trb.</text:span> 1990, 4.
         </text:p>
      <text:section text:name="verdrag.d2710e202" text:style-name="verdrag">
        <text:p text:style-name="verdrag">De vertaling van het wijzigingsprotocol van 10 september 2009 luidt als volgt:</text:p>
        <text:section text:name="verdragtekst.d2710e207" text:style-name="verdragtekst">
          <text:h text:outline-level="3" text:style-name="verdragtekst_kop">Protocol tussen het Koninkrijk der Nederlanden, ten behoeve van de Nederlandse Antillen, en het Koninkrijk Noorwegen tot wijziging
                     van het Verdrag tussen het Koninkrijk der Nederlanden, met betrekking tot de Nederlandse Antillen, en het Koninkrijk Noorwegen
                     tot het vermijden van dubbele belasting en het voorkomen van het ontgaan van belasting met betrekking tot belastingen naar
                     het inkomen en naar het vermogen ondertekend te Willemstad op 13 november 1989</text:h>
          <text:section text:name="aanhef.d2710e215" text:style-name="aanhef">
            <text:p text:style-name="preambule">Het Koninkrijk der Nederlanden, ten behoeve van de Nederlandse Antillen,</text:p>
            <text:p text:style-name="preambule">en</text:p>
            <text:p text:style-name="preambule">het Koninkrijk Noorwegen,</text:p>
            <text:p text:style-name="preambule">Geleid door de wens een Protocol te sluiten tot wijziging van het Verdrag tussen het Koninkrijk der Nederlanden, met betrekking
                     tot de Nederlandse Antillen, en het Koninkrijk Noorwegen tot het vermijden van dubbele belasting en het voorkomen van het
                     ontgaan van belasting met betrekking tot belastingen naar het inkomen en naar het vermogen, ondertekend te Willemstad 13 november
                     1989 (hierna te noemen „het Verdrag”);
                  </text:p>
            <text:p text:style-name="preambule">Overwegend dat het Verdrag de economische betrekkingen tussen het Koninkrijk der Nederlanden, ten behoeve van de Nederlandse
                     Antillen, en het Koninkrijk Noorwegen bevordert;
                  </text:p>
            <text:p text:style-name="preambule">Overwegend dat het Verdrag, onder bepaalde beperkingen, voorziet in de uitwisseling van inlichtingen;</text:p>
            <text:p text:style-name="preambule">Overwegend dat het Koninkrijk der Nederlanden, ten behoeve van de Nederlandse Antillen, een politieke verbintenis met betrekking
                     tot de beginselen van de Organisatie voor Economische Samenwerking en Ontwikkeling betreffende doeltreffende uitwisseling
                     van inlichtingen is aangegaan;
                  </text:p>
            <text:p text:style-name="preambule">Overeenstemming bereikt hebbend dat teneinde deze doelstellingen te verwezenlijken een Protocol tot wijziging van het Verdrag
                     dient te worden gesloten;
                  </text:p>
            <text:p text:style-name="preambule">Geleid door de wens deze doeltreffende uitwisseling van inlichtingen in alle belastingzaken verder te vereenvoudigen;</text:p>
            <text:p text:style-name="afkondiging">Zijn het volgende overeengekomen:</text:p>
          </text:section>
          <text:section text:name="wettekst.d2710e249" text:style-name="wettekst">
            <text:section text:name="artikel.d2710e251" text:style-name="artikel">
              <text:h text:outline-level="4" text:style-name="artikel_kop">Artikel 1
                     </text:h>
              <text:p text:style-name="artikel">Artikel 27 van het Verdrag wordt geschrapt en vervangen door het volgende:</text:p>
            </text:section>
            <text:section text:name="artikel.d2710e261" text:style-name="artikel">
              <text:h text:outline-level="4" text:style-name="artikel_kop">„Artikel 27 Uitwisseling van inlichtingen
                     </text:h>
              <text:list text:style-name="list-style-1">
                <text:list-item text:start-value="1">
                  <text:p text:style-name="list.start"> De bevoegde autoriteiten van de Verdragsluitende Staten wisselen de inlichtingen uit die naar verwachting van belang zullen
                              zijn voor het uitvoeren van de bepalingen van dit Verdrag of voor de toepassing of handhaving van de nationale wetgeving met
                              betrekking tot belastingen van elke soort en benaming die worden geheven ten behoeve van de Verdragsluitende Staten, of van
                              de staatkundige onderdelen of plaatselijke publiekrechtelijke lichamen daarvan, voor zover de heffing ingevolge die wetgeving
                              niet in strijd is met het Verdrag. De uitwisseling van inlichtingen wordt niet beperkt door de artikelen 1 en 2.
                           </text:p>
                </text:list-item>
                <text:list-item text:start-value="2">
                  <text:p text:style-name="list.cont"> Alle uit hoofde van het eerste lid door een Verdragsluitende Staat ontvangen inlichtingen worden op dezelfde wijze vertrouwelijk
                              behandeld als inlichtingen die volgens de nationale wetgeving van die Verdragsluitende Staat zijn verkregen en worden uitsluitend
                              ter kennis gebracht van personen of autoriteiten (met inbegrip van rechterlijke en bestuursrechtelijke instanties) die betrokken
                              zijn bij de vaststelling of inning van, de tenuitvoerlegging of vervolging ter zake van, de beslissing in beroepszaken betrekking
                              hebbende op de in het eerste lid bedoelde belastingen, of het toezicht daarop. Deze personen of autoriteiten mogen uitsluitend
                              voor deze doeleinden van de inlichtingen gebruikmaken. Zij mogen de inlichtingen bekendmaken in openbare rechtszittingen of
                              in gerechtelijke beslissingen. Niettegenstaande het voorgaande, mogen inlichtingen ontvangen door een Verdragsluitende Staat
                              voor andere doeleinden worden gebruikt, indien dat krachtens de wetgeving van beide Verdragsluitende Staten is toegestaan
                              en de bevoegde autoriteit van de aangezochte Verdragsluitende Staat een dergelijk gebruik toestaat.
                           </text:p>
                </text:list-item>
                <text:list-item text:start-value="3">
                  <text:p text:style-name="list.cont"> In geen geval worden de bepalingen van het eerste en tweede lid zo uitgelegd dat zij een Verdragsluitende Staat de verplichting
                              opleggen:
                           </text:p>
                  <text:list>
                    <text:list-item text:start-value="1">
                      <text:p text:style-name="list.cont">bestuursrechtelijke maatregelen te nemen die in strijd zijn met de wetgeving en bestuursrechtelijke praktijk van die of van
                                    de andere Verdragsluitende Staat;
                                 </text:p>
                    </text:list-item>
                    <text:list-item text:start-value="2">
                      <text:p text:style-name="list.cont">inlichtingen te verstrekken die niet verkrijgbaar zijn volgens de wetgeving of in de normale gang van zaken in de administratie
                                    van die of van de andere Verdragsluitende Staat;
                                 </text:p>
                    </text:list-item>
                    <text:list-item text:start-value="3">
                      <text:p text:style-name="list.cont">inlichtingen te verstrekken waardoor een handelsgeheim, zakelijk geheim, industrieel, commercieel of beroepsgeheim of handelsproces
                                    zou worden onthuld, dan wel inlichtingen waarvan het verstrekken in strijd zou zijn met de openbare orde (ordre public).
                                 </text:p>
                    </text:list-item>
                  </text:list>
                </text:list-item>
                <text:list-item text:start-value="4">
                  <text:p text:style-name="list.cont"> Indien inlichtingen worden verzocht door een Verdragsluitende Staat in overeenstemming met dit artikel, wendt de andere Verdragsluitende
                              Staat zijn maatregelen ten behoeve van het verzamelen van inlichtingen aan om de verzochte inlichtingen te verkrijgen, ongeacht
                              het feit dat de andere Verdragsluitende Staat ten behoeve van zijn eigen belastingheffing niet over dergelijke inlichtingen
                              hoeft te beschikken. Op de in de vorige zin vervatte verplichting zijn de beperkingen van het derde lid van toepassing, maar
                              deze beperkingen mogen in geen geval zodanig worden uitgelegd dat het een Verdragsluitende Staat toegestaan is het verstrekken
                              van inlichtingen te weigeren uitsluitend op grond van het feit dat hij geen nationaal belang heeft bij dergelijke inlichtingen.
                           </text:p>
                </text:list-item>
                <text:list-item text:start-value="5">
                  <text:p text:style-name="list.end"> De bepalingen van het derde lid mogen in geen geval zodanig worden uitgelegd dat het een Verdragsluitende Staat toegestaan
                              is het verstrekken van inlichtingen te weigeren uitsluitend op grond van het feit dat de betreffende gegevens berusten bij
                              een bank, een andere financiële instelling, gevolmachtigde of persoon die bij wijze van vertegenwoordiging of als vertrouwenspersoon
                              optreedt, dan wel omdat deze betrekking hebben op eigendomsbelangen in een persoon.”
                           </text:p>
                </text:list-item>
              </text:list>
            </text:section>
            <text:section text:name="artikel.d2710e338" text:style-name="artikel">
              <text:h text:outline-level="4" text:style-name="artikel_kop">Artikel 2
                     </text:h>
              <text:list text:style-name="list-style-2">
                <text:list-item text:start-value="1">
                  <text:p text:style-name="list.start"> De Verdragsluitende Partijen stellen elkaar schriftelijk, langs diplomatieke weg, ervan in kennis dat aan de interne procedures
                              van beide Verdragsluitende Partijen vereist voor de inwerkingtreding van dit Protocol is voldaan.
                           </text:p>
                </text:list-item>
                <text:list-item text:start-value="2">
                  <text:p text:style-name="list.cont"> Het Protocol treedt in werking op de eerste dag van de derde maand na de datum van ontvangst van de laatste van de bovenbedoelde
                              kennisgevingen en is vervolgens met ingang van die datum van kracht.
                           </text:p>
                  <text:p text:style-name="list.end">De bepalingen van dit Protocol zijn tevens van toepassing op inlichtingen die voorafgaand aan de inwerkingtreding van dit
                              Protocol zijn verstrekt.
                           </text:p>
                </text:list-item>
              </text:list>
            </text:section>
          </text:section>
          <text:section text:name="wetsluiting.d2710e368" text:style-name="wetsluiting">
            <text:section text:name="slotformulering.d2710e370" text:style-name="slotformulering">
              <text:p text:style-name="slotformulering">TEN BLIJKE WAARVAN de ondergetekenden, daartoe naar behoren gemachtigd door hun onderscheiden regeringen, dit Protocol hebben
                        ondertekend.
                     </text:p>
              <text:p text:style-name="slotformulering">GEDAAN in tweevoud te Parijs op 10 september 2009, in de Engelse taal.</text:p>
            </text:section>
            <text:section text:name="ondertekening.d2710e379" text:style-name="ondertekening">
              <text:p text:style-name="ondertekening">Voor het Koninkrijk der Nederlanden, ten behoeve van de Nederlandse Antillen:</text:p>
            </text:section>
            <text:section text:name="ondertekening.d2710e382" text:style-name="ondertekening">
              <text:p text:style-name="ondertekening.end">E. DE LANNOOY </text:p>
            </text:section>
            <text:section text:name="ondertekening.d2710e388" text:style-name="ondertekening">
              <text:p text:style-name="ondertekening">Voor het Koninkrijk Noorwegen:</text:p>
            </text:section>
            <text:section text:name="ondertekening.d2710e391" text:style-name="ondertekening">
              <text:p text:style-name="ondertekening.end">TARALD O. BRAUTASET </text:p>
            </text:section>
          </text:section>
        </text:section>
      </text:section>
      <text:h text:outline-level="2" text:style-name="rubriek_kop">D. PARLEMENT
         </text:h>
      <text:p text:style-name="Standard">Zie 
               <text:span text:style-name="cur">Trb.</text:span> 1991, 7 en 
               <text:span text:style-name="cur">Trb.</text:span> 2009, 162.
         </text:p>
      <text:h text:outline-level="2" text:style-name="rubriek_kop">G. INWERKINGTREDING
         </text:h>
      <text:p text:style-name="Standard">Zie 
               <text:span text:style-name="cur">Trb.</text:span> 1991, 7 en 
               <text:span text:style-name="cur">Trb.</text:span> 2009, 162.
         </text:p>
      <text:h text:outline-level="2" text:style-name="rubriek_kop">J. VERWIJZINGEN
         </text:h>
      <text:p text:style-name="Standard">Zie 
               <text:span text:style-name="cur">Trb.</text:span> 2009, 162.
         </text:p>
      <text:section text:name="gegeven.d2710e454" text:style-name="gegeven">
        <text:p text:style-name="dagtekening">Uitgegeven de <text:span text:style-name="cur">derde</text:span> maart 2010.
            </text:p>
      </text:section>
      <text:section text:name="ondertekening.d2710e464"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met betrekking tot de Nederlandse Antillen en het Koninkrijk Noorwegen tot het
         vermijden van dubbele belasting en het voorkomen van het ontgaan van belasting met betrekking tot belastingen naar het inkomen
         en naar het vermogen; Willemstad, 13 november 1989
      </dc:title>
  </office:meta>
</office:document-meta>
</file>