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72</text:p>
      <text:p text:style-name="publicatie-titel.end">3 maart 2010</text:p>
      <text:p text:style-name="systematisch_nummer">77 (2009) Nr. 2</text:p>
      <text:h text:outline-level="2" text:style-name="rubriek_kop">A. TITEL
         </text:h>
      <text:section text:name="tractatenblad_kop.d466e153" text:style-name="tractatenblad_kop">
        <text:p text:style-name="tractatenblad_kop.start">
               Notawisseling houdende een verdrag tussen het Koninkrijk der Nederlanden en de Europese Gemeenschap voor Atoomenergie (EURATOM)
               inzake de registratie van stagiairs;
               
            </text:p>
        <text:p text:style-name="tractatenblad_kop.end">
               Petten, 6 november 2009
               
            </text:p>
      </text:section>
      <text:h text:outline-level="2" text:style-name="rubriek_kop">B. TEKST
         </text:h>
      <text:p text:style-name="Standard">De Engelse tekst van het in nota’s vervatte verdrag is geplaatst in 
               <text:span text:style-name="cur">Trb.</text:span> 2010, 13.
         </text:p>
      <text:h text:outline-level="2" text:style-name="rubriek_kop">C. VERTALING
         </text:h>
      <text:section text:name="verdrag.d466e180" text:style-name="verdrag">
        <text:section text:name="verdragtekst.d466e182" text:style-name="verdragtekst">
          <text:h text:outline-level="3" text:style-name="verdragtekst_kop">Nr. I
               </text:h>
          <text:section text:name="brieftekst.d466e188" text:style-name="brieftekst">
            <text:p text:style-name="afzender">AFDELING VERDRAGEN</text:p>
            <text:p text:style-name="brieftekst.dagtekening">Den Haag, 27 februari 2009</text:p>
            <text:p text:style-name="kenmerk">DJZ/VE-172/09</text:p>
            <text:section text:name="onderwerpbrief.d466e199" text:style-name="onderwerpbrief">
              <text:p text:style-name="onderwerpbrief.end">
                        <text:span text:style-name="Strong_Emphasis">Verdrag tussen het Koninkrijk der Nederlanden en het Instituut voor Energie inzake de registratie van stagiairs</text:span>
                        
                     </text:p>
            </text:section>
            <text:p text:style-name="brieftekst">Het Ministerie van Buitenlandse Zaken van het Koninkrijk der Nederlanden biedt de Europese Gemeenschap voor Atoomenergie –
                     het Instituut voor Energie, het Gemeenschappelijk Centrum voor Onderzoek (hierna te noemen het Instituut voor Energie) zijn
                     complimenten aan en heeft, onder verwijzing naar de Overeenkomst tussen het Koninkrijk der Nederlanden en de Europese Gemeenschap
                     voor Atoomenergie (Euratom) betreffende de vestiging te Petten van een inrichting van het Gemeenschappelijk Centrum voor Onderzoek
                     op het gebied van de Kernenergie van 25 juli 1961 alsmede naar het overleg tussen het Ministerie en het Instituut voor Energie
                     betreffende de registratie van stagiairs die het Instituut voor Energie tot zijn stageprogramma in Nederland heeft toegelaten,
                     de eer het volgende voor te stellen:
                  </text:p>
            <text:list text:style-name="list-style-1">
              <text:list-item text:start-value="1">
                <text:p text:style-name="list.start">Voor de toepassing van dit Verdrag wordt verstaan onder „stagiair”: een student die door het Instituut voor Energie is toegelaten
                           tot het stageprogramma van het Instituut voor Energie en die op die grond bepaalde taken voor het Instituut voor Energie vervult
                           waarvoor hij of zij een maandelijkse vergoeding ontvangt. Deze vergoeding moet toereikend zijn voor zijn of haar levensonderhoud.
                           Een stagiair valt in geen geval onder de begripsomschrijving van functionaris van het Instituut voor Energie.
                        </text:p>
              </text:list-item>
              <text:list-item text:start-value="2">
                <text:p text:style-name="list.cont">Binnen acht (8) dagen na de eerste aankomst van een stagiair in Nederland verzoekt het Instituut voor Energie het Ministerie
                           van Buitenlandse Zaken de stagiair te registreren in overeenstemming met het derde lid.
                        </text:p>
              </text:list-item>
              <text:list-item text:start-value="3">
                <text:p text:style-name="list.cont">Het Ministerie van Buitenlandse Zaken registreert een stagiair ten behoeve van zijn of haar stage bij het Instituut voor een
                           tijdvak van ten hoogste zes maanden, mits het Instituut het Ministerie van Buitenlandse Zaken een door de stagiair ondertekende
                           verklaring doet toekomen, vergezeld van voldoende bewijs, waaruit blijkt dat:
                        </text:p>
                <text:list>
                  <text:list-item text:start-value="1">
                    <text:p text:style-name="list.cont">de stagiair Nederland is binnengekomen in overeenstemming met de van toepassing zijnde immigratieprocedures;
                              </text:p>
                  </text:list-item>
                  <text:list-item text:start-value="2">
                    <text:p text:style-name="list.cont">de stagiair over voldoende financiële middelen beschikt om in zijn of haar levensonderhoud te voorzien alsmede voor zijn of
                                 haar terugkeer, en voldoende verzekerd is tegen ziektekosten (met inbegrip van een dekking voor kosten van ziekenhuisopname
                                 voor ten minste de duur van de stage plus een maand) en beschikt over een wettelijkeaansprakelijkheidsverzekering, en niet
                                 ten laste zal komen van de openbare middelen van Nederland;
                              </text:p>
                  </text:list-item>
                  <text:list-item text:start-value="3">
                    <text:p text:style-name="list.cont">de stagiair gedurende zijn of haar stage in Nederland uitsluitend werkzaam zal zijn als stagiair bij het Instituut voor Energie;
                              </text:p>
                  </text:list-item>
                  <text:list-item text:start-value="4">
                    <text:p text:style-name="list.cont">de stagiair geen familieleden meebrengt die bij hem of haar in Nederland zullen wonen, tenzij in overeenstemming met de desbetreffende
                                 immigratieprocedures;
                              </text:p>
                  </text:list-item>
                  <text:list-item text:start-value="5">
                    <text:p text:style-name="list.cont">de stagiair Nederland verlaat binnen 14 dagen na het einde van zijn of haar stage, tenzij hij of zij op andere gronden gerechtigd
                                 is in Nederland te verblijven in overeenstemming met de desbetreffende immigratiewetgeving.
                              </text:p>
                  </text:list-item>
                </text:list>
              </text:list-item>
              <text:list-item text:start-value="4">
                <text:p text:style-name="list.cont">Na registratie van de stagiair in overeenstemming met het derde lid, geeft het Ministerie van Buitenlandse Zaken aan de stagiair
                           een identiteitskaart af voorzien van de code ZF.
                        </text:p>
              </text:list-item>
              <text:list-item text:start-value="5">
                <text:p text:style-name="list.cont">Het Instituut voor Energie is niet aansprakelijk voor schade voortvloeiend uit niet-naleving door in overeenstemming met het
                           derde lid geregistreerde stagiairs, van de voorwaarden van de in dat lid bedoelde verklaring.
                        </text:p>
              </text:list-item>
              <text:list-item text:start-value="6">
                <text:p text:style-name="list.cont">De stagiair geniet geen voorrechten of immuniteiten.
                        </text:p>
              </text:list-item>
              <text:list-item text:start-value="7">
                <text:p text:style-name="list.cont">In uitzonderlijke omstandigheden kan het maximumtijdvak van zes maanden genoemd in het derde lid eenmaal worden verlengd met
                           ten hoogste zes maanden.
                        </text:p>
              </text:list-item>
              <text:list-item text:start-value="8">
                <text:p text:style-name="list.cont">Het Instituut voor Energie stelt het Ministerie van Buitenlandse Zaken binnen acht (8) dagen na het definitieve vertrek van
                           de stagiair uit Nederland daarvan in kennis en retourneert daarbij de identiteitskaart van de stagiair.
                        </text:p>
                <text:p text:style-name="list.end">Indien dit voorstel aanvaardbaar is voor het Instituut voor Energie, stelt het Ministerie voor dat deze nota en de bevestigende
                           antwoordnota van het Instituut voor Energie tezamen een verdrag zullen vormen tussen het Koninkrijk der Nederlanden en het
                           Instituut voor Energie. Dit Verdrag wordt voorlopig toegepast vanaf de datum van dat antwoord en treedt in werking op de dag
                           nadat beide Partijen elkaar schriftelijk ervan in kennis hebben gesteld dat aan de wettelijke vereisten voor de inwerkingtreding
                           is voldaan.
                        </text:p>
              </text:list-item>
            </text:list>
            <text:section text:name="slotformulering.d466e326" text:style-name="slotformulering">
              <text:p text:style-name="slotformulering">Het Ministerie van Buitenlandse Zaken van het Koninkrijk der Nederlanden maakt van deze gelegenheid gebruik om het Instituut
                        voor Energie opnieuw te verzekeren van zijn zeer bijzondere hoogachting. 
                     </text:p>
            </text:section>
            <text:section text:name="geadresseerde.d466e332" text:style-name="geadresseerde">
              <text:p text:style-name="geadresseerde">
                        
                        Instituut voor Energie
                     </text:p>
              <text:p text:style-name="geadresseerde.end">Petten </text:p>
            </text:section>
          </text:section>
        </text:section>
        <text:section text:name="verdragtekst.d466e345" text:style-name="verdragtekst">
          <text:h text:outline-level="3" text:style-name="verdragtekst_kop">Nr. II
               </text:h>
          <text:section text:name="brieftekst.d466e351" text:style-name="brieftekst">
            <text:p text:style-name="afzender">INSTITUUT VOOR ENERGIE</text:p>
            <text:p text:style-name="brieftekst.dagtekening">Petten, 6 november 2009</text:p>
            <text:section text:name="onderwerpbrief.d466e359" text:style-name="onderwerpbrief">
              <text:p text:style-name="onderwerpbrief.end">Antwoordnota</text:p>
            </text:section>
            <text:p text:style-name="brieftekst">De Europese Gemeenschap voor Atoomenergie – het Instituut voor Energie, het Gemeenschappelijk Centrum voor Onderzoek (het
                     Instituut voor Energie) biedt het Ministerie van Buitenlandse Zaken van het Koninkrijk der Nederlanden zijn complimenten aan
                     en heeft de eer de ontvangst te bevestigen van nota DJZ/VE-172/09 van het Ministerie van 26<text:note text:id="N1" text:note-class="endnote">
                        <text:note-citation text:label="1)">1)</text:note-citation>
                        <text:note-body>
                           <text:p>Noot redactie Tractatenblad: hier wordt kennelijk „27” bedoeld.</text:p>
                        </text:note-body>
                     </text:note> februari 2009, die luidt als volgt:
                  </text:p>
            <text:p text:style-name="redactie">
                     (Zoals in Nr. I)
                     
                  </text:p>
            <text:p text:style-name="brieftekst">Het Instituut voor Energie heeft de eer het Ministerie van Buitenlandse Zaken ervan in kennis te stellen dat het voorstel
                     aanvaardbaar is voor het Instituut voor Energie. Het Instituut voor Energie stemt er dienovereenkomstig mee in dat de nota
                     van het Ministerie en dit antwoord een verdrag zullen vormen tussen het Instituut voor Energie en het Koninkrijk der Nederlanden.
                     Dit Verdrag wordt voorlopig toegepast vanaf de datum van dit antwoord en treedt in werking op de dag nadat beide Partijen
                     elkaar schriftelijk ervan in kennis hebben gesteld dat aan de wettelijke vereisten voor de inwerkingtreding is voldaan.
                  </text:p>
            <text:section text:name="slotformulering.d466e381" text:style-name="slotformulering">
              <text:p text:style-name="slotformulering">Het Instituut voor Energie maakt van deze gelegenheid gebruik om het Ministerie van Buitenlandse Zaken van het Koninkrijk
                        der Nederlanden opnieuw te verzekeren van zijn zeer bijzondere hoogachting.
                     </text:p>
            </text:section>
            <text:section text:name="ondertekening.d466e387" text:style-name="ondertekening">
              <text:p text:style-name="brieftekst.ondertekening.end">G. DE SANTI </text:p>
            </text:section>
            <text:section text:name="geadresseerde.d466e393" text:style-name="geadresseerde">
              <text:p text:style-name="geadresseerde">
                        
                        Ministerie van Buitenlandse Zaken
                     </text:p>
              <text:p text:style-name="geadresseerde.end">Den Haag</text:p>
            </text:section>
          </text:section>
        </text:section>
      </text:section>
      <text:h text:outline-level="2" text:style-name="rubriek_kop">D. PARLEMENT
         </text:h>
      <text:p text:style-name="Standard">Zie 
               <text:span text:style-name="cur">Trb.</text:span> 2010, 13.
         </text:p>
      <text:h text:outline-level="2" text:style-name="rubriek_kop">F. VOORLOPIGE TOEPASSING
         </text:h>
      <text:section text:name="alineagroep.d466e425" text:style-name="alineagroep">
        <text:p text:style-name="alineagroep">Zie 
                  <text:span text:style-name="cur">Trb.</text:span> 2010, 13.
            </text:p>
        <text:p text:style-name="alineagroep.end">De voorlopige toepassing van het in de nota’s vervatte Verdrag (zie rubriek F van 
                  <text:span text:style-name="cur">Trb.</text:span> 2010, 13) is medegedeeld aan de Eerste en de Tweede Kamer der Staten-Generaal bij brieven van 18 januari 2010.
            </text:p>
      </text:section>
      <text:h text:outline-level="2" text:style-name="rubriek_kop">G. INWERKINGTREDING
         </text:h>
      <text:p text:style-name="Standard">Zie 
               <text:span text:style-name="cur">Trb.</text:span> 2010, 13.
         </text:p>
      <text:h text:outline-level="2" text:style-name="rubriek_kop">J. VERWIJZINGEN
         </text:h>
      <text:p text:style-name="Standard">Zie 
               <text:span text:style-name="cur">Trb.</text:span> 2010, 13.
         </text:p>
      <text:section text:name="gegeven.d466e472" text:style-name="gegeven">
        <text:p text:style-name="dagtekening">Uitgegeven de <text:span text:style-name="cur">derde</text:span> maart 2010.
            </text:p>
      </text:section>
      <text:section text:name="ondertekening.d466e48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en het Koninkrijk der Nederlanden en de Europese Gemeenschap voor Atoomenergie (EURATOM)
         inzake de registratie van stagiairs; Petten, 6 november 2009
      </dc:title>
  </office:meta>
</office:document-meta>
</file>