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7</text:p>
      <text:p text:style-name="publicatie-titel.end">12 januari 2010</text:p>
      <text:p text:style-name="systematisch_nummer">26 (2004) Nr. 2</text:p>
      <text:h text:outline-level="2" text:style-name="rubriek_kop">A. TITEL
         </text:h>
      <text:section text:name="tractatenblad_kop.d1568e152" text:style-name="tractatenblad_kop">
        <text:p text:style-name="tractatenblad_kop.start">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text:p>
        <text:p text:style-name="tractatenblad_kop">
               (met Bijlagen)
               
            </text:p>
        <text:p text:style-name="tractatenblad_kop.end">
               Washington D.C., 29 september 2004
               
            </text:p>
      </text:section>
      <text:h text:outline-level="2" text:style-name="rubriek_kop">B. TEKST
         </text:h>
      <text:p text:style-name="Standard">De Nederlandse en de Engelse tekst van het Verdrag, met Bijlagen, zijn geplaatst in 
               <text:span text:style-name="cur">Trb.</text:span> 2004, 299. 
         </text:p>
      <text:h text:outline-level="2" text:style-name="rubriek_kop">D. PARLEMENT
         </text:h>
      <text:p text:style-name="Standard">Artikel 2 van de Rijkswet van 3 juli 2008 (
               <text:span text:style-name="cur">Stb.</text:span> 2008, 280) luidt als volgt:
         </text:p>
      <text:section text:name="verdrag.d1568e191" text:style-name="verdrag">
        <text:section text:name="verdragtekst.d1568e193" text:style-name="verdragtekst">
          <text:section text:name="wettekst.d1568e200" text:style-name="wettekst">
            <text:section text:name="artikel.d1568e202" text:style-name="artikel">
              <text:h text:outline-level="4" text:style-name="artikel_kop">„Artikel 2
                     </text:h>
              <text:p text:style-name="artikel">Het op 29 september 2004 te ’s-Gravenhage totstand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met bijlagen, waarvan de Nederlandse en Engelse tekst is geplaatst
                        in Tractatenblad 2004, 299, wordt goedgekeurd voor het gehele Koninkrijk.”
                     </text:p>
            </text:section>
          </text:section>
          <text:section text:name="wetsluiting.d1568e216" text:style-name="wetsluiting">
            <text:section text:name="slotformulering.d1568e218" text:style-name="slotformulering">
              <text:p text:style-name="slotformulering">Deze Rijkswet is gecontrasigneerd door de Minister van Justitie  E. M. H. HIRSCH BALLIN en de Minister van Buitenlandse Zaken
                        M. J. M. VERHAGEN. 
                     </text:p>
              <text:p text:style-name="slotformulering">Voor de behandeling in de Staten-Generaal zie Kamerstukken II 2007/2008, 31307 (R1842), nr. 1 t/m 6; Hand. II 2007/2008, blz.
                        6614; Kamerstukken I 2007/2008, 31307 (R1842), nr. A; Hand. I 2007/2008, blz. 1473-1474.
                     </text:p>
            </text:section>
          </text:section>
        </text:section>
      </text:section>
      <text:h text:outline-level="2" text:style-name="rubriek_kop">G. INWERKINGTREDING
         </text:h>
      <text:section text:name="alineagroep.d1568e237" text:style-name="alineagroep">
        <text:p text:style-name="alineagroep">De bepalingen van het Verdrag zullen ingevolge zijn artikel 6, onderdeel a, en de inwerkingtreding op 1 februari 2010 van
               de hieronder in rubriek J genoemde Overeenkomst van 25 juni 2003 in werking treden op 1 februari 2010.
            </text:p>
        <text:p text:style-name="alineagroep.end">Wat betreft het Koninkrijk der Nederlanden, zal het Verdrag ingevolge zijn artikel 3 voor het gehele Koninkrijk gelden.</text:p>
      </text:section>
      <text:h text:outline-level="2" text:style-name="rubriek_kop">J. VERWIJZINGEN
         </text:h>
      <text:p text:style-name="Standard">Zie 
               <text:span text:style-name="cur">Trb.</text:span> 2004, 299.
         </text:p>
      <text:h text:outline-level="3" text:style-name="divisiekop1">Verbanden
         </text:h>
      <text:p text:style-name="Standard">Het Verdrag herzie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Uitleveringsverdrag tussen het Koninkrijk der Nederlanden en de Verenigde Staten van Amerika;</text:p>
            <text:p text:style-name="Table_20_Contents">’s-Gravenhage, 24 juni 1980</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5
                        
                     </text:p>
          </table:table-cell>
        </table:table-row>
      </table:table>
      <text:p/>
      <text:p text:style-name="Standard"> Eventuele toekomstige wijzigingen van bovengenoemd Verdrag van  24 juni 1980 zullen worden gepubliceerd in Tractatenbladen
            van het onderhavige Verdrag van 29 september 2004.
         </text:p>
      <text:p text:style-name="Standard">Het Verdrag dient ter aanvulling op:</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uitlevering tussen de Europese Unie en de Verenigde Staten van Amerika;</text:p>
            <text:p text:style-name="Table_20_Contents">Washington D.C., 25 juni 2003</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6
                        
                     </text:p>
          </table:table-cell>
        </table:table-row>
      </table:table>
      <text:p/>
      <text:section text:name="gegeven.d1568e394" text:style-name="gegeven">
        <text:p text:style-name="dagtekening">Uitgegeven de <text:span text:style-name="cur">twaalfde</text:span> januari 2010.
            </text:p>
      </text:section>
      <text:section text:name="ondertekening.d1568e40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met Bijlagen) Washington D.C., 29 september 2004
      </dc:title>
  </office:meta>
</office:document-meta>
</file>