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67</text:p>
      <text:p text:style-name="publicatie-titel.end">24 februari 2010</text:p>
      <text:p text:style-name="systematisch_nummer">38 (2000) Nr. 3</text:p>
      <text:h text:outline-level="2" text:style-name="rubriek_kop">A. TITEL
         </text:h>
      <text:section text:name="tractatenblad_kop.d11490e162" text:style-name="tractatenblad_kop">
        <text:p text:style-name="tractatenblad_kop.start">
               Protocol opgesteld op grond van artikel 43, lid 1, van de Overeenkomst tot oprichting van een Europese politiedienst (Europol-Overeenkomst),
               tot wijziging van artikel 2 en de bijlage bij die Overeenkomst;
               
            </text:p>
        <text:p text:style-name="tractatenblad_kop.end">
               Brussel, 30 november 2000
               
            </text:p>
      </text:section>
      <text:h text:outline-level="2" text:style-name="rubriek_kop">B. TEKST
         </text:h>
      <text:p text:style-name="Standard">De Nederlandse, de Engelse en de Franse tekst van het Protocol zijn geplaatst in 
               <text:span text:style-name="cur">Trb.</text:span> 2001, 34.
         </text:p>
      <text:h text:outline-level="2" text:style-name="rubriek_kop">D. PARLEMENT
         </text:h>
      <text:p text:style-name="Standard">Zie 
               <text:span text:style-name="cur">Trb.</text:span> 2007, 62.
         </text:p>
      <text:h text:outline-level="2" text:style-name="rubriek_kop">E. PARTIJGEGEVENS
         </text:h>
      <text:p text:style-name="Standard">Zie 
               <text:span text:style-name="cur">Trb.</text:span> 2007, 62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 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  werking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 werking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16-03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23-07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14-0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18-12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0-03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06-10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30-04-01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02-07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28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29-12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26-11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27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26-04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
                        <text:span text:style-name="Strong_Emphasis">Nederlanden, het Koninkrijk der</text:span>
                        
                     </text:p>
          </table:table-cell>
          <table:table-cell office:value-type="string">
            <text:p text:style-name="Table_20_Contents">30-11-00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 Nederland</text:p>
          </table:table-cell>
          <table:table-cell office:value-type="string"/>
          <table:table-cell office:value-type="string">
            <text:p text:style-name="Table_20_Contents">25-07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– Ned. Antillen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 Aruba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04-04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29-07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02-04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23-07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17-05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28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Verenigd Koninkrijk, het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03-09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30-11-00</text:p>
          </table:table-cell>
          <table:table-cell office:value-type="string">
            <text:p text:style-name="Table_20_Contents">13-06-0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3" text:style-name="divisiekop1">Verklaringen, voorbehouden en bezwaren
         </text:h>
      <text:section text:name="alineagroep.d11490e1530" text:style-name="alineagroep">
        <text:p text:style-name="alineagroep">Denemarken, 14 januari 2005</text:p>
        <text:p text:style-name="alineagroep.end">As far as Denmark is concerned, the Protocol does not apply in respect of the Faeroe Islands and Greenland until further notice.</text:p>
      </text:section>
      <text:h text:outline-level="2" text:style-name="rubriek_kop">G. INWERKINGTREDING
         </text:h>
      <text:p text:style-name="Standard">Zie 
               <text:span text:style-name="cur">Trb.</text:span> 2007, 62.
         </text:p>
      <text:section text:name="alineagroep.d11490e1554" text:style-name="alineagroep">
        <text:p text:style-name="alineagroep">Het Protocol is ingevolge de buitenwerkingtreding op 1 januari 2010 van de in rubriek J hieronder genoemde Overeenkomst van
               26 juli 1995, op diezelfde datum buiten werking getreden.
            </text:p>
        <text:p text:style-name="alineagroep">Het Protocol is op 1 januari 2010 buiten werking getreden voor het Koninkrijk der Nederlanden.</text:p>
        <text:p text:style-name="alineagroep.end">Wat betreft het Koninkrijk der Nederlanden, gold het Protocol alleen voor Nederland en is dus ook alleen voor Nederland buiten
               werking getreden.
            </text:p>
      </text:section>
      <text:h text:outline-level="2" text:style-name="rubriek_kop">J. VERWIJZINGEN
         </text:h>
      <text:p text:style-name="Standard">Zie 
               <text:span text:style-name="cur">Trb.</text:span> 2001, 34 en 
               <text:span text:style-name="cur">Trb.</text:span> 2007, 62.
         </text:p>
      <text:h text:outline-level="3" text:style-name="divisiekop1">Verbanden
         </text:h>
      <text:p text:style-name="Standard">Het Protocol dient tot wijziging van: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 op grond van Artikel K.3 van het Verdrag betreffende de Europese Unie tot oprichting van een Europese Politiedienst
                        (Europol-Overeenkomst);
                     </text:p>
            <text:p text:style-name="Table_20_Contents">Brussel, 26 juli 1995</text:p>
          </table:table-cell>
        </table:table-row>
        <table:table-row>
          <table:table-cell office:value-type="string">
            <text:p text:style-name="Table_20_Contents">Laatste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10, 65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betreffende de Europese Unie;</text:p>
            <text:p text:style-name="Table_20_Contents">Maastricht, 7 februari 1992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10, 41
                        
                     </text:p>
          </table:table-cell>
        </table:table-row>
      </table:table>
      <text:p/>
      <text:section text:name="gegeven.d11490e1724" text:style-name="gegeven">
        <text:p text:style-name="dagtekening">Uitgegeven de <text:span text:style-name="cur">vierentwintigste</text:span> februari 2010.
            </text:p>
      </text:section>
      <text:section text:name="ondertekening.d11490e1733" text:style-name="ondertekening">
        <text:p text:style-name="ondertekening">
               De Minister van Buitenlandse Zaken,
            </text:p>
        <text:p text:style-name="ondertekening.end">M. J. M. VERHAGEN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tocol opgesteld op grond van artikel 43, lid 1, van de Overeenkomst tot oprichting van een Europese politiedienst (Europol-Overeenkomst),
         tot wijziging van artikel 2 en de bijlage bij die Overeenkomst; Brussel, 30 november 2000
      </dc:title>
  </office:meta>
</office:document-meta>
</file>