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64</text:p>
      <text:p text:style-name="publicatie-titel.end">23 februari 2010</text:p>
      <text:p text:style-name="systematisch_nummer">5 (2010) Nr. 1</text:p>
      <text:h text:outline-level="2" text:style-name="rubriek_kop">A. TITEL
         </text:h>
      <text:section text:name="tractatenblad_kop.d6826e229" text:style-name="tractatenblad_kop">
        <text:p text:style-name="tractatenblad_kop.start">
               Verdrag tussen het Koninkrijk der Nederlanden en Belize inzake de uitwisseling van informatie betreffende belastingzaken;
               
            </text:p>
        <text:p text:style-name="tractatenblad_kop">
               (met Protocol)
               
            </text:p>
        <text:p text:style-name="tractatenblad_kop.end">
               Belmopan, 4 februari 2010
               
            </text:p>
      </text:section>
      <text:h text:outline-level="2" text:style-name="rubriek_kop">B. TEKST
         </text:h>
      <text:section text:name="verdrag.d6826e246" text:style-name="verdrag">
        <text:section text:name="verdragtekst.d6826e248" text:style-name="verdragtekst">
          <text:h text:outline-level="3" text:style-name="verdragtekst_kop">Agreement between the Kingdom of the Netherlands and Belize for the exchange of information on tax matters</text:h>
          <text:section text:name="aanhef.d6826e256" text:style-name="aanhef">
            <text:p text:style-name="preambule">The Government of the Kingdom of the Netherlands</text:p>
            <text:p text:style-name="preambule">and</text:p>
            <text:p text:style-name="preambule">the Government of Belize,</text:p>
            <text:p text:style-name="preambule">(hereinafter referred to as “the Contracting Parties”);</text:p>
            <text:p text:style-name="preambule">Desiring to facilitate the exchange of information on tax matters;</text:p>
            <text:p text:style-name="afkondiging">Have agreed as follows:</text:p>
          </text:section>
          <text:section text:name="wettekst.d6826e278" text:style-name="wettekst">
            <text:section text:name="artikel.d6826e280"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6826e290"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6826e300" text:style-name="artikel">
              <text:h text:outline-level="4" text:style-name="artikel_kop">Article 3 Taxes Covered
                     </text:h>
              <text:list text:style-name="list-style-1">
                <text:list-item text:start-value="1">
                  <text:p text:style-name="list.start"> The taxes which are the subject of this Agreement are taxes of every kind and description, including customs duties.
                           </text:p>
                </text:list-item>
                <text:list-item text:start-value="2">
                  <text:p text:style-name="list.end"> The competent authorities of the Contracting Parties shall notify each other of any substantial changes to the taxation and
                              related information gathering measures covered by this Agreement.
                           </text:p>
                </text:list-item>
              </text:list>
            </text:section>
            <text:section text:name="artikel.d6826e326"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Belize or the Netherlands as the context requires;
                                 </text:p>
                    </text:list-item>
                    <text:list-item text:start-value="2">
                      <text:p text:style-name="list.cont">the term “Belize” means the land and sea areas as defined in Schedule 1 to the Belize Constitution, including the territorial
                                    waters and any other area in the sea and in the air within which Belize, in accordance with international law, exercises sovereign
                                    rights or its jurisdiction;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Belize, the Minister of Finance or his authorised representative; and
                                       </text:p>
                        </text:list-item>
                        <text:list-item text:start-value="9">
                          <text:p text:style-name="list.cont">in the case of the Netherland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3">
                  <text:p text:style-name="list.end"> The Commentary of the OECD Model Agreement on Exchange of information on Tax Matters shall apply to the interpretation of
                              this Agreement.
                           </text:p>
                </text:list-item>
              </text:list>
            </text:section>
            <text:section text:name="artikel.d6826e520"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7">
                  <text:p text:style-name="list.end"> 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section>
            <text:section text:name="artikel.d6826e667" text:style-name="artikel">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Contracting Party to interview individuals and examine records with the written consent of the persons
                              concerned. The competent authority of the second-mentioned Contracting Party shall notify the competent authority of the first-mentioned
                              Contracting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Contracting Party to be present at the appropriate
                              part of a tax examination in the second-mentioned Contracting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Contracting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Contracting Party conducting the examination.
                           </text:p>
                </text:list-item>
              </text:list>
            </text:section>
            <text:section text:name="artikel.d6826e701"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6826e779"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6826e789" text:style-name="artikel">
              <text:h text:outline-level="4" text:style-name="artikel_kop">Article 9 Costs
                     </text:h>
              <text:p text:style-name="artikel">Incidence of costs incurred in providing assistance shall be agreed by the competent authorities.</text:p>
            </text:section>
            <text:section text:name="artikel.d6826e799" text:style-name="artikel">
              <text:h text:outline-level="4" text:style-name="artikel_kop">Article 10 Implementation legislation
                     </text:h>
              <text:p text:style-name="artikel">The Contracting Parties shall enact any legislation necessary to comply with, and give effect to, the terms of this Agreement.</text:p>
            </text:section>
            <text:section text:name="artikel.d6826e809" text:style-name="artikel">
              <text:h text:outline-level="4" text:style-name="artikel_kop">Article 11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e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6826e852" text:style-name="artikel">
              <text:h text:outline-level="4" text:style-name="artikel_kop">Article 12 Entry into force
                     </text:h>
              <text:p text:style-name="artikel">This Agreement shall enter into force on the first day of the second month after receipt of the last notification in which
                        each Party has notified the other in writing of the completion of its necessary internal procedures for entry into force.
                     </text:p>
              <text:p text:style-name="artikel">Upon entry into force, it shall have effect:</text:p>
              <text:list text:style-name="list-style-7">
                <text:list-item text:start-value="1">
                  <text:p text:style-name="list.start">for criminal tax matters on that date; and
                           </text:p>
                </text:list-item>
                <text:list-item text:start-value="2">
                  <text:p text:style-name="list.end">for all other matters covered in Article 1 on the 1<text:span text:style-name="superscript">st</text:span> of January 2010, but only in respect of taxable periods beginning on or after that date, or where there is no taxable period,
                              all charges to tax arising on or after that date.
                           </text:p>
                </text:list-item>
              </text:list>
            </text:section>
            <text:section text:name="artikel.d6826e887" text:style-name="artikel">
              <text:h text:outline-level="4" text:style-name="artikel_kop">Article 13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e Agreement.
                           </text:p>
                </text:list-item>
              </text:list>
            </text:section>
          </text:section>
          <text:section text:name="wetsluiting.d6826e922" text:style-name="wetsluiting">
            <text:section text:name="slotformulering.d6826e924" text:style-name="slotformulering">
              <text:p text:style-name="slotformulering">IN WITNESS WHEREOF the undersigned, being duly authorised thereto, have signed this Agreement.</text:p>
              <text:p text:style-name="slotformulering">DONE at The Hague this 21<text:span text:style-name="superscript">st</text:span> day of January 2010, 
                     </text:p>
              <text:p text:style-name="slotformulering">and at Belmopan this 4<text:span text:style-name="superscript">th</text:span> day of February 2010, in duplicate, in the English language.
                     </text:p>
            </text:section>
            <text:section text:name="ondertekening.d6826e942" text:style-name="ondertekening">
              <text:p text:style-name="ondertekening">For the Kingdom of the Netherlands:</text:p>
            </text:section>
            <text:section text:name="ondertekening.d6826e945" text:style-name="ondertekening">
              <text:p text:style-name="ondertekening.end">J. C. DE JAGER </text:p>
            </text:section>
            <text:section text:name="ondertekening.d6826e951" text:style-name="ondertekening">
              <text:p text:style-name="ondertekening">For Belize:</text:p>
            </text:section>
            <text:section text:name="ondertekening.d6826e954" text:style-name="ondertekening">
              <text:p text:style-name="ondertekening">DEAN O. BARROW </text:p>
              <text:p text:style-name="ondertekening.end">
                        Prime Minister and Minister of Finance
                     </text:p>
            </text:section>
          </text:section>
        </text:section>
        <text:section text:name="verdragtekst.d6826e967" text:style-name="verdragtekst">
          <text:h text:outline-level="3" text:style-name="verdragtekst_kop">Protocol between the Kingdom of the Netherlands and Belize concerning the interpretation and implementation of the Agreement
                     between the Kingdom of the Netherlands and Belize for the exchange of information on tax matters</text:h>
          <text:section text:name="aanhef.d6826e975" text:style-name="aanhef">
            <text:p text:style-name="preambule">The Government of the Kingdom of the Netherlands</text:p>
            <text:p text:style-name="preambule">and</text:p>
            <text:p text:style-name="preambule">the Government of Belize,</text:p>
            <text:p text:style-name="preambule">(hereinafter referred to as “the Contracting Parties”);</text:p>
            <text:p text:style-name="preambule">Desiring to facilitate the exchange of information on tax matters;</text:p>
            <text:p text:style-name="afkondiging">Have further agreed as follows:</text:p>
          </text:section>
          <text:section text:name="wettekst.d6826e997" text:style-name="wettekst">
            <text:section text:name="artikel.d6826e999" text:style-name="artikel">
              <text:h text:outline-level="4" text:style-name="artikel_kop">Article 1 (Article 5 – Data protection)
                     </text:h>
              <text:list text:style-name="list-style-9">
                <text:list-item text:start-value="1">
                  <text:p text:style-name="list.start"> If personal data are exchanged under the Agreement between the Kingdom of the Netherlands and Belize for the exchange of
                              information on tax matters (hereinafter referred to as “the Agreement”), the following additional provisions shall apply:
                           </text:p>
                  <text:list>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text:p>
                    </text:list-item>
                    <text:list-item text:start-value="3">
                      <text:p text:style-name="list.cont">personal data may be supplied only to the responsible agencies. Any subsequent supply of the information to other agencies
                                    may be effected only with the prior written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of the information is made;
                                 </text:p>
                    </text:list-item>
                    <text:list-item text:start-value="6">
                      <text:p text:style-name="list.cont">the receiving authority shall bear liability in accordance with its domestic laws in relation to any person suffering unlawful
                                    damage as a result of the supply of data pursuant to this Protocol. In relation to the person suffering unlawful damage, the
                                    receiving authority may not plead in its defence that the damage had been caused by the supplying authority;
                                 </text:p>
                    </text:list-item>
                    <text:list-item text:start-value="7">
                      <text:p text:style-name="list.cont">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ies shall be obliged to keep official records of the supply and receipt of personal
                                    data;
                                 </text:p>
                    </text:list-item>
                    <text:list-item text:start-value="9">
                      <text:p text:style-name="list.end">the supplying and the receiving authorities shall be obliged to take effective measures to protect the personal data supplied
                                    against unauthorized access, unauthorized alteration and unauthorized disclosure.
                                 </text:p>
                    </text:list-item>
                  </text:list>
                </text:list-item>
              </text:list>
            </text:section>
            <text:section text:name="artikel.d6826e1093" text:style-name="artikel">
              <text:h text:outline-level="4" text:style-name="artikel_kop">Article 2 (Article 5 – Notification on request)
                     </text:h>
              <text:p text:style-name="artikel">For the purpose of facilitating the exchange of information under the Agreement, where information received by the competent
                        authority of the Requested Party is not sufficient to enable it to comply with the request, it shall advise the competent
                        authority of the Requesting Party of that fact and request such additional information as may be required to enable the effective
                        processing of the request.
                     </text:p>
            </text:section>
            <text:section text:name="artikel.d6826e1103" text:style-name="artikel">
              <text:h text:outline-level="4" text:style-name="artikel_kop">Article 3 (Modifications to the Agreement)
                     </text:h>
              <text:p text:style-name="artikel">At any time after the entry into force of this Protocol, a Contracting Party may propose modifications, for the purpose of
                        bringing the Agreement into conformity with the internationally agreed standards on exchange of information for tax purposes.
                        Upon receipt of such a proposal, the other Contracting Party shall enter into good faith negotiations concerning the proposal.
                     </text:p>
            </text:section>
            <text:section text:name="artikel.d6826e1113" text:style-name="artikel">
              <text:h text:outline-level="4" text:style-name="artikel_kop">Article 4 (Variation of Protocol)
                     </text:h>
              <text:p text:style-name="artikel">In light of the experience of operating the Agreement, or to reflect changing circumstances either Contracting Party may wish
                        to propose a variation in the terms of this Protocol. If so, it is understood that the other Contracting Party will agree
                        to hold timely discussions with a view to revising the terms of the Agreement:
                     </text:p>
              <text:list text:style-name="list-style-10">
                <text:list-item text:start-value="1">
                  <text:p text:style-name="list.start">The competent authority may initiate discussions should:
                           </text:p>
                  <text:list>
                    <text:list-item text:start-value="9">
                      <text:p text:style-name="list.start">the Kingdom of the Netherlands enter into an agreement with another jurisdiction which provides for other forms of exchange
                                    of information;
                                 </text:p>
                    </text:list-item>
                    <text:list-item text:start-value="9">
                      <text:p text:style-name="list.cont">Belize enter into an agreement with another jurisdiction which provides for other forms of exchange of information;
                                 </text:p>
                    </text:list-item>
                    <text:list-item text:start-value="9">
                      <text:p text:style-name="list.cont">either Contracting Party introduce new legislation which enables other forms of exchange of information.
                                 </text:p>
                    </text:list-item>
                  </text:list>
                </text:list-item>
                <text:list-item text:start-value="2">
                  <text:p text:style-name="list.end">If the Kingdom of Netherlands enters into arrangements with other jurisdiction for the provision of information on tax matters
                              that are less burdensome in any material respect than the provisions of the Agreement, Belize may initiate discussions with
                              the Netherlands with a view to modifying the Agreement to have similar arrangements.
                           </text:p>
                </text:list-item>
              </text:list>
            </text:section>
            <text:section text:name="artikel.d6826e1169" text:style-name="artikel">
              <text:h text:outline-level="4" text:style-name="artikel_kop">Article 5
                     </text:h>
              <text:p text:style-name="artikel">This Protocol shall form an integral part of the Agreement between the Kingdom of the Netherlands and Belize for the exchange
                        of information on tax matters, and shall enter into force on the same date as the Agreement.
                     </text:p>
            </text:section>
            <text:section text:name="artikel.d6826e1180" text:style-name="artikel">
              <text:h text:outline-level="4" text:style-name="artikel_kop">Article 6
                     </text:h>
              <text:p text:style-name="artikel">The Contracting Parties may, by mutual arrangement, amend this Protocol at any time in writing. Such amendment shall enter
                        into force on the first day of the second month after the Contracting Parties have notified each other in writing through
                        diplomatic channels that the constitutional or internal requirements for the entry into force of the amendment have been complied
                        with.
                     </text:p>
            </text:section>
          </text:section>
          <text:section text:name="wetsluiting.d6826e1191" text:style-name="wetsluiting">
            <text:section text:name="slotformulering.d6826e1193" text:style-name="slotformulering">
              <text:p text:style-name="slotformulering">IN WITNESS WHEREOF the undersigned, being duly authorized thereto by their respective Governments, have signed this Protocol.</text:p>
              <text:p text:style-name="slotformulering">DONE at The Hague this 21<text:span text:style-name="superscript">st</text:span> day of January 2010, 
                     </text:p>
              <text:p text:style-name="slotformulering">and at Belmopan this 4<text:span text:style-name="superscript">th</text:span> day of February 2010, in duplicate, in the English language.
                     </text:p>
            </text:section>
            <text:section text:name="ondertekening.d6826e1211" text:style-name="ondertekening">
              <text:p text:style-name="ondertekening">For the Kingdom of the Netherlands:</text:p>
            </text:section>
            <text:section text:name="ondertekening.d6826e1214" text:style-name="ondertekening">
              <text:p text:style-name="ondertekening.end">J. C. DE JAGER </text:p>
            </text:section>
            <text:section text:name="ondertekening.d6826e1220" text:style-name="ondertekening">
              <text:p text:style-name="ondertekening">For Belize:</text:p>
            </text:section>
            <text:section text:name="ondertekening.d6826e1223" text:style-name="ondertekening">
              <text:p text:style-name="ondertekening">DEAN O. BARROW </text:p>
              <text:p text:style-name="ondertekening.end">
                        Prime Minister and Minister of Finance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2 van het Verdrag juncto artikel 5 van het Protocol
            in werking treden op de eerste dag van de tweede maand na ontvangst van de laatste kennisgeving waarin de partijen elkaar
            schriftelijk ervan in kennis hebben gesteld dat is voldaan aan de vereiste interne procedures voor de inwerkingtreding erv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6826e1358" text:style-name="gegeven">
        <text:p text:style-name="dagtekening">Uitgegeven de <text:span text:style-name="cur">drieëntwintigste</text:span> februari 2010.
            </text:p>
      </text:section>
      <text:section text:name="ondertekening.d6826e136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lize inzake de uitwisseling van informatie betreffende belastingzaken;
         (met Protocol) Belmopan, 4 februari 2010
      </dc:title>
  </office:meta>
</office:document-meta>
</file>