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62</text:p>
      <text:p text:style-name="publicatie-titel.end">23 februari 2010</text:p>
      <text:p text:style-name="systematisch_nummer">14 (1979) Nr. 3</text:p>
      <text:h text:outline-level="2" text:style-name="rubriek_kop">A. TITEL
         </text:h>
      <text:section text:name="tractatenblad_kop.d7305e129" text:style-name="tractatenblad_kop">
        <text:p text:style-name="tractatenblad_kop.start">
               Overeenkomst tussen het Koninkrijk der Nederlanden en de Republiek Mali inzake de tewerkstelling van Nederlandse vrijwilligers;
               
            </text:p>
        <text:p text:style-name="tractatenblad_kop.end">
               Dakar, 11 april 1979
               
            </text:p>
      </text:section>
      <text:h text:outline-level="2" text:style-name="rubriek_kop">B. TEKST
         </text:h>
      <text:p text:style-name="Standard">De Franse tekst van de Overeenkomst is geplaatst in 
               		                <text:span text:style-name="cur">Trb.</text:span> 1979, 100.
         </text:p>
      <text:h text:outline-level="2" text:style-name="rubriek_kop">C. VERTALING
         </text:h>
      <text:p text:style-name="Standard">Zie 
               <text:span text:style-name="cur">Trb.</text:span> 1979, 100.
         </text:p>
      <text:h text:outline-level="2" text:style-name="rubriek_kop">D. PARLEMENT
         </text:h>
      <text:section text:name="alineagroep.d7305e169" text:style-name="alineagroep">
        <text:p text:style-name="alineagroep">Zie 
                  <text:span text:style-name="cur">Trb.</text:span> 1981, 127.
            </text:p>
        <text:p text:style-name="alineagroep">Het voornemen tot opzegging van de Overeenkomst is in overeenstemming met artikel 14, eerste lid, juncto artikel 2, eerste
               lid, en artikel 5, eerste lid, van de Rijkswet goedkeuring en bekendmaking verdragen overgelegd aan de Eerste en de Tweede
               Kamer der Staten-Generaal bij brieven van 27 april 2009 (Kamerstukken II 2008/2009, 31942,  nr. 1).
            </text:p>
        <text:p text:style-name="alineagroep">De toelichtende nota die de brieven vergezelde, is ondertekend door de Minister voor Ontwikkelingssamenwerking A. G. KOENDERS
               en de Minister van Buitenlandse Zaken M. J. M. VERHAGEN.
            </text:p>
        <text:p text:style-name="alineagroep.end">De goedkeuring door de Staten-Generaal is verleend op 2 juni 2009.</text:p>
      </text:section>
      <text:h text:outline-level="2" text:style-name="rubriek_kop">G. INWERKINGTREDING
         </text:h>
      <text:section text:name="alineagroep.d7305e198" text:style-name="alineagroep">
        <text:p text:style-name="alineagroep">Zie 
                  <text:span text:style-name="cur">Trb.</text:span> 1981, 127.
            </text:p>
        <text:p text:style-name="alineagroep">De bepalingen van de Overeenkomst zullen ingevolge zijn artikel VIII, tweede lid, op 11 mei 2010 buiten werking treden.</text:p>
        <text:p text:style-name="alineagroep.end">Wat betreft het Koninkrijk der Nederlanden, zal de Overeenkomst, die alleen voor Nederland geldt, ook alleen voor Nederland
               buiten werking treden.
            </text:p>
      </text:section>
      <text:section text:name="gegeven.d7305e216" text:style-name="gegeven">
        <text:p text:style-name="dagtekening">Uitgegeven de <text:span text:style-name="cur">drieëntwintigste</text:span> februari 2010.
            </text:p>
      </text:section>
      <text:section text:name="ondertekening.d7305e22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het Koninkrijk der Nederlanden en de Republiek Mali inzake de tewerkstelling van Nederlandse vrijwilligers;
         Dakar, 11 april 1979
      </dc:title>
  </office:meta>
</office:document-meta>
</file>