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60</text:p>
      <text:p text:style-name="publicatie-titel.end">23 februari 2010</text:p>
      <text:p text:style-name="systematisch_nummer">96 (1996) Nr. 4</text:p>
      <text:h text:outline-level="2" text:style-name="rubriek_kop">A. TITEL
         </text:h>
      <text:section text:name="tractatenblad_kop.d5373e163" text:style-name="tractatenblad_kop">
        <text:p text:style-name="tractatenblad_kop.start">
               Verdrag van de Wereldorganisatie voor de intellectuele eigendom inzake uitvoeringen en fonogrammen (WPPT) (1996);
               
            </text:p>
        <text:p text:style-name="tractatenblad_kop.end">
               Genève, 20 december 1996
               
            </text:p>
      </text:section>
      <text:h text:outline-level="2" text:style-name="rubriek_kop">B. TEKST
         </text:h>
      <text:p text:style-name="Standard">De Engelse en de Franse tekst van het Verdrag zijn geplaatst in 
               <text:span text:style-name="cur">Trb.</text:span> 1997, 319.
         </text:p>
      <text:h text:outline-level="2" text:style-name="rubriek_kop">C. VERTALING
         </text:h>
      <text:p text:style-name="Standard">Zie 
               <text:span text:style-name="cur">Trb.</text:span> 1998, 248.
         </text:p>
      <text:h text:outline-level="2" text:style-name="rubriek_kop">D. PARLEMENT
         </text:h>
      <text:section text:name="alineagroep.d5373e203" text:style-name="alineagroep">
        <text:p text:style-name="alineagroep">Bij brieven van 19 mei 2004 (Kamerstukken II 2003/2004, 29633 (R1760), nr. 1) is het Verdrag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Justitie J. P. H. DONNER en de Minister
               van Buitenlandse Zaken B. R. BOT.
            </text:p>
        <text:p text:style-name="alineagroep.end">De goedkeuring door de Staten-Generaal is verleend op 5 juli 2004.</text:p>
      </text:section>
      <text:h text:outline-level="2" text:style-name="rubriek_kop">E. PARTIJGEGEVENS
         </text:h>
      <text:p text:style-name="Standard">Zie 
               <text:span text:style-name="cur">Trb.</text:span> 1997, 31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17-05-01</text:p>
          </table:table-cell>
          <table:table-cell office:value-type="string">
            <text:p text:style-name="Table_20_Contents">T</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18-09-97</text:p>
          </table:table-cell>
          <table:table-cell office:value-type="string">
            <text:p text:style-name="Table_20_Contents">19-11-99</text:p>
          </table:table-cell>
          <table:table-cell office:value-type="string">
            <text:p text:style-name="Table_20_Contents">R</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ext:p text:style-name="Table_20_Contents">06-12-04</text:p>
          </table:table-cell>
          <table:table-cell office:value-type="string">
            <text:p text:style-name="Table_20_Contents">T</text:p>
          </table:table-cell>
          <table:table-cell office:value-type="string">
            <text:p text:style-name="Table_20_Contents">06-03-05</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26-04-07</text:p>
          </table:table-cell>
          <table:table-cell office:value-type="string">
            <text:p text:style-name="Table_20_Contents">T</text:p>
          </table:table-cell>
          <table:table-cell office:value-type="string">
            <text:p text:style-name="Table_20_Contents">26-07-07</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11-01-06</text:p>
          </table:table-cell>
          <table:table-cell office:value-type="string">
            <text:p text:style-name="Table_20_Contents">T</text:p>
          </table:table-cell>
          <table:table-cell office:value-type="string">
            <text:p text:style-name="Table_20_Contents">11-04-06</text:p>
          </table:table-cell>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15-09-05</text:p>
          </table:table-cell>
          <table:table-cell office:value-type="string">
            <text:p text:style-name="Table_20_Contents">T</text:p>
          </table:table-cell>
          <table:table-cell office:value-type="string">
            <text:p text:style-name="Table_20_Contents">15-12-05</text:p>
          </table:table-cell>
          <table:table-cell office:value-type="string"/>
          <table:table-cell office:value-type="string"/>
        </table:table-row>
        <table:table-row>
          <table:table-cell office:value-type="string">
            <text:p text:style-name="Table_20_Contents">Belarus</text:p>
          </table:table-cell>
          <table:table-cell office:value-type="string">
            <text:p text:style-name="Table_20_Contents">08-12-97</text:p>
          </table:table-cell>
          <table:table-cell office:value-type="string">
            <text:p text:style-name="Table_20_Contents">15-07-98</text:p>
          </table:table-cell>
          <table:table-cell office:value-type="string">
            <text:p text:style-name="Table_20_Contents">R</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9-02-97</text:p>
          </table:table-cell>
          <table:table-cell office:value-type="string">
            <text:p text:style-name="Table_20_Contents">30-05-06</text:p>
          </table:table-cell>
          <table:table-cell office:value-type="string">
            <text:p text:style-name="Table_20_Contents">R</text:p>
          </table:table-cell>
          <table:table-cell office:value-type="string">
            <text:p text:style-name="Table_20_Contents">30-08-06</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16-01-06</text:p>
          </table:table-cell>
          <table:table-cell office:value-type="string">
            <text:p text:style-name="Table_20_Contents">T</text:p>
          </table:table-cell>
          <table:table-cell office:value-type="string">
            <text:p text:style-name="Table_20_Contents">16-04-06</text:p>
          </table:table-cell>
          <table:table-cell office:value-type="string"/>
          <table:table-cell office:value-type="string"/>
        </table:table-row>
        <table:table-row>
          <table:table-cell office:value-type="string">
            <text:p text:style-name="Table_20_Contents">Bolivia</text:p>
          </table:table-cell>
          <table:table-cell office:value-type="string">
            <text:p text:style-name="Table_20_Contents">20-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snië en Herzegovina</text:p>
          </table:table-cell>
          <table:table-cell office:value-type="string"/>
          <table:table-cell office:value-type="string">
            <text:p text:style-name="Table_20_Contents">25-08-09</text:p>
          </table:table-cell>
          <table:table-cell office:value-type="string">
            <text:p text:style-name="Table_20_Contents">T</text:p>
          </table:table-cell>
          <table:table-cell office:value-type="string">
            <text:p text:style-name="Table_20_Contents">25-11-09</text:p>
          </table:table-cell>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ext:p text:style-name="Table_20_Contents">27-10-04</text:p>
          </table:table-cell>
          <table:table-cell office:value-type="string">
            <text:p text:style-name="Table_20_Contents">T</text:p>
          </table:table-cell>
          <table:table-cell office:value-type="string">
            <text:p text:style-name="Table_20_Contents">27-01-05</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29-03-01</text:p>
          </table:table-cell>
          <table:table-cell office:value-type="string">
            <text:p text:style-name="Table_20_Contents">T</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Burkina Faso</text:p>
          </table:table-cell>
          <table:table-cell office:value-type="string">
            <text:p text:style-name="Table_20_Contents">20-12-96</text:p>
          </table:table-cell>
          <table:table-cell office:value-type="string">
            <text:p text:style-name="Table_20_Contents">19-07-99</text:p>
          </table:table-cell>
          <table:table-cell office:value-type="string">
            <text:p text:style-name="Table_20_Contents">R</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22-12-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li</text:p>
          </table:table-cell>
          <table:table-cell office:value-type="string">
            <text:p text:style-name="Table_20_Contents">20-12-96</text:p>
          </table:table-cell>
          <table:table-cell office:value-type="string">
            <text:p text:style-name="Table_20_Contents">11-04-01</text:p>
          </table:table-cell>
          <table:table-cell office:value-type="string">
            <text:p text:style-name="Table_20_Contents">R</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09-03-07</text:p>
          </table:table-cell>
          <table:table-cell office:value-type="string">
            <text:p text:style-name="Table_20_Contents">T</text:p>
          </table:table-cell>
          <table:table-cell office:value-type="string">
            <text:p text:style-name="Table_20_Contents">09-06-07</text:p>
          </table:table-cell>
          <table:table-cell office:value-type="string"/>
          <table:table-cell office:value-type="string"/>
        </table:table-row>
        <table:table-row>
          <table:table-cell office:value-type="string">
            <text:p text:style-name="Table_20_Contents">Colombia</text:p>
          </table:table-cell>
          <table:table-cell office:value-type="string">
            <text:p text:style-name="Table_20_Contents">22-10-97</text:p>
          </table:table-cell>
          <table:table-cell office:value-type="string">
            <text:p text:style-name="Table_20_Contents">29-11-00</text:p>
          </table:table-cell>
          <table:table-cell office:value-type="string">
            <text:p text:style-name="Table_20_Contents">R</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Costa Rica</text:p>
          </table:table-cell>
          <table:table-cell office:value-type="string">
            <text:p text:style-name="Table_20_Contents">02-12-97</text:p>
          </table:table-cell>
          <table:table-cell office:value-type="string">
            <text:p text:style-name="Table_20_Contents">23-05-00</text:p>
          </table:table-cell>
          <table:table-cell office:value-type="string">
            <text:p text:style-name="Table_20_Contents">R</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2-09-05</text:p>
          </table:table-cell>
          <table:table-cell office:value-type="string">
            <text:p text:style-name="Table_20_Contents">T</text:p>
          </table:table-cell>
          <table:table-cell office:value-type="string">
            <text:p text:style-name="Table_20_Contents">02-12-05</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8-10-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Dominicaanse Republiek, de</text:p>
          </table:table-cell>
          <table:table-cell office:value-type="string"/>
          <table:table-cell office:value-type="string">
            <text:p text:style-name="Table_20_Contents">10-10-05</text:p>
          </table:table-cell>
          <table:table-cell office:value-type="string">
            <text:p text:style-name="Table_20_Contents">T</text:p>
          </table:table-cell>
          <table:table-cell office:value-type="string">
            <text:p text:style-name="Table_20_Contents">10-01-06</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0-12-96</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Ecuador</text:p>
          </table:table-cell>
          <table:table-cell office:value-type="string">
            <text:p text:style-name="Table_20_Contents">31-12-97</text:p>
          </table:table-cell>
          <table:table-cell office:value-type="string">
            <text:p text:style-name="Table_20_Contents">21-06-00</text:p>
          </table:table-cell>
          <table:table-cell office:value-type="string">
            <text:p text:style-name="Table_20_Contents">R</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El Salvador</text:p>
          </table:table-cell>
          <table:table-cell office:value-type="string"/>
          <table:table-cell office:value-type="string">
            <text:p text:style-name="Table_20_Contents">20-10-98</text:p>
          </table:table-cell>
          <table:table-cell office:value-type="string">
            <text:p text:style-name="Table_20_Contents">T</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9-12-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EU (Europese Unie)</text:p>
          </table:table-cell>
          <table:table-cell office:value-type="string">
            <text:p text:style-name="Table_20_Contents">20-12-96</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Filipijnen, de</text:p>
          </table:table-cell>
          <table:table-cell office:value-type="string"/>
          <table:table-cell office:value-type="string">
            <text:p text:style-name="Table_20_Contents">04-07-02</text:p>
          </table:table-cell>
          <table:table-cell office:value-type="string">
            <text:p text:style-name="Table_20_Contents">T</text:p>
          </table:table-cell>
          <table:table-cell office:value-type="string">
            <text:p text:style-name="Table_20_Contents">04-10-02</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09-05-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9-10-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06-12-01</text:p>
          </table:table-cell>
          <table:table-cell office:value-type="string">
            <text:p text:style-name="Table_20_Contents">T</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04-07-01</text:p>
          </table:table-cell>
          <table:table-cell office:value-type="string">
            <text:p text:style-name="Table_20_Contents">T</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Ghana</text:p>
          </table:table-cell>
          <table:table-cell office:value-type="string">
            <text:p text:style-name="Table_20_Contents">23-05-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3-01-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08-10-02</text:p>
          </table:table-cell>
          <table:table-cell office:value-type="string">
            <text:p text:style-name="Table_20_Contents">T</text:p>
          </table:table-cell>
          <table:table-cell office:value-type="string">
            <text:p text:style-name="Table_20_Contents">08-01-03</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25-02-02</text:p>
          </table:table-cell>
          <table:table-cell office:value-type="string">
            <text:p text:style-name="Table_20_Contents">T</text:p>
          </table:table-cell>
          <table:table-cell office:value-type="string">
            <text:p text:style-name="Table_20_Contents">25-05-02</text:p>
          </table:table-cell>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20-02-02</text:p>
          </table:table-cell>
          <table:table-cell office:value-type="string">
            <text:p text:style-name="Table_20_Contents">T</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0-12-96</text:p>
          </table:table-cell>
          <table:table-cell office:value-type="string">
            <text:p text:style-name="Table_20_Contents">27-11-98</text:p>
          </table:table-cell>
          <table:table-cell office:value-type="string">
            <text:p text:style-name="Table_20_Contents">R</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9-12-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20-12-96</text:p>
          </table:table-cell>
          <table:table-cell office:value-type="string">
            <text:p text:style-name="Table_20_Contents">15-11-04</text:p>
          </table:table-cell>
          <table:table-cell office:value-type="string">
            <text:p text:style-name="Table_20_Contents">R</text:p>
          </table:table-cell>
          <table:table-cell office:value-type="string">
            <text:p text:style-name="Table_20_Contents">15-02-05</text:p>
          </table:table-cell>
          <table:table-cell office:value-type="string"/>
          <table:table-cell office:value-type="string"/>
        </table:table-row>
        <table:table-row>
          <table:table-cell office:value-type="string">
            <text:p text:style-name="Table_20_Contents">Israël</text:p>
          </table:table-cell>
          <table:table-cell office:value-type="string">
            <text:p text:style-name="Table_20_Contents">25-03-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20-12-96</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12-03-02</text:p>
          </table:table-cell>
          <table:table-cell office:value-type="string">
            <text:p text:style-name="Table_20_Contents">T</text:p>
          </table:table-cell>
          <table:table-cell office:value-type="string">
            <text:p text:style-name="Table_20_Contents">12-06-02</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09-07-02</text:p>
          </table:table-cell>
          <table:table-cell office:value-type="string">
            <text:p text:style-name="Table_20_Contents">T</text:p>
          </table:table-cell>
          <table:table-cell office:value-type="string">
            <text:p text:style-name="Table_20_Contents">09-10-02</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24-02-04</text:p>
          </table:table-cell>
          <table:table-cell office:value-type="string">
            <text:p text:style-name="Table_20_Contents">T</text:p>
          </table:table-cell>
          <table:table-cell office:value-type="string">
            <text:p text:style-name="Table_20_Contents">24-05-04</text:p>
          </table:table-cell>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28-05-97</text:p>
          </table:table-cell>
          <table:table-cell office:value-type="string">
            <text:p text:style-name="Table_20_Contents">12-08-04</text:p>
          </table:table-cell>
          <table:table-cell office:value-type="string">
            <text:p text:style-name="Table_20_Contents">R</text:p>
          </table:table-cell>
          <table:table-cell office:value-type="string">
            <text:p text:style-name="Table_20_Contents">12-11-04</text:p>
          </table:table-cell>
          <table:table-cell office:value-type="string"/>
          <table:table-cell office:value-type="string"/>
        </table:table-row>
        <table:table-row>
          <table:table-cell office:value-type="string">
            <text:p text:style-name="Table_20_Contents">Kenia</text:p>
          </table:table-cell>
          <table:table-cell office:value-type="string">
            <text:p text:style-name="Table_20_Contents">20-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ext:p text:style-name="Table_20_Contents">15-12-97</text:p>
          </table:table-cell>
          <table:table-cell office:value-type="string">
            <text:p text:style-name="Table_20_Contents">03-07-00</text:p>
          </table:table-cell>
          <table:table-cell office:value-type="string">
            <text:p text:style-name="Table_20_Contents">R</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Kyrgyzstan</text:p>
          </table:table-cell>
          <table:table-cell office:value-type="string"/>
          <table:table-cell office:value-type="string">
            <text:p text:style-name="Table_20_Contents">15-05-02</text:p>
          </table:table-cell>
          <table:table-cell office:value-type="string">
            <text:p text:style-name="Table_20_Contents">T</text:p>
          </table:table-cell>
          <table:table-cell office:value-type="string">
            <text:p text:style-name="Table_20_Contents">15-08-02</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22-03-00</text:p>
          </table:table-cell>
          <table:table-cell office:value-type="string">
            <text:p text:style-name="Table_20_Contents">T</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Liechtenstein</text:p>
          </table:table-cell>
          <table:table-cell office:value-type="string"/>
          <table:table-cell office:value-type="string">
            <text:p text:style-name="Table_20_Contents">30-01-07</text:p>
          </table:table-cell>
          <table:table-cell office:value-type="string">
            <text:p text:style-name="Table_20_Contents">T</text:p>
          </table:table-cell>
          <table:table-cell office:value-type="string">
            <text:p text:style-name="Table_20_Contents">30-04-07</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6-01-01</text:p>
          </table:table-cell>
          <table:table-cell office:value-type="string">
            <text:p text:style-name="Table_20_Contents">T</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8-02-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20-12-04</text:p>
          </table:table-cell>
          <table:table-cell office:value-type="string">
            <text:p text:style-name="Table_20_Contents">T</text:p>
          </table:table-cell>
          <table:table-cell office:value-type="string">
            <text:p text:style-name="Table_20_Contents">20-03-05</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22-10-01</text:p>
          </table:table-cell>
          <table:table-cell office:value-type="string">
            <text:p text:style-name="Table_20_Contents">T</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14-12-09</text:p>
          </table:table-cell>
          <table:table-cell office:value-type="string">
            <text:p text:style-name="Table_20_Contents">T</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Mexico</text:p>
          </table:table-cell>
          <table:table-cell office:value-type="string">
            <text:p text:style-name="Table_20_Contents">18-12-97</text:p>
          </table:table-cell>
          <table:table-cell office:value-type="string">
            <text:p text:style-name="Table_20_Contents">17-11-99</text:p>
          </table:table-cell>
          <table:table-cell office:value-type="string">
            <text:p text:style-name="Table_20_Contents">R</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09-09-97</text:p>
          </table:table-cell>
          <table:table-cell office:value-type="string">
            <text:p text:style-name="Table_20_Contents">13-03-98</text:p>
          </table:table-cell>
          <table:table-cell office:value-type="string">
            <text:p text:style-name="Table_20_Contents">R</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Monaco</text:p>
          </table:table-cell>
          <table:table-cell office:value-type="string">
            <text:p text:style-name="Table_20_Contents">14-01-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golië</text:p>
          </table:table-cell>
          <table:table-cell office:value-type="string">
            <text:p text:style-name="Table_20_Contents">20-12-96</text:p>
          </table:table-cell>
          <table:table-cell office:value-type="string">
            <text:p text:style-name="Table_20_Contents">25-07-02</text:p>
          </table:table-cell>
          <table:table-cell office:value-type="string">
            <text:p text:style-name="Table_20_Contents">R</text:p>
          </table:table-cell>
          <table:table-cell office:value-type="string">
            <text:p text:style-name="Table_20_Contents">25-10-02</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04-12-06</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Namibië</text:p>
          </table:table-cell>
          <table:table-cell office:value-type="string">
            <text:p text:style-name="Table_20_Contents">20-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2-12-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06-12-02</text:p>
          </table:table-cell>
          <table:table-cell office:value-type="string">
            <text:p text:style-name="Table_20_Contents">T</text:p>
          </table:table-cell>
          <table:table-cell office:value-type="string">
            <text:p text:style-name="Table_20_Contents">06-03-03</text:p>
          </table:table-cell>
          <table:table-cell office:value-type="string"/>
          <table:table-cell office:value-type="string"/>
        </table:table-row>
        <table:table-row>
          <table:table-cell office:value-type="string">
            <text:p text:style-name="Table_20_Contents">Nigeria</text:p>
          </table:table-cell>
          <table:table-cell office:value-type="string">
            <text:p text:style-name="Table_20_Contents">24-03-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9-11-01</text:p>
          </table:table-cell>
          <table:table-cell office:value-type="string">
            <text:p text:style-name="Table_20_Contents">T</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20-06-05</text:p>
          </table:table-cell>
          <table:table-cell office:value-type="string">
            <text:p text:style-name="Table_20_Contents">T</text:p>
          </table:table-cell>
          <table:table-cell office:value-type="string">
            <text:p text:style-name="Table_20_Contents">20-09-05</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30-12-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Panama</text:p>
          </table:table-cell>
          <table:table-cell office:value-type="string">
            <text:p text:style-name="Table_20_Contents">31-12-97</text:p>
          </table:table-cell>
          <table:table-cell office:value-type="string">
            <text:p text:style-name="Table_20_Contents">17-03-99</text:p>
          </table:table-cell>
          <table:table-cell office:value-type="string">
            <text:p text:style-name="Table_20_Contents">R</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ext:p text:style-name="Table_20_Contents">29-11-00</text:p>
          </table:table-cell>
          <table:table-cell office:value-type="string">
            <text:p text:style-name="Table_20_Contents">T</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18-04-02</text:p>
          </table:table-cell>
          <table:table-cell office:value-type="string">
            <text:p text:style-name="Table_20_Contents">T</text:p>
          </table:table-cell>
          <table:table-cell office:value-type="string">
            <text:p text:style-name="Table_20_Contents">18-07-02</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21-07-03</text:p>
          </table:table-cell>
          <table:table-cell office:value-type="string">
            <text:p text:style-name="Table_20_Contents">T</text:p>
          </table:table-cell>
          <table:table-cell office:value-type="string">
            <text:p text:style-name="Table_20_Contents">21-10-03</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31-12-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28-07-05</text:p>
          </table:table-cell>
          <table:table-cell office:value-type="string">
            <text:p text:style-name="Table_20_Contents">T</text:p>
          </table:table-cell>
          <table:table-cell office:value-type="string">
            <text:p text:style-name="Table_20_Contents">28-10-05</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31-12-97</text:p>
          </table:table-cell>
          <table:table-cell office:value-type="string">
            <text:p text:style-name="Table_20_Contents">01-02-01</text:p>
          </table:table-cell>
          <table:table-cell office:value-type="string">
            <text:p text:style-name="Table_20_Contents">R</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Russische Federatie</text:p>
          </table:table-cell>
          <table:table-cell office:value-type="string"/>
          <table:table-cell office:value-type="string">
            <text:p text:style-name="Table_20_Contents">05-11-08</text:p>
          </table:table-cell>
          <table:table-cell office:value-type="string">
            <text:p text:style-name="Table_20_Contents">T</text:p>
          </table:table-cell>
          <table:table-cell office:value-type="string">
            <text:p text:style-name="Table_20_Contents">05-02-09</text:p>
          </table:table-cell>
          <table:table-cell office:value-type="string"/>
          <table:table-cell office:value-type="string"/>
        </table:table-row>
        <table:table-row>
          <table:table-cell office:value-type="string">
            <text:p text:style-name="Table_20_Contents">Saint Lucia</text:p>
          </table:table-cell>
          <table:table-cell office:value-type="string"/>
          <table:table-cell office:value-type="string">
            <text:p text:style-name="Table_20_Contents">24-11-99</text:p>
          </table:table-cell>
          <table:table-cell office:value-type="string">
            <text:p text:style-name="Table_20_Contents">T</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17-12-97</text:p>
          </table:table-cell>
          <table:table-cell office:value-type="string">
            <text:p text:style-name="Table_20_Contents">18-02-02</text:p>
          </table:table-cell>
          <table:table-cell office:value-type="string">
            <text:p text:style-name="Table_20_Contents">R</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13-03-03</text:p>
          </table:table-cell>
          <table:table-cell office:value-type="string">
            <text:p text:style-name="Table_20_Contents">T</text:p>
          </table:table-cell>
          <table:table-cell office:value-type="string">
            <text:p text:style-name="Table_20_Contents">13-06-03</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17-01-05</text:p>
          </table:table-cell>
          <table:table-cell office:value-type="string">
            <text:p text:style-name="Table_20_Contents">T</text:p>
          </table:table-cell>
          <table:table-cell office:value-type="string">
            <text:p text:style-name="Table_20_Contents">17-04-05</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2-12-97</text:p>
          </table:table-cell>
          <table:table-cell office:value-type="string">
            <text:p text:style-name="Table_20_Contents">19-11-99</text:p>
          </table:table-cell>
          <table:table-cell office:value-type="string">
            <text:p text:style-name="Table_20_Contents">R</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9-12-97</text:p>
          </table:table-cell>
          <table:table-cell office:value-type="string">
            <text:p text:style-name="Table_20_Contents">14-01-00</text:p>
          </table:table-cell>
          <table:table-cell office:value-type="string">
            <text:p text:style-name="Table_20_Contents">R</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0-12-96</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Togo</text:p>
          </table:table-cell>
          <table:table-cell office:value-type="string">
            <text:p text:style-name="Table_20_Contents">20-12-96</text:p>
          </table:table-cell>
          <table:table-cell office:value-type="string">
            <text:p text:style-name="Table_20_Contents">21-02-03</text:p>
          </table:table-cell>
          <table:table-cell office:value-type="string">
            <text:p text:style-name="Table_20_Contents">R</text:p>
          </table:table-cell>
          <table:table-cell office:value-type="string">
            <text:p text:style-name="Table_20_Contents">21-05-03</text:p>
          </table:table-cell>
          <table:table-cell office:value-type="string"/>
          <table:table-cell office:value-type="string"/>
        </table:table-row>
        <table:table-row>
          <table:table-cell office:value-type="string">
            <text:p text:style-name="Table_20_Contents">Trinidad en Tobago</text:p>
          </table:table-cell>
          <table:table-cell office:value-type="string"/>
          <table:table-cell office:value-type="string">
            <text:p text:style-name="Table_20_Contents">28-08-08</text:p>
          </table:table-cell>
          <table:table-cell office:value-type="string">
            <text:p text:style-name="Table_20_Contents">T</text:p>
          </table:table-cell>
          <table:table-cell office:value-type="string">
            <text:p text:style-name="Table_20_Contents">28-11-08</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10-10-01</text:p>
          </table:table-cell>
          <table:table-cell office:value-type="string">
            <text:p text:style-name="Table_20_Contents">T</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28-08-08</text:p>
          </table:table-cell>
          <table:table-cell office:value-type="string">
            <text:p text:style-name="Table_20_Contents">T</text:p>
          </table:table-cell>
          <table:table-cell office:value-type="string">
            <text:p text:style-name="Table_20_Contents">28-11-08</text:p>
          </table:table-cell>
          <table:table-cell office:value-type="string"/>
          <table:table-cell office:value-type="string"/>
        </table:table-row>
        <table:table-row>
          <table:table-cell office:value-type="string">
            <text:p text:style-name="Table_20_Contents">Uruguay</text:p>
          </table:table-cell>
          <table:table-cell office:value-type="string">
            <text:p text:style-name="Table_20_Contents">07-01-97</text:p>
          </table:table-cell>
          <table:table-cell office:value-type="string">
            <text:p text:style-name="Table_20_Contents">28-05-08</text:p>
          </table:table-cell>
          <table:table-cell office:value-type="string">
            <text:p text:style-name="Table_20_Contents">R</text:p>
          </table:table-cell>
          <table:table-cell office:value-type="string">
            <text:p text:style-name="Table_20_Contents">28-08-08</text:p>
          </table:table-cell>
          <table:table-cell office:value-type="string"/>
          <table:table-cell office:value-type="string"/>
        </table:table-row>
        <table:table-row>
          <table:table-cell office:value-type="string">
            <text:p text:style-name="Table_20_Contents">Venezuela</text:p>
          </table:table-cell>
          <table:table-cell office:value-type="string">
            <text:p text:style-name="Table_20_Contents">20-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3-02-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Verenigde Arabische Emiraten, de</text:p>
          </table:table-cell>
          <table:table-cell office:value-type="string"/>
          <table:table-cell office:value-type="string">
            <text:p text:style-name="Table_20_Contents">09-03-05</text:p>
          </table:table-cell>
          <table:table-cell office:value-type="string">
            <text:p text:style-name="Table_20_Contents">T</text:p>
          </table:table-cell>
          <table:table-cell office:value-type="string">
            <text:p text:style-name="Table_20_Contents">09-06-05</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12-04-97</text:p>
          </table:table-cell>
          <table:table-cell office:value-type="string">
            <text:p text:style-name="Table_20_Contents">14-09-99</text:p>
          </table:table-cell>
          <table:table-cell office:value-type="string">
            <text:p text:style-name="Table_20_Contents">R</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12-12-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18-12-08</text:p>
          </table:table-cell>
          <table:table-cell office:value-type="string">
            <text:p text:style-name="Table_20_Contents">T</text:p>
          </table:table-cell>
          <table:table-cell office:value-type="string">
            <text:p text:style-name="Table_20_Contents">18-03-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31-10-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9-12-97</text:p>
          </table:table-cell>
          <table:table-cell office:value-type="string">
            <text:p text:style-name="Table_20_Contents">31-03-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kong SAR</text:p>
          </table:table-cell>
          <table:table-cell office:value-type="string">
            <text:p text:style-name="Table_20_Contents">01-10-2008</text:p>
          </table:table-cell>
          <table:table-cell office:value-type="string"/>
        </table:table-row>
      </table:table>
      <text:p/>
      <text:h text:outline-level="5" text:style-name="divisiekop3">Verklaringen, voorbehouden en bezwaren
         </text:h>
      <text:section text:name="alineagroep.d5373e4111" text:style-name="alineagroep">
        <text:p text:style-name="alineagroep">Australië, 26 april 2007</text:p>
        <text:p text:style-name="alineagroep.end">Pursuant to Article 3(3), Australia will not apply the criterion of publication [concerning the protection of producers of
               phonograms]; and pursuant to Article 15(3), Australia will not apply the provisions of Article 15(1) in respect of:
            </text:p>
        <text:list text:style-name="list-style-1">
          <text:list-item text:start-value="1">
            <text:p text:style-name="list.start">the use of phonograms for (i) radio broadcasting, and (ii) radio communication to the public within the meaning of the first
                     sentence of Article 2(g), and
                  </text:p>
          </text:list-item>
          <text:list-item text:start-value="2">
            <text:p text:style-name="list.end">the communication to the public of phonograms by way of making the sounds of the phonograms audible to the public by means
                     of the operation of equipment to receive a broadcast or other transmission of the phonograms.
                  </text:p>
          </text:list-item>
        </text:list>
      </text:section>
      <text:section text:name="alineagroep.d5373e4139" text:style-name="alineagroep">
        <text:p text:style-name="alineagroep">België, 30 mei 2006</text:p>
        <text:p text:style-name="alineagroep.end">In accordance with Article 3(3) of the WIPO Performances and Phonograms Treaty (WPPT), the Kingdom of Belgium declares that
               it avails itself of the faculty provided in Article 5(3) of the International Convention for the Protection of Performers,
               Producers of Phonograms and Broadcasting Organizations (Rome Convention 1961) in the sense that it will not apply the criterion
               of publication as a point of attachment.
            </text:p>
      </text:section>
      <text:section text:name="alineagroep.d5373e4148" text:style-name="alineagroep">
        <text:p text:style-name="alineagroep">Chili, 1 mei 2003</text:p>
        <text:p text:style-name="alineagroep">Pursuant to Article 15, paragraph 3 of the Treaty, the Republic of Chile will apply the provisions of Article 15, paragraph
               1 of the Treaty only in respect of direct uses of phonograms published for commercial purposes for broadcasting or for any
               communication to the public.
            </text:p>
        <text:p text:style-name="alineagroep.end">Pursuant to Article 15, paragraph 3 of the Treaty, as regards phonograms the producer or performer of which is a national
               of another Contracting Party which has made a declaration under Article 15, paragraph 3 of the Treaty, the Republic of Chile
               will apply, notwithstanding the provisions of the preceding declaration, the provisions of Article 15, paragraph 1 of the
               Treaty to the extent that Party grants the protection provided for by the provisions of Article 15, paragraph 1 of the Treaty.
            </text:p>
      </text:section>
      <text:section text:name="alineagroep.d5373e4160" text:style-name="alineagroep">
        <text:p text:style-name="alineagroep">China, 9 maart 2007</text:p>
        <text:p text:style-name="alineagroep.end">The People’s Republic of China does not consider itself bound by Paragraph 1 of Article 15 of the Treaty.</text:p>
      </text:section>
      <text:section text:name="alineagroep.d5373e4169" text:style-name="alineagroep">
        <text:p text:style-name="alineagroep">China, 23 september 2008</text:p>
        <text:p text:style-name="alineagroep">The Hong Kong Special Administrative Region of the People's Republic of China does not consider itself bound by Article 15(1)
               of the Treaty with regard to the right of the performers.
            </text:p>
        <text:p text:style-name="alineagroep.end">With respect to the right of the producers of phonograms stipulated in Article 15(1) of the Treaty, relevant laws of the Hong
               Kong Special Administrative Region of the People's Republic of China shall apply.
            </text:p>
      </text:section>
      <text:section text:name="alineagroep.d5373e4181" text:style-name="alineagroep">
        <text:p text:style-name="alineagroep">Costa Rica, 14 augustus 2009</text:p>
        <text:p text:style-name="alineagroep">In accordance with Article 15, paragraph 3 of the Treaty, the Republic of Costa Rica shall only apply the provisions of Article
               15, pargraph 1 of the Treaty in respect of broadcasting or communication to the public for commercial purposes, in accordance
               with what is established in Cosa Rica legislation, and shall not apply the said provisions to traditional free non-interactive
               over-the-air broadcasting.
            </text:p>
        <text:p text:style-name="alineagroep.end">Date of effect: 14 November 2009.</text:p>
      </text:section>
      <text:section text:name="alineagroep.d5373e4194" text:style-name="alineagroep">
        <text:p text:style-name="alineagroep">Denemarken, 14 december 2009</text:p>
        <text:p text:style-name="alineagroep.end">In accordance with Article 3(3) of the WIPO Performances and Phonograms Treaty (WPPT), the Kingdom of Denmark declares that
               it avails itself of the faculty provided in Article 5(3) of the International Convention for the Protection of Performers,
               Producers of Phonograms and Broadcasting Organisations (Rome Convention (1961)) in the sense that Denmark will not apply the
               criterion of publication in Article 5(1)(c) of the Rome Convention.
            </text:p>
      </text:section>
      <text:section text:name="alineagroep.d5373e4203" text:style-name="alineagroep">
        <text:p text:style-name="alineagroep">Duitsland, 14 december 2009</text:p>
        <text:p text:style-name="alineagroep.end">In accordance with Article 3(3) of the WIPO Performances and Phonograms Treaty (WPPT), the Federal Republic of Germany declares
               that it avails itself of the faculty provided in Article 5(3) of the International Convention for the Protection of Performers,
               Producers of Phonograms and Broadcasting Organisations (Rome Convention (1961)) in the sense that it will not apply the criterion
               of fixation laid down in Article 5(1)(b) thereof.
            </text:p>
      </text:section>
      <text:section text:name="alineagroep.d5373e4212" text:style-name="alineagroep">
        <text:p text:style-name="alineagroep">Finland, 14 december 2009</text:p>
        <text:p text:style-name="alineagroep.end">Pursuant to Article 3(3) of the Treaty the Republic of Finland avails itself of the possibilities provided in Article 17 of
               the International Convention for the Protection of Performers, Producers of Phonograms and Broadcasting Organisations (Rome
               Convention) and refers to the notification made at the time of ratification by Finland of the Rome Convention, stating that
               it will apply, for the purposes of Article 5 of the said Convention, the criterion of fixation alone and, for the purposes
               of Article 16, paragraph 1(a)(iv), the criterion of fixation instead of the criterion of nationality.
            </text:p>
      </text:section>
      <text:section text:name="alineagroep.d5373e4221" text:style-name="alineagroep">
        <text:p text:style-name="alineagroep">Frankrijk, 14 december 2009</text:p>
        <text:p text:style-name="alineagroep.end">The Government of the French Republic declares, in accordance with Article 3(3) of the WIPO Performances and Phonograms Treaty
               (WPPT), that it avails itself of the faculty provided in Article 5(3) of the International Convention for the Protection of
               Performers, Producers of Phonograms and Broadcasting Organizations (Rome Convention of October 26, 1961), and that instead
               of the criterion of first publication it will apply the criterion of first fixation.
            </text:p>
      </text:section>
      <text:section text:name="alineagroep.d5373e4230" text:style-name="alineagroep">
        <text:p text:style-name="alineagroep.end">Japan, 9 juli 2002</text:p>
        <text:list text:style-name="list-style-2">
          <text:list-item>
            <text:p text:style-name="list.start">Pursuant to Article 3, paragraph 3 of the Treaty, the Government of Japan will not apply the criterion of publication concerning
                     the protection of producers of phonograms.
                  </text:p>
          </text:list-item>
          <text:list-item>
            <text:p text:style-name="list.end">Pursuant to Article 15, paragraph 3 of the Treaty, as regards phonograms the producer of which is a national of another Contracting
                     Party which has made a declaration under Article 15, paragraph 3 of the Treaty, the Government of Japan will apply the provision
                     of Article 15, paragraph 1 of the Treaty to the extent that Party grants the protection provided for by the provisions of
                     Article 15, paragraph 1 of the Treaty.
                  </text:p>
          </text:list-item>
        </text:list>
      </text:section>
      <text:section text:name="alineagroep.d5373e4255" text:style-name="alineagroep">
        <text:p text:style-name="alineagroep">Japan, 21 januari 2008</text:p>
        <text:p text:style-name="alineagroep">Pursuant to Article 15, paragraph 3 of the Treaty, the Government of Japan will apply the provisions of Article 15, paragraph
               1 of the Treaty in respect of the direct or indirect use of the phonograms published for commercial purposes for broadcasting,
               cablecasting (wire diffusion) or “automatic public transmission of unfixed information”. For purposes of this declaration,
               “automatic public transmission of unfixed information” shall mean transmission by means of inputting information into an automatic
               public transmission server (as defined in Article 2, paragraph 1, subparagraph 9 quinquies (i) of the copyright law of Japan)
               already connected with a telecommunication line that is provided for use by the public, which is carried out automatically
               in response to a request from the public and which is intended for direct receipt by the public.
            </text:p>
        <text:p text:style-name="alineagroep.end">Pursuant to Article 15, paragraph 3 of the Treaty, the Government of Japan will apply the provisions of Article 15, paragraph
               1 of the Treaty in respect of the direct or indirect use of the phonograms made available to the public, by wire or wireless
               means, in such a way that members of the public may access them from a place and a time individually chosen by them for “automatic
               public transmission of unfixed information”.
            </text:p>
      </text:section>
      <text:section text:name="alineagroep.d5373e4268" text:style-name="alineagroep">
        <text:p text:style-name="alineagroep">Macedonië, Voormalige Joegoslavische Republiek, 20 december 2004</text:p>
        <text:p text:style-name="alineagroep">The Republic of Macedonia shall not apply the provision on the criterion of publication in respect of the national treatment
               on protection of phonogram producers in accordance with Article 3 paragraph 3 from the WIPO Performances and Phonograms Treaty,
               in relation to the expressed reservation of the Republic of Macedonia on Article 5 paragraph 3 from the International Convention
               for the Protection of Performers, Phonogram Producers and Broadcasting Organizations (Rome Convention).
            </text:p>
        <text:p text:style-name="alineagroep.end">The Republic of Macedonia shall not apply the provision on single equitable remuneration for the performers and for the phonogram
               producers for direct or indirect use of phonograms published for commercial purposes for broadcasting or for any other communication
               to the public, in accordance with Article 15 paragraph 3 from WIPO Performances and Phonograms Treaty, in relation to the
               expressed reservation of the Republic of Macedonia on Article 16 paragraph (1)(a)(i) from the International Convention for
               the Protection of Performers, Phonogram Producers and Broadcasting Organizations (the Rome Convention).
            </text:p>
      </text:section>
      <text:section text:name="alineagroep.d5373e4280" text:style-name="alineagroep">
        <text:p text:style-name="alineagroep.end">Russische Federatie, 5 november 2008</text:p>
        <text:list text:style-name="list-style-3">
          <text:list-item>
            <text:p text:style-name="list.start">that in accordance with Article 15(3) of the WPPT, the Russian Federation shall not apply the provisions of Article 15(1)
                     of the WPPT in relation to phonograms, the producer of which is not a citizen or legal person of another Contracting Party;
                     shall limit the protection granted, in accordance with Article 15(1) of the WPPT, in relation to phonograms, the producer
                     of which is a citizen or legal person of another Contracting Party, within the scope and on the conditions provided for by
                     this Contracting Party for phonograms first recorded by a citizen or legal person of the Russian Federation; and
                  </text:p>
          </text:list-item>
          <text:list-item>
            <text:p text:style-name="list.end">that in accordance with Article 3(3) of the WPPT, the Russian Federation notifies that when it acceded to the International
                     Convention for the Protection of Performers, Producers of Phonograms and Broadcasting Organisations (Rome Convention) of October
                     26, 1961, the Russian Federation in accordance with Article 5(3) of the Rome Convention, declared that it shall not apply
                     the fixation criterion provided for in Article 5(1)(b) of the Rome Convention.
                  </text:p>
          </text:list-item>
        </text:list>
      </text:section>
      <text:section text:name="alineagroep.d5373e4305" text:style-name="alineagroep">
        <text:p text:style-name="alineagroep">Singapore, 17 januari 2005</text:p>
        <text:p text:style-name="alineagroep.end">Pursuant to Article 15(3), Singapore will limit the provisions of Article 15(1) in the following ways:</text:p>
        <text:list text:style-name="list-style-4">
          <text:list-item>
            <text:p text:style-name="list.start">Producers of phonograms have the exclusive right to make available to the public a sound recording by means of, or as part
                     of, a digital audio transmission.
                  </text:p>
          </text:list-item>
          <text:list-item>
            <text:p text:style-name="list.end">Performers can bring an action of unauthorized communication of a live performance to the public and for unauthorized making
                     available of a recording of a performance to the public (on a network or otherwise) in such a way that the recording may be
                     accessed by any person from a place and at a time chosen by him. In this context, “communication” includes broadcasting, inclusion
                     in a cable programme service and the making available of the live performance in such a way that the performance may be accessed
                     by any person from a place and at a time chosen by him.
                  </text:p>
          </text:list-item>
        </text:list>
      </text:section>
      <text:section text:name="alineagroep.d5373e4333" text:style-name="alineagroep">
        <text:p text:style-name="alineagroep.end">Zuid-Korea, 18 december 2008</text:p>
        <text:list text:style-name="list-style-5">
          <text:list-item>
            <text:p text:style-name="list.start">In accordance with Article 3(3) of the Treaty, the Government of the Republic of Korea will not apply the criterion of publication
                     concerning the protection of producers of phonograms.
                  </text:p>
          </text:list-item>
          <text:list-item>
            <text:p text:style-name="list.cont">In accordance with Article 15(3) of the Treaty, the Government of the Republic of Korea will apply the provisions of Article
                     15(1) of the Treaty in respect of the use of phonograms published for commercial purposes for broadcasting or transmission
                     by wire. Transmission by wire does not include transmission over the Internet.
                  </text:p>
          </text:list-item>
          <text:list-item>
            <text:p text:style-name="list.end">In accordance with Article 15(3) of the Treaty, as regards phonograms the producer or performer of which is a national of
                     another Contracting Party which has made a declaration under Article 15(3) thereof, the Government of the Republic of Korea
                     will apply the provisions of Article 15(1) thereof to the extent to which, and to the term for which, the other Contracting
                     Party grants protection to phonograms the producer or performer of which is a national of the Republic of Korea under the
                     provisions of Article 15(1) thereof.
                  </text:p>
          </text:list-item>
        </text:list>
      </text:section>
      <text:section text:name="alineagroep.d5373e4366" text:style-name="alineagroep">
        <text:p text:style-name="alineagroep">Zweden, 14 december 2009</text:p>
        <text:p text:style-name="alineagroep.end">The Kingdom of Sweden declares, in accordance with Article 3(3) of the WIPO Performances and Phonograms Treaty with reference
               to Article 5(3) of the International Convention for the Protection of Performers, Producers of Phonograms and Broadcasting
               Organisations, that Sweden will not apply the criterion of publication, with the exception of the reproduction right for phonogram
               producers.
            </text:p>
      </text:section>
      <text:section text:name="alineagroep.d5373e4375" text:style-name="alineagroep">
        <text:p text:style-name="alineagroep">Zwitserland, 31 maart 2008</text:p>
        <text:p text:style-name="alineagroep.end">In accordance with Article 3, paragraph 3 of the Treaty, Switzerland hereby declares that it will make use of the option provided
               in Article 5, paragraph 3 of the International Convention for the Protection of Performers, Producers of Phonograms and Broadcasting
               Organisations (Rome Convention), 1961, to reject the criterion of fixation, applying therefore the criterion of publication.
            </text:p>
      </text:section>
      <text:h text:outline-level="2" text:style-name="rubriek_kop">G. INWERKINGTREDING
         </text:h>
      <text:section text:name="alineagroep.d5373e4389" text:style-name="alineagroep">
        <text:p text:style-name="alineagroep">Zie 
                  <text:span text:style-name="cur">Trb.</text:span> 2003, 162.
            </text:p>
        <text:p text:style-name="alineagroep">Het Verdrag zal ingevolge artikel 30, onder ii, voor het Koninkrijk der Nederlanden op 14 maart 2010 in werking treden.</text:p>
        <text:p text:style-name="alineagroep.end">Wat betreft het Koninkrijk der Nederlanden, zal het Verdrag alleen voor Nederland gelden.</text:p>
      </text:section>
      <text:h text:outline-level="2" text:style-name="rubriek_kop">J. VERWIJZINGEN
         </text:h>
      <text:p text:style-name="Standard">Voor verwijzingen en andere verdragsgegevens zie 
               <text:span text:style-name="cur">Trb.</text:span> 1997, 319, 
               <text:span text:style-name="cur">Trb.</text:span> 1998, 248 en 
               <text:span text:style-name="cur">Trb.</text:span> 2003, 162.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Wereldorganisatie voor de Intellectuele Eigendom (OMPI/WIPO), zoals gewijzigd op 28 september
                        1979;
                     </text:p>
            <text:p text:style-name="Table_20_Contents">Stockholm 14 juli 196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6, 15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rner Conventie voor de bescherming van werken van letterkunde en kunst van 9 september 1886, aangevuld te Parijs op 4 mei
                        1896, herzien te Berlijn op 13 november 1908, aangevuld te Bern op 20 maart 1914, herzien te Rome op 2 juni 1928, te Brussel
                        op 26 juni 1948, te Stockholm op 14 juli 1967 en te Parijs op  24 juli 1971;
                     </text:p>
            <text:p text:style-name="Table_20_Contents">Parijs, 24 juli 1971</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6, 15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werking van de Europese  Unie<text:note text:id="N1" text:note-class="endnote">
                        <text:note-citation text:label="1)">1)</text:note-citation>
                        <text:note-body>
                           <text:p>De titel van het Verdrag luidde vóór 1 december 2009: Verdrag tot oprichting van de Europese Gemeenschap. </text:p>
                        </text:note-body>
                     </text:note>;
                     </text:p>
            <text:p text:style-name="Table_20_Contents">Rome, 25 maart 195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40
                        
                     </text:p>
          </table:table-cell>
        </table:table-row>
      </table:table>
      <text:p/>
      <text:section text:name="gegeven.d5373e4634" text:style-name="gegeven">
        <text:p text:style-name="dagtekening">Uitgegeven de <text:span text:style-name="cur">drieëntwintigste</text:span> februari 2010.
            </text:p>
      </text:section>
      <text:section text:name="ondertekening.d5373e464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van de Wereldorganisatie voor de intellectuele eigendom inzake uitvoeringen en fonogrammen (WPPT) (1996); Genève,
         20 december 1996
      </dc:title>
  </office:meta>
</office:document-meta>
</file>