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6</text:p>
      <text:p text:style-name="publicatie-titel.end">12 januari 2010</text:p>
      <text:p text:style-name="systematisch_nummer">66 (2003) Nr. 2</text:p>
      <text:h text:outline-level="2" text:style-name="rubriek_kop">A. TITEL
         </text:h>
      <text:section text:name="tractatenblad_kop.d1671e166" text:style-name="tractatenblad_kop">
        <text:p text:style-name="tractatenblad_kop.start">
               Overeenkomst
               betreffende uitlevering tussen de Europese Unie en
               de
               
            </text:p>
        <text:p text:style-name="tractatenblad_kop">
               Verenigde Staten van
               Amerika;
               
            </text:p>
        <text:p text:style-name="tractatenblad_kop.end">
               Washington D.C., 25
               juni
               2003
               
            </text:p>
      </text:section>
      <text:h text:outline-level="2" text:style-name="rubriek_kop">B. TEKST
         </text:h>
      <text:p text:style-name="Standard">De
            Nederlandse tekst van de Overeenkomst is geplaatst in
            
               <text:span text:style-name="cur">Trb.</text:span> 2004,
               297.
         </text:p>
      <text:h text:outline-level="2" text:style-name="rubriek_kop">D. PARLEMENT
         </text:h>
      <text:p text:style-name="Standard">Artikel
            1 van de Rijkswet van 3 juli 2008
            (
               <text:span text:style-name="cur">Stb.</text:span>
               2008, 280) luidt als
            volgt:
         </text:p>
      <text:section text:name="verdrag.d1671e205" text:style-name="verdrag">
        <text:section text:name="verdragtekst.d1671e207" text:style-name="verdragtekst">
          <text:section text:name="wettekst.d1671e214" text:style-name="wettekst">
            <text:section text:name="artikel.d1671e216" text:style-name="artikel">
              <text:h text:outline-level="4" text:style-name="artikel_kop">„Artikel 1
                     </text:h>
              <text:p text:style-name="artikel">De
                        op 25 juni 2003 te Washington D.C. totstandgekomen Overeenkomst
                        betreffende uitlevering tussen de Europese Unie en de Verenigde Staten
                        van Amerika, waarvan de Nederlandse tekst is geplaatst in
                        Tractatenblad
                           2004, 297, wordt goedgekeurd voor het gehele
                        Koninkrijk.”
                     </text:p>
            </text:section>
          </text:section>
          <text:section text:name="wetsluiting.d1671e230" text:style-name="wetsluiting">
            <text:section text:name="slotformulering.d1671e232" text:style-name="slotformulering">
              <text:p text:style-name="slotformulering">Deze
                        Rijkswet is gecontrasigneerd door de Minister van Justitie E. M. H.
                        HIRSCH BALLIN en de Minister van Buitenlandse Zaken M. J. M.
                        VERHAGEN.
                     </text:p>
              <text:p text:style-name="slotformulering">Voor de behandeling in de Staten-Generaal zie
                        Kamerstukken II 2007/2008, 31307 (R1842), nr. 1 t/m 6; Hand. II
                        2007/2008, blz. 6614; Kamerstukken I 2007/2008,
                        31307
                           (R1842), nr. A; Hand. I 2007/2008, blz.
                        1473-1474.
                     </text:p>
            </text:section>
          </text:section>
        </text:section>
      </text:section>
      <text:h text:outline-level="2" text:style-name="rubriek_kop">E. PARTIJGEGEVENS
         </text:h>
      <text:p text:style-name="Standard">Zie
            
               <text:span text:style-name="cur">Trb.</text:span> 2004,
               297.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EU
                        (Europese Unie)
                     </text:p>
          </table:table-cell>
          <table:table-cell office:value-type="string">
            <text:p text:style-name="Table_20_Contents">25-06-03</text:p>
          </table:table-cell>
          <table:table-cell office:value-type="string">
            <text:p text:style-name="Table_20_Contents">28-10-09</text:p>
          </table:table-cell>
          <table:table-cell office:value-type="string">
            <text:p text:style-name="Table_20_Contents">R</text:p>
          </table:table-cell>
          <table:table-cell office:value-type="string">
            <text:p text:style-name="Table_20_Contents">01-02-10</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25-06-03</text:p>
          </table:table-cell>
          <table:table-cell office:value-type="string">
            <text:p text:style-name="Table_20_Contents">28-10-09</text:p>
          </table:table-cell>
          <table:table-cell office:value-type="string">
            <text:p text:style-name="Table_20_Contents">R</text:p>
          </table:table-cell>
          <table:table-cell office:value-type="string">
            <text:p text:style-name="Table_20_Contents">01-02-10</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1671e430" text:style-name="alineagroep">
        <text:p text:style-name="alineagroep">EU
               (Europese Unie), 25 juni 2003
            </text:p>
        <text:p text:style-name="alineagroep.end">The European Union states that it
               is in a process of development of an Area of Freedom, Security and
               Justice, which may have consequences that affect the Agreements with
               the United States. These developments will be considered carefully by
               the Union in particular as regards Article 10, paragraph 2 of the
               Extradition Agreement. The Union will wish to consult with the United
               States in order to find solutions to any developments affecting the
               Agreements, including, if needed, through revision of the Agreements.
               The Union states that Article 10 does not constitute a precedent for
               negotiations with third
               states.
            </text:p>
      </text:section>
      <text:h text:outline-level="2" text:style-name="rubriek_kop">G. INWERKINGTREDING
         </text:h>
      <text:section text:name="alineagroep.d1671e443" text:style-name="alineagroep">
        <text:p text:style-name="alineagroep">De
               bepalingen van de Overeenkomst zullen ingevolge zijn artikel 22, eerste
               lid, in werking treden op 1 februari 2010.
            </text:p>
        <text:p text:style-name="alineagroep.end">Wat betreft het
               Koninkrijk der Nederlanden, zal de Overeenkomst voor Nederland, als
               lidstaat van de Europese Unie, gelden en zal de Overeenkomst voor de
               Nederlandse Antillen en Aruba gelden ingevolge zijn artikel 20, eerste
               lid, onderdeel
               b.
            </text:p>
      </text:section>
      <text:h text:outline-level="2" text:style-name="rubriek_kop">J. VERWIJZINGEN
         </text:h>
      <text:p text:style-name="Standard">Zie
            
               <text:span text:style-name="cur">Trb.</text:span> 2004,
               297.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vattende het instrument bedoeld in artikel 3, tweede lid, van de
                        Overeenkomst betreffende uitlevering tussen de Verenigde Staten van
                        Amerika en de Europese Unie, ondertekend te Washington op 25 juni 2003,
                        inzake de toepassing van het Uitleveringsverdrag tussen het Koninkrijk
                        der Nederlanden en de Verenigde Staten van Amerika, ondertekend te
                        ’s-Gravenhage op 24 juni 1980;
                     </text:p>
            <text:p text:style-name="Table_20_Contents">’s-Gravenhage, 29
                        september 2004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Uitleveringsverdrag
                        tussen het Koninkrijk der Nederlanden en de Verenigde Staten van
                        Amerika;
                     </text:p>
            <text:p text:style-name="Table_20_Contents">’s-Gravenhage, 24 juni 1980</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5
                        
                     </text:p>
          </table:table-cell>
        </table:table-row>
      </table:table>
      <text:p/>
      <text:section text:name="gegeven.d1671e590" text:style-name="gegeven">
        <text:p text:style-name="dagtekening">Uitgegeven
               de <text:span text:style-name="cur">twaalfde</text:span> januari
               2010.
            </text:p>
      </text:section>
      <text:section text:name="ondertekening.d1671e59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betreffende uitlevering tussen de Europese Unie en de Verenigde Staten van Amerika; Washington D.C., 25 juni
         2003
      </dc:title>
  </office:meta>
</office:document-meta>
</file>