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6</text:p>
      <text:p text:style-name="publicatie-titel.end">23 februari 2010</text:p>
      <text:p text:style-name="systematisch_nummer">60 (2009) Nr. 2</text:p>
      <text:h text:outline-level="2" text:style-name="rubriek_kop">A. TITEL
         </text:h>
      <text:section text:name="tractatenblad_kop.d163e141" text:style-name="tractatenblad_kop">
        <text:p text:style-name="tractatenblad_kop.start">
               Verdrag tussen het Koninkrijk der Nederlanden en het Koninkrijk België over de terbeschikkingstelling van een penitentiaire
               inrichting in Nederland ten behoeve van de tenuitvoerlegging van bij Belgische veroordelingen opgelegde vrijheidsstraffen;
               
            </text:p>
        <text:p text:style-name="tractatenblad_kop.end">
               Tilburg, 31 oktober 2009
               
            </text:p>
      </text:section>
      <text:h text:outline-level="2" text:style-name="rubriek_kop">B. TEKST
         </text:h>
      <text:p text:style-name="Standard">De Nederlandse en de Franse tekst van het Verdrag zijn geplaatst in 
               <text:span text:style-name="cur">Trb.</text:span> 2009, 202.
         </text:p>
      <text:h text:outline-level="2" text:style-name="rubriek_kop">D. PARLEMENT
         </text:h>
      <text:section text:name="verdrag.d163e168" text:style-name="verdrag">
        <text:p text:style-name="verdrag">Artikel 1 van de Wet van 21 januari 2010 (
                  <text:span text:style-name="cur">Stb.</text:span> 2010, 21) luidt als volgt:
            </text:p>
        <text:section text:name="verdragtekst.d163e179" text:style-name="verdragtekst">
          <text:section text:name="wettekst.d163e186" text:style-name="wettekst">
            <text:section text:name="artikel.d163e188" text:style-name="artikel">
              <text:h text:outline-level="4" text:style-name="artikel_kop">„Artikel 1
                     </text:h>
              <text:p text:style-name="artikel">Het op 31 oktober 2009 te Tilburg tot stand gekomen Verdrag tussen het Koninkrijk der Nederlanden en het Koninkrijk België
                        over de terbeschikkingstelling van een penitentiaire inrichting in Nederland ten behoeve van de tenuitvoerlegging van bij
                        Belgische veroordelingen opgelegde vrijheidsstraffen, waarvan de Nederlandse en Franse tekst zijn geplaatst in Tractatenblad 2009, 202, wordt goedgekeurd voor Nederland.”
                     </text:p>
            </text:section>
          </text:section>
          <text:section text:name="wetsluiting.d163e202" text:style-name="wetsluiting">
            <text:section text:name="slotformulering.d163e204" text:style-name="slotformulering">
              <text:p text:style-name="slotformulering">Deze Wet is gecontrasigneerd door de Staatssecretaris van Justitie  N. ALBAYRAK en de Minister van Buitenlandse Zaken M. J.
                        M. VERHAGEN.
                     </text:p>
              <text:p text:style-name="slotformulering">Voor de behandeling in de Staten-Generaal zie Kamerstukken II 2009/2010, 32215; Hand. II 2009/2010, 32215, blz. 3432; Kamerstukken
                        I 2009/2010, 32215; Hand. I 2009/2010, 32215, blz. 551-554 en blz. 569-578.
                     </text:p>
            </text:section>
          </text:section>
        </text:section>
      </text:section>
      <text:h text:outline-level="2" text:style-name="rubriek_kop">G. INWERKINGTREDING
         </text:h>
      <text:section text:name="alineagroep.d163e220" text:style-name="alineagroep">
        <text:p text:style-name="alineagroep">De bepalingen van het Verdrag zijn ingevolge zijn artikel 33, eerste lid, in werking getreden op 1 februari 2010.</text:p>
        <text:p text:style-name="alineagroep.end">Wat betreft het Koninkrijk der Nederlanden, geldt het Verdrag ingevolge artikel 31 alleen voor Nederland.</text:p>
      </text:section>
      <text:section text:name="gegeven.d163e229" text:style-name="gegeven">
        <text:p text:style-name="dagtekening">Uitgegeven de <text:span text:style-name="cur">drieëntwintigste</text:span> februari 2010.
            </text:p>
      </text:section>
      <text:section text:name="ondertekening.d163e23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het Koninkrijk België over de terbeschikkingstelling van een penitentiaire
         inrichting in Nederland ten behoeve van de tenuitvoerlegging van bij Belgische veroordelingen opgelegde vrijheidsstraffen;
         Tilburg, 31 oktober 2009
      </dc:title>
  </office:meta>
</office:document-meta>
</file>