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5</text:p>
      <text:p text:style-name="publicatie-titel.end">23 februari 2010</text:p>
      <text:p text:style-name="systematisch_nummer">3 (2010) Nr. 1</text:p>
      <text:h text:outline-level="2" text:style-name="rubriek_kop">A. TITEL
         </text:h>
      <text:section text:name="tractatenblad_kop.d487e196" text:style-name="tractatenblad_kop">
        <text:p text:style-name="tractatenblad_kop.start">
               Verdrag tussen het Koninkrijk der Nederlanden en de Republiek San Marino inzake de uitwisseling van informatie betreffende
               belastingzaken;
               
            </text:p>
        <text:p text:style-name="tractatenblad_kop.end">
               San Marino, 27 januari 2010
               
            </text:p>
      </text:section>
      <text:h text:outline-level="2" text:style-name="rubriek_kop">B. TEKST
         </text:h>
      <text:section text:name="verdrag.d487e210" text:style-name="verdrag">
        <text:section text:name="verdragtekst.d487e212" text:style-name="verdragtekst">
          <text:h text:outline-level="3" text:style-name="verdragtekst_kop">Agreement between the Kingdom of the Netherlands and the Republic of San Marino for the Exchange of Information on Tax Matters</text:h>
          <text:section text:name="aanhef.d487e220" text:style-name="aanhef">
            <text:p text:style-name="preambule">The Government of the Kingdom of the Netherlands</text:p>
            <text:p text:style-name="preambule">and</text:p>
            <text:p text:style-name="preambule">the Government of the Republic of San Marino,</text:p>
            <text:p text:style-name="preambule">Desiring to facilitate the exchange of information on tax matters;</text:p>
            <text:p text:style-name="afkondiging">Have agreed as follows:</text:p>
          </text:section>
          <text:section text:name="wettekst.d487e238" text:style-name="wettekst">
            <text:section text:name="artikel.d487e240"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487e25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487e260"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including customs duties.
                           </text:p>
                </text:list-item>
                <text:list-item text:start-value="2">
                  <text:p text:style-name="list.end"> The competent authorities of the Contracting Parties shall notify each other of any substantial changes to the taxation and
                              related information gathering measures covered by this Agreement.
                           </text:p>
                </text:list-item>
              </text:list>
            </text:section>
            <text:section text:name="artikel.d487e286"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San Marino or the Netherlands as the context requires;
                                 </text:p>
                    </text:list-item>
                    <text:list-item text:start-value="2">
                      <text:p text:style-name="list.cont">the term “San Marino” means the territory of the Republic of San Marino, including any area within, which in accordance with
                                    international law, the sovereign rights and the jurisdiction of San Marino may be exercised;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San Marino, the Minister of Finance or his authorised representative;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of the OECD Model Agreement on Exchange of information on Tax Matters shall apply to the interpretation of
                              this Agreement.
                           </text:p>
                </text:list-item>
              </text:list>
            </text:section>
            <text:section text:name="artikel.d487e480"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7">
                  <text:p text:style-name="list.end">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487e627"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Contracting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487e661"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487e739"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487e749" text:style-name="artikel">
              <text:h text:outline-level="4" text:style-name="artikel_kop">Article 9 Costs
                     </text:h>
              <text:p text:style-name="artikel">Incidence of costs incurred in providing assistance shall be agreed by the competent authorities.</text:p>
            </text:section>
            <text:section text:name="artikel.d487e759" text:style-name="artikel">
              <text:h text:outline-level="4" text:style-name="artikel_kop">Article 10 Implementation legislation
                     </text:h>
              <text:p text:style-name="artikel">The Contracting Parties shall enact any legislation necessary to comply with, and give effect to, the terms of this Agreement.</text:p>
            </text:section>
            <text:section text:name="artikel.d487e769" text:style-name="artikel">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487e812" text:style-name="artikel">
              <text:h text:outline-level="4" text:style-name="artikel_kop">Article 12 Entry into force
                     </text:h>
              <text:p text:style-name="artikel">This Agreement shall enter into force on the first day of the second month after receipt of the last notification in which
                        each Party has notified the other in writing of the completion of its necessary internal procedures for entry into force.
                     </text:p>
              <text:p text:style-name="artikel">Upon entry into force, it shall have effect:</text:p>
              <text:list text:style-name="list-style-7">
                <text:list-item text:start-value="1">
                  <text:p text:style-name="list.start">for criminal tax matters on that date; and
                           </text:p>
                </text:list-item>
                <text:list-item text:start-value="2">
                  <text:p text:style-name="list.end">for all other matters covered in Article 1 on January 1<text:span text:style-name="superscript">st</text:span>, 2010, but only in respect of taxable periods beginning on or after that date, or where there is no taxable period, all charges
                              to tax arising on or after that date.
                           </text:p>
                </text:list-item>
              </text:list>
            </text:section>
            <text:section text:name="artikel.d487e847" text:style-name="artikel">
              <text:h text:outline-level="4" text:style-name="artikel_kop">Article 13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e Agreement.
                           </text:p>
                </text:list-item>
              </text:list>
            </text:section>
          </text:section>
          <text:section text:name="wetsluiting.d487e882" text:style-name="wetsluiting">
            <text:section text:name="slotformulering.d487e884" text:style-name="slotformulering">
              <text:p text:style-name="slotformulering">IN WITNESS WHEREOF the undersigned, being duly authorised thereto, have signed this Agreement.</text:p>
              <text:p text:style-name="slotformulering">DONE at San Marino this 27<text:span text:style-name="superscript">th</text:span> day of January 2010, in duplicate, in the English language.
                     </text:p>
            </text:section>
            <text:section text:name="ondertekening.d487e896" text:style-name="ondertekening">
              <text:p text:style-name="ondertekening">For the Kingdom of the Netherlands:</text:p>
            </text:section>
            <text:section text:name="ondertekening.d487e899" text:style-name="ondertekening">
              <text:p text:style-name="ondertekening.end">A. H. M. STOELINGA </text:p>
            </text:section>
            <text:section text:name="ondertekening.d487e905" text:style-name="ondertekening">
              <text:p text:style-name="ondertekening">For the Republic of San Marino:</text:p>
            </text:section>
            <text:section text:name="ondertekening.d487e908" text:style-name="ondertekening">
              <text:p text:style-name="ondertekening.end">ANTONELLA MULARONI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in werking treden op de eerste dag van de tweede maand na ontvangst
            van de laatste kennisgeving waarin de partijen elkaar schriftelijk ervan in kennis hebben gesteld dat is voldaan aan de vereiste
            interne procedures voor de inwerkingtreding erv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487e1040" text:style-name="gegeven">
        <text:p text:style-name="dagtekening">Uitgegeven de <text:span text:style-name="cur">drieëntwintigste</text:span> februari 2010.
            </text:p>
      </text:section>
      <text:section text:name="ondertekening.d487e104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San Marino inzake de uitwisseling van informatie betreffende
         belastingzaken; San Marino, 27 januari 2010
      </dc:title>
  </office:meta>
</office:document-meta>
</file>