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4</text:p>
      <text:p text:style-name="publicatie-titel.end">18 februari 2010</text:p>
      <text:p text:style-name="systematisch_nummer">2 (2010) Nr. 1</text:p>
      <text:h text:outline-level="2" text:style-name="rubriek_kop">A. TITEL
         </text:h>
      <text:section text:name="tractatenblad_kop.d28748e175" text:style-name="tractatenblad_kop">
        <text:p text:style-name="tractatenblad_kop.start">
               Briefwisseling houdende een verdrag tussen de Regering van het Koninkrijk der Nederlanden en het Internationaal Agentschap
               voor Atoomenergie (IAEA) inzake een technische bijeenkomst over „Removal of Spent Nuclear Fuel (SNF) and Radioactive Waste
               from Andreyeva Bay and Strategies for Handling Sunken Objects Containing SNF in the Arctic Ocean”, 24 – 26 februari 2010 
               te Den Haag;
               
            </text:p>
        <text:p text:style-name="tractatenblad_kop.end">
               Wenen, 18 januari 2010
               
            </text:p>
      </text:section>
      <text:h text:outline-level="2" text:style-name="rubriek_kop">B. TEKST
         </text:h>
      <text:section text:name="verdrag.d28748e189" text:style-name="verdrag">
        <text:section text:name="verdragtekst.d28748e191" text:style-name="verdragtekst">
          <text:h text:outline-level="3" text:style-name="verdragtekst_kop">Nr. I
               </text:h>
          <text:section text:name="brieftekst.d28748e197" text:style-name="brieftekst">
            <text:p text:style-name="afzender">INTERNATIONAL ATOMIC ENERGY AGENCY</text:p>
            <text:p text:style-name="brieftekst.dagtekening">Vienna, 21 December 2009</text:p>
            <text:p text:style-name="kenmerk">In reply please refer to: 652-T2-10CT01744</text:p>
            <text:p text:style-name="briefaanhef">Sir,</text:p>
            <text:p text:style-name="brieftekst">
                     I have the honour to inform you that the International Atomic Energy Agency (IAEA) is planning to hold a Consultancy Meeting
                     on “Removal of Spent Nuclear Fuel (SNF) and Radioactive Waste from Andreyeva Bay and Strategies for Handling Sunken Objects
                     Containing SNF in the Arctic Ocean” from 24 to 26 February 2010. The purpose of the meeting is to discuss existing and planned
                     international programmes on elimination of nuclear legacy in North-West Russia in order to speed up their implementation.
                     Approximately 60 persons from 13 countries and three international organizations are expected to attend, as well as representatives
                     from the IAEA.
                  </text:p>
            <text:p text:style-name="brieftekst">This Consultancy Meeting would be conducted in lieu of the planned Technical Meeting in Petten that was the subject of my
                     letter dated 9 November 2009. The last informal discussions held with Mr Michel Deelen, Deputy Head of Environment and Nuclear
                     Safety Division, Ministry of Foreign Affairs of the Netherlands, have indicated that suitable premises and facilities could
                     be made available in the Hague, the Netherlands.
                  </text:p>
            <text:p text:style-name="brieftekst">I have the honour to enquire whether your Government would wish to host this meeting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meeting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meeting.
                        </text:p>
                <text:p text:style-name="list.cont">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e Government will, at no cost to the IAEA, make adequate and appropriate premises and facilities available for the entire
                           duration of the meeting as listed in Annex B.
                        </text:p>
              </text:list-item>
              <text:list-item text:start-value="5">
                <text:p text:style-name="list.end">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Mr Oleg Goroshko from the Division of Nuclear Fuel Cycle and Waste Technology has been appointed Scientific Secretary of the
                     meeting.
                  </text:p>
            <text:p text:style-name="brieftekst">Should your Government wish to host this meeting, I would be grateful if you would inform me in writing of your Government’s
                     agreement to the above enumerated points by 30 November 2010 so as to enable the Secretariat to proceed with timely arrangements.
                  </text:p>
            <text:section text:name="slotformulering.d28748e273" text:style-name="slotformulering">
              <text:p text:style-name="slotformulering">Accept, Sir, the assurances of my highest consideration.</text:p>
            </text:section>
            <text:section text:name="ondertekening.d28748e280" text:style-name="ondertekening">
              <text:p text:style-name="brieftekst.ondertekening">Y.A. SOKOLOV </text:p>
              <text:p text:style-name="brieftekst.ondertekening">
                        Deputy Director General
                     </text:p>
              <text:p text:style-name="brieftekst.ondertekening">
                        Head of the Department of Nuclear Energy
                     </text:p>
              <text:p text:style-name="brieftekst.ondertekening">For the DIRECTOR GENERAL</text:p>
              <text:p text:style-name="brieftekst.ondertekening">  Enclosures:</text:p>
              <text:p text:style-name="brieftekst.ondertekening">   Annex A: List of Member States and Organizations to be invited</text:p>
              <text:p text:style-name="brieftekst.ondertekening.end">   Annex B: List of Facilities and Resources to be provided by the Host Government Free of Charge</text:p>
            </text:section>
            <text:section text:name="geadresseerde.d28748e305" text:style-name="geadresseerde">
              <text:p text:style-name="geadresseerde">H.E. Mr Alphons Hamer </text:p>
              <text:p text:style-name="geadresseerde">
                        Resident Representative of the Netherlands  to the International Atomic Energy Agency
                     </text:p>
              <text:p text:style-name="geadresseerde">
                        Permanent Mission of the Netherlands
                     </text:p>
              <text:p text:style-name="geadresseerde">Opernring 5/ 7<text:span text:style-name="superscript">th</text:span> floor
                     </text:p>
              <text:p text:style-name="geadresseerde.end">1010 VIENNA</text:p>
            </text:section>
          </text:section>
        </text:section>
        <text:section text:name="verdragtekst.d28748e330" text:style-name="verdragtekst">
          <text:h text:outline-level="3" text:style-name="verdragtekst_kop">Annex A List of Member States and Organizations to be Invited</text:h>
          <text:p text:style-name="verdragtekst.subkop">“Removal of Spent Nuclear Fuel (SNF) and Radioactive Waste from Andreyeva Bay and Strategies for Handling Sunken Objects Containing
                     SNF in the Arctic Ocean”</text:p>
          <text:p text:style-name="verdragtekst.subkop">The Hague, Netherlands</text:p>
          <text:p text:style-name="verdragtekst.subkop">24 – 26 February 2010</text:p>
          <text:p text:style-name="verdragtekst">Countries</text:p>
          <text:section text:name="alineagroep.d28748e355" text:style-name="alineagroep">
            <text:p text:style-name="alineagroep">Belgium</text:p>
            <text:p text:style-name="alineagroep">Canada</text:p>
            <text:p text:style-name="alineagroep">Finland</text:p>
            <text:p text:style-name="alineagroep">France</text:p>
            <text:p text:style-name="alineagroep">Germany</text:p>
            <text:p text:style-name="alineagroep">Italy</text:p>
            <text:p text:style-name="alineagroep">Japan</text:p>
            <text:p text:style-name="alineagroep">Netherlands</text:p>
            <text:p text:style-name="alineagroep">Norway</text:p>
            <text:p text:style-name="alineagroep">Russian Federation</text:p>
            <text:p text:style-name="alineagroep">Sweden</text:p>
            <text:p text:style-name="alineagroep">United Kingdom</text:p>
            <text:p text:style-name="alineagroep.end">United States of America</text:p>
          </text:section>
          <text:p text:style-name="verdragtekst">International Organizations</text:p>
          <text:section text:name="alineagroep.d28748e402" text:style-name="alineagroep">
            <text:p text:style-name="alineagroep">European Commission</text:p>
            <text:p text:style-name="alineagroep">ISTC</text:p>
            <text:p text:style-name="alineagroep.end">EBRD</text:p>
          </text:section>
        </text:section>
        <text:section text:name="verdragtekst.d28748e417" text:style-name="verdragtekst">
          <text:h text:outline-level="3" text:style-name="verdragtekst_kop">Annex B List of Facilities and Resources to be Provided by the Host Government Free of Charge</text:h>
          <text:p text:style-name="verdragtekst.subkop">“Removal of Spent Nuclear Fuel (SNF) and Radioactive Waste from Andreyeva Bay and Strategies for Handling Sunken Objects Containing
                     SNF in the Arctic Ocean”</text:p>
          <text:p text:style-name="verdragtekst.subkop">The Hague, Netherlands</text:p>
          <text:p text:style-name="verdragtekst.subkop">24 – 26 February 2010</text:p>
          <text:h text:outline-level="4" text:style-name="divisiekop1">1. Premises
               </text:h>
          <text:list text:style-name="list-style-2">
            <text:list-item>
              <text:p text:style-name="list.start">Meeting room with accommodation for 60 persons
                     </text:p>
            </text:list-item>
            <text:list-item>
              <text:p text:style-name="list.cont">Negotiations room with accommodation for 10 persons
                     </text:p>
            </text:list-item>
            <text:list-item>
              <text:p text:style-name="list.end">Technical room
                     </text:p>
            </text:list-item>
          </text:list>
          <text:p text:style-name="verdragtekst">The above premises should be fully furnished and equipped and placed at the exclusive disposal of the IAEA from 23 until 25
                  February, inclusive:
               </text:p>
          <text:h text:outline-level="4" text:style-name="divisiekop1">2. Simultaenous interpretation facilities
               </text:h>
          <text:list text:style-name="list-style-3">
            <text:list-item>
              <text:p text:style-name="list.start">Interpretation facilities for two languages
                     </text:p>
            </text:list-item>
            <text:list-item>
              <text:p text:style-name="list.cont">One interpreter’s cabin which will be occupied by two interpreters at the same time and should contain two seats and a table
                        or desk
                     </text:p>
            </text:list-item>
            <text:list-item>
              <text:p text:style-name="list.end">Earphones and language selectors throughout the meeting room
                     </text:p>
            </text:list-item>
          </text:list>
          <text:h text:outline-level="4" text:style-name="divisiekop1">3. Equipment:
               </text:h>
          <text:list text:style-name="list-style-4">
            <text:list-item>
              <text:p text:style-name="list.start">Two microphones on the Chairman’s table, 16 microphones and 2 radio microphones
                     </text:p>
            </text:list-item>
            <text:list-item>
              <text:p text:style-name="list.cont">Two data projectors for PowerPoint presentations
                     </text:p>
            </text:list-item>
            <text:list-item>
              <text:p text:style-name="list.cont">Two screens
                     </text:p>
            </text:list-item>
            <text:list-item>
              <text:p text:style-name="list.cont">One personal computer and a printer
                     </text:p>
            </text:list-item>
            <text:list-item>
              <text:p text:style-name="list.cont">One photocopying machine
                     </text:p>
            </text:list-item>
            <text:list-item>
              <text:p text:style-name="list.end">Internet connection
                     </text:p>
            </text:list-item>
          </text:list>
          <text:h text:outline-level="4" text:style-name="divisiekop1">4. Personnel
               </text:h>
          <text:list text:style-name="list-style-5">
            <text:list-item>
              <text:p text:style-name="list.start">One secretary/conference clerk fluent in English to assist the IAEA Scientific Secretary
                     </text:p>
            </text:list-item>
            <text:list-item>
              <text:p text:style-name="list.cont">Staff needed to prepare, install and operate the technical facilities and equipment
                     </text:p>
            </text:list-item>
            <text:list-item>
              <text:p text:style-name="list.end">One conference clerk for the technical room
                     </text:p>
            </text:list-item>
          </text:list>
          <text:p text:style-name="verdragtekst">The above personnel should be available from 23 February before the meeting starts until 25 February inclusive (the last day
                  of the meeting, 26 February, is planned for the Technical Tour to a nuclear facility).
               </text:p>
          <text:p text:style-name="verdragtekst">In addition to the above specific tasks, all servicing staff must be prepared to perform other duties in connection with the
                  preparation and running of the meeting and printing of working material prior to the meeting (up to 60 folders; papers and
                  presentations will be provided by the Scientific Secretary).
               </text:p>
        </text:section>
        <text:section text:name="verdragtekst.d28748e602" text:style-name="verdragtekst">
          <text:h text:outline-level="3" text:style-name="verdragtekst_kop">Nr. II
               </text:h>
          <text:section text:name="brieftekst.d28748e608" text:style-name="brieftekst">
            <text:p text:style-name="afzender">PERMANENT MISSION OF THE NETHERLANDS TO THE UN</text:p>
            <text:p text:style-name="brieftekst.dagtekening">Vienna, 18 January 2010</text:p>
            <text:section text:name="onderwerpbrief.d28748e616" text:style-name="onderwerpbrief">
              <text:p text:style-name="onderwerpbrief.end">Re: Technical Meeting on Removal of Spent Nuclear Fuel (SNF)  and Radioactive Waste from Andreyeva Bay and Strategies for
                        Handling Sunken Objects Containing SNF in the Arctic Ocean, from 24 to  26 February 2010
                     </text:p>
            </text:section>
            <text:p text:style-name="briefaanhef">Sir,</text:p>
            <text:p text:style-name="brieftekst">I have the honour to refer to your letter reference 652-T2-10CT01744 of 21 December 2009, relating to an Agreement to be concluded
                     between the Government of the Kingdom of the Netherlands and the International Atomic Energy Agency (IAEA) concerning the
                     Technical Meeting on Removal of Spent Nuclear Fuel (SNF) and Radioactive Waste from Andreyeva Bay and Strategies for Handling
                     Sunken Objects Containing SNF in the Arctic Ocean, which is scheduled to be held in The Hague, the Netherlands, from 24 to
                     26 February 2010, which reads as follows:
                  </text:p>
            <text:p text:style-name="redactie">
                     (Zoals in Brief Nr. I)
                     
                  </text:p>
            <text:p text:style-name="brieftekst">I am authorized by the Government of the Kingdom of the Netherlands to state that it agrees to the proposals regarding the
                     organization of the Technical Meeting. Further, I am authorized to state that the Government of the Kingdom of the Netherlands
                     considers your letter and my reply as together constituting an Agreement between the Government of the Kingdom of the Netherlands
                     and the IAEA concerning the Technical Meeting on Removal of Spent Nuclear Fuel (SNF) and Radioactive Waste from Andreyeva
                     Bay and Strategies for Handling Sunken Objects Containing SNF in the Arctic Ocean, which shall enter into force on the date
                     of this reply and shall remain in force for the duration of the Technical Meeting and for such additional period as is necessary
                     for its preparation and winding up, the total duration of this Agreement, however, not to exceed one year.
                  </text:p>
            <text:section text:name="slotformulering.d28748e638" text:style-name="slotformulering">
              <text:p text:style-name="slotformulering">Please accept, Sir, the assurances of my highest consideration.</text:p>
            </text:section>
            <text:section text:name="ondertekening.d28748e644" text:style-name="ondertekening">
              <text:p text:style-name="brieftekst.ondertekening">ADRIAAN BEENEN </text:p>
              <text:p text:style-name="brieftekst.ondertekening.end">
                        First Secretary
                     </text:p>
            </text:section>
            <text:section text:name="geadresseerde.d28748e653" text:style-name="geadresseerde">
              <text:p text:style-name="geadresseerde">Mr. Y.A. Sokolov </text:p>
              <text:p text:style-name="geadresseerde">
                        Deputy Director General
                     </text:p>
              <text:p text:style-name="geadresseerde">
                        Head of the Department of Nuclear Energy  International Atomic Energy Agency 
                        
                     </text:p>
              <text:p text:style-name="geadresseerde">Vienna International Centre</text:p>
              <text:p text:style-name="geadresseerde.end">Vienna</text:p>
            </text:section>
          </text:section>
        </text:section>
      </text:section>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section text:name="alineagroep.d28748e687" text:style-name="alineagroep">
        <text:p text:style-name="alineagroep">De bepalingen van het in de brieven vervatte verdrag zijn ingevolge het gestelde in de één na laatste alinea van brief Nr.
               II in werking getreden op 18 januari 2010.
            </text:p>
        <text:p text:style-name="alineagroep">Het in de brieven vervatte verdrag zal ingevolge dezelfde alinea niet langer dan één jaar van kracht zijn.</text:p>
        <text:p text:style-name="alineagroep.end">Wat betreft het Koninkrijk der Nederlanden, geldt het in de brieven vervatte verdrag alleen voor Nederland.</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28
                        
                     </text:p>
          </table:table-cell>
        </table:table-row>
      </table:table>
      <text:p/>
      <text:section text:name="slotformulering.d28748e799" text:style-name="slotformulering">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section>
      <text:section text:name="gegeven.d28748e805" text:style-name="gegeven">
        <text:p text:style-name="dagtekening">Uitgegeven de <text:span text:style-name="cur">achttiende</text:span> februari 2010.
            </text:p>
      </text:section>
      <text:section text:name="ondertekening.d28748e81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riefwisseling houdende een verdrag tussen de Regering van het Koninkrijk der Nederlanden en het Internationaal Agentschap
         voor Atoomenergie (IAEA) inzake een technische bijeenkomst over „Removal of Spent Nuclear Fuel (SNF) and Radioactive Waste
         from Andreyeva Bay and Strategies for Handling Sunken Objects Containing SNF in the Arctic Ocean”, 24 – 26 februari 2010 te
         Den Haag; Wenen, 18 januari 2010
      </dc:title>
  </office:meta>
</office:document-meta>
</file>