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53</text:p>
      <text:p text:style-name="publicatie-titel.end">18 februari 2010</text:p>
      <text:p text:style-name="systematisch_nummer">16 (1969) Nr. 6</text:p>
      <text:h text:outline-level="2" text:style-name="rubriek_kop">A. TITEL
         </text:h>
      <text:section text:name="tractatenblad_kop.d30785e156" text:style-name="tractatenblad_kop">
        <text:p text:style-name="tractatenblad_kop.start">
               Overeenkomst tussen de Regering van het Koninkrijk der Nederlanden en de Regering van de Republiek der Filipijnen nopens het
               vervoer door de lucht;
               
            </text:p>
        <text:p text:style-name="tractatenblad_kop">
               (met Bijlage)
               
            </text:p>
        <text:p text:style-name="tractatenblad_kop.end">
               ’s-Gravenhage, 8 mei 1969
               
            </text:p>
      </text:section>
      <text:h text:outline-level="2" text:style-name="rubriek_kop">B. TEKST
         </text:h>
      <text:section text:name="alineagroep.d30785e173" text:style-name="alineagroep">
        <text:p text:style-name="alineagroep">De Engelse tekst van de Overeenkomst, met Bijlage, is geplaatst in 
                  <text:span text:style-name="cur">Trb.</text:span> 1969, 114.
            </text:p>
        <text:p text:style-name="alineagroep.end">Voor een wijziging van de Bijlage bij de Overeenkomst zie de rubrieken J van 
                  <text:span text:style-name="cur">Trb.</text:span> 1979, 122 en 
                  <text:span text:style-name="cur">Trb.</text:span> 1981, 220.
            </text:p>
      </text:section>
      <text:section text:name="verdrag.d30785e202" text:style-name="verdrag">
        <text:p text:style-name="verdrag">Op 23 december 2009 is te Manilla een notawisseling tot stand gekomen houdende een verdrag tot wijziging van de onderhavige
               Overeenkomst. De Engelse tekst van deze notawisseling luidt als volgt:
            </text:p>
        <text:section text:name="verdragtekst.d30785e207" text:style-name="verdragtekst">
          <text:h text:outline-level="3" text:style-name="verdragtekst_kop">Nr. I
               </text:h>
          <text:section text:name="brieftekst.d30785e213" text:style-name="brieftekst">
            <text:p text:style-name="afzender">AMBASSADE VAN HET KONINKRIJK DER NEDERLANDEN </text:p>
            <text:p text:style-name="brieftekst.dagtekening">Manilla, 22 December 2009</text:p>
            <text:p text:style-name="kenmerk">MAN/CDP-2009-26</text:p>
            <text:p text:style-name="brieftekst">The Embassy of the Kingdom of the Netherlands presents its compliments to the Department of Foreign Affairs of the Republic
                     of the Philippines and has the honour to refer to the consultations held in Manila on 10 and 11 July 2008 between delegations
                     of the Government of the Kingdom of the Netherlands and the Government of the Philippines concerning the Air Transport Agreement
                     between the Government of the Kingdom of the Netherlands and the Government of the Republic of the Philippines, done at The
                     Hague on 8 May 1969, as amended (further to be referred to as “the Agreement”).
                  </text:p>
            <text:p text:style-name="brieftekst">The Embassy of the Kingdom of the Netherlands has the honour to propose the following amendments to the Agreement:</text:p>
            <text:p text:style-name="brieftekst">Two new paragraphs concerning reference to nationals or airlines of a Member State to be added to Article I:</text:p>
            <text:list text:style-name="list-style-1">
              <text:list-item text:start-value="7">
                <text:p text:style-name="list.start"> References in this Agreement to nationals of the Kingdom of the Netherlands shall be understood as referring to nationals
                           of European Community Member States;
                        </text:p>
              </text:list-item>
              <text:list-item text:start-value="8">
                <text:p text:style-name="list.end"> References in this Agreement to airlines of the Kingdom of the Netherlands shall be understood as referring to airlines designated
                           by the Kingdom of the Netherlands.
                        </text:p>
              </text:list-item>
            </text:list>
            <text:p text:style-name="brieftekst">Article III regarding <text:span text:style-name="cur">Ownership and Control (Designation and Authorisation of Airlines and Revocation or Suspension of Right) </text:span>to be replaced with the following text:
                  </text:p>
            <text:list text:style-name="list-style-2">
              <text:list-item text:start-value="1">
                <text:p text:style-name="list.start">Either Contracting Party shall have the right to designate one or more Airline(s) to operate International Air Services on
                           the routes specified in the Annex and to substitute another Airline for an Airline previously designated. Such designations
                           shall be transmitted to the other Contracting Party in writing through diplomatic channels.
                        </text:p>
                <text:p text:style-name="list.cont">On receipt of such a designation the other Contracting Party shall grant the appropriate operating authorisations and permissions
                           with minimum procedural delay, provided:
                        </text:p>
                <text:list>
                  <text:list-item text:start-value="1">
                    <text:p text:style-name="list.start">in the case of an airline designated by the Kingdom of the Netherlands:
                              </text:p>
                    <text:list>
                      <text:list-item text:start-value="1">
                        <text:p text:style-name="list.start">it is established in the territory of the Kingdom of the Netherlands under the Treaty establishing the European Community
                                       and has a valid Operating Licence in accordance with European Community Law; and
                                    </text:p>
                      </text:list-item>
                      <text:list-item text:start-value="2">
                        <text:p text:style-name="list.cont">effective regulatory control of the airline is exercised and maintained by the European Community Member State responsible
                                       for issuing its Air Operator’s Certificate and the relevant Aeronautical Authority is clearly identified in the designation;
                                    </text:p>
                      </text:list-item>
                    </text:list>
                  </text:list-item>
                  <text:list-item text:start-value="2">
                    <text:p text:style-name="list.cont">in the case of an airline designated by the Philippines:
                              </text:p>
                    <text:list>
                      <text:list-item text:start-value="1">
                        <text:p text:style-name="list.cont">majority ownership and effective control of such airline are vested in the Philippines and/or its nationals; and
                                    </text:p>
                      </text:list-item>
                      <text:list-item text:start-value="2">
                        <text:p text:style-name="list.cont">such airline has a valid Operating License in accordance with applicable law of the Philippines and effective control is exercised
                                       by the Philippines,
                                    </text:p>
                      </text:list-item>
                    </text:list>
                  </text:list-item>
                  <text:list-item text:start-value="3">
                    <text:p text:style-name="list.cont">the designated airline is qualified to meet the conditions prescribed under the laws and regulations normally applied to the
                                 operation of international air services by the Party considering the application or applications;
                              </text:p>
                  </text:list-item>
                  <text:list-item text:start-value="4">
                    <text:p text:style-name="list.cont">the designated airline qualifies before the Aeronautical Authorities of the Contracting Party assessing the authorization,
                                 under the laws and regulations normally and reasonably applied to the operation of the International Air Services by these
                                 Authorities in conformity with the Convention;
                              </text:p>
                  </text:list-item>
                  <text:list-item text:start-value="5">
                    <text:p text:style-name="list.cont">the designated airline(s) operate(s) in accordance with the conditions prescribed under this Agreement.
                              </text:p>
                  </text:list-item>
                </text:list>
              </text:list-item>
              <text:list-item text:start-value="2">
                <text:p text:style-name="list.cont">Either Contracting Party may revoke, suspend or limit the operation authorisation or technical permissions of an airline designated
                           by the other Contracting Party where:
                        </text:p>
                <text:list>
                  <text:list-item text:start-value="1">
                    <text:p text:style-name="list.cont">in the case of an airline designated by the Kingdom of the Netherlands:
                              </text:p>
                    <text:list>
                      <text:list-item text:start-value="1">
                        <text:p text:style-name="list.cont">it is not established in the territory of the Kingdom of the Netherlands under the Treaty establishing the European Community
                                       or does not have a valid Operating Licence in accordance with European Community Law; or
                                    </text:p>
                      </text:list-item>
                      <text:list-item text:start-value="2">
                        <text:p text:style-name="list.cont">effective regulatory control of the airline is not exercised or not maintained by the European Community Member State responsible
                                       for issuing its Air Operator’s Certificate or the relevant aeronautical authority is not clearly identified in the designation;
                                    </text:p>
                      </text:list-item>
                    </text:list>
                  </text:list-item>
                  <text:list-item text:start-value="2">
                    <text:p text:style-name="list.cont">in the case of an airline designated by the Philippines:
                              </text:p>
                    <text:list>
                      <text:list-item text:start-value="1">
                        <text:p text:style-name="list.cont">majority ownership and effective control of such airline are not vested in the Philippines and/or its nationals; or
                                    </text:p>
                      </text:list-item>
                      <text:list-item text:start-value="2">
                        <text:p text:style-name="list.cont">such airline does not have a valid Operating License in accordance with applicable law of the Philippines or effective control
                                       is not exercised by the Philippines;
                                    </text:p>
                      </text:list-item>
                    </text:list>
                  </text:list-item>
                  <text:list-item text:start-value="3">
                    <text:p text:style-name="list.cont">that airline has failed to comply with the laws and regulations referred to in this Agreement;
                              </text:p>
                  </text:list-item>
                  <text:list-item text:start-value="4">
                    <text:p text:style-name="list.cont">the airline is already authorized to operate under a bilateral agreement between the Philippines and another Member State
                                 which is exercising traffic rights under this Agreement on a route that includes a point in that other Member State, the airline
                                 would in effect be circumventing restrictions on the traffic rights imposed by that other agreement; or
                              </text:p>
                  </text:list-item>
                  <text:list-item text:start-value="5">
                    <text:p text:style-name="list.end">the designated airline holds an Air Operators Certificate issued by a Member State<text:span text:style-name="Strong_Emphasis">,</text:span> there is no bilateral air services agreement between the Philippines and that Member State and the traffic rights necessary
                                 to conduct the operation proposed by such designated airline are not reciprocally available to the designated carriers of
                                 the Philippines.
                              </text:p>
                  </text:list-item>
                </text:list>
              </text:list-item>
            </text:list>
            <text:p text:style-name="brieftekst">A new paragraph (4) regarding <text:span text:style-name="cur">taxation on aviation fuel</text:span> to be added to Article IV:
                  </text:p>
            <text:list text:style-name="list-style-3">
              <text:list-item text:start-value="4">
                <text:p text:style-name="list.start">Nothing in this Agreement shall prevent the Kingdom of the Netherlands from imposing, on a non-discriminatory basis, taxes,
                           levies, duties, fees or charges on fuel supplied in its territory for use in an aircraft of a designated airline of the Philippines
                           that operates between a point in the territory of the Kingdom of the Netherlands and another point in the territory of the
                           Kingdom of the Netherlands or in the territory of another European Community Member State.
                        </text:p>
                <text:p text:style-name="list.end">Nothing in this Agreement shall prevent the Republic of the Philippines from imposing, on a non-discriminatory basis, taxes,
                           levies, duties, fees or charges on fuel supplied in its territory for use in an aircraft of a designated airline of the Netherlands
                           that operates between a point in the territory of the Republic of the Philippines and another point in the territory of the
                           Republic of the Philippines or in the territory of a third State in Asia.
                        </text:p>
              </text:list-item>
            </text:list>
            <text:p text:style-name="brieftekst">To replace Article V regarding <text:span text:style-name="cur">Commercial Activities </text:span>and <text:span text:style-name="cur">Intermodal Cargo Services </text:span>with the following text:
                  </text:p>
            <text:list text:style-name="list-style-4">
              <text:list-item text:start-value="1">
                <text:p text:style-name="list.start">In operating or holding out the Air Services on the Agreed Routes, any Designated Airline of one Contracting Party may enter
                           into commercial and/or cooperative marketing arrangements including but not limited to blocked-space, code sharing and leasing
                           arrangements, with an airline of the other Contracting Party. This is applicable too on domestic routes operated with the
                           designated airline of the Contracting Party concerned, provided (a) that the operating carrier in such arrangements holds
                           the appropriate operating authorization and (b) that tickets make it clear to the purchaser at the point of sale which Airline
                           will actually operate each sector of the service and with which Airline or Airlines the purchaser is entering into a contractual
                           relationship. The code-sharing services of the marketing carrier will not be counted as a frequency.
                        </text:p>
              </text:list-item>
              <text:list-item text:start-value="2">
                <text:p text:style-name="list.cont">The designated airline(s) of each Contracting Party will be permitted subject to national laws to employ surface and/or sea
                           transportation for cargo in connection with international air transportation, to be provided by companies officially recognized
                           and licensed by the authorities of the other Contracting Party to or from any point in the territory of the one Contracting
                           Party concerned or in third countries, including transport to and from all airports with customs facilities, under the applicable
                           law and regulations. Such cargo, whether moving by surface or by air will have access to airport customs processing and facilities.
                        </text:p>
                <text:p text:style-name="list.cont">Such intermodal cargo services may be offered at a single through price for the air and surface transportation combined, provided
                           that shippers are not misled as to the facts concerning such transportation.
                        </text:p>
              </text:list-item>
              <text:list-item text:start-value="3">
                <text:p text:style-name="list.cont">The designated airline(s) of each Contracting Party shall be allowed subject to national laws;
                        </text:p>
                <text:list>
                  <text:list-item>
                    <text:p text:style-name="list.cont">to establish in the territory of the other Contracting Party offices for the promotion and sale of air transportation and
                                 ancillary or supplemental services (including the right to sell and to issue any ticket and/or airway bill, both its own tickets
                                 and/or airway bills and of any other carrier) as well as other facilities required for the provision of air transportation;
                              </text:p>
                  </text:list-item>
                  <text:list-item>
                    <text:p text:style-name="list.cont">in the territory of the other Contracting Party to engage directly and, at its discretion, through its agents, and/or other
                                 airlines in the sale of air transportation and ancillary or supplemental services;
                              </text:p>
                  </text:list-item>
                  <text:list-item>
                    <text:p text:style-name="list.cont">to sell such transportation and ancillary or supplemental services and any person shall be free to purchase such transportation
                                 or services in any currency.
                              </text:p>
                  </text:list-item>
                  <text:list-item>
                    <text:p text:style-name="list.cont">To bring in and maintain in the territory of the other Contracting Party its managerial, commercial, operational and technical
                                 staff as it may require in connection with the provision of air transportation and ancillary or supplemental services;
                              </text:p>
                  </text:list-item>
                </text:list>
              </text:list-item>
              <text:list-item text:start-value="4">
                <text:p text:style-name="list.cont">Each designated airline shall have the right to perform its own ground handling in the territory of the other Contracting
                           Party (“self handling”), or, at its option, select among competing agents for such services in whole or in part. This right
                           shall be subject only to physical constraints resulting from considerations of airport safety. Where such considerations preclude
                           self handling, ground services shall be available on an equal basis to all airlines.
                        </text:p>
                <text:p text:style-name="list.end">The activities mentioned in this Article shall be carried out in accordance with the laws and regulations of the other Contracting
                           Party. In case of the Netherlands this includes applicable European Community law.
                        </text:p>
              </text:list-item>
            </text:list>
            <text:p text:style-name="brieftekst">Article IX regarding <text:span text:style-name="cur">Tariffs</text:span> to be replaced with the following text:
                  </text:p>
            <text:list text:style-name="list-style-5">
              <text:list-item text:start-value="1">
                <text:p text:style-name="list.start">Each Contracting Party shall allow prices for air transportation to be established by each designated airline based upon commercial
                           considerations in the marketplace. Intervention by the Contracting Parties shall be limited to:
                        </text:p>
                <text:list>
                  <text:list-item text:start-value="1">
                    <text:p text:style-name="list.start">prevention of predatory and/or unreasonably discriminatory prices or practices;
                              </text:p>
                  </text:list-item>
                  <text:list-item text:start-value="2">
                    <text:p text:style-name="list.cont">protection of consumers from prices that are unreasonably high or restrictive due to the abuse of a dominant position;
                              </text:p>
                  </text:list-item>
                  <text:list-item text:start-value="3">
                    <text:p text:style-name="list.cont">protection of airlines from prices that are artificially low due to, amongst others, direct or indirect governmental subsidy
                                 or support.
                              </text:p>
                  </text:list-item>
                </text:list>
              </text:list-item>
              <text:list-item text:start-value="2">
                <text:p text:style-name="list.cont">Each Contracting Party may require notification or approval to its Aeronautical Authorities of prices to be charged to or
                           from its territory by airlines of the other Contracting Party.
                        </text:p>
              </text:list-item>
              <text:list-item text:start-value="3">
                <text:p text:style-name="list.cont">If either Contracting Party considers any such prices inconsistent with the considerations set forth in paragraph (1) and
                           paragraph (2) of this Article, it shall request consultations and notify the other Contracting Party of the reasons for its
                           dissatisfaction as soon as possible. These consultations shall be held not later than 30 days after receipt of the request
                           of the other Contracting Party, and the Contracting Parties shall co-operate in securing information necessary for reasoned
                           resolution of the issue.
                        </text:p>
                <text:p text:style-name="list.cont">If the Contracting Parties reach agreement with respect to a price for which a notice of dissatisfaction has been given, each
                           Contracting Party shall use its best efforts to put that agreement into effect. Without such mutual agreement, the new price
                           shall not take effect or continue to be in effect.
                        </text:p>
              </text:list-item>
              <text:list-item text:start-value="4">
                <text:p text:style-name="list.end">Notwithstanding the provisions of this Article, in the case of the Kingdom of the Netherlands, the prices to be charged by
                           the designated airlines for carriage wholly within the European Community shall be subject to European Community Law.
                        </text:p>
              </text:list-item>
            </text:list>
            <text:p text:style-name="brieftekst">Furthermore the Embassy has the honour to propose that the Route Schedule mentioned under I and II of the Annex to the Agreement
                     be replaced by the following Route Schedule.
                  </text:p>
            <text:list text:style-name="list-style-6">
              <text:list-item text:start-value="1">
                <text:p text:style-name="list.start">Scheduled Passenger and Combination Operations
                        </text:p>
                <text:p text:style-name="list.cont">The airline(s) designated by the Republic of the Philippines shall be entitled to operate scheduled passenger services on
                           a 3<text:span text:style-name="superscript">rd</text:span>, 4<text:span text:style-name="superscript">th</text:span> and 5<text:span text:style-name="superscript">th</text:span> freedom basis:
                        </text:p>
                <text:p text:style-name="list.cont">From all Points in the Philippines via Thailand, Singapore, India, Pakistan, Bahrain, KSA, two (2) points in the Gulf, a country
                           in the Near East, three (3) countries in Europe and one (1) roving point, to all points in the Netherlands, to one (1) roving
                           beyond point in the U.S. and v.v., to be chosen by (a) designated airline(s) of the Philippines and confirmed in writing by
                           the Aeronautical Authorities of the Netherlands. This point will subsequently be included in the applicable route schedule
                           in accordance with paragraph 3, Article XIII of the Agreement.
                        </text:p>
                <text:p text:style-name="list.cont">The airline(s) designated by the Kingdom of the Netherlands shall be entitled to operate scheduled passenger services on a
                           3<text:span text:style-name="superscript">rd</text:span>, 4<text:span text:style-name="superscript">th</text:span> and 5<text:span text:style-name="superscript">th</text:span> freedom basis:
                        </text:p>
                <text:p text:style-name="list.cont">From all Points in the Netherlands via Austria, Greece, Dubai or Abu Dhabi, India, Pakistan, Bangkok, Singapore, Kuala Lumpur
                           and one (1) roving point to be chosen by the designated airline(s) of the Netherlands to all points in the Philippines and
                           v.v. The point to be chosen by the designated airline(s) of the Netherlands shall be subject to the prior and mutual approval
                           of the Aeronautical Authorities of both Contracting Parties. After such approval, this point will subsequently be included
                           in the applicable route schedule in accordance with paragraph 3, Article XIII of the Agreement.
                        </text:p>
                <text:p text:style-name="list.end">The exercise of fifth freedom traffic rights to the new beyond point in the US for the Philippines and the new intermediate
                           point for the Netherlands shall not be subject to commercial arrangements or any other conditions.
                        </text:p>
              </text:list-item>
            </text:list>
            <text:p text:style-name="tussenkop">
                     <text:span text:style-name="cur">II. All Cargo Operations</text:span>
                  </text:p>
            <text:p text:style-name="brieftekst">The designated all cargo airline(s) of either Contracting Party shall be entitled to operate all cargo services on the basis
                     of 3rd, 4<text:span text:style-name="superscript">th</text:span> and/or 5<text:span text:style-name="superscript">th</text:span> freedom with unlimited frequencies in any configuration:
                  </text:p>
            <text:list text:style-name="list-style-7">
              <text:list-item>
                <text:p text:style-name="list.start">from all points in the territory of the one Contracting Party
                        </text:p>
              </text:list-item>
              <text:list-item>
                <text:p text:style-name="list.cont">via any intermediate point,
                        </text:p>
              </text:list-item>
              <text:list-item>
                <text:p text:style-name="list.cont">to all points in the territory of the other Contracting Party to
                        </text:p>
              </text:list-item>
              <text:list-item>
                <text:p text:style-name="list.cont">any point beyond;
                        </text:p>
              </text:list-item>
              <text:list-item>
                <text:p text:style-name="list.end">with an average actually transported capacity of an average of 250 tons per week for points between the two Contracting Parties
                           except Clark/Subic for which the average capacity actually transported shall be 700 tons per week, each operated capacity
                           shall be counted cumulatively per month.
                        </text:p>
              </text:list-item>
            </text:list>
            <text:p text:style-name="brieftekst">If the foregoing proposals are acceptable to the Government of the Philippines, it is suggested, in accordance with Article
                     XIII of the Agreement, that this Note and the Ministry’s reply to that effect shall be regarded as constituting an Agreement
                     between the Kingdom of the Netherlands and the Republic of the Philipinnes on this matter, which shall be provisionally applied
                     from the date of your reply, and which shall enter into force on the date on which both Governments have informed each other
                     in writing that the formalities constitutionally required therefore in their respective countries have been complied with.
                  </text:p>
            <text:section text:name="slotformulering.d30785e731" text:style-name="slotformulering">
              <text:p text:style-name="slotformulering">The Embassy of the Kingdom of the Netherlands avails itself of this opportunity to renew to the Ministry of Foreign Affairs
                        the assurances of its highest consideration.
                     </text:p>
            </text:section>
            <text:section text:name="geadresseerde.d30785e737" text:style-name="geadresseerde">
              <text:p text:style-name="geadresseerde">
                        
                        Department of Foreign Affairs
                     </text:p>
              <text:p text:style-name="geadresseerde">2330 Roxas Blvd.</text:p>
              <text:p text:style-name="geadresseerde.end">Pasay City</text:p>
            </text:section>
          </text:section>
        </text:section>
        <text:section text:name="verdragtekst.d30785e753" text:style-name="verdragtekst">
          <text:h text:outline-level="3" text:style-name="verdragtekst_kop">Nr. II
               </text:h>
          <text:section text:name="brieftekst.d30785e759" text:style-name="brieftekst">
            <text:p text:style-name="afzender">REPUBLIC OF THE PHILIPPINES  DEPARTMENT OF FOREIGN AFFAIRS MANILA </text:p>
            <text:p text:style-name="brieftekst.dagtekening">Pasay City, 23 December 2009</text:p>
            <text:p text:style-name="kenmerk">No. 10-0001</text:p>
            <text:p text:style-name="brieftekst">The Department of Foreign Affairs presents its compliments to the Embassy of the Kingdom of the Netherlands and has the honor
                     to refer to the Embassy’s Note No. MAN/CDP-2009-26 dated 22 December 2009 which reads as follows:
                  </text:p>
            <text:p text:style-name="redactie">
                     (zoals in Nota Nr. I)
                     
                  </text:p>
            <text:p text:style-name="brieftekst">In reply, the Department has the honor to inform the Embassy that the proposals in the above-quoted Note are acceptable to
                     the Government of the Republic of the Philippines which has completed its domestic requirements for the amendment of the Agreement,
                     and that this Note, together with the Embassy’s Note, constitute an Agreement between the two Governments which shall be provisionally
                     applied from the date of this reply, and which shall enter into force on the date on which the Government of the Kingdom of
                     the Netherlands has informed the Government of the Republic of the Philippines in writing that the formalities constitutionally
                     required in the Netherlands have been complied with.
                  </text:p>
            <text:section text:name="slotformulering.d30785e783" text:style-name="slotformulering">
              <text:p text:style-name="slotformulering">The Department of Foreign Affairs avails itself of this opportunity to renew to the Embassy of the Kingdom of the Netherlands
                        the assurances of its highest consideration.
                     </text:p>
            </text:section>
          </text:section>
        </text:section>
      </text:section>
      <text:h text:outline-level="2" text:style-name="rubriek_kop">C. VERTALING
         </text:h>
      <text:p text:style-name="Standard">Zie 
               <text:span text:style-name="cur">Trb.</text:span> 1969, 114.
         </text:p>
      <text:h text:outline-level="2" text:style-name="rubriek_kop">D. PARLEMENT
         </text:h>
      <text:p text:style-name="Standard">Zie 
               <text:span text:style-name="cur">Trb.</text:span> 1970, 47, 
               <text:span text:style-name="cur">Trb.</text:span> 1980, 172 en rubriek J van 
               <text:span text:style-name="cur">Trb.</text:span> 1981, 220.
         </text:p>
      <text:p text:style-name="Standard">Het in de nota’s vervatte verdrag behoeft ingevolge artikel 91 van de Grondwet de goedkeuring van de Staten-Generaal, alvorens
            het Koninkrijk aan het in nota’s vervatte verdrag kan worden gebonden.
         </text:p>
      <text:h text:outline-level="2" text:style-name="rubriek_kop">F. VOORLOPIGE TOEPASSING
         </text:h>
      <text:section text:name="alineagroep.d30785e842" text:style-name="alineagroep">
        <text:p text:style-name="alineagroep">Het in de nota’s vervatte verdrag wordt ingevolge de één na laatste alinea’s van nota’s Nr. I en II vanaf 23 december 2009
               voorlopig toegepast.
            </text:p>
        <text:p text:style-name="alineagroep.end">Wat het Koninkrijk der Nederlanden betreft, geldt de voorlopige toepassing alleen voor Nederland.</text:p>
      </text:section>
      <text:h text:outline-level="2" text:style-name="rubriek_kop">G. INWERKINGTREDING
         </text:h>
      <text:p text:style-name="Standard">Zie 1970, 47, 
               <text:span text:style-name="cur">Trb.</text:span> 1980, 172 en 
               <text:span text:style-name="cur">Trb.</text:span> 1981, 220.
         </text:p>
      <text:p text:style-name="Standard">De bepalingen van het in de nota’s vervatte verdrag zullen ingevolge de één na laatste alinea’s van nota’s Nr. I en II in
            werking treden op de dag waarop beide partijen elkaar er schriftelijk van in kennis hebben gesteld dat aan de grondwettelijke
            vereisten voor inwerkingtreding is voldaan.
         </text:p>
      <text:h text:outline-level="2" text:style-name="rubriek_kop">J. VERWIJZINGEN
         </text:h>
      <text:p text:style-name="Standard">Zie 
               <text:span text:style-name="cur">Trb.</text:span> 1969, 114 en 
               <text:span text:style-name="cur">Trb.</text:span> 1979, 122.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burgerluchtvaart;</text:p>
            <text:p text:style-name="Table_20_Contents">Chicago, 7 december 194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4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inzake de doortocht van internationale luchtdiensten;</text:p>
            <text:p text:style-name="Table_20_Contents">Chicago, 7 december 194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3
                        
                     </text:p>
          </table:table-cell>
        </table:table-row>
      </table:table>
      <text:p/>
      <text:h text:outline-level="3" text:style-name="divisiekop1">Verwijzing in de notawisseling van 23 december 2009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1" text:note-class="endnote">
                        <text:note-citation text:label="1)">1)</text:note-citation>
                        <text:note-body>
                           <text:p>De titel van het Verdrag luidde vóór 1 december 2009: Verdrag tot oprichting van de Europese Gemeenschap.</text:p>
                        </text:note-body>
                     </text:note>;
                     </text:p>
            <text:p text:style-name="Table_20_Contents">Rome, 25 maart 195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57, 91 (Nederland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0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wordt gewijzigd door</text:p>
          </table:table-cell>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Lissabon tot wijziging van het Verdrag betreffende de Europese Unie en het Verdrag tot oprichting van de Europese
                        Gemeenschap;
                     </text:p>
            <text:p text:style-name="Table_20_Contents">Lissabon, 13 december 2007</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8, 11 (Nederland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3
                        
                     </text:p>
          </table:table-cell>
        </table:table-row>
      </table:table>
      <text:p/>
      <text:section text:name="slotformulering.d30785e1215" text:style-name="slotformulering">
        <text:p text:style-name="slotformulering">In overeenstemming met artikel 19, tweede lid, van de Rijkswet goedkeuring en bekendmaking verdragen heeft de Minister van
               Buitenlandse Zaken bepaald dat het in de nota’s vervatte verdrag zal zijn bekendgemaakt in Nederland op de dag na de datum
               van uitgifte van dit Tractatenblad.
            </text:p>
      </text:section>
      <text:section text:name="gegeven.d30785e1221" text:style-name="gegeven">
        <text:p text:style-name="dagtekening">Uitgegeven de <text:span text:style-name="cur">achttiende</text:span> februari 2010.
            </text:p>
      </text:section>
      <text:section text:name="ondertekening.d30785e123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vereenkomst tussen de Regering van het Koninkrijk der Nederlanden en de Regering van de Republiek der Filipijnen nopens het
         vervoer door de lucht; (met Bijlage) ’s-Gravenhage, 8 mei 1969
      </dc:title>
  </office:meta>
</office:document-meta>
</file>