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Tractatenblad 2010, Verdrag 52</text:p>
      <text:p text:style-name="publicatie-titel.end">18 februari 2010</text:p>
      <text:p text:style-name="systematisch_nummer">61 (2009) Nr. 2</text:p>
      <text:h text:outline-level="2" text:style-name="rubriek_kop">A. TITEL
         </text:h>
      <text:section text:name="tractatenblad_kop.d32629e155" text:style-name="tractatenblad_kop">
        <text:p text:style-name="tractatenblad_kop.start">
               Notawisseling houdende een verdrag tusssen het Koninkrijk der Nederlanden en de Europese Organisatie voor de veiligheid van
               de luchtvaart inzake de registratie van stagiairs;
               
            </text:p>
        <text:p text:style-name="tractatenblad_kop.end">
               Brussel, 7 oktober 2009
               
            </text:p>
      </text:section>
      <text:h text:outline-level="2" text:style-name="rubriek_kop">B. TEKST
         </text:h>
      <text:p text:style-name="Standard">De Engelse en de Franse tekst van het in nota’s vervatte verdrag zijn geplaatst in 
               <text:span text:style-name="cur">Trb.</text:span> 2009, 203.
         </text:p>
      <text:h text:outline-level="2" text:style-name="rubriek_kop">C. VERTALING
         </text:h>
      <text:section text:name="verdrag.d32629e182" text:style-name="verdrag">
        <text:section text:name="verdragtekst.d32629e184" text:style-name="verdragtekst">
          <text:h text:outline-level="3" text:style-name="verdragtekst_kop">Nr. I
               </text:h>
          <text:section text:name="brieftekst.d32629e190" text:style-name="brieftekst">
            <text:p text:style-name="afzender">MINISTERIE VAN BUITENLANDSE ZAKEN  AFDELING VERDRAGEN</text:p>
            <text:p text:style-name="brieftekst.dagtekening">Den Haag, 26 februari 2009</text:p>
            <text:p text:style-name="kenmerk">Ref. DJZ/VE-171/09</text:p>
            <text:section text:name="onderwerpbrief.d32629e201" text:style-name="onderwerpbrief">
              <text:p text:style-name="onderwerpbrief.end">
                        <text:span text:style-name="Strong_Emphasis">Verdrag tussen het Koninkrijk der Nederlanden en de Europese Organisatie voor de veiligheid van de luchtvaart inzake  de registratie
                           van stagiairs</text:span>
                        
                     </text:p>
            </text:section>
            <text:p text:style-name="brieftekst">Het Ministerie van Buitenlandse Zaken van het Koninkrijk der Nederlanden biedt de Europese Organisatie voor de veiligheid
                     van de luchtvaart (hierna te noemen „Eurocontrol”) zijn complimenten aan en heeft, onder verwijzing naar de Briefwisseling
                     tussen de Regering van het Koninkrijk der Nederlanden en de Europese Organisatie voor de veiligheid van de luchtvaart „Eurocontrol”
                     inzake de vestiging van „Eurocontrol” te Beek (Limburg) van 31 oktober 1975 alsmede naar de gesprekken tussen het Ministerie
                     en Eurocontrol betreffende de registratie van stagiairs die Eurocontrol heeft toegelaten tot haar stageprogramma in Nederland,
                     de eer het volgende voor te stellen:
                  </text:p>
            <text:list text:style-name="list-style-1">
              <text:list-item text:start-value="1">
                <text:p text:style-name="list.start">Voor de toepassing van dit Verdrag wordt verstaan onder „stagiair”: een student die door Eurocontrol is toegelaten tot het
                           stageprogramma van Eurocontrol en die op die grond bepaalde taken voor Eurocontrol vervult waarvoor hij of zij een maandelijkse
                           vergoeding ontvangt. Deze vergoeding moet toereikend zijn voor zijn of haar levensonderhoud. Een stagiair valt in geen geval
                           onder de begripsomschrijving van functionaris van Eurocontrol.
                        </text:p>
              </text:list-item>
              <text:list-item text:start-value="2">
                <text:p text:style-name="list.cont">Binnen acht (8) dagen na de eerste aankomst van een stagiair in Nederland verzoekt Eurocontrol het Ministerie van Buitenlandse
                           Zaken de stagiair te registreren in overeenstemming met het derde lid.
                        </text:p>
              </text:list-item>
              <text:list-item text:start-value="3">
                <text:p text:style-name="list.cont">Het Ministerie van Buitenlandse Zaken registreert een stagiair ten behoeve van zijn of haar stage bij Eurocontrol voor een
                           tijdvak van ten hoogste zes maanden, mits Eurocontrol het Ministerie van Buitenlandse Zaken een door de stagiair ondertekende
                           verklaring doet toekomen, vergezeld van voldoende bewijs, waaruit blijkt dat:
                        </text:p>
                <text:list>
                  <text:list-item text:start-value="1">
                    <text:p text:style-name="list.cont">de stagiair Nederland is binnengekomen in overeenstemming met de van toepassing zijnde immigratieprocedures;
                              </text:p>
                  </text:list-item>
                  <text:list-item text:start-value="2">
                    <text:p text:style-name="list.cont">de stagiair over voldoende financiële middelen beschikt om in zijn of haar levensonderhoud te voorzien alsmede voor zijn of
                                 haar terugkeer, en voldoende verzekerd is tegen ziektekosten (met inbegrip van een dekking voor kosten van ziekenhuisopname
                                 voor ten minste de duur van de stage plus een maand) en beschikt over een wettelijkeaansprakelijkheidsverzekering, en niet
                                 ten laste zal komen van de openbare middelen van Nederland;
                              </text:p>
                  </text:list-item>
                  <text:list-item text:start-value="3">
                    <text:p text:style-name="list.cont">de stagiair gedurende zijn of haar stage in Nederland uitsluitend werkzaam zal zijn als stagiair bij Eurocontrol;
                              </text:p>
                  </text:list-item>
                  <text:list-item text:start-value="4">
                    <text:p text:style-name="list.cont">de stagiair geen familieleden meebrengt die bij hem of haar in Nederland zullen wonen, tenzij in overeenstemming met de desbetreffende
                                 immigratieprocedures;
                              </text:p>
                  </text:list-item>
                  <text:list-item text:start-value="5">
                    <text:p text:style-name="list.cont">de stagiair Nederland verlaat binnen 14 dagen na het einde van zijn of haar stage, tenzij hij of zij op andere gronden gerechtigd
                                 is in Nederland te verblijven in overeenstemming met de desbetreffende immigratiewetgeving.
                              </text:p>
                  </text:list-item>
                </text:list>
              </text:list-item>
              <text:list-item text:start-value="4">
                <text:p text:style-name="list.cont">Na registratie van de stagiair in overeenstemming met het derde lid, geeft het Ministerie van Buitenlandse Zaken aan de stagiair
                           een identiteitskaart af voorzien van de code ZF.
                        </text:p>
              </text:list-item>
              <text:list-item text:start-value="5">
                <text:p text:style-name="list.cont">Eurocontrol is niet aansprakelijk voor schade voortvloeiend uit niet-naleving door in overeenstemming met het derde lid geregistreerde
                           stagiairs, van de voorwaarden van de in dat lid bedoelde verklaring.
                        </text:p>
              </text:list-item>
              <text:list-item text:start-value="6">
                <text:p text:style-name="list.cont">De stagiair geniet geen voorrechten of immuniteiten.
                        </text:p>
              </text:list-item>
              <text:list-item text:start-value="7">
                <text:p text:style-name="list.cont">In uitzonderlijke omstandigheden kan het maximumtijdvak van zes maanden genoemd in het derde lid eenmaal worden verlengd met
                           ten hoogste zes maanden.
                        </text:p>
              </text:list-item>
              <text:list-item text:start-value="8">
                <text:p text:style-name="list.end">Eurocontrol stelt het Ministerie van Buitenlandse Zaken binnen acht (8) dagen na het definitieve vertrek van de stagiair uit
                           Nederland daarvan in kennis en retourneert daarbij de identiteitskaart van de stagiair.
                        </text:p>
              </text:list-item>
            </text:list>
            <text:p text:style-name="brieftekst">Indien dit voorstel aanvaardbaar is voor Eurocontrol, stelt het Ministerie voor dat deze nota en de bevestigende antwoordnota
                     van Eurocontrol tezamen een verdrag zullen vormen tussen het Koninkrijk der Nederlanden en Eurocontrol, waarvan de Franse
                     en de Engelse tekst gelijkelijk authentiek zijn. Dit Verdrag wordt voorlopig toegepast vanaf de datum van dat antwoord en
                     treedt in werking op de dag nadat beide Partijen elkaar schriftelijk ervan in kennis hebben gesteld dat aan de wettelijke
                     vereisten voor de inwerkingtreding is voldaan.
                  </text:p>
            <text:section text:name="slotformulering.d32629e328" text:style-name="slotformulering">
              <text:p text:style-name="slotformulering">Het Ministerie van Buitenlandse Zaken van het Koninkrijk der Nederlanden maakt van deze gelegenheid gebruik om Eurocontrol
                        opnieuw te verzekeren van zijn zeer bijzondere hoogachting.
                     </text:p>
            </text:section>
            <text:section text:name="geadresseerde.d32629e334" text:style-name="geadresseerde">
              <text:p text:style-name="geadresseerde">
                        De Europese Organisatie voor de veiligheid van de luchtvaart
                     </text:p>
              <text:p text:style-name="geadresseerde.end">Brussel</text:p>
            </text:section>
          </text:section>
        </text:section>
        <text:section text:name="verdragtekst.d32629e347" text:style-name="verdragtekst">
          <text:h text:outline-level="3" text:style-name="verdragtekst_kop">Nr. II
               </text:h>
          <text:section text:name="brieftekst.d32629e353" text:style-name="brieftekst">
            <text:p text:style-name="afzender">EUROPESE ORGANISATIE VOOR DE  VEILIGHEID VAN DE LUCHTVAART </text:p>
            <text:p text:style-name="brieftekst.dagtekening">Brussel, 7 oktober 2009</text:p>
            <text:p text:style-name="kenmerk">Ref. 1 SG 134</text:p>
            <text:p text:style-name="brieftekst">De Europese Organisatie voor de veiligheid van de luchtvaart biedt het Ministerie van Buitenlandse Zaken van het Koninkrijk
                     der Nederlanden haar complimenten aan en heeft de eer de ontvangst te bevestigen van nota DJZ/VE-171/09 van het Ministerie
                     van 26 februari 2009, die luidt als volgt:
                  </text:p>
            <text:p text:style-name="redactie">
                     (Zoals in Nota Nr. I)
                     
                  </text:p>
            <text:p text:style-name="brieftekst">De Europese Organisatie voor de veiligheid van de luchtvaart heeft de eer het Ministerie van Buitenlandse Zaken ervan in kennis
                     te stellen dat het voorstel aanvaardbaar is voor de Europese Organisatie voor de veiligheid van de luchtvaart. De Europese
                     Organisatie voor de veiligheid van de luchtvaart stemt er dienovereenkomstig mee in dat de nota van het Ministerie en dit
                     antwoord een verdrag zullen vormen tussen de Europese Organisatie voor de veiligheid van de luchtvaart en het Koninkrijk der
                     Nederlanden. Dit Verdrag wordt voorlopig toegepast vanaf de datum van dit antwoord en treedt in werking op de dag nadat beide
                     Partijen elkaar schriftelijk ervan in kennis hebben gesteld dat aan de wettelijke vereisten voor de inwerkingtreding is voldaan.
                  </text:p>
            <text:section text:name="slotformulering.d32629e377" text:style-name="slotformulering">
              <text:p text:style-name="slotformulering">De Europese Organisatie voor de veiligheid van de luchtvaart maakt van deze gelegenheid gebruik om het Ministerie van Buitenlandse
                        Zaken van het Koninkrijk der Nederlanden opnieuw te verzekeren van haar zeer bijzondere hoogachting.
                     </text:p>
            </text:section>
            <text:section text:name="geadresseerde.d32629e383" text:style-name="geadresseerde">
              <text:p text:style-name="geadresseerde">
                        Ministerie van Buitenlandse Zaken
                     </text:p>
              <text:p text:style-name="geadresseerde.end">Den Haag</text:p>
            </text:section>
          </text:section>
        </text:section>
      </text:section>
      <text:h text:outline-level="2" text:style-name="rubriek_kop">D. PARLEMENT
         </text:h>
      <text:section text:name="alineagroep.d32629e401" text:style-name="alineagroep">
        <text:p text:style-name="alineagroep">Zie 
                  <text:span text:style-name="cur">Trb.</text:span> 2009, 203
               
            </text:p>
        <text:p text:style-name="alineagroep.end">De voorlopige toepassing van het in de nota’s vervatte verdrag (zie rubriek F van 
                  <text:span text:style-name="cur">Trb.</text:span> 2009, 203) is medegedeeld aan de Eerste en de Tweede Kamer der Staten-Generaal bij brieven van 11 december 2009.
            </text:p>
      </text:section>
      <text:h text:outline-level="2" text:style-name="rubriek_kop">F. VOORLOPIGE TOEPASSING
         </text:h>
      <text:p text:style-name="Standard">Zie 
               <text:span text:style-name="cur">Trb.</text:span> 2009, 203
            
         </text:p>
      <text:h text:outline-level="2" text:style-name="rubriek_kop">G. INWERKINGTREDING
         </text:h>
      <text:p text:style-name="Standard">Zie 
               <text:span text:style-name="cur">Trb.</text:span> 2009, 203
            
         </text:p>
      <text:h text:outline-level="2" text:style-name="rubriek_kop">J. VERWIJZINGEN
         </text:h>
      <text:p text:style-name="Standard">Zie 
               <text:span text:style-name="cur">Trb.</text:span> 2009, 203
            
         </text:p>
      <text:section text:name="gegeven.d32629e462" text:style-name="gegeven">
        <text:p text:style-name="dagtekening">Uitgegeven de <text:span text:style-name="cur">achttiende</text:span> februari 2010.
            </text:p>
      </text:section>
      <text:section text:name="ondertekening.d32629e472" text:style-name="ondertekening">
        <text:p text:style-name="ondertekening">
               De Minister van Buitenlandse Zaken,
            </text:p>
        <text:p text:style-name="ondertekening.end">M. J. M. VERHAGEN </text:p>
      </text:section>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Notawisseling houdende een verdrag tusssen het Koninkrijk der Nederlanden en de Europese Organisatie voor de veiligheid van
         de luchtvaart inzake de registratie van stagiairs; Brussel, 7 oktober 2009
      </dc:title>
  </office:meta>
</office:document-meta>
</file>