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51</text:p>
      <text:p text:style-name="publicatie-titel.end">18 februari 2010</text:p>
      <text:p text:style-name="systematisch_nummer">84 (2009) Nr. 1</text:p>
      <text:h text:outline-level="2" text:style-name="rubriek_kop">A. TITEL
         </text:h>
      <text:section text:name="tractatenblad_kop.d31380e200" text:style-name="tractatenblad_kop">
        <text:p text:style-name="tractatenblad_kop.start">
               Verdrag tussen het Koninkrijk der Nederlanden en Saint Lucia inzake de uitwisseling van informatie betreffende belastingzaken;
               
            </text:p>
        <text:p text:style-name="tractatenblad_kop.end">
               Castries, 2 december 2009
               
            </text:p>
      </text:section>
      <text:h text:outline-level="2" text:style-name="rubriek_kop">B. TEKST<text:note text:id="N1" text:note-class="endnote">
               <text:note-citation text:label="1)">1)</text:note-citation>
               <text:note-body>
                  <text:p>Het voor eensluidend gewaarmerkt afschrift is nog niet ontvangen. In de tekst kunnen derhalve onjuistheden voorkomen, die
                  in een volgend Tractatenblad zullen worden gecorrigeerd.
               </text:p>
               </text:note-body>
            </text:note>
            
            
         </text:h>
      <text:section text:name="verdrag.d31380e217" text:style-name="verdrag">
        <text:section text:name="verdragtekst.d31380e219" text:style-name="verdragtekst">
          <text:h text:outline-level="3" text:style-name="verdragtekst_kop">Agreement between the Kingdom of the Netherlands and Saint Lucia for the exchange of information relating to tax matters
                     </text:h>
          <text:section text:name="aanhef.d31380e227" text:style-name="aanhef">
            <text:p text:style-name="preambule">The Government of the Kingdom of the Netherlands</text:p>
            <text:p text:style-name="preambule">and</text:p>
            <text:p text:style-name="preambule">the Government of Saint Lucia,</text:p>
            <text:p text:style-name="preambule">Desiring to facilitate the exchange of information with respect to taxes;</text:p>
            <text:p text:style-name="afkondiging">Have agreed as follows:</text:p>
          </text:section>
          <text:section text:name="wettekst.d31380e245" text:style-name="wettekst">
            <text:section text:name="artikel.d31380e247" text:style-name="artikel">
              <text:h text:outline-level="4" text:style-name="artikel_kop">Article 1 Object and scope of the Agreement
                     </text:h>
              <text:p text:style-name="artikel">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text:p>
              <text:p text:style-name="artikel">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section>
            <text:section text:name="artikel.d31380e260"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31380e270" text:style-name="artikel">
              <text:h text:outline-level="4" text:style-name="artikel_kop">Article 3 Taxes Covered
                     </text:h>
              <text:p text:style-name="artikel">The taxes which are the subject of this Agreement are all taxes imposed or administered by either Contracting Party including
                        any identical or substantially similar taxes imposed after the date of signature of this Agreement.
                     </text:p>
            </text:section>
            <text:section text:name="artikel.d31380e280" text:style-name="artikel">
              <text:h text:outline-level="4" text:style-name="artikel_kop">Article 4 Definitions
                     </text:h>
              <text:list text:style-name="list-style-1">
                <text:list-item text:start-value="1">
                  <text:p text:style-name="list.start"> For the purposes of this Agreement, unless otherwise defined:
                           </text:p>
                  <text:list>
                    <text:list-item text:start-value="1">
                      <text:p text:style-name="list.start">the term “Contracting Party” means Saint Lucia or the Netherlands as the context requires;
                                 </text:p>
                    </text:list-item>
                    <text:list-item text:start-value="2">
                      <text:p text:style-name="list.cont">the term “Saint Lucia” means the country of Saint Lucia.
                                 </text:p>
                    </text:list-item>
                    <text:list-item text:start-value="3">
                      <text:p text:style-name="list.cont">the term “the Netherlands” means the part of the Kingdom of the Netherlands that is situated in Europe, including its territorial
                                    seas, and any area beyond the territorial sea within which the Netherlands, in accordance with international law, exercises
                                    jurisdiction or sovereign rights with respect to the sea bed, its subsoil and its superjacent waters, and their natural resources;
                                 </text:p>
                    </text:list-item>
                    <text:list-item text:start-value="4">
                      <text:p text:style-name="list.cont">the term “competent authority” means:
                                 </text:p>
                      <text:list>
                        <text:list-item text:start-value="9">
                          <text:p text:style-name="list.cont">in the case of Saint Lucia, the Minister of Finance or the  Minister’s authorised representative;
                                       </text:p>
                        </text:list-item>
                        <text:list-item text:start-value="9">
                          <text:p text:style-name="list.cont">in the case of the Netherlands, the Minister of Finance or his authoris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criminal laws” means all criminal laws designated as such under domestic law irrespective of whether contained in
                                    the tax laws, the criminal code or other statutes.
                                 </text:p>
                    </text:list-item>
                  </text:list>
                </text:list-item>
                <text:list-item text:start-value="2">
                  <text:p text:style-name="list.cont"> The term “Anstalten” for the purposes of this Agreement shall be interpreted in accordance with paragraphs 52 and 53 of the
                              Commentary to the OECD Model Agreement on Exchange of Information on Tax Matters.
                           </text:p>
                </text:list-item>
                <text:list-item text:start-value="3">
                  <text:p text:style-name="list.end"> As regards the application of this Agreement at any time by a  Contracting Party, any term not defined therein shall, unless
                              the context otherwise requires, have the meaning that it has at that time under the law of that Contracting Party, any meaning
                              under the applicable tax laws of that Contracting Party prevailing over a meaning given to the term under other laws of that
                              Contracting Party.
                           </text:p>
                </text:list-item>
              </text:list>
            </text:section>
            <text:section text:name="artikel.d31380e474" text:style-name="artikel">
              <text:h text:outline-level="4" text:style-name="artikel_kop">Article 5 Exchange of information upon request
                     </text:h>
              <text:list text:style-name="list-style-2">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erritorial jurisdiction of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is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text:p>
                    </text:list-item>
                  </text:list>
                  <text:p text:style-name="list.cont">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confirm receipt of a request in writing
                              to the competent authority of the applicant Party and shall notify the competent authority of the applicant Party of deficiencies
                              in the request, if any, within 60 days of the receipt of the request.
                           </text:p>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section>
            <text:section text:name="artikel.d31380e619" text:style-name="artikel">
              <text:h text:outline-level="4" text:style-name="artikel_kop">Article 6 Tax examinations abroad
                     </text:h>
              <text:list text:style-name="list-style-3">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Contracting Party,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31380e653" text:style-name="artikel">
              <text:h text:outline-level="4" text:style-name="artikel_kop">Article 7 Possibility of declining a request
                     </text:h>
              <text:list text:style-name="list-style-4">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31380e731" text:style-name="artikel">
              <text:h text:outline-level="4" text:style-name="artikel_kop">Article 8 Confidentiality
                     </text:h>
              <text:list text:style-name="list-style-5">
                <text:list-item text:start-value="1">
                  <text:p text:style-name="list.start"> 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list-item>
                <text:list-item text:start-value="2">
                  <text:p text:style-name="list.end"> In case of exchange of information in respect of an identified or identifiable individual, the provisions of Chapter 6, in
                              particular the Article 199, of the Economic Partnership Agreement between the Cariforum States and the European Community
                              and its Member States of 15 October 2008 shall be applied accordingly.
                           </text:p>
                </text:list-item>
              </text:list>
            </text:section>
            <text:section text:name="artikel.d31380e757" text:style-name="artikel">
              <text:h text:outline-level="4" text:style-name="artikel_kop">Article 9 Costs
                     </text:h>
              <text:p text:style-name="artikel">Incidence of costs incurred in providing assistance shall be agreed by the Contracting Parties.</text:p>
            </text:section>
            <text:section text:name="artikel.d31380e767" text:style-name="artikel">
              <text:h text:outline-level="4" text:style-name="artikel_kop">Article 10 Implementation Legislation
                     </text:h>
              <text:p text:style-name="artikel">The Contracting Parties shall take all necessary legislative steps to comply with, and give effect to, the terms of this Agreement.</text:p>
            </text:section>
            <text:section text:name="artikel.d31380e777" text:style-name="artikel">
              <text:h text:outline-level="4" text:style-name="artikel_kop">Article 11 Other international agreements or arrangements
                     </text:h>
              <text:p text:style-name="artikel">The possibilities of assistance provided by this Agreement do not limit, nor are they limited by, those contained in existing
                        international agreements or other arrangements between the Contracting Parties which relate to co-operation in tax matters.
                     </text:p>
            </text:section>
            <text:section text:name="artikel.d31380e788" text:style-name="artikel">
              <text:h text:outline-level="4" text:style-name="artikel_kop">Article 12 Mutual agreement procedure
                     </text:h>
              <text:list text:style-name="list-style-6">
                <text:list-item text:start-value="1">
                  <text:p text:style-name="list.start"> Where difficulties or doubts arise between the Contracting Parties regarding the implementation or interpretation of this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the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section>
            <text:section text:name="artikel.d31380e830" text:style-name="artikel">
              <text:h text:outline-level="4" text:style-name="artikel_kop">Article 13 Entry into force
                     </text:h>
              <text:p text:style-name="artikel">This Agreement shall enter into force when each Party has notified the other of the completion of its necessary internal procedures
                        for entry into force. Upon entry into force, it shall have effect:
                     </text:p>
              <text:list text:style-name="list-style-7">
                <text:list-item text:start-value="1">
                  <text:p text:style-name="list.start">for criminal tax matter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section>
            <text:section text:name="artikel.d31380e859" text:style-name="artikel">
              <text:h text:outline-level="4" text:style-name="artikel_kop">Article 14 Termination
                     </text:h>
              <text:list text:style-name="list-style-8">
                <text:list-item text:start-value="1">
                  <text:p text:style-name="list.start"> Either Contracting Party may terminate this Agreement by serving a notice of termination either through diplomatic channels
                              or by letter to the competent authority of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text:p>
                </text:list-item>
                <text:list-item text:start-value="3">
                  <text:p text:style-name="list.end"> Following termination of this Agreement the Contracting Parties shall remain bound by the provisions of Article 8 with respect
                              to any information obtained under this Agreement.
                           </text:p>
                </text:list-item>
              </text:list>
            </text:section>
          </text:section>
          <text:section text:name="wetsluiting.d31380e894" text:style-name="wetsluiting">
            <text:section text:name="slotformulering.d31380e896" text:style-name="slotformulering">
              <text:p text:style-name="slotformulering">IN WITNESS WHEREOF the undersigned, being duly authorised thereto, have signed this Agreement.</text:p>
              <text:p text:style-name="slotformulering">DONE at Castries this 2<text:span text:style-name="superscript">nd</text:span> day of December 2009, in duplicate, in the English language.
                     </text:p>
            </text:section>
            <text:section text:name="ondertekening.d31380e908" text:style-name="ondertekening">
              <text:p text:style-name="ondertekening">For the Kingdom of the Netherlands:</text:p>
            </text:section>
            <text:section text:name="ondertekening.d31380e911" text:style-name="ondertekening">
              <text:p text:style-name="ondertekening.end">H. P. P. M. HORBACH </text:p>
            </text:section>
            <text:section text:name="ondertekening.d31380e917" text:style-name="ondertekening">
              <text:p text:style-name="ondertekening">For Saint Lucia:</text:p>
            </text:section>
            <text:section text:name="ondertekening.d31380e920" text:style-name="ondertekening">
              <text:p text:style-name="ondertekening.end">S. KING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3 in werking treden wanneer de verdragsluitende partijen elkaar
            in kennis hebben gesteld van de voltooiing van de voor inwerkingtreding vereiste procedures.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text:p>
            <text:p text:style-name="Table_20_Contents">Parijs, 14 december 196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1, 42 (Frans en Engels)
                     </text:p>
            <text:p text:style-name="Table_20_Contents">
                        
                           <text:span text:style-name="cur">Trb.</text:span> 1961, 60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Economische Partnerschapsovereenkomst tussen de CARIFORUM-staten, enerzijds, en de Europese   Gemeenschap en haar lidstaten,
                        anderzijds;
                     </text:p>
            <text:p text:style-name="Table_20_Contents">Bridgetown, 15 oktober 2008</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9, 18 (Nederlands)
                     </text:p>
          </table:table-cell>
        </table:table-row>
      </table:table>
      <text:p/>
      <text:section text:name="gegeven.d31380e1116" text:style-name="gegeven">
        <text:p text:style-name="dagtekening">Uitgegeven de <text:span text:style-name="cur">achttiende</text:span> februari 2010.
            </text:p>
      </text:section>
      <text:section text:name="ondertekening.d31380e1125"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en Saint Lucia inzake de uitwisseling van informatie betreffende belastingzaken;
         Castries, 2 december 2009
      </dc:title>
  </office:meta>
</office:document-meta>
</file>