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10, Verdrag 50</text:p>
      <text:p text:style-name="publicatie-titel.end">18 februari 2010</text:p>
      <text:p text:style-name="systematisch_nummer">40 (1970) Nr. 8</text:p>
      <text:h text:outline-level="2" text:style-name="rubriek_kop">A. TITEL
         </text:h>
      <text:section text:name="tractatenblad_kop.d30463e129" text:style-name="tractatenblad_kop">
        <text:p text:style-name="tractatenblad_kop.start">
               Verdrag tussen het Koninkrijk der Nederlanden en de Republiek Oostenrijk tot het vermijden van dubbele belasting met betrekking
               tot belastingen naar het inkomen en naar het vermogen;
               
            </text:p>
        <text:p text:style-name="tractatenblad_kop">
               (met Slotprotocol)
               
            </text:p>
        <text:p text:style-name="tractatenblad_kop.end">
               Wenen, 1 september 1970
               
            </text:p>
      </text:section>
      <text:h text:outline-level="2" text:style-name="rubriek_kop">B. TEKST
         </text:h>
      <text:section text:name="alineagroep.d30463e146" text:style-name="alineagroep">
        <text:p text:style-name="alineagroep">De Nederlandse en de Duitse tekst van het Verdrag, met Slotprotocol, zijn geplaatst in 
                  <text:span text:style-name="cur">Trb.</text:span> 1970, 169.
            </text:p>
        <text:p text:style-name="alineagroep">De Nederlandse en de Duitse tekst van het wijzigingsprotocol van  18 december 1989 zijn geplaatst in 
                  <text:span text:style-name="cur">Trb.</text:span> 1990, 13.
            </text:p>
        <text:p text:style-name="alineagroep">De Nederlandse en de Duitse tekst van het wijzigingsprotocol van  26 november 2001 zijn geplaatst in 
                  <text:span text:style-name="cur">Trb.</text:span> 2002, 3.
            </text:p>
        <text:p text:style-name="alineagroep">De Nederlandse en de Duitse tekst van het wijzigingsprotocol van  8 oktober 2008 zijn geplaatst in 
                  <text:span text:style-name="cur">Trb.</text:span> 2008, 213.
            </text:p>
        <text:p text:style-name="alineagroep">De Nederlandse en de Duitste tekst van het Protocol, met Aanvullend Protocol, van 8 september 2009 zijn geplaatst in 
                  <text:span text:style-name="cur">Trb.</text:span> 2009, 160.
            </text:p>
        <text:p text:style-name="alineagroep">In dat Tractatenblad dienen in de Nederlandse tekst de volgende correcties te worden aangebracht.</text:p>
        <text:p text:style-name="alineagroep">Op blz. 5, tweede regel van onder, dienen de woorden „het eerste lid van dit artikel” te worden vervangen door „de eerste
               volzin van deze paragraaf”.
            </text:p>
        <text:p text:style-name="alineagroep">Op blz. 6, tweede regel van boven, dienen de woorden „dit lid” te worden vervangen door „de eerste volzin”.</text:p>
        <text:p text:style-name="alineagroep.end">Op diezelfde bladzijde, derde alinea van boven, eerste regel, dient  „25 augustus 2009” te worden vervangen door „8 september
               2009”.
            </text:p>
      </text:section>
      <text:section text:name="alineagroep.d30463e207" text:style-name="alineagroep">
        <text:p text:style-name="alineagroep">In dat Tractatenblad dienen in de Duitse tekst de volgende correcties te worden aangebracht.</text:p>
        <text:p text:style-name="alineagroep">Op blz. 10, zesde regel van het vierde lid, dienen de woorden „Ziffer 1 dieses Artikels” te worden vervangen door „dem ersten
               Satz dieses Absatzes”.
            </text:p>
        <text:p text:style-name="alineagroep.end">Op diezelfde bladzijde, negende en tiende regel van het vierde lid, dienen de woorden „in dieser Ziffer” te worden vervangen
               door „im ersten Satz”.
            </text:p>
      </text:section>
      <text:h text:outline-level="2" text:style-name="rubriek_kop">D. PARLEMENT
         </text:h>
      <text:p text:style-name="Standard">Zie 
               <text:span text:style-name="cur">Trb.</text:span> 1971, 80, 
               <text:span text:style-name="cur">Trb.</text:span> 1991, 18, 
               <text:span text:style-name="cur">Trb.</text:span> 2003, 10, 
               <text:span text:style-name="cur">Trb.</text:span> 2009, 81 en 
               <text:span text:style-name="cur">Trb.</text:span> 2009, 160.
         </text:p>
      <text:h text:outline-level="2" text:style-name="rubriek_kop">G. INWERKINGTREDING
         </text:h>
      <text:p text:style-name="Standard">Zie 
               <text:span text:style-name="cur">Trb.</text:span> 1971, 80, 
               <text:span text:style-name="cur">Trb.</text:span> 1991, 18, 
               <text:span text:style-name="cur">Trb.</text:span> 2003, 10, 
               <text:span text:style-name="cur">Trb.</text:span> 2009, 81 en 
               <text:span text:style-name="cur">Trb.</text:span> 2009, 160.
         </text:p>
      <text:h text:outline-level="2" text:style-name="rubriek_kop">J. VERWIJZINGEN
         </text:h>
      <text:p text:style-name="Standard">Zie voor verwijzingen en overige verdragsgegevens 
               <text:span text:style-name="cur">Trb.</text:span> 1991, 17 en 
               <text:span text:style-name="cur">Trb.</text:span> 2003, 8.
         </text:p>
      <text:section text:name="gegeven.d30463e313" text:style-name="gegeven">
        <text:p text:style-name="dagtekening">Uitgegeven de <text:span text:style-name="cur">achttiende</text:span> februari 2010.
            </text:p>
      </text:section>
      <text:section text:name="ondertekening.d30463e322" text:style-name="ondertekening">
        <text:p text:style-name="ondertekening">
               De Minister van Buitenlandse Zaken,
            </text:p>
        <text:p text:style-name="ondertekening.end">M. J. M. VERHAGEN
               
            </text:p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drag tussen het Koninkrijk der Nederlanden en de Republiek Oostenrijk tot het vermijden van dubbele belasting met betrekking
         tot belastingen naar het inkomen en naar het vermogen; (met Slotprotocol) Wenen, 1 september 1970
      </dc:title>
  </office:meta>
</office:document-meta>
</file>