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text:p>
      <text:p text:style-name="publicatie-titel.end">12 januari 2010</text:p>
      <text:p text:style-name="systematisch_nummer">14 (1980) Nr. 4</text:p>
      <text:h text:outline-level="2" text:style-name="rubriek_kop">A. TITEL
         </text:h>
      <text:section text:name="tractatenblad_kop.d2265e142" text:style-name="tractatenblad_kop">
        <text:p text:style-name="tractatenblad_kop.start">
               Uitleveringsverdrag tussen het Koninkrijk der Nederlanden en de Verenigde Staten van Amerika;
               
            </text:p>
        <text:p text:style-name="tractatenblad_kop">
               (met Bijlage)
               
            </text:p>
        <text:p text:style-name="tractatenblad_kop.end">
               ’s-Gravenhage, 24 juni 1980
               
            </text:p>
      </text:section>
      <text:h text:outline-level="2" text:style-name="rubriek_kop">B. TEKST
         </text:h>
      <text:section text:name="alineagroep.d2265e159" text:style-name="alineagroep">
        <text:p text:style-name="alineagroep">De Nederlandse en de Engelse tekst van het Verdrag, met Bijlage, zijn geplaatst in 
                  <text:span text:style-name="cur">Trb.</text:span> 1980, 111.
            </text:p>
        <text:p text:style-name="alineagroep">Voor de Engelse tekst van een notawisseling van 11 juli 1991 zie 
                  <text:span text:style-name="cur">Trb.</text:span> 2004, 295.
            </text:p>
        <text:p text:style-name="alineagroep.end">De Nederlandse en de Engelse tekst van het Verdrag, zoals herzien door het hieronder in rubriek J genoemde Verdrag van 29
               september 2004, zijn geplaatst in 
                  <text:span text:style-name="cur">Trb.</text:span> 2004, 299, blz. 6 e.v.
            </text:p>
      </text:section>
      <text:h text:outline-level="2" text:style-name="rubriek_kop">D. PARLEMENT
         </text:h>
      <text:p text:style-name="Standard">Zie 
               <text:span text:style-name="cur">Trb.</text:span> 1983, 133.
         </text:p>
      <text:h text:outline-level="2" text:style-name="rubriek_kop">G. INWERKINGTREDING
         </text:h>
      <text:section text:name="alineagroep.d2265e206" text:style-name="alineagroep">
        <text:p text:style-name="alineagroep">Zie 
                  <text:span text:style-name="cur">Trb.</text:span> 1983, 133 en rubriek D van 
                  <text:span text:style-name="cur">Trb.</text:span> 2004, 295.
            </text:p>
        <text:p text:style-name="alineagroep">Ingevolge artikel 2 van het in rubriek J hieronder genoemde Verdrag van 29 september 2004 juncto de inwerkingtreding van dat
               Verdrag op 1 februari 2010 is het onderhavige Verdrag per diezelfde datum gewijzigd.
            </text:p>
        <text:p text:style-name="alineagroep.end">Wat betreft het Koninkrijk der Nederlanden, geldt de wijziging ingevolge artikel 3 van het Verdrag van 29 september 2004 voor
               het gehele Koninkrijk. 
            </text:p>
      </text:section>
      <text:h text:outline-level="2" text:style-name="rubriek_kop">J. VERWIJZINGEN
         </text:h>
      <text:p text:style-name="Standard">Zie 
               <text:span text:style-name="cur">Trb.</text:span> 1980, 111, 
               <text:span text:style-name="cur">Trb.</text:span> 1983, 133 en 
               <text:span text:style-name="cur">Trb.</text:span> 2004, 295.
         </text:p>
      <text:h text:outline-level="3" text:style-name="divisiekop1">Verbanden
         </text:h>
      <text:p text:style-name="Standard">Het Verdrag is herzien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ext:p>
            <text:p text:style-name="Table_20_Contents">’s-Gravenhage, 29 september 2004</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7
                        
                     </text:p>
          </table:table-cell>
        </table:table-row>
      </table:table>
      <text:p/>
      <text:p text:style-name="Standard">Eventuele toekomstige wijzigingen van het onderhavige Verdrag van 24 juni 1980 zullen worden gepubliceerd in Tractatenbladen
            van bovengenoemd Verdrag van 29 september 2004.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overbrenging van gevonniste personen;</text:p>
            <text:p text:style-name="Table_20_Contents">Straatsburg, 21 maart 1983</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3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uitlevering tussen de Europese Unie en de Verenigde Staten van Amerika; </text:p>
            <text:p text:style-name="Table_20_Contents">Washington D.C., 25 juni 2003</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6
                        
                     </text:p>
          </table:table-cell>
        </table:table-row>
      </table:table>
      <text:p/>
      <text:section text:name="gegeven.d2265e463" text:style-name="gegeven">
        <text:p text:style-name="dagtekening">Uitgegeven de <text:span text:style-name="cur">twaalfde</text:span> januari 2010.
            </text:p>
      </text:section>
      <text:section text:name="ondertekening.d2265e47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leveringsverdrag tussen het Koninkrijk der Nederlanden en de Verenigde Staten van Amerika; (met Bijlage) ’s-Gravenhage,
         24 juni 1980
      </dc:title>
  </office:meta>
</office:document-meta>
</file>