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Tractatenblad 2010, Verdrag 49</text:p>
      <text:p text:style-name="publicatie-titel.end">12 februari 2010</text:p>
      <text:p text:style-name="systematisch_nummer">59 (1990) Nr. 4</text:p>
      <text:h text:outline-level="2" text:style-name="rubriek_kop">A. TITEL
         </text:h>
      <text:section text:name="tractatenblad_kop.d20619e2756" text:style-name="tractatenblad_kop">
        <text:p text:style-name="tractatenblad_kop.start">
               Overeenkomst inzake tijdelijke invoer;
               
            </text:p>
        <text:p text:style-name="tractatenblad_kop">
               (met Bijlagen)
               
            </text:p>
        <text:p text:style-name="tractatenblad_kop.end">
               Istanbul, 26 juni 1990
               
            </text:p>
      </text:section>
      <text:h text:outline-level="2" text:style-name="rubriek_kop">B. TEKST
         </text:h>
      <text:section text:name="alineagroep.d20619e2773" text:style-name="alineagroep">
        <text:p text:style-name="alineagroep">De Franse en de Engelse tekst van de Overeenkomst, met Bijlagen A, B.1, B.2, B.3, B.4 en B.6, zijn geplaatst in 
                  <text:span text:style-name="cur">Trb.</text:span> 1991, 182.
            </text:p>
        <text:p text:style-name="alineagroep.end">De Franse en de Engelse tekst van Bijlagen B.5, B.7, B.8, B.9, C, D en E bij de Overeenkomst zijn geplaatst in 
                  <text:span text:style-name="cur">Trb.</text:span> 1992, 129.
            </text:p>
      </text:section>
      <text:p text:style-name="Standard">Op 4 maart 2008 is te Brussel een wijziging aangenomen waarbij een nieuw onderdeel K wordt toegevoegd aan Aanhangsel III bij
            Bijlage B.2 van de Overeenkomst. De Engelse tekst van deze wijziging luidt als volgt:
         </text:p>
      <text:list text:style-name="list-style-1">
        <text:list-item text:start-value="11">
          <text:p text:style-name="list.single">Fairground amusements provided that the operation or maintenance of such equipment requires specialized knowledge or skills
                  and techniques.”
               </text:p>
        </text:list-item>
      </text:list>
      <text:section text:name="verdrag.d20619e2810" text:style-name="verdrag">
        <text:p text:style-name="verdrag">De geconsolideerde Engelse tekst van de Overeenkomst, met Bijlagen, zoals bijgewerkt tot de wijziging van 4 maart 2008, luidt
               als volgt:
            </text:p>
        <text:section text:name="verdragtekst.d20619e2815" text:style-name="verdragtekst">
          <text:h text:outline-level="3" text:style-name="verdragtekst_kop">Convention on Temporary Admission</text:h>
          <text:section text:name="aanhef.d20619e2823" text:style-name="aanhef">
            <text:h text:outline-level="3" text:style-name="preambule_kop">Preamble
                  </text:h>
            <text:p text:style-name="preambule">The Contracting Parties to this Convention, established under the auspices of the Customs Co-operation Council,</text:p>
            <text:p text:style-name="preambule">Noting that the present situation regarding the proliferation and dispersed nature of international Customs Conventions on
                     temporary admission is unsatisfactory,
                  </text:p>
            <text:p text:style-name="preambule">Considering that the situation could worsen in the future when new categories of temporary admission need to be regulated
                     internationally,
                  </text:p>
            <text:p text:style-name="preambule">Having regard to the wishes of trade representatives and other interested parties, to the effect that the accomplishment of
                     temporary admission formalities be facilitated,
                  </text:p>
            <text:p text:style-name="preambule">Considering that the simplification and harmonization of Customs procedures and, in particular, the adoption of a single international
                     instrument combining all existing Conventions on temporary admission can facilitate access to international provisions governing
                     temporary admission and effectively contribute to the development of international trade and of other international exchanges,
                  </text:p>
            <text:p text:style-name="preambule">Convinced that an international instrument proposing uniform provisions in respect of temporary admission can bring substantial
                     benefits for international exchanges and ensure a high degree of simplification and harmonization of Customs procedures, which
                     is one of the essential aims of the Customs Co-operation Council,
                  </text:p>
            <text:p text:style-name="preambule">Resolved to facilitate temporary admission by simplifying and harmonizing procedures, in pursuit of economic, humanitarian,
                     cultural, social or touring objectives,
                  </text:p>
            <text:p text:style-name="preambule">Considering that the adoption of standardized model temporary admission papers as international Customs documents with international
                     security contributes to facilitating the temporary admission procedure where a Customs document and security are required,
                  </text:p>
            <text:p text:style-name="afkondiging">Have agreed as follows:</text:p>
          </text:section>
          <text:section text:name="wettekst.d20619e2858" text:style-name="wettekst">
            <text:h text:outline-level="4" text:style-name="hoofdstuk_kop">CHAPTER I GENERAL PROVISIONS
                  </text:h>
            <text:section text:name="artikel.d20619e2864" text:style-name="artikel">
              <text:h text:outline-level="5" text:style-name="artikel_kop">Article 1 Definitions
                     </text:h>
              <text:p text:style-name="artikel">For the purposes of this Convention, the term:</text:p>
              <text:p text:style-name="definition.term">a) „temporary admission” 
                        </text:p>
              <text:p text:style-name="definition.description">means:</text:p>
              <text:p text:style-name="definition.description">the Customs procedure under which certain goods (including means of transport) can be brought into a Customs territory conditionally
                              relieved from payment of import duties and taxes and without application of import prohibitions or restrictions of economic
                              character; such goods (including means of transport) must be imported for a specific purpose and must be intended for re-exportation
                              within a specified period and without having undergone any change except normal depreciation due to the use made of them;
                           </text:p>
              <text:p text:style-name="definition.term">b) „import duties and taxes”
                        </text:p>
              <text:p text:style-name="definition.description">means:</text:p>
              <text:p text:style-name="definition.description">Customs duties and all other duties, taxes, fees or other charges which are collected on or in connection with the importation
                              of goods (including means of transport), but not including fees and charges which are limited in amount to the approximate
                              cost of services rendered;
                           </text:p>
              <text:p text:style-name="definition.term">c) „security” 
                        </text:p>
              <text:p text:style-name="definition.description">means:</text:p>
              <text:p text:style-name="definition.description">that which ensures to the satisfaction of the Customs that an obligation to the Customs will be fulfilled. Security is described
                              as “general” when it ensures that the obligations arising from several operations will be fulfilled;
                           </text:p>
              <text:p text:style-name="definition.term">d) „temporary admission papers” 
                        </text:p>
              <text:p text:style-name="definition.description">means:</text:p>
              <text:p text:style-name="definition.description">the international Customs document accepted as a Customs declaration which makes it possible to identify goods (including
                              means of transport) and which incorporates an internationally valid guarantee to cover import duties and taxes;
                           </text:p>
              <text:p text:style-name="definition.term">e) „Customs or Economic Union” 
                        </text:p>
              <text:p text:style-name="definition.description">means:</text:p>
              <text:p text:style-name="definition.description">a Union constituted by, and composed of Members, as referred to in Article 24, paragraph 1, of this Convention, which has
                              competence to adopt its own legislation that is binding on its Members, in respect of matters governed by this Convention,
                              and has competence to decide, in accordance with its internal procedures, to sign, ratify or accede to this Convention;
                           </text:p>
              <text:p text:style-name="definition.term">f) „person” 
                        </text:p>
              <text:p text:style-name="definition.description">means:</text:p>
              <text:p text:style-name="definition.description">both natural and legal persons, unless the context otherwise requires;</text:p>
              <text:p text:style-name="definition.term">g) „the Council” 
                        </text:p>
              <text:p text:style-name="definition.description">means:</text:p>
              <text:p text:style-name="definition.description">the Organization set up by the Convention establishing a Customs Co-operation Council, Brussels, 15 December 1950;</text:p>
              <text:p text:style-name="definition.term">h) „ratification” 
                        </text:p>
              <text:p text:style-name="definition.description">means:</text:p>
              <text:p text:style-name="definition.description">ratification, acceptance or approval.</text:p>
            </text:section>
            <text:h text:outline-level="4" text:style-name="hoofdstuk_kop">CHAPTER II SCOPE OF THE CONVENTION
                  </text:h>
            <text:section text:name="artikel.d20619e2995" text:style-name="artikel">
              <text:h text:outline-level="5" text:style-name="artikel_kop">Article 2
                     </text:h>
              <text:list text:style-name="list-style-2">
                <text:list-item text:start-value="1">
                  <text:p text:style-name="list.start"> Each Contracting Party undertakes to grant temporary admission, in accordance with the provisions of this Convention, to
                              the goods (including means of transport) specified in the Annexes to this Convention.
                           </text:p>
                </text:list-item>
                <text:list-item text:start-value="2">
                  <text:p text:style-name="list.end"> Without prejudice to the provisions of Annex E, temporary admission shall be granted with total conditional relief from import
                              duties and taxes and without application of import restrictions or prohibitions of economic character.
                           </text:p>
                </text:list-item>
              </text:list>
            </text:section>
            <text:section text:name="artikel.d20619e3021" text:style-name="artikel">
              <text:h text:outline-level="5" text:style-name="artikel_kop">Article 3 Structure of the Annexes
                     </text:h>
              <text:p text:style-name="artikel">Each Annex to this Convention consists, in principle, of:</text:p>
              <text:list text:style-name="list-style-3">
                <text:list-item text:start-value="1">
                  <text:p text:style-name="list.start">definitions of the main Customs terms used in the Annex;
                           </text:p>
                </text:list-item>
                <text:list-item text:start-value="2">
                  <text:p text:style-name="list.end">special provisions applicable to the goods (including means of transport) which form the subject of the Annex.
                           </text:p>
                </text:list-item>
              </text:list>
            </text:section>
            <text:h text:outline-level="4" text:style-name="hoofdstuk_kop">CHAPTER III SPECIAL PROVISIONS
                  </text:h>
            <text:section text:name="artikel.d20619e3055" text:style-name="artikel">
              <text:h text:outline-level="5" text:style-name="artikel_kop">Article 4 Document and security
                     </text:h>
              <text:list text:style-name="list-style-4">
                <text:list-item text:start-value="1">
                  <text:p text:style-name="list.start"> Unless otherwise provided for in an Annex, each Contracting Party shall have the right to make the temporary admission of
                              goods (including means of transport) subject to the production of a Customs document and provision of security.
                           </text:p>
                </text:list-item>
                <text:list-item text:start-value="2">
                  <text:p text:style-name="list.cont"> Where (under paragraph 1 above) security is required, persons who regularly use the temporary admission procedure may be
                              authorized to provide general security.
                           </text:p>
                </text:list-item>
                <text:list-item text:start-value="3">
                  <text:p text:style-name="list.cont"> Unless otherwise provided for in an Annex, the amount of security shall not exceed the amount of the import duties and taxes
                              from which the goods (including means of transport) are conditionally relieved.
                           </text:p>
                </text:list-item>
                <text:list-item text:start-value="4">
                  <text:p text:style-name="list.end"> For goods (including means of transport) subject to import prohibitions or restrictions under national legislation, an additional
                              security may be required under the provisions laid down in national legislation.
                           </text:p>
                </text:list-item>
              </text:list>
            </text:section>
            <text:section text:name="artikel.d20619e3097" text:style-name="artikel">
              <text:h text:outline-level="5" text:style-name="artikel_kop">Article 5 Temporary admission papers
                     </text:h>
              <text:p text:style-name="artikel">Without prejudice to temporary admission operations under the provisions of Annex E, each Contracting Party shall accept,
                        in lieu of its national Customs documents and as due security for the sums referred to in Article 8 of Annex A, temporary
                        admission papers valid for its territory and issued and used in accordance with the conditions laid down in that Annex for
                        goods (including means of transport) temporarily imported under the other Annexes to this Convention which it has accepted.
                     </text:p>
            </text:section>
            <text:section text:name="artikel.d20619e3107" text:style-name="artikel">
              <text:h text:outline-level="5" text:style-name="artikel_kop">Article 6 Identification
                     </text:h>
              <text:p text:style-name="artikel">Each Contracting Party may make the temporary admission of goods (including means of transport) subject to the condition that
                        they be identifiable when temporary admission is terminated.
                     </text:p>
            </text:section>
            <text:section text:name="artikel.d20619e3117" text:style-name="artikel">
              <text:h text:outline-level="5" text:style-name="artikel_kop">Article 7 Period for re-exportation
                     </text:h>
              <text:list text:style-name="list-style-5">
                <text:list-item text:start-value="1">
                  <text:p text:style-name="list.start"> Goods (including means of transport) granted temporary admission shall be re-exported within a given period considered sufficient
                              to achieve the object of temporary admission. Such a period is laid down separately in each Annex.
                           </text:p>
                </text:list-item>
                <text:list-item text:start-value="2">
                  <text:p text:style-name="list.cont"> The Customs authorities may either grant a longer period than that provided for in each Annex, or extend the initial period.
                           </text:p>
                </text:list-item>
                <text:list-item text:start-value="3">
                  <text:p text:style-name="list.end"> When the goods (including means of transport) granted temporary admission cannot be reexported as a result of a seizure other
                              than a seizure made at the suit of private persons, the requirement of re-exportation shall be suspended for the duration
                              of the seizure.
                           </text:p>
                </text:list-item>
              </text:list>
            </text:section>
            <text:section text:name="artikel.d20619e3151" text:style-name="artikel">
              <text:h text:outline-level="5" text:style-name="artikel_kop">Article 8 Transfer of temporary admission
                     </text:h>
              <text:p text:style-name="artikel">Each Contracting Party may, on request, authorize the transfer of the benefit of the temporary admission procedure to any
                        other person, provided that such other person:
                     </text:p>
              <text:list text:style-name="list-style-6">
                <text:list-item text:start-value="1">
                  <text:p text:style-name="list.start">satisfies the conditions laid down in this Convention; and
                           </text:p>
                </text:list-item>
                <text:list-item text:start-value="2">
                  <text:p text:style-name="list.end">accepts the obligations of the first beneficiary of the temporary admission procedure.
                           </text:p>
                </text:list-item>
              </text:list>
            </text:section>
            <text:section text:name="artikel.d20619e3181" text:style-name="artikel">
              <text:h text:outline-level="5" text:style-name="artikel_kop">Article 9 Termination of temporary admission
                     </text:h>
              <text:p text:style-name="artikel">Temporary admission is normally terminated by re-exportation of the goods (including means of transport) granted temporary
                        admission.
                     </text:p>
            </text:section>
            <text:section text:name="artikel.d20619e3191" text:style-name="artikel">
              <text:h text:outline-level="5" text:style-name="artikel_kop">Article 10
                     </text:h>
              <text:p text:style-name="artikel">Temporarily admitted goods (including means of transport) may be re-exported in one or more consignments.</text:p>
            </text:section>
            <text:section text:name="artikel.d20619e3201" text:style-name="artikel">
              <text:h text:outline-level="5" text:style-name="artikel_kop">Article 11
                     </text:h>
              <text:p text:style-name="artikel">Temporarily admitted goods (including means of transport) may be re-exported through a Customs office other than that through
                        which they were imported.
                     </text:p>
            </text:section>
            <text:section text:name="artikel.d20619e3211" text:style-name="artikel">
              <text:h text:outline-level="5" text:style-name="artikel_kop">Article 12 Other possible cases of termination
                     </text:h>
              <text:p text:style-name="artikel">Temporary admission may be terminated with the agreement of the competent authorities, by placing the goods (including means
                        of transport) in a free port or free zone, in a Customs warehouse or under a Customs transit procedure with a view to their
                        subsequent exportation or other authorized disposal.
                     </text:p>
            </text:section>
            <text:section text:name="artikel.d20619e3221" text:style-name="artikel">
              <text:h text:outline-level="5" text:style-name="artikel_kop">Article 13
                     </text:h>
              <text:p text:style-name="artikel">Temporary admission may be terminated by clearance for home use, when circumstances justify and national legislation so permits,
                        subject to compliance with the conditions and formalities applicable in such case.
                     </text:p>
            </text:section>
            <text:section text:name="artikel.d20619e3231" text:style-name="artikel">
              <text:h text:outline-level="5" text:style-name="artikel_kop">Article 14
                     </text:h>
              <text:list text:style-name="list-style-7">
                <text:list-item text:start-value="1">
                  <text:p text:style-name="list.start"> Temporary admission may be terminated where goods (including means of transport) have been seriously damaged by accident
                              or force majeure and are, as the Customs authorities may decide:
                           </text:p>
                  <text:list>
                    <text:list-item text:start-value="1">
                      <text:p text:style-name="list.start">subjected to the import duties and taxes to which they are liable at the time when they are presented to the Customs in their
                                    damaged condition for the purpose of terminating temporary admission;
                                 </text:p>
                    </text:list-item>
                    <text:list-item text:start-value="2">
                      <text:p text:style-name="list.cont">abandoned, free of all expense, to the competent authorities of the territory of temporary admission, in which case the person
                                    benefiting from temporary admission shall be free of payment of import duties and taxes; or
                                 </text:p>
                    </text:list-item>
                    <text:list-item text:start-value="3">
                      <text:p text:style-name="list.cont">destroyed, under official supervision, at the expense of the parties concerned any parts or materials salvaged being subjected,
                                    if cleared for home use, to the import duties and taxes to which they are liable at the time when, and in the condition in
                                    which they are presented to the Customs after accident or force majeure.
                                 </text:p>
                    </text:list-item>
                  </text:list>
                </text:list-item>
                <text:list-item text:start-value="2">
                  <text:p text:style-name="list.cont"> Temporary admission may also be terminated where, at the request of the person concerned, the goods (including means of transport)
                              are disposed of in one of the ways provided for in paragraph 1 (b) or (c) above, as the Customs authorities may decide.
                           </text:p>
                </text:list-item>
                <text:list-item text:start-value="3">
                  <text:p text:style-name="list.end"> Temporary admission may also be terminated at the request of the person concerned where that person satisfies the Customs
                              authorities of the destruction or total loss of the goods (including means of transport) by accident or force majeure. In
                              that case, the person benefiting from temporary admission shall be free of payment of import duties and taxes.
                           </text:p>
                </text:list-item>
              </text:list>
            </text:section>
            <text:h text:outline-level="4" text:style-name="hoofdstuk_kop">CHAPTER IV MISCELLANEOUS PROVISIONS
                  </text:h>
            <text:section text:name="artikel.d20619e3297" text:style-name="artikel">
              <text:h text:outline-level="5" text:style-name="artikel_kop">Article 15 Reduction of formalities
                     </text:h>
              <text:p text:style-name="artikel">Each Contracting Party shall reduce to a minimum the Customs formalities required in connection with the facilities provided
                        for in this Convention. All regulations concerning such formalities shall be promptly published.
                     </text:p>
            </text:section>
            <text:section text:name="artikel.d20619e3307" text:style-name="artikel">
              <text:h text:outline-level="5" text:style-name="artikel_kop">Article 16 Prior authorization
                     </text:h>
              <text:list text:style-name="list-style-8">
                <text:list-item text:start-value="1">
                  <text:p text:style-name="list.start"> When temporary admission is subject to prior authorization, this shall be granted by the competent Customs office as soon
                              as possible.
                           </text:p>
                </text:list-item>
                <text:list-item text:start-value="2">
                  <text:p text:style-name="list.end"> When, in exceptional cases, non-Customs authorization is required, this shall be granted as soon as possible.
                           </text:p>
                </text:list-item>
              </text:list>
            </text:section>
            <text:section text:name="artikel.d20619e3333" text:style-name="artikel">
              <text:h text:outline-level="5" text:style-name="artikel_kop">Article 17 Minimum facilities
                     </text:h>
              <text:p text:style-name="artikel">The provisions of this Convention set out the minimum facilities to be accorded. They do not prevent the application of greater
                        facilities which Contracting Parties grant or may grant in future by unilateral provisions or by virtue of bilateral or multilateral
                        agreements.
                     </text:p>
            </text:section>
            <text:section text:name="artikel.d20619e3343" text:style-name="artikel">
              <text:h text:outline-level="5" text:style-name="artikel_kop">Article 18 Customs or Economic Unions
                     </text:h>
              <text:list text:style-name="list-style-9">
                <text:list-item text:start-value="1">
                  <text:p text:style-name="list.start"> For the purpose of this Convention, the territories of Contracting Parties which form a Customs or Economic Union may be
                              taken to be a single territory.
                           </text:p>
                </text:list-item>
                <text:list-item text:start-value="2">
                  <text:p text:style-name="list.end"> Nothing in this Convention shall prevent Contracting Parties which form a Customs or Economic Union from enacting special
                              provisions applicable to temporary admission operations in the territory of that Union, provided those provisions do not reduce
                              the facilities provided for by this Convention.
                           </text:p>
                </text:list-item>
              </text:list>
            </text:section>
            <text:section text:name="artikel.d20619e3369" text:style-name="artikel">
              <text:h text:outline-level="5" text:style-name="artikel_kop">Article 19 Prohibitions and restrictions
                     </text:h>
              <text:p text:style-name="artikel">The provisions of this Convention shall not preclude the application of prohibitions or restrictions imposed under national
                        laws and regulations on the basis of non-economic considerations such as considerations of public morality or order, public
                        security and public hygiene or health, veterinary or phytosanitary considerations, considerations relating to the protection
                        of endangered species of wild fauna and flora, or considerations relating to the protection of copyright and industrial property.
                     </text:p>
            </text:section>
            <text:section text:name="artikel.d20619e3380" text:style-name="artikel">
              <text:h text:outline-level="5" text:style-name="artikel_kop">Article 20 Offences
                     </text:h>
              <text:list text:style-name="list-style-10">
                <text:list-item text:start-value="1">
                  <text:p text:style-name="list.start"> Any breach of the provisions of this Convention shall render the offender liable in the territory of the Contracting Party
                              where the offence was committed to the penalties prescribed by the legislation of that Contracting Party.
                           </text:p>
                </text:list-item>
                <text:list-item text:start-value="2">
                  <text:p text:style-name="list.end"> When it is not possible to establish in which territory an irregularity occurred, it shall be deemed to have been committed
                              in the territory of the Contracting Party where it is detected.
                           </text:p>
                </text:list-item>
              </text:list>
            </text:section>
            <text:section text:name="artikel.d20619e3406" text:style-name="artikel">
              <text:h text:outline-level="5" text:style-name="artikel_kop">Article 21 Exchange of information
                     </text:h>
              <text:p text:style-name="artikel">The Contracting Parties shall communicate to one another, on request and to the extent allowed by national legislation, information
                        necessary for implementing the provisions of this Convention.
                     </text:p>
            </text:section>
            <text:h text:outline-level="4" text:style-name="hoofdstuk_kop">CHAPTER V FINAL PROVISIONS
                  </text:h>
            <text:section text:name="artikel.d20619e3420" text:style-name="artikel">
              <text:h text:outline-level="5" text:style-name="artikel_kop">Article 22 Administrative Committee
                     </text:h>
              <text:list text:style-name="list-style-11">
                <text:list-item text:start-value="1">
                  <text:p text:style-name="list.start"> There shall be established an Administrative Committee to consider the implementation of this Convention, any measures to
                              secure uniformity in the interpretation and application thereof, and any amendments proposed thereto. The Administrative Committee
                              shall decide upon the incorporation of new Annexes to this Convention.
                           </text:p>
                </text:list-item>
                <text:list-item text:start-value="2">
                  <text:p text:style-name="list.cont"> The Contracting Parties shall be members of the Administrative Committee. The Committee may decide that the competent administration
                              of any Member, State or Customs territory referred to in Article 24 of this Convention which are not Contracting Parties,
                              or representatives of international organizations may, for questions which interest them, attend the sessions of the Committee
                              as observers.
                           </text:p>
                </text:list-item>
                <text:list-item text:start-value="3">
                  <text:p text:style-name="list.cont"> The Council shall provide the Committee with Secretariat services.
                           </text:p>
                </text:list-item>
                <text:list-item text:start-value="4">
                  <text:p text:style-name="list.cont"> The Committee shall, on the occasion of every session, elect a Chairman and a Vice-Chairman.
                           </text:p>
                </text:list-item>
                <text:list-item text:start-value="5">
                  <text:p text:style-name="list.cont"> The competent administrations of the Contracting Parties shall communicate to the Council proposals for amendments to this
                              Convention and the reasons therefore, together with any requests for the inclusion of items on the Agenda of the sessions
                              of the Committee. The Council shall bring them to the attention of the competent administrations of the Contracting Parties
                              and of the Members, States or Customs territories referred to in Article 24 of this Convention which are not Contracting Parties.
                           </text:p>
                </text:list-item>
                <text:list-item text:start-value="6">
                  <text:p text:style-name="list.cont"> The Council shall convene the Committee at a time fixed by the Committee and also at the request of the competent administrations
                              of at least two Contracting Parties. It shall circulate the draft Agenda to the competent administrations of the Contracting
                              Parties and of the Members, States or Customs territories referred to in Article 24 of this Convention which are not Contracting
                              Parties, at least six weeks before the Committee meets.
                           </text:p>
                </text:list-item>
                <text:list-item text:start-value="7">
                  <text:p text:style-name="list.cont"> On the decision of the Committee, taken by virtue of the provisions of paragraph 2 of this Article, the Council shall invite
                              the competent administrations of the Members, States or Customs territories referred to in Article 24 of this Convention which
                              are not Contracting Parties and the international organizations concerned to be represented by observers at the sessions of
                              the Committee.
                           </text:p>
                </text:list-item>
                <text:list-item text:start-value="8">
                  <text:p text:style-name="list.cont"> Proposals shall be put to the vote. Each Contracting Party represented at the meeting shall have one vote. Proposals other
                              than proposals for amendments to this Convention shall be adopted by the Committee by a majority of Members present and voting.
                              Proposals for amendments to this Convention shall be adopted by a two-thirds majority of Members present and voting.
                           </text:p>
                </text:list-item>
                <text:list-item text:start-value="9">
                  <text:p text:style-name="list.cont"> Where Article 24, paragraph 7 of this Convention applies, the Customs or Economic Unions Parties to this Convention shall
                              have, in case of voting, only a number of votes equal to the total votes allotted to their Members which are Contracting Parties
                              to this Convention.
                           </text:p>
                </text:list-item>
                <text:list-item text:start-value="10">
                  <text:p text:style-name="list.cont"> Before the closure of its session, the Committee shall adopt a report.
                           </text:p>
                </text:list-item>
                <text:list-item text:start-value="11">
                  <text:p text:style-name="list.end"> In the absence of relevant provisions in this Article, the Rules of Procedure of the Council shall be applicable unless the
                              Committee decides otherwise.
                           </text:p>
                </text:list-item>
              </text:list>
            </text:section>
            <text:section text:name="artikel.d20619e3519" text:style-name="artikel">
              <text:h text:outline-level="5" text:style-name="artikel_kop">Article 23 Settlement of disputes
                     </text:h>
              <text:list text:style-name="list-style-12">
                <text:list-item text:start-value="1">
                  <text:p text:style-name="list.start"> Any dispute between two or more Contracting Parties concerning the interpretation or application of this Convention shall
                              so far as possible be settled by negotiation between them.
                           </text:p>
                </text:list-item>
                <text:list-item text:start-value="2">
                  <text:p text:style-name="list.cont"> Any dispute which is not settled by negotiation shall be referred by the Contracting Parties in dispute to the Administrative
                              Committee which shall thereupon consider the dispute and make recommendations for its settlement.
                           </text:p>
                </text:list-item>
                <text:list-item text:start-value="3">
                  <text:p text:style-name="list.end"> The Contracting Parties in dispute may agree in advance to accept the recommendations of the Administrative Committee as
                              binding.
                           </text:p>
                </text:list-item>
              </text:list>
            </text:section>
            <text:section text:name="artikel.d20619e3553" text:style-name="artikel">
              <text:h text:outline-level="5" text:style-name="artikel_kop">Article 24 Signature, ratification and accession
                     </text:h>
              <text:list text:style-name="list-style-13">
                <text:list-item text:start-value="1">
                  <text:p text:style-name="list.start"> Any Member of the Council and any Member of the United Nations or its specialized agencies may become a Contracting Party
                              to this Convention:
                           </text:p>
                  <text:list>
                    <text:list-item text:start-value="1">
                      <text:p text:style-name="list.start">by signing it without reservation of ratification;
                                 </text:p>
                    </text:list-item>
                    <text:list-item text:start-value="2">
                      <text:p text:style-name="list.cont">by depositing an instrument of ratification after signing it subject to ratification; or
                                 </text:p>
                    </text:list-item>
                    <text:list-item text:start-value="3">
                      <text:p text:style-name="list.cont">by acceding to it.
                                 </text:p>
                    </text:list-item>
                  </text:list>
                </text:list-item>
                <text:list-item text:start-value="2">
                  <text:p text:style-name="list.cont"> This Convention shall be open for signature by the Members referred to in paragraph 1 of this Article, either at the Council
                              Sessions at which it is adopted, or, thereafter at the Headquarters of the Council in Brussels until 30 June 1991. After that
                              date, it shall be open for accession by such Members.
                           </text:p>
                </text:list-item>
                <text:list-item text:start-value="3">
                  <text:p text:style-name="list.cont"> Any State, or Government of any separate Customs territory which is proposed by a Contracting Party having responsibility
                              for the formal conduct of its diplomatic relations but which is autonomous in the conduct of its commercial relations, not
                              being a Member of the Organizations referred to in paragraph 1 of this Article, to which an invitation to that effect has
                              been addressed by the depositary at the request of the Administrative Committee, may become a Contracting Party to this Convention
                              by acceding thereto after its entry into force.
                           </text:p>
                </text:list-item>
                <text:list-item text:start-value="4">
                  <text:p text:style-name="list.cont"> Any Member, State or Customs territory referred to in paragraph 1 or 3 of this Article shall at the time of signing without
                              reservation of ratification, ratifying or acceding to this Convention specify the Annexes it accepts, it being necessary to
                              accept Annex A and at least one other Annex. It may subsequently notify the depositary that it accepts one or more further
                              Annexes.
                           </text:p>
                </text:list-item>
                <text:list-item text:start-value="5">
                  <text:p text:style-name="list.cont"> Contracting Parties accepting any new Annex which the Administrative Committee decides to incorporate in this Convention
                              shall notify the depositary in accordance with paragraph 4 of this Article.
                           </text:p>
                </text:list-item>
                <text:list-item text:start-value="6">
                  <text:p text:style-name="list.cont"> Contracting Parties shall communicate to the depositary the conditions of application of or the information required under
                              Article 8 and Article 24, paragraph 7 of this Convention; Annex A, Article 2, paragraphs 2 and 3; Annex E, Article 4. They
                              shall also communicate any changes in the application of those provisions.
                           </text:p>
                </text:list-item>
                <text:list-item text:start-value="7">
                  <text:p text:style-name="list.end"> Any Customs or Economic Union may become, in accordance with paragraphs 1, 2 and 4 of this Article, a Contracting Party to
                              this Convention. Such Customs or Economic Union shall inform the depositary of its competence with respect to the matters
                              governed by this Convention. The Customs or Economic Union which is a Contracting Party to this Convention shall, for the
                              matters within its competence, exercise in its own name the rights, and fulfil the responsibilities, which this Convention
                              confers on its Members which are Contracting Parties to this Convention. In such case, these Members shall not be entitled
                              to individually exercise these rights, including the right to vote.
                           </text:p>
                </text:list-item>
              </text:list>
            </text:section>
            <text:section text:name="artikel.d20619e3648" text:style-name="artikel">
              <text:h text:outline-level="5" text:style-name="artikel_kop">Article 25 Depositary
                     </text:h>
              <text:list text:style-name="list-style-14">
                <text:list-item text:start-value="1">
                  <text:p text:style-name="list.start"> This Convention, all signatures with or without reservation of ratification and all instruments of ratification or accession
                              shall be deposited with the Secretary General of the Council.
                           </text:p>
                </text:list-item>
                <text:list-item text:start-value="2">
                  <text:p text:style-name="list.cont"> The depositary shall:
                           </text:p>
                  <text:list>
                    <text:list-item text:start-value="1">
                      <text:p text:style-name="list.cont">receive and keep custody of the original texts of this Convention;
                                 </text:p>
                    </text:list-item>
                    <text:list-item text:start-value="2">
                      <text:p text:style-name="list.cont">prepare certified copies of the original texts of this Convention and transmit them to the Members and the Customs or Economic
                                    Unions referred to in Article 24, paragraphs 1 and 7, of this Convention;
                                 </text:p>
                    </text:list-item>
                    <text:list-item text:start-value="3">
                      <text:p text:style-name="list.cont">receive any signature with or without reservation of ratification, ratification or accession to this Convention and receive
                                    and keep custody of any instruments, notifications and communications relating to it;
                                 </text:p>
                    </text:list-item>
                    <text:list-item text:start-value="4">
                      <text:p text:style-name="list.cont">examine whether the signature or any instrument, notification or communication relating to this Convention is in due and proper
                                    form and, if need be, bring the matter to the attention of the Contracting Party in question;
                                 </text:p>
                    </text:list-item>
                    <text:list-item text:start-value="5">
                      <text:p text:style-name="list.cont">notify the Contracting Parties to this Convention, the other signatories, those Members of the Council that are not Contracting
                                    Parties to this Convention, and the Secretary General of the United Nations of:
                                 </text:p>
                      <text:list>
                        <text:list-item>
                          <text:p text:style-name="list.cont">signatures, ratifications, accessions and acceptances of Annexes under Article 24 of this Convention;
                                       </text:p>
                        </text:list-item>
                        <text:list-item>
                          <text:p text:style-name="list.cont">new Annexes which the Administrative Committee decides to incorporate in this Convention;
                                       </text:p>
                        </text:list-item>
                        <text:list-item>
                          <text:p text:style-name="list.cont">the date of entry into force of this Convention and of each of the Annexes in accordance with Article 26 of this Convention;
                                       </text:p>
                        </text:list-item>
                        <text:list-item>
                          <text:p text:style-name="list.cont">notifications received in accordance with Articles 24, 29, 30 and 32 of this Convention;
                                       </text:p>
                        </text:list-item>
                        <text:list-item>
                          <text:p text:style-name="list.cont">denunciations under Article 31 of this Convention;
                                       </text:p>
                        </text:list-item>
                        <text:list-item>
                          <text:p text:style-name="list.cont">any amendment deemed to have been accepted in accordance with Article 32 of this Convention and the date of its entry into
                                          force.
                                       </text:p>
                        </text:list-item>
                      </text:list>
                    </text:list-item>
                  </text:list>
                </text:list-item>
                <text:list-item text:start-value="3">
                  <text:p text:style-name="list.end"> In the event of any difference appearing between a Contracting Party and the depositary as to the performance of the latter’s
                              functions, the depositary or that Contracting Party shall bring the question to the attention of the other Contracting Parties
                              and the signatories or, where appropriate, to the Council.
                           </text:p>
                </text:list-item>
              </text:list>
            </text:section>
            <text:section text:name="artikel.d20619e3777" text:style-name="artikel">
              <text:h text:outline-level="5" text:style-name="artikel_kop">Article 26 Entry into force
                     </text:h>
              <text:list text:style-name="list-style-15">
                <text:list-item text:start-value="1">
                  <text:p text:style-name="list.start"> This Convention shall enter into force three months after five of the Members or Customs or Economic Unions referred to in
                              Article 24, paragraphs 1 and 7, of this Convention have signed this Convention without reservation of ratification or have
                              deposited their instruments of ratification or accession.
                           </text:p>
                </text:list-item>
                <text:list-item text:start-value="2">
                  <text:p text:style-name="list.cont"> For any Contracting Party signing without reservation of ratification, ratifying or acceding to this Convention after five
                              Members or Customs or Economic Unions have signed it without reservation of ratification or have deposited their instruments
                              of ratification or accession, this Convention shall enter into force three months after the said Contracting Party has signed
                              without reservation of ratification or deposited its instrument of ratification or accession.
                           </text:p>
                </text:list-item>
                <text:list-item text:start-value="3">
                  <text:p text:style-name="list.cont"> Any Annex to this Convention shall enter into force three months after five Members or Customs or Economic Unions have accepted
                              that Annex.
                           </text:p>
                </text:list-item>
                <text:list-item text:start-value="4">
                  <text:p text:style-name="list.end"> For any Contracting Party which accepts an Annex after five Members or Customs or Economic Unions have accepted it, that
                              Annex shall enter into force three months after the said Contracting Party has notified its acceptance. No Annex shall, however,
                              enter into force for a Contracting Party before this Convention has entered into force for that Contracting Party.
                           </text:p>
                </text:list-item>
              </text:list>
            </text:section>
            <text:section text:name="artikel.d20619e3819" text:style-name="artikel">
              <text:h text:outline-level="5" text:style-name="artikel_kop">Article 27 Rescinding provision
                     </text:h>
              <text:p text:style-name="artikel">Upon the entry into force of an Annex to this Convention containing a rescinding provision, that Annex shall terminate and
                        replace the Conventions or the provisions of the Conventions which are the subject of the rescinding provision, in relations
                        between the Contracting Parties which have accepted that Annex and are Contracting Parties to such Conventions.
                     </text:p>
            </text:section>
            <text:section text:name="artikel.d20619e3829" text:style-name="artikel">
              <text:h text:outline-level="5" text:style-name="artikel_kop">Article 28 Convention and Annexes
                     </text:h>
              <text:list text:style-name="list-style-16">
                <text:list-item text:start-value="1">
                  <text:p text:style-name="list.start"> For the purposes of this Convention, any Annexes to which a Contracting Party is bound shall be construed to be an integral
                              part of this Convention, and in relation to that Contracting Party any reference to this Convention shall be deemed to include
                              a reference to such Annexes.
                           </text:p>
                </text:list-item>
                <text:list-item text:start-value="2">
                  <text:p text:style-name="list.end"> For the purposes of voting in the Administrative Committee, each Annex shall be taken to be a separate Convention.
                           </text:p>
                </text:list-item>
              </text:list>
            </text:section>
            <text:section text:name="artikel.d20619e3855" text:style-name="artikel">
              <text:h text:outline-level="5" text:style-name="artikel_kop">Article 29 Reservations
                     </text:h>
              <text:list text:style-name="list-style-17">
                <text:list-item text:start-value="1">
                  <text:p text:style-name="list.start"> Any Contracting Party which accepts an Annex shall be deemed to accept all the provisions therein, unless at the time of
                              accepting the Annex or any time thereafter it notifies the depositary of the provisions in respect of which it enters reservations,
                              insofar as this possibility is provided for in the Annex concerned, stating the differences existing between the provisions
                              of its national legislation and the provisions concerned.
                           </text:p>
                </text:list-item>
                <text:list-item text:start-value="2">
                  <text:p text:style-name="list.cont"> Each Contracting Party shall at least once every five years review the provisions in respect of which it has entered reservations,
                              compare them with the provisions of its national legislation and notify the depositary of the results of that review.
                           </text:p>
                </text:list-item>
                <text:list-item text:start-value="3">
                  <text:p text:style-name="list.end"> Any Contracting Party which has entered reservations may withdraw them, in whole or in part, at any time, by notification
                              to the depositary specifying the date on which such withdrawal takes effect.
                           </text:p>
                </text:list-item>
              </text:list>
            </text:section>
            <text:section text:name="artikel.d20619e3889" text:style-name="artikel">
              <text:h text:outline-level="5" text:style-name="artikel_kop">Article 30 Territorial extension
                     </text:h>
              <text:list text:style-name="list-style-18">
                <text:list-item text:start-value="1">
                  <text:p text:style-name="list.start"> Any Contracting Party may, at the time of signing this Convention without reservation of ratification or of depositing its
                              instrument of ratification or accession, or at any time thereafter, declare by notification given to the depositary that this
                              Convention shall extend to all or any of the territories for whose international relations it is responsible. Such notification
                              shall take effect three months after the date of the receipt thereof by the depositary. However, this Convention shall not
                              apply to the territories named in the notification before this Convention has entered into force for the Contracting Party
                              concerned.
                           </text:p>
                </text:list-item>
                <text:list-item text:start-value="2">
                  <text:p text:style-name="list.end"> Any Contracting Party which has made a notification under paragraph 1 of this Article extending this Convention to any territory
                              for whose international relations it is responsible may notify the depositary, under the procedure of Article 31 of this Convention,
                              that the territory in question will no longer apply this Convention.
                           </text:p>
                </text:list-item>
              </text:list>
            </text:section>
            <text:section text:name="artikel.d20619e3916" text:style-name="artikel">
              <text:h text:outline-level="5" text:style-name="artikel_kop">Article 31 Denunciation
                     </text:h>
              <text:list text:style-name="list-style-19">
                <text:list-item text:start-value="1">
                  <text:p text:style-name="list.start"> This Convention is of unlimited duration but any Contracting Party may denounce it at any time after the date of its entry
                              into force under Article 26 of this Convention.
                           </text:p>
                </text:list-item>
                <text:list-item text:start-value="2">
                  <text:p text:style-name="list.cont"> The denunciation shall be notified by an instrument in writing, deposited with the depositary.
                           </text:p>
                </text:list-item>
                <text:list-item text:start-value="3">
                  <text:p text:style-name="list.cont"> The denunciation shall take effect six months after the receipt of the instrument of denunciation by the depositary.
                           </text:p>
                </text:list-item>
                <text:list-item text:start-value="4">
                  <text:p text:style-name="list.end"> The provisions of paragraphs 2 and 3 of this Article shall also apply in respect of the Annexes to this Convention, any Contracting
                              Party being entitled, at any time after the date of their entry into force under Article 26 of this Convention, to withdraw
                              its acceptance of one or more Annexes. Any Contracting Party which withdraws its acceptance of all the Annexes shall be deemed
                              to have denounced this Convention. Furthermore, a Contracting Party which withdraws its acceptance of Annex A, even though
                              it continues to accept other Annexes, shall be deemed to have denounced this Convention.
                           </text:p>
                </text:list-item>
              </text:list>
            </text:section>
            <text:section text:name="artikel.d20619e3958" text:style-name="artikel">
              <text:h text:outline-level="5" text:style-name="artikel_kop">Article 32 Amendment procedure
                     </text:h>
              <text:list text:style-name="list-style-20">
                <text:list-item text:start-value="1">
                  <text:p text:style-name="list.start"> The Administrative Committee, meeting in accordance with Article 22 of this Convention, may recommend amendments to this
                              Convention and its Annexes.
                           </text:p>
                </text:list-item>
                <text:list-item text:start-value="2">
                  <text:p text:style-name="list.cont"> The text of any amendment so recommended shall be communicated by the depositary to all Contracting Parties to this Convention,
                              to the other signatories and to those Members of the Council that are not Contracting Parties to this Convention.
                           </text:p>
                </text:list-item>
                <text:list-item text:start-value="3">
                  <text:p text:style-name="list.cont"> Any recommended amendment communicated in accordance with the preceding paragraph shall enter into force in respect of all
                              Contracting Parties six months after the expiry of a period of twelve months following the date of communication of the recommended
                              amendment if no objection to the recommended amendment has been notified during that period to the depositary by a Contracting
                              Party.
                           </text:p>
                </text:list-item>
                <text:list-item text:start-value="4">
                  <text:p text:style-name="list.cont"> If an objection to the recommended amendment has been notified to the depositary by a Contracting Party before the expiry
                              of the period of twelve months specified in paragraph 3 of this Article, the amendment shall be deemed not to have been accepted
                              and shall have no effect whatsoever.
                           </text:p>
                </text:list-item>
                <text:list-item text:start-value="5">
                  <text:p text:style-name="list.end"> For the purposes of notifying an objection, each Annex shall be taken to be a separate Convention.
                           </text:p>
                </text:list-item>
              </text:list>
            </text:section>
            <text:section text:name="artikel.d20619e4008" text:style-name="artikel">
              <text:h text:outline-level="5" text:style-name="artikel_kop">Article 33 Acceptance of amendments
                     </text:h>
              <text:list text:style-name="list-style-21">
                <text:list-item text:start-value="1">
                  <text:p text:style-name="list.start"> Any Contracting Party which ratifies this Convention or accedes thereto shall be deemed to have accepted any amendments thereto
                              which have entered into force at the date of deposit of its instrument of ratification or accession.
                           </text:p>
                </text:list-item>
                <text:list-item text:start-value="2">
                  <text:p text:style-name="list.end"> Any Contracting Party which accepts an Annex shall be deemed, unless it enters reservations under Article 29 of this Convention,
                              to have accepted any amendments to that Annex which have entered into force at the date on which it notifies its acceptance
                              to the depositary.
                           </text:p>
                </text:list-item>
              </text:list>
            </text:section>
            <text:section text:name="artikel.d20619e4034" text:style-name="artikel">
              <text:h text:outline-level="5" text:style-name="artikel_kop">Article 34 Registration and authentic texts
                     </text:h>
              <text:p text:style-name="artikel">In accordance with Article 102 of the Charter of the United Nations, this Convention shall be registered with the Secretariat
                        of the United Nations, at the request of the depositary.
                     </text:p>
            </text:section>
          </text:section>
          <text:section text:name="wetsluiting.d20619e4045" text:style-name="wetsluiting">
            <text:section text:name="slotformulering.d20619e4047" text:style-name="slotformulering">
              <text:p text:style-name="slotformulering">IN WITNESS whereof the undersigned, being duly authorized thereto, have signed this Convention.</text:p>
              <text:p text:style-name="slotformulering">DONE at Istanbul this twenty-sixth day of June nineteen hundred and ninety, in a single original, in the English and French
                        languages, both texts being equally authentic. The depositary is requested to prepare and circulate authoritative translations
                        of this Convention in the Arabic, Chinese, Russian and Spanish languages.
                     </text:p>
            </text:section>
          </text:section>
        </text:section>
        <text:section text:name="verdragtekst.d20619e4060" text:style-name="verdragtekst">
          <text:h text:outline-level="3" text:style-name="verdragtekst_kop">Annex A Annex concerning temporary admission papers (ATA carnets and CDP carnets)</text:h>
          <text:section text:name="wettekst.d20619e4069" text:style-name="wettekst">
            <text:h text:outline-level="4" text:style-name="hoofdstuk_kop">CHAPTER I
                  </text:h>
            <text:section text:name="artikel.d20619e4075" text:style-name="artikel">
              <text:h text:outline-level="5" text:style-name="artikel_kop">Article 1 Definitions
                     </text:h>
              <text:p text:style-name="artikel">For the purposes of this Annex, the term:</text:p>
              <text:p text:style-name="definition.term">a) „temporary admission papers” 
                        </text:p>
              <text:p text:style-name="definition.description">means:</text:p>
              <text:p text:style-name="definition.description">the international Customs document accepted as a Customs declaration which makes it possible to identify goods (including
                              means of transport) and which incorporates an internationally valid guarantee to cover import duties and taxes;
                           </text:p>
              <text:p text:style-name="definition.term">b) „ATA carnet” 
                        </text:p>
              <text:p text:style-name="definition.description">means:</text:p>
              <text:p text:style-name="definition.description">the temporary admission papers used for the temporary admission of goods, excluding means of transport;</text:p>
              <text:p text:style-name="definition.term">c) „CPD carnet” 
                        </text:p>
              <text:p text:style-name="definition.description">means:</text:p>
              <text:p text:style-name="definition.description">the temporary admission papers used for the temporary admission of means of transport;</text:p>
              <text:p text:style-name="definition.term">d) „guaranteeing chain” 
                        </text:p>
              <text:p text:style-name="definition.description">means:</text:p>
              <text:p text:style-name="definition.description">a guaranteeing scheme administered by an international organization to which guaranteeing associations are affiliate;</text:p>
              <text:p text:style-name="definition.term">e) „international organization” 
                        </text:p>
              <text:p text:style-name="definition.description">means:</text:p>
              <text:p text:style-name="definition.description">an organization to which national associations authorized to guarantee and issue temporary admission papers are affiliated;</text:p>
              <text:p text:style-name="definition.term">f) „guaranteeing association” 
                        </text:p>
              <text:p text:style-name="definition.description">means:</text:p>
              <text:p text:style-name="definition.description">an association approved by the Customs authorities of a Contracting Party to guarantee the sums referred to in Article 8 of
                              this Annex, in the territory of that Contracting Party, and affiliated to a guaranteeing chain;
                           </text:p>
              <text:p text:style-name="definition.term">g) „issuing association” 
                        </text:p>
              <text:p text:style-name="definition.description">means:</text:p>
              <text:p text:style-name="definition.description">an association approved by the Customs authorities to issue temporary admission papers and affiliated directly or indirectly
                              to a guaranteeing chain;
                           </text:p>
              <text:p text:style-name="definition.term">h) „corresponding issuing association” 
                        </text:p>
              <text:p text:style-name="definition.description">means:</text:p>
              <text:p text:style-name="definition.description">an issuing association established in another Contracting Party and affiliated to the same guaranteeing chain;</text:p>
              <text:p text:style-name="definition.term">i) „Customs transit” 
                        </text:p>
              <text:p text:style-name="definition.description">means:</text:p>
              <text:p text:style-name="definition.description">the Customs procedure under which goods are transported under Customs control from one Customs office to another.</text:p>
            </text:section>
            <text:h text:outline-level="4" text:style-name="hoofdstuk_kop">CHAPTER II
                  </text:h>
            <text:section text:name="artikel.d20619e4221" text:style-name="artikel">
              <text:h text:outline-level="5" text:style-name="artikel_kop">Article 2 Scope
                     </text:h>
              <text:list text:style-name="list-style-22">
                <text:list-item text:start-value="1">
                  <text:p text:style-name="list.start"> In accordance with Article 5 of this Convention, each Contracting Party shall accept in lieu of its national Customs documents,
                              and as due security for the sums referred to in Article 8 of this Annex, temporary admission papers valid for its territory
                              and issued and used in accordance with the conditions laid down in this Annex for goods (including means of transport), temporarily
                              imported under the other Annexes to this Convention which it has accepted.
                           </text:p>
                </text:list-item>
                <text:list-item text:start-value="2">
                  <text:p text:style-name="list.cont"> Each Contracting Party may also accept temporary admission papers, issued and used under the same conditions, for temporary
                              admission operations under its national laws and regulations.
                           </text:p>
                </text:list-item>
                <text:list-item text:start-value="3">
                  <text:p text:style-name="list.cont"> Each Contracting Party may accept temporary admission papers, issued and used under the same conditions, for Customs transit.
                           </text:p>
                </text:list-item>
                <text:list-item text:start-value="4">
                  <text:p text:style-name="list.end"> Goods (including means of transport), intended to be processed or repaired shall not be imported under cover of temporary
                              admission papers.
                           </text:p>
                </text:list-item>
              </text:list>
            </text:section>
            <text:section text:name="artikel.d20619e4263" text:style-name="artikel">
              <text:h text:outline-level="5" text:style-name="artikel_kop">Article 3
                     </text:h>
              <text:list text:style-name="list-style-23">
                <text:list-item text:start-value="1">
                  <text:p text:style-name="list.start"> Temporary admission papers shall correspond to the models set out in the Appendices to this Annex: Appendix I for ATA carnets,
                              Appendix II for CPD carnets.
                           </text:p>
                </text:list-item>
                <text:list-item text:start-value="2">
                  <text:p text:style-name="list.end"> The Appendices to this Annex shall be construed to be an integral part of the Annex.
                           </text:p>
                </text:list-item>
              </text:list>
            </text:section>
            <text:h text:outline-level="4" text:style-name="hoofdstuk_kop">CHAPTER III
                  </text:h>
            <text:section text:name="artikel.d20619e4294" text:style-name="artikel">
              <text:h text:outline-level="5" text:style-name="artikel_kop">Article 4 Guarantee and issue of temporary admission papers
                     </text:h>
              <text:list text:style-name="list-style-24">
                <text:list-item text:start-value="1">
                  <text:p text:style-name="list.start"> Subject to such conditions and guarantees as it shall determine, each Contracting Party may authorize guaranteeing associations
                              to act as guarantors and to issue temporary admission papers, either directly or through issuing associations.
                           </text:p>
                </text:list-item>
                <text:list-item text:start-value="2">
                  <text:p text:style-name="list.end"> A guaranteeing association shall not be approved by any Contracting Party unless its guarantee covers the liabilities incurred
                              in that Contracting Party in connection with operations under cover of temporary admission papers issued by corresponding
                              issuing associations.
                           </text:p>
                </text:list-item>
              </text:list>
            </text:section>
            <text:section text:name="artikel.d20619e4320" text:style-name="artikel">
              <text:h text:outline-level="5" text:style-name="artikel_kop">Article 5
                     </text:h>
              <text:list text:style-name="list-style-25">
                <text:list-item text:start-value="1">
                  <text:p text:style-name="list.start"> Issuing associations shall not issue temporary admission papers with a period of validity exceeding one year from the date
                              of issue.
                           </text:p>
                </text:list-item>
                <text:list-item text:start-value="2">
                  <text:p text:style-name="list.cont"> Any particulars inserted on temporary admission papers by the issuing associations may be altered only with the approval
                              of the issuing or guaranteeing association. No alteration to those papers may be made after they have been accepted by the
                              Customs authorities of the territory of temporary admission, except with the consent of those authorities.
                           </text:p>
                </text:list-item>
                <text:list-item text:start-value="3">
                  <text:p text:style-name="list.end"> Once an ATA carnet has been issued, no extra item shall be added to the list of goods enumerated on the reverse of the front
                              cover of the carnet, or on any continuation sheets appended thereto (General list).
                           </text:p>
                </text:list-item>
              </text:list>
            </text:section>
            <text:section text:name="artikel.d20619e4354" text:style-name="artikel">
              <text:h text:outline-level="5" text:style-name="artikel_kop">Article 6
                     </text:h>
              <text:p text:style-name="artikel">The following particulars shall appear on the temporary admission papers:</text:p>
              <text:list text:style-name="list-style-26">
                <text:list-item>
                  <text:p text:style-name="list.start">the name of the issuing association;
                           </text:p>
                </text:list-item>
                <text:list-item>
                  <text:p text:style-name="list.cont">the name of the international guaranteeing chain;
                           </text:p>
                </text:list-item>
                <text:list-item>
                  <text:p text:style-name="list.cont">the countries or Customs territories in which the temporary admission papers are valid; and
                           </text:p>
                </text:list-item>
                <text:list-item>
                  <text:p text:style-name="list.end">the names of the guaranteeing associations of the countries or Customs territories in question.
                           </text:p>
                </text:list-item>
              </text:list>
            </text:section>
            <text:section text:name="artikel.d20619e4399" text:style-name="artikel">
              <text:h text:outline-level="5" text:style-name="artikel_kop">Article 7
                     </text:h>
              <text:p text:style-name="artikel">The period fixed for the re-exportation of goods (including means of transport) imported under cover of temporary admission
                        papers shall not in any case exceed the period of validity of those papers.
                     </text:p>
            </text:section>
            <text:h text:outline-level="4" text:style-name="hoofdstuk_kop">CHAPTER IV
                  </text:h>
            <text:section text:name="artikel.d20619e4414" text:style-name="artikel">
              <text:h text:outline-level="5" text:style-name="artikel_kop">Article 8 Guarantee
                     </text:h>
              <text:list text:style-name="list-style-27">
                <text:list-item text:start-value="1">
                  <text:p text:style-name="list.start"> Each guaranteeing association shall undertake to pay to the Customs authorities of the Contracting Party in the territory
                              of which it is established the amount of the import duties and taxes and any other sums, excluding those referred to in Article
                              4, paragraph 4, of this Convention, payable in the event of non-compliance with the conditions of temporary admission, or
                              of Customs transit, in respect of goods (including means of transport) introduced into that territory under cover of temporary
                              admission papers issued by a corresponding issuing association. It shall be liable jointly and severally with the persons
                              from whom the sums mentioned above are due, for payment of such sums.
                           </text:p>
                </text:list-item>
                <text:list-item text:start-value="2">
                  <text:p text:style-name="list.cont"> ATA carnet:
                           </text:p>
                  <text:p text:style-name="list.cont">The liability of the guaranteeing association shall not exceed the amount of the import duties and taxes by more than ten
                              per-cent.
                           </text:p>
                  <text:p text:style-name="list.cont">CPD carnet:</text:p>
                  <text:p text:style-name="list.cont">The guaranteeing association shall not be required to pay a sum greater than the total amount of the import duties and taxes,
                              together with interest if applicable.
                           </text:p>
                </text:list-item>
                <text:list-item text:start-value="3">
                  <text:p text:style-name="list.cont"> When the Customs authorities of the territory of temporary admission have unconditionally discharged temporary admission
                              papers in respect of certain goods (including means of transport), they can no longer claim from the guaranteeing association
                              payment of the sums referred to in paragraph 1 of this Article in respect of these goods (including means of transport). A
                              claim may nevertheless still be made against the guaranteeing association if it is subsequently discovered that the discharge
                              of the papers was obtained improperly or fraudulently or that there had been a breach of the conditions of temporary admission
                              or of Customs transit.
                           </text:p>
                </text:list-item>
                <text:list-item text:start-value="4">
                  <text:p text:style-name="list.cont"> ATA carnet:
                           </text:p>
                  <text:p text:style-name="list.cont">Customs authorities shall not in any circumstances require from the guaranteeing association payment of the sums referred
                              to in paragraph 1 of this Article if a claim has not been made against the guaranteeing association within a year of the date
                              of expiry of the validity of the ATA carnet.
                           </text:p>
                </text:list-item>
                <text:list-item text:start-value="5">
                  <text:p text:style-name="list.cont"> CPD carnet:
                           </text:p>
                  <text:p text:style-name="list.end">Customs authorities shall not in any circumstances require from the guaranteeing association payment of the sums referred
                              to in paragraph 1 of this Article if notification of the non-discharge of the CPD carnet has not been given to the guaranteeing
                              association within a year of the date of expiry of the validity of the carnet. Furthermore, the Customs authorities shall
                              provide the guaranteeing association with details of the calculation of import duties and taxes due within one year from the
                              notification of the non-discharge. The guaranteeing association’s liability for these sums shall cease if such information
                              is not furnished within this one-year period.
                           </text:p>
                </text:list-item>
              </text:list>
            </text:section>
            <text:h text:outline-level="4" text:style-name="hoofdstuk_kop">CHAPTER V
                  </text:h>
            <text:section text:name="artikel.d20619e4483" text:style-name="artikel">
              <text:h text:outline-level="5" text:style-name="artikel_kop">Article 9 Regularization of temporary admission papers
                     </text:h>
              <text:list text:style-name="list-style-28">
                <text:list-item text:start-value="1">
                  <text:p text:style-name="list.start"> ATA carnet:
                           </text:p>
                  <text:list>
                    <text:list-item text:start-value="1">
                      <text:p text:style-name="list.start">The guaranteeing association shall have a period of six months from the date of the claim made by the Customs authorities
                                    for the sums referred to in Article 8, paragraph 1 of this Annex in which to furnish proof of re-exportation under the conditions
                                    laid down in this Annex or of any other proper discharge of the ATA carnet.
                                 </text:p>
                    </text:list-item>
                    <text:list-item text:start-value="2">
                      <text:p text:style-name="list.cont">If such proof is not furnished within the time allowed the guaranteeing association shall forthwith deposit, or pay provisionally,
                                    such sums. This deposit or payment shall become final after a period of three months from the date of the deposit or payment.
                                    During the latter period, the guaranteeing association may still furnish the proof referred to in subparagraph (a) of this
                                    paragraph with a view to recovery of the sums deposited or paid.
                                 </text:p>
                    </text:list-item>
                    <text:list-item text:start-value="3">
                      <text:p text:style-name="list.cont">For Contracting Parties whose laws and regulations do not provide for the deposit or provisional payment of import duties
                                    and taxes, payments made in conformity with the provisions of subparagraph (b) of this paragraph shall be regarded as final,
                                    but the sums paid shall be refunded if the proof referred to in subparagraph (a) of this paragraph is furnished within three
                                    months of the date of the payment.
                                 </text:p>
                    </text:list-item>
                  </text:list>
                </text:list-item>
                <text:list-item text:start-value="2">
                  <text:p text:style-name="list.cont"> CPD carnet:
                           </text:p>
                  <text:list>
                    <text:list-item text:start-value="1">
                      <text:p text:style-name="list.cont">The guaranteeing association shall have a period of one year from the date of notification of the non-discharge of CPD carnets
                                    in which to furnish proof of reexportation under the conditions laid down in this Annex or of any other proper discharge of
                                    the CPD carnet. Nevertheless, this period can come into force only as of the date of expiry of the CPD carnet. If the Customs
                                    authorities contest the validity of the proof provided they must so inform the guaranteeing association within a period not
                                    exceeding one year.
                                 </text:p>
                    </text:list-item>
                    <text:list-item text:start-value="2">
                      <text:p text:style-name="list.cont">If such proof is not furnished within the time allowed the guaranteeing association shall deposit, or pay provisionally, within
                                    a maximum period of three months the import duties and taxes payable. This deposit or payment shall become final after a period
                                    of one year from the date of the deposit or payment. During the latter period, the guaranteeing association may still furnish
                                    the proof referred to in subparagraph (a) of this paragraph with a view to recovery of the sums deposited or paid.
                                 </text:p>
                    </text:list-item>
                    <text:list-item text:start-value="3">
                      <text:p text:style-name="list.end">For Contracting Parties whose laws and regulations do not provide for the deposit or provisional payment of import duties
                                    and taxes, payments made in conformity with the provisions of subparagraph (b) of this paragraph shall be regarded as final,
                                    but the sums paid shall be refunded if the proof referred to in subparagraph (a) of this paragraph is furnished within a year
                                    of the date of the payment.
                                 </text:p>
                    </text:list-item>
                  </text:list>
                </text:list-item>
              </text:list>
            </text:section>
            <text:section text:name="artikel.d20619e4563" text:style-name="artikel">
              <text:h text:outline-level="5" text:style-name="artikel_kop">Article 10
                     </text:h>
              <text:list text:style-name="list-style-29">
                <text:list-item text:start-value="1">
                  <text:p text:style-name="list.start"> Evidence of re-exportation of goods (including means of transport) imported under cover of temporary admission papers shall
                              be provided by the re-exportation counterfoil completed and stamped by the Customs authorities of the territory of temporary
                              admission.
                           </text:p>
                </text:list-item>
                <text:list-item text:start-value="2">
                  <text:p text:style-name="list.cont"> If the re-exportation has not been certified in accordance with paragraph 1 of this Article, the Customs authorities of the
                              territory of temporary admission may, even if the period of validity of the papers has already expired, accept as evidence
                              of re-exportation:
                           </text:p>
                  <text:list>
                    <text:list-item text:start-value="1">
                      <text:p text:style-name="list.cont">the particulars entered by the Customs authorities of another Contracting Party in the temporary admission papers on importation
                                    or re-importation or a certificate issued by those authorities based on the particulars entered on a voucher which has been
                                    detached from the papers on importation or on re-importation into their territory, provided that the particulars relate to
                                    an importation or re-importation which can be proved to have taken place after the re-exportation which it is intended to
                                    establish;
                                 </text:p>
                    </text:list-item>
                    <text:list-item text:start-value="2">
                      <text:p text:style-name="list.cont">any other documentary proof that the goods (including means of transport) are outside that territory.
                                 </text:p>
                    </text:list-item>
                  </text:list>
                </text:list-item>
                <text:list-item text:start-value="3">
                  <text:p text:style-name="list.end"> In any case in which the Customs authorities of a Contracting Party waive the requirement of re-exportation of certain goods
                              (including means of transport) admitted into their territory under cover of temporary admission papers, the guaranteeing association
                              shall be discharged from its obligations only when those authorities have certified in the papers that the position regarding
                              those goods (including means of transport) has been regularized.
                           </text:p>
                </text:list-item>
              </text:list>
            </text:section>
            <text:section text:name="artikel.d20619e4616" text:style-name="artikel">
              <text:h text:outline-level="5" text:style-name="artikel_kop">Article 11
                     </text:h>
              <text:p text:style-name="artikel">In the cases referred to in Article 10, paragraph 2 of this Annex, the Customs authorities shall have the right to charge
                        a regularization fee.
                     </text:p>
            </text:section>
            <text:h text:outline-level="4" text:style-name="hoofdstuk_kop">CHAPTER VI
                  </text:h>
            <text:section text:name="artikel.d20619e4631" text:style-name="artikel">
              <text:h text:outline-level="5" text:style-name="artikel_kop">Article 12 Miscellaneous provisions
                     </text:h>
              <text:p text:style-name="artikel">Customs endorsements on temporary admission papers used under the conditions laid down in this Annex shall not be subject
                        to the payment of charges for Customs attendance at Customs offices during the normal hours of business.
                     </text:p>
            </text:section>
            <text:section text:name="artikel.d20619e4641" text:style-name="artikel">
              <text:h text:outline-level="5" text:style-name="artikel_kop">Article 13
                     </text:h>
              <text:p text:style-name="artikel">In the case of the destruction, loss or theft of temporary admission papers while the goods (including means of transport)
                        to which they refer are in the territory of one of the Contracting Parties, the Customs authorities of that Contracting Party
                        shall, at the request of the issuing association and subject to such conditions as those authorities may prescribe, accept
                        replacement papers, the validity of which expires on the same date as that of the papers which they replace.
                     </text:p>
            </text:section>
            <text:section text:name="artikel.d20619e4651" text:style-name="artikel">
              <text:h text:outline-level="5" text:style-name="artikel_kop">Article 14
                     </text:h>
              <text:list text:style-name="list-style-30">
                <text:list-item text:start-value="1">
                  <text:p text:style-name="list.start"> Where it is expected that the temporary admission operation will exceed the period of validity of the temporary admission
                              papers because of the inability of the holder to re-export the goods (including means of transport) within that period, the
                              association which issued the papers may issue replacement papers. Such papers shall be submitted to the Customs authorities
                              of the Contracting Parties concerned for control. When accepting the replacement papers, the Customs authorities concerned
                              shall discharge the papers replaced.
                           </text:p>
                </text:list-item>
                <text:list-item text:start-value="2">
                  <text:p text:style-name="list.end"> The validity of CPD carnets can only be extended once for not more than one year. After this period, a new carnet must be
                              issued in replacement of the former carnet and accepted by the Customs authorities.
                           </text:p>
                </text:list-item>
              </text:list>
            </text:section>
            <text:section text:name="artikel.d20619e4677" text:style-name="artikel">
              <text:h text:outline-level="5" text:style-name="artikel_kop">Article 15
                     </text:h>
              <text:p text:style-name="artikel">Where Article 7, paragraph 3, of this Convention applies, the Customs authorities shall, as far as possible, notify the guaranteeing
                        association of seizures made by them or on their behalf of goods (including means of transport) admitted under cover of temporary
                        admission papers guaranteed by that association and shall advise it of the measures they intend to take.
                     </text:p>
            </text:section>
            <text:section text:name="artikel.d20619e4687" text:style-name="artikel">
              <text:h text:outline-level="5" text:style-name="artikel_kop">Article 16
                     </text:h>
              <text:p text:style-name="artikel">In the event of fraud, contravention or abuse, the Contracting Parties shall, notwithstanding the provisions of this Annex,
                        be free to take proceedings against persons using temporary admission papers, for the recovery of the import duties and taxes
                        and other sums payable and also for the imposition of any penalties to which such persons have rendered themselves liable.
                        In such cases the associations shall lend their assistance to the Customs authorities.
                     </text:p>
            </text:section>
            <text:section text:name="artikel.d20619e4697" text:style-name="artikel">
              <text:h text:outline-level="5" text:style-name="artikel_kop">Article 17
                     </text:h>
              <text:p text:style-name="artikel">Temporary admission papers or parts thereof which have been issued or are intended to be issued in the territory into which
                        they are imported and which are sent to an issuing association by a guaranteeing association, by an international organization
                        or by the Customs authorities of a Contracting Party, shall be admitted free of import duties and taxes and free of any import
                        prohibitions or restrictions. Corresponding facilities shall be granted at exportation.
                     </text:p>
            </text:section>
            <text:section text:name="artikel.d20619e4708" text:style-name="artikel">
              <text:h text:outline-level="5" text:style-name="artikel_kop">Article 18
                     </text:h>
              <text:list text:style-name="list-style-31">
                <text:list-item text:start-value="1">
                  <text:p text:style-name="list.start"> Each Contracting Party shall have the right to enter a reservation, in accordance with Article 29 of this Convention, in
                              respect of the acceptance of ATA carnets for postal traffic.
                           </text:p>
                </text:list-item>
                <text:list-item text:start-value="2">
                  <text:p text:style-name="list.end"> No other reservation to this Annex shall be permitted.
                           </text:p>
                </text:list-item>
              </text:list>
            </text:section>
            <text:section text:name="artikel.d20619e4734" text:style-name="artikel">
              <text:h text:outline-level="5" text:style-name="artikel_kop">Article 19
                     </text:h>
              <text:list text:style-name="list-style-32">
                <text:list-item text:start-value="1">
                  <text:p text:style-name="list.start"> Upon its entry into force this Annex shall, in accordance with Article 27 of this Convention, terminate and replace the Customs
                              Convention on the ATA carnet for the temporary admission of goods, Brussels, 6 December 1961 (ATA Convention), in relations
                              between the Contracting Parties which have accepted this Annex and are Contracting Parties to that Convention.
                           </text:p>
                </text:list-item>
                <text:list-item text:start-value="2">
                  <text:p text:style-name="list.end"> Notwithstanding the provisions of paragraph 1 of this Article, ATA carnets which have been issued under the terms of the
                              ATA Convention prior to the entry into force of this Annex, shall be accepted until completion of the operations for which
                              they were issued.
                           </text:p>
                </text:list-item>
              </text:list>
            </text:section>
          </text:section>
        </text:section>
        <text:section text:name="verdragtekst.d20619e4765" text:style-name="verdragtekst">
          <text:h text:outline-level="3" text:style-name="verdragtekst_kop">Appendix I To Annex A - Model A.T.A Carnet<text:note text:id="N1" text:note-class="endnote">
                     <text:note-citation text:label="1)">1)</text:note-citation>
                     <text:note-body>
                        <text:p>Zie voor het model ATA- en CPD-Carnet, 
                     <text:span text:style-name="cur">Trb.</text:span> 1991, 182.
               </text:p>
                     </text:note-body>
                  </text:note>
                     </text:h>
        </text:section>
        <text:section text:name="verdragtekst.d20619e4778" text:style-name="verdragtekst">
          <text:h text:outline-level="3" text:style-name="verdragtekst_kop">Appendix II To Annex A – Model CPD Carnet<text:span text:style-name="superscript">
                     <text:note-ref text:reference-format="text" text:ref-name="N1" text:note-class="endnote">1)</text:note-ref>
                  </text:span>
                     </text:h>
        </text:section>
        <text:section text:name="verdragtekst.d20619e4793" text:style-name="verdragtekst">
          <text:h text:outline-level="3" text:style-name="verdragtekst_kop">Annex B.1. Annex concerning goods for display or use at exhibitions, fairs, meetings or similar events</text:h>
          <text:section text:name="wettekst.d20619e4802" text:style-name="wettekst">
            <text:h text:outline-level="4" text:style-name="hoofdstuk_kop">CHAPTER I
                  </text:h>
            <text:section text:name="artikel.d20619e4808" text:style-name="artikel">
              <text:h text:outline-level="5" text:style-name="artikel_kop">Article 1 Definitions
                     </text:h>
              <text:p text:style-name="artikel">For the purposes of this Annex, the term “event” means:</text:p>
              <text:list text:style-name="list-style-33">
                <text:list-item text:start-value="1">
                  <text:p text:style-name="list.start">a trade, industrial, agricultural or crafts exhibition, fair, or similar show or display;
                           </text:p>
                </text:list-item>
                <text:list-item text:start-value="2">
                  <text:p text:style-name="list.cont">an exhibition or meeting which is primarily organized for a charitable purpose;
                           </text:p>
                </text:list-item>
                <text:list-item text:start-value="3">
                  <text:p text:style-name="list.cont">an exhibition or meeting which is primarily organized to promote any branch of learning, art, craft, sport or scientific,
                              educational or cultural activity, to promote religious knowledge or worship, to promote tourism or to promote friendship between
                              peoples;
                           </text:p>
                </text:list-item>
                <text:list-item text:start-value="4">
                  <text:p text:style-name="list.cont">a meeting of representatives of any international organization or international group of organizations; or
                           </text:p>
                </text:list-item>
                <text:list-item text:start-value="5">
                  <text:p text:style-name="list.end">a representative meeting of an official or commemorative character;
                           </text:p>
                </text:list-item>
              </text:list>
              <text:p text:style-name="artikel">except exhibitions organized for private purposes in shops or business premises with a view to the sale of foreign goods.</text:p>
            </text:section>
            <text:h text:outline-level="4" text:style-name="hoofdstuk_kop">CHAPTER II
                  </text:h>
            <text:section text:name="artikel.d20619e4868" text:style-name="artikel">
              <text:h text:outline-level="5" text:style-name="artikel_kop">Article 2 Scope
                     </text:h>
              <text:list text:style-name="list-style-34">
                <text:list-item text:start-value="1">
                  <text:p text:style-name="list.start"> The following goods shall be granted temporary admission in accordance with Article 2 of this Convention:
                           </text:p>
                  <text:list>
                    <text:list-item text:start-value="1">
                      <text:p text:style-name="list.start">goods intended for display or demonstration at an event, including the materials referred to in the Annexes to the Agreement
                                    on the importation of educational, scientific and cultural materials, UNESCO, New York, 22 November 1950, and to the Protocol
                                    thereto, Nairobi, 26 November 1976;
                                 </text:p>
                    </text:list-item>
                    <text:list-item text:start-value="2">
                      <text:p text:style-name="list.cont">goods intended for use in connection with the display of foreign products at an event, including:
                                 </text:p>
                      <text:list>
                        <text:list-item text:start-value="9">
                          <text:p text:style-name="list.cont">goods necessary for the purpose of demonstrating foreign machinery or apparatus to be displayed,
                                       </text:p>
                        </text:list-item>
                        <text:list-item text:start-value="9">
                          <text:p text:style-name="list.cont">construction and decoration material, including electrical fittings, for the temporary stands of foreign exhibitors,
                                       </text:p>
                        </text:list-item>
                        <text:list-item text:start-value="9">
                          <text:p text:style-name="list.cont">advertising and demonstration material which is demonstrably publicity material for the foreign goods displayed, for example,
                                          sound and image recordings, films and lantern slides, as well as apparatus for use therewith;
                                       </text:p>
                        </text:list-item>
                      </text:list>
                    </text:list-item>
                    <text:list-item text:start-value="3">
                      <text:p text:style-name="list.cont">equipment including interpretation equipment, sound and image recording apparatus and films of an educational, scientific
                                    or cultural character intended for use at international meetings, conferences or congresses.
                                 </text:p>
                    </text:list-item>
                  </text:list>
                </text:list-item>
                <text:list-item text:start-value="2">
                  <text:p text:style-name="list.cont"> For the facilities referred to in this Annex to apply:
                           </text:p>
                  <text:list>
                    <text:list-item text:start-value="1">
                      <text:p text:style-name="list.cont">the number or quantity of each article must be reasonable having regard to the purpose of importation;
                                 </text:p>
                    </text:list-item>
                    <text:list-item text:start-value="2">
                      <text:p text:style-name="list.end">the Customs authorities of the territory of temporary admission must be satisfied that the conditions of this Convention shall
                                    be fulfilled.
                                 </text:p>
                    </text:list-item>
                  </text:list>
                </text:list-item>
              </text:list>
            </text:section>
            <text:h text:outline-level="4" text:style-name="hoofdstuk_kop">CHAPTER III
                  </text:h>
            <text:section text:name="artikel.d20619e4972" text:style-name="artikel">
              <text:h text:outline-level="5" text:style-name="artikel_kop">Article 3 Miscellaneous provisions
                     </text:h>
              <text:p text:style-name="artikel">Unless the national legislation of the territory of temporary admission so permits, goods granted temporary admission shall
                        not, whilst they are the subject of the facilities granted under this Convention:
                     </text:p>
              <text:list text:style-name="list-style-35">
                <text:list-item text:start-value="1">
                  <text:p text:style-name="list.start">be loaned, or used in any way for hire or reward; or
                           </text:p>
                </text:list-item>
                <text:list-item text:start-value="2">
                  <text:p text:style-name="list.end">be removed from the place of the event.
                           </text:p>
                </text:list-item>
              </text:list>
            </text:section>
            <text:section text:name="artikel.d20619e5001" text:style-name="artikel">
              <text:h text:outline-level="5" text:style-name="artikel_kop">Article 4
                     </text:h>
              <text:list text:style-name="list-style-36">
                <text:list-item text:start-value="1">
                  <text:p text:style-name="list.start"> The period for the re-exportation of goods imported for display or use at exhibitions, fairs, meetings or similar events
                              shall be at least six months from the date of temporary admission.
                           </text:p>
                </text:list-item>
                <text:list-item text:start-value="2">
                  <text:p text:style-name="list.end"> Notwithstanding the provisions of paragraph 1 of this Article the Customs authorities shall allow such goods which are to
                              be displayed or used at a subsequent event to remain within the territory of temporary admission, subject to compliance with
                              such conditions as may be required by the laws and regulations of that territory and provided that the goods are reexported
                              within one year of the date of temporary admission.
                           </text:p>
                </text:list-item>
              </text:list>
            </text:section>
            <text:section text:name="artikel.d20619e5027" text:style-name="artikel">
              <text:h text:outline-level="5" text:style-name="artikel_kop">Article 5
                     </text:h>
              <text:list text:style-name="list-style-37">
                <text:list-item text:start-value="1">
                  <text:p text:style-name="list.start"> Under the terms of Article 13 of this Convention, clearance for home use shall be granted free of import duties and taxes
                              and without application of import prohibitions or restrictions in respect of the following goods:
                           </text:p>
                  <text:list>
                    <text:list-item text:start-value="1">
                      <text:p text:style-name="list.start">small samples which are representative of foreign goods displayed at an event, including such samples of foods and beverages,
                                    either imported in the form of such samples or produced from imported bulk materials at that event, provided that:
                                 </text:p>
                      <text:list>
                        <text:list-item text:start-value="9">
                          <text:p text:style-name="list.start">they are supplied free of charge from abroad and are used solely for distribution free of charge to the visiting public at
                                          the event, for individual use or consumption by the persons to whom they are distributed,
                                       </text:p>
                        </text:list-item>
                        <text:list-item text:start-value="9">
                          <text:p text:style-name="list.cont">they are identifiable as advertising samples and are individually of little value,
                                       </text:p>
                        </text:list-item>
                        <text:list-item text:start-value="9">
                          <text:p text:style-name="list.cont">they are unsuitable for commercial purposes and are, where appropriate, packed in quantities appreciably smaller than the
                                          smallest retail package,
                                       </text:p>
                        </text:list-item>
                        <text:list-item text:start-value="9">
                          <text:p text:style-name="list.cont">samples of foods and beverages which are not distributed in packs as provided for in (iii) above are consumed at the event,
                                          and
                                       </text:p>
                        </text:list-item>
                        <text:list-item text:start-value="22">
                          <text:p text:style-name="list.cont">the aggregate value and quantity of the samples are, in the opinion of the Customs authorities of the territory of temporary
                                          admission, reasonable having regard to the nature of the event, the number of visitors to it and the extent of the exhibitor’s
                                          participation therein;
                                       </text:p>
                        </text:list-item>
                      </text:list>
                    </text:list-item>
                    <text:list-item text:start-value="2">
                      <text:p text:style-name="list.cont">goods imported solely for demonstration or for the purpose of demonstrating the operation of a foreign machine or apparatus
                                    displayed at an event and consumed or destroyed on the course of such demonstration, provided that the aggregate value and
                                    quantity of such goods are, in the opinion of the Customs authorities of the territory of temporary admission, reasonable
                                    having regard to the nature of the event, the number of visitors to it and the extent of the exhibitor’s participation therein;
                                 </text:p>
                    </text:list-item>
                    <text:list-item text:start-value="3">
                      <text:p text:style-name="list.cont">products of low value used up in constructing, furnishing, or decorating the temporary stands of foreign exhibitors at an
                                    event, such as paint, varnish and wallpaper;
                                 </text:p>
                    </text:list-item>
                    <text:list-item text:start-value="4">
                      <text:p text:style-name="list.cont">printed matter, catalogues, trade notices, price lists, advertising posters, calendars, whether or not illustrated, and unframed
                                    photographs, which are demonstrably publicity material for the foreign goods displayed at an event, provided that:
                                 </text:p>
                      <text:list>
                        <text:list-item text:start-value="9">
                          <text:p text:style-name="list.cont">they are supplied free of charge from abroad and are used solely for distribution free of charge to the visiting public at
                                          the event, and
                                       </text:p>
                        </text:list-item>
                        <text:list-item text:start-value="9">
                          <text:p text:style-name="list.cont">the aggregate value and quantity of such goods are, in the opinion of the Customs authorities of the territory of temporary
                                          admission, reasonable having regard to the nature of the event, the number of visitors to it and the extent of the exhibitor’s
                                          participation therein;
                                       </text:p>
                        </text:list-item>
                      </text:list>
                    </text:list-item>
                    <text:list-item text:start-value="5">
                      <text:p text:style-name="list.cont">files, records, forms and other documents which are imported for use as such at, or in connection with, international meetings,
                                    conferences or congresses.
                                 </text:p>
                    </text:list-item>
                  </text:list>
                </text:list-item>
                <text:list-item text:start-value="2">
                  <text:p text:style-name="list.end"> The provisions of paragraph 1 of this Article shall not be applicable to alcoholic beverages, tobacco goods and fuels.
                           </text:p>
                </text:list-item>
              </text:list>
            </text:section>
            <text:section text:name="artikel.d20619e5158" text:style-name="artikel">
              <text:h text:outline-level="5" text:style-name="artikel_kop">Article 6
                     </text:h>
              <text:list text:style-name="list-style-38">
                <text:list-item text:start-value="1">
                  <text:p text:style-name="list.start"> Customs examination and clearance on the importation and re-exportation of goods which are to be, or have been, displayed
                              or used at an event shall, whenever possible and appropriate, be effected at that event.
                           </text:p>
                </text:list-item>
                <text:list-item text:start-value="2">
                  <text:p text:style-name="list.end"> Each Contracting Party shall endeavour, wherever it deems it appropriate in view of the importance and size of the event,
                              to establish a Customs office for a reasonable period on the premises of an event held within its territory.
                           </text:p>
                </text:list-item>
              </text:list>
            </text:section>
            <text:section text:name="artikel.d20619e5184" text:style-name="artikel">
              <text:h text:outline-level="5" text:style-name="artikel_kop">Article 7
                     </text:h>
              <text:p text:style-name="artikel">Products obtained incidentally during the event from temporarily imported goods, as a result of the demonstration of displayed
                        machinery or apparatus, shall be subject to the provisions of this Convention.
                     </text:p>
            </text:section>
            <text:section text:name="artikel.d20619e5194" text:style-name="artikel">
              <text:h text:outline-level="5" text:style-name="artikel_kop">Article 8
                     </text:h>
              <text:p text:style-name="artikel">Each Contracting Party shall have the right to enter a reservation, in accordance with Article 29 of this Convention, in respect
                        of the provisions of Article 5, paragraph 1 (a) of this Annex.
                     </text:p>
            </text:section>
            <text:section text:name="artikel.d20619e5205" text:style-name="artikel">
              <text:h text:outline-level="5" text:style-name="artikel_kop">Article 9
                     </text:h>
              <text:p text:style-name="artikel">Upon its entry into force, this Annex shall, in accordance with Article 27 of this Convention, terminate and replace the Customs
                        Convention concerning facilities for the importation of goods for display or use at exhibitions, fairs, meetings or similar
                        events, Brussels, 8 June 1961, in relations between the Contracting Parties which have accepted this Annex and are Contracting
                        Parties to that Convention.
                     </text:p>
            </text:section>
          </text:section>
        </text:section>
        <text:section text:name="verdragtekst.d20619e5219" text:style-name="verdragtekst">
          <text:h text:outline-level="3" text:style-name="verdragtekst_kop">Annex B.2. Annex concerning professional equipment</text:h>
          <text:section text:name="wettekst.d20619e5228" text:style-name="wettekst">
            <text:h text:outline-level="4" text:style-name="hoofdstuk_kop">CHAPTER I
                  </text:h>
            <text:section text:name="artikel.d20619e5234" text:style-name="artikel">
              <text:h text:outline-level="5" text:style-name="artikel_kop">Article 1 Definition
                     </text:h>
              <text:p text:style-name="artikel">For the purposes of this Annex, the term “professional equipment” means:</text:p>
              <text:list text:style-name="list-style-39">
                <text:list-item text:start-value="1">
                  <text:p text:style-name="list.start">equipment for the press or for sound or television broadcasting which is necessary for representatives of the press or of
                              broadcasting or television organizations visiting the territory of another country for purposes of reporting or in order to
                              transmit or record material for specified programmes. An illustrative list of such equipment is set out at Appendix I to this
                              Annex;
                           </text:p>
                </text:list-item>
                <text:list-item text:start-value="2">
                  <text:p text:style-name="list.cont">cinematographic equipment necessary for a person visiting the territory of another country in order to make a specified film
                              or films. An illustrative list of such equipment is set out at Appendix II to this Annex;
                           </text:p>
                </text:list-item>
                <text:list-item text:start-value="3">
                  <text:p text:style-name="list.cont">any other equipment necessary for the exercise of the calling, trade or profession of a person visiting the territory of another
                              country to perform a specified task. It does not include equipment which is to be used for the industrial manufacture or packaging
                              of goods or (except in the case of hand tools) for the exploitation of natural resources, for the construction, repair or
                              maintenance of buildings or for earth moving and like projects. An illustrative list of such equipment is set out at Appendix
                              III to this Annex;
                           </text:p>
                </text:list-item>
                <text:list-item text:start-value="4">
                  <text:p text:style-name="list.end">ancillary apparatus for the equipment mentioned in Items 1, 2 and 3 of this Article, and accessories therefor.
                           </text:p>
                </text:list-item>
              </text:list>
            </text:section>
            <text:h text:outline-level="4" text:style-name="hoofdstuk_kop">CHAPTER II
                  </text:h>
            <text:section text:name="artikel.d20619e5283" text:style-name="artikel">
              <text:h text:outline-level="5" text:style-name="artikel_kop">Article 2 Scope
                     </text:h>
              <text:p text:style-name="artikel">The following goods shall be granted temporary admission in accordance with Article 2 of this Convention:</text:p>
              <text:list text:style-name="list-style-40">
                <text:list-item text:start-value="1">
                  <text:p text:style-name="list.start">professional equipment;
                           </text:p>
                </text:list-item>
                <text:list-item text:start-value="2">
                  <text:p text:style-name="list.end">component parts imported for repair of professional equipment temporarily admitted under paragraph (a) above.
                           </text:p>
                </text:list-item>
              </text:list>
            </text:section>
            <text:h text:outline-level="4" text:style-name="hoofdstuk_kop">CHAPTER III
                  </text:h>
            <text:section text:name="artikel.d20619e5317" text:style-name="artikel">
              <text:h text:outline-level="5" text:style-name="artikel_kop">Article 3 Miscellaneous provisions
                     </text:h>
              <text:list text:style-name="list-style-41">
                <text:list-item text:start-value="1">
                  <text:p text:style-name="list.start"> For the facilities granted by this Annex to apply, the professional equipment shall be:
                           </text:p>
                  <text:list>
                    <text:list-item text:start-value="1">
                      <text:p text:style-name="list.start">owned by a person established or resident outside the territory of temporary admission;
                                 </text:p>
                    </text:list-item>
                    <text:list-item text:start-value="2">
                      <text:p text:style-name="list.cont">imported by a person established or resident outside the territory of temporary admission;
                                 </text:p>
                    </text:list-item>
                    <text:list-item text:start-value="3">
                      <text:p text:style-name="list.cont">used solely by or under the personal supervision of the person visiting the territory of temporary admission.
                                 </text:p>
                    </text:list-item>
                  </text:list>
                </text:list-item>
                <text:list-item text:start-value="2">
                  <text:p text:style-name="list.cont"> Paragraph 1 (c) of this Article shall not apply in the case of equipment imported for the production of a film, television
                              programme or audiovisual works, under a co-production contract to which a person established in the territory of temporary
                              admission is a party and which is approved by the competent authorities of that territory under an inter-governmental agreement
                              concerning co-production.
                           </text:p>
                </text:list-item>
                <text:list-item text:start-value="3">
                  <text:p text:style-name="list.end"> The cinematographic equipment and equipment for the press or for sound or television broadcasting shall not be the subject
                              of a hire contract or similar arrangement to which a person established in the territory of temporary admission is a party,
                              provided that this condition shall not apply in the case of joint sound or television broadcasting programmes.
                           </text:p>
                </text:list-item>
              </text:list>
            </text:section>
            <text:section text:name="artikel.d20619e5378" text:style-name="artikel">
              <text:h text:outline-level="5" text:style-name="artikel_kop">Article 4
                     </text:h>
              <text:list text:style-name="list-style-42">
                <text:list-item text:start-value="1">
                  <text:p text:style-name="list.start"> Temporary admission of radio and television production and broadcasting equipment and specially adapted radio or television
                              vans and their equipment, imported by public or private bodies approved for that purpose by the Customs authorities of the
                              territory of temporary admission, shall be granted without a Customs document or security being required.
                           </text:p>
                </text:list-item>
                <text:list-item text:start-value="2">
                  <text:p text:style-name="list.end"> The Customs authorities may require the production of a list or detailed inventory of the equipment referred to in paragraph
                              1 of this Article together with a written undertaking to re-export.
                           </text:p>
                </text:list-item>
              </text:list>
            </text:section>
            <text:section text:name="artikel.d20619e5404" text:style-name="artikel">
              <text:h text:outline-level="5" text:style-name="artikel_kop">Article 5
                     </text:h>
              <text:p text:style-name="artikel">The period for the re-exportation of professional equipment shall be at least twelve months from the date of temporary admission.
                        The period for the re-exportation of vehicles may, however, be determined with due regard to the purpose and the intended
                        length of the stay in the territory of temporary admission.
                     </text:p>
            </text:section>
            <text:section text:name="artikel.d20619e5414" text:style-name="artikel">
              <text:h text:outline-level="5" text:style-name="artikel_kop">Article 6
                     </text:h>
              <text:p text:style-name="artikel">Each Contracting Party shall have the right to refuse or withdraw temporary admission in respect of vehicles referred to in
                        Appendices I to III to this Annex, which, even on an occasional basis, embark persons for remuneration or load goods on its
                        territory for disembarkation or unloading at a place within the same territory.
                     </text:p>
            </text:section>
            <text:section text:name="artikel.d20619e5424" text:style-name="artikel">
              <text:h text:outline-level="5" text:style-name="artikel_kop">Article 7
                     </text:h>
              <text:p text:style-name="artikel">The Appendices to this Annex shall be construed to be an integral part thereof.</text:p>
            </text:section>
            <text:section text:name="artikel.d20619e5434" text:style-name="artikel">
              <text:h text:outline-level="5" text:style-name="artikel_kop">Article 8
                     </text:h>
              <text:p text:style-name="artikel">Upon its entry into force this Annex shall, in accordance with Article 27 of this Convention, terminate and replace the Customs
                        Convention on the temporary importation of professional equipment, Brussels, 8 June 1961, in relations between the Contracting
                        Parties which have accepted this Annex and are Contracting Parties to that Convention.
                     </text:p>
            </text:section>
          </text:section>
        </text:section>
        <text:section text:name="verdragtekst.d20619e5449" text:style-name="verdragtekst">
          <text:h text:outline-level="3" text:style-name="verdragtekst_kop">Appendix I Equipment for the press or for sound or television broadcasting</text:h>
          <text:h text:outline-level="4" text:style-name="divisiekop1">Illustrative list
               </text:h>
          <text:list text:style-name="list-style-43">
            <text:list-item text:start-value="1">
              <text:p text:style-name="list.start">Equipment for the press, such as:
                     </text:p>
              <text:list>
                <text:list-item>
                  <text:p text:style-name="list.start">personal computers;
                           </text:p>
                </text:list-item>
                <text:list-item>
                  <text:p text:style-name="list.cont">telefax equipment;
                           </text:p>
                </text:list-item>
                <text:list-item>
                  <text:p text:style-name="list.cont">typewriters;
                           </text:p>
                </text:list-item>
                <text:list-item>
                  <text:p text:style-name="list.cont">cameras of all kinds (film and electronic cameras);
                           </text:p>
                </text:list-item>
                <text:list-item>
                  <text:p text:style-name="list.cont">sound or image transmitting, recording or reproducing apparatus (tape and video recorders and video reproducers, microphones,
                              mixing consoles, loudspeakers);
                           </text:p>
                </text:list-item>
                <text:list-item>
                  <text:p text:style-name="list.cont">sound or image recording media, blank or recorded;
                           </text:p>
                </text:list-item>
                <text:list-item>
                  <text:p text:style-name="list.cont">testing and measuring instruments and apparatus (oscillographs, tape and video recorder test systems, multimeters, tool boxes
                              and bags, vectorscopes, video generators, etc.);
                           </text:p>
                </text:list-item>
                <text:list-item>
                  <text:p text:style-name="list.cont">lighting equipment (spotlights, converters, tripods);
                           </text:p>
                </text:list-item>
                <text:list-item>
                  <text:p text:style-name="list.cont">operational accessories (cassettes, exposure meters, lenses, tripods, accumulators, battery belts, battery chargers, monitors).
                           </text:p>
                </text:list-item>
              </text:list>
            </text:list-item>
            <text:list-item text:start-value="2">
              <text:p text:style-name="list.cont">Sound broadcasting equipment, such as:
                     </text:p>
              <text:list>
                <text:list-item>
                  <text:p text:style-name="list.cont">telecommunication equipment such as broadcast transmitter-receivers or transmitters; terminals connectable to network or cable;
                              satellite links;
                           </text:p>
                </text:list-item>
                <text:list-item>
                  <text:p text:style-name="list.cont">audio frequency production equipment (sound pick-up, recording or reproducing apparatus);
                           </text:p>
                </text:list-item>
                <text:list-item>
                  <text:p text:style-name="list.cont">testing and measuring instruments and apparatus (oscillographs, tape and video recorder test systems, multimeters, tool boxes
                              and bags, vectorscopes, video generators, etc.);
                           </text:p>
                </text:list-item>
                <text:list-item>
                  <text:p text:style-name="list.cont">operational accessories (clocks, stop-watches, compasses, microphones, mixing consoles, sound tapes, generating sets, transformers,
                              batteries and accumulators, battery chargers, heating, air-conditioning and ventilating apparatus, etc.);
                           </text:p>
                </text:list-item>
                <text:list-item>
                  <text:p text:style-name="list.cont">sound recording media, blank or recorded.
                           </text:p>
                </text:list-item>
              </text:list>
            </text:list-item>
            <text:list-item text:start-value="3">
              <text:p text:style-name="list.cont">Television broadcasting equipment, such as:
                     </text:p>
              <text:list>
                <text:list-item>
                  <text:p text:style-name="list.cont">television cameras;
                           </text:p>
                </text:list-item>
                <text:list-item>
                  <text:p text:style-name="list.cont">telecinema;
                           </text:p>
                </text:list-item>
                <text:list-item>
                  <text:p text:style-name="list.cont">testing and measuring instruments and apparatus;
                           </text:p>
                </text:list-item>
                <text:list-item>
                  <text:p text:style-name="list.cont">transmission and retransmission apparatus;
                           </text:p>
                </text:list-item>
                <text:list-item>
                  <text:p text:style-name="list.cont">communication apparatus;
                           </text:p>
                </text:list-item>
                <text:list-item>
                  <text:p text:style-name="list.cont">sound or image recording or reproducing apparatus (tape and video recorders and video reproducers, microphones, mixing consoles,
                              loudspeakers);
                           </text:p>
                </text:list-item>
                <text:list-item>
                  <text:p text:style-name="list.cont">lighting equipment (spotlights, converters, tripods);
                           </text:p>
                </text:list-item>
                <text:list-item>
                  <text:p text:style-name="list.cont">editing equipment;
                           </text:p>
                </text:list-item>
                <text:list-item>
                  <text:p text:style-name="list.cont">operational accessories (clocks, stop-watches, compasses, lenses, exposure meters, tripods, battery chargers, cassettes, generating
                              sets, transformers, batteries and accumulators, heating, air-conditioning and ventilating apparatus, etc.);
                           </text:p>
                </text:list-item>
                <text:list-item>
                  <text:p text:style-name="list.cont">sound or image recording media, blank or recorded (credit titles, station call signs, music inserts, etc.);
                           </text:p>
                </text:list-item>
                <text:list-item>
                  <text:p text:style-name="list.cont">“film rushes”;
                           </text:p>
                </text:list-item>
                <text:list-item>
                  <text:p text:style-name="list.cont">musical instruments, costumes, scenery and other stage properties, pedestals, make-up material, hairdryers.
                           </text:p>
                </text:list-item>
              </text:list>
            </text:list-item>
            <text:list-item text:start-value="4">
              <text:p text:style-name="list.cont">Vehicles designed or specially adapted for the purposes specified above, such as:
                     </text:p>
              <text:list>
                <text:list-item>
                  <text:p text:style-name="list.cont">television transmitting vehicles;
                           </text:p>
                </text:list-item>
                <text:list-item>
                  <text:p text:style-name="list.cont">vehicles for television accessories;
                           </text:p>
                </text:list-item>
                <text:list-item>
                  <text:p text:style-name="list.cont">video tape recording vehicles;
                           </text:p>
                </text:list-item>
                <text:list-item>
                  <text:p text:style-name="list.cont">sound recording and reproducing vehicles;
                           </text:p>
                </text:list-item>
                <text:list-item>
                  <text:p text:style-name="list.cont">slow motion vehicles;
                           </text:p>
                </text:list-item>
                <text:list-item>
                  <text:p text:style-name="list.end">light vehicles.
                           </text:p>
                </text:list-item>
              </text:list>
            </text:list-item>
          </text:list>
        </text:section>
        <text:section text:name="verdragtekst.d20619e5772" text:style-name="verdragtekst">
          <text:h text:outline-level="3" text:style-name="verdragtekst_kop">Appendix II Cinematographic equipment</text:h>
          <text:h text:outline-level="4" text:style-name="divisiekop1">Illustrative list
               </text:h>
          <text:list text:style-name="list-style-44">
            <text:list-item text:start-value="1">
              <text:p text:style-name="list.start">Equipment, such as:
                     </text:p>
              <text:list>
                <text:list-item>
                  <text:p text:style-name="list.start">cameras of all kinds (film and electronic cameras);
                           </text:p>
                </text:list-item>
                <text:list-item>
                  <text:p text:style-name="list.cont">testing and measuring instruments and apparatus (oscillographs, tape and video recorder test systems, multimeters, tool boxes
                              and bags, vectorscopes, video generators, etc.);
                           </text:p>
                </text:list-item>
                <text:list-item>
                  <text:p text:style-name="list.cont">camera “dollies” and booms;
                           </text:p>
                </text:list-item>
                <text:list-item>
                  <text:p text:style-name="list.cont">lighting equipment (spotlights, converters, tripods);
                           </text:p>
                </text:list-item>
                <text:list-item>
                  <text:p text:style-name="list.cont">editing equipment;
                           </text:p>
                </text:list-item>
                <text:list-item>
                  <text:p text:style-name="list.cont">sound or image recording or reproducing apparatus (tape and video recorders and video reproducers, microphones, mixing consoles,
                              loudspeakers);
                           </text:p>
                </text:list-item>
                <text:list-item>
                  <text:p text:style-name="list.cont">sound or image recording media, blank or recorded (credit titles, station call signs, music inserts, etc.);
                           </text:p>
                </text:list-item>
                <text:list-item>
                  <text:p text:style-name="list.cont">“film rushes”;
                           </text:p>
                </text:list-item>
                <text:list-item>
                  <text:p text:style-name="list.cont">operational accessories (clocks, stop-watches, compasses, microphones, mixing consoles, sound tapes, generating sets, transformers,
                              batteries and accumulators, battery chargers, heating, air-conditioning and ventilating apparatus, etc.);
                           </text:p>
                </text:list-item>
                <text:list-item>
                  <text:p text:style-name="list.cont">musical instruments, costumes, scenery and other stage properties, pedestals, make-up material, hairdryers.
                           </text:p>
                </text:list-item>
              </text:list>
            </text:list-item>
            <text:list-item text:start-value="2">
              <text:p text:style-name="list.end">Vehicles designed or specially adapted for the purposes specified above.
                     </text:p>
            </text:list-item>
          </text:list>
        </text:section>
        <text:section text:name="verdragtekst.d20619e5891" text:style-name="verdragtekst">
          <text:h text:outline-level="3" text:style-name="verdragtekst_kop">Appendix III Other equipment</text:h>
          <text:h text:outline-level="4" text:style-name="divisiekop1">Illustrative list
               </text:h>
          <text:list text:style-name="list-style-45">
            <text:list-item text:start-value="1">
              <text:p text:style-name="list.start">Equipment for erection, testing, commissioning, checking, control, maintenance or repair of machinery, plant, means of transport,
                        etc., such as:
                     </text:p>
              <text:list>
                <text:list-item>
                  <text:p text:style-name="list.start">tools;
                           </text:p>
                </text:list-item>
                <text:list-item>
                  <text:p text:style-name="list.cont">measuring, checking or testing equipment and instruments (temperature, pressure, distance, height, surface, speed, etc.),
                              including electrical instruments (voltmeters, ammeters, measuring cables, comparators, transformers, recording instruments,
                              etc.) and jigs;
                           </text:p>
                </text:list-item>
                <text:list-item>
                  <text:p text:style-name="list.cont">apparatus and equipment for taking photographs of machines and plant during or after erection;
                           </text:p>
                </text:list-item>
                <text:list-item>
                  <text:p text:style-name="list.cont">apparatus for survey of ships.
                           </text:p>
                </text:list-item>
              </text:list>
            </text:list-item>
            <text:list-item text:start-value="2">
              <text:p text:style-name="list.cont">Equipment necessary for businessmen, business efficiency consultants, productivity experts, accountants and members of similar
                        professions, such as:
                     </text:p>
              <text:list>
                <text:list-item>
                  <text:p text:style-name="list.cont">personal computers;
                           </text:p>
                </text:list-item>
                <text:list-item>
                  <text:p text:style-name="list.cont">typewriters;
                           </text:p>
                </text:list-item>
                <text:list-item>
                  <text:p text:style-name="list.cont">sound or image transmitting, recording or reproducing apparatus;
                           </text:p>
                </text:list-item>
                <text:list-item>
                  <text:p text:style-name="list.cont">calculating instruments and apparatus.
                           </text:p>
                </text:list-item>
              </text:list>
            </text:list-item>
            <text:list-item text:start-value="3">
              <text:p text:style-name="list.cont">Equipment necessary for experts undertaking topographical surveys or geophysical prospecting work, such as:
                     </text:p>
              <text:list>
                <text:list-item>
                  <text:p text:style-name="list.cont">measuring instruments and apparatus;
                           </text:p>
                </text:list-item>
                <text:list-item>
                  <text:p text:style-name="list.cont">drilling equipment;
                           </text:p>
                </text:list-item>
                <text:list-item>
                  <text:p text:style-name="list.cont">transmission and communication equipment.
                           </text:p>
                </text:list-item>
              </text:list>
            </text:list-item>
            <text:list-item text:start-value="4">
              <text:p text:style-name="list.cont">Equipment necessary for experts combating pollution.
                     </text:p>
            </text:list-item>
            <text:list-item text:start-value="5">
              <text:p text:style-name="list.cont">Instruments and apparatus necessary for doctors, surgeons, veterinary surgeons, midwives and members of similar professions.
                     </text:p>
            </text:list-item>
            <text:list-item text:start-value="6">
              <text:p text:style-name="list.cont">Equipment necessary for archeologists, paleontologists, geographers, zoologists and other scientists.
                     </text:p>
            </text:list-item>
            <text:list-item text:start-value="7">
              <text:p text:style-name="list.cont">Equipment necessary for entertainers, theatre companies and orchestras, including all articles used for public or private
                        performances (musical instruments, costumes, scenery, etc.).
                     </text:p>
            </text:list-item>
            <text:list-item text:start-value="8">
              <text:p text:style-name="list.cont">Equipment necessary for lecturers to illustrate their lectures.
                     </text:p>
            </text:list-item>
            <text:list-item text:start-value="9">
              <text:p text:style-name="list.cont">Equipment necessary for photography trips (cameras of all kinds, cassettes, exposure meters, lenses, tripods, accumulators,
                        battery belts, battery chargers, monitors, lighting equipment, fashion goods and accessories for models, etc.).
                     </text:p>
            </text:list-item>
            <text:list-item text:start-value="10">
              <text:p text:style-name="list.end">Vehicles designed or specially adapted for the purposes specified above, such as mobile inspection units, travelling workshops
                        and travelling laboratories.
                     </text:p>
            </text:list-item>
          </text:list>
        </text:section>
        <text:section text:name="verdragtekst.d20619e6089" text:style-name="verdragtekst">
          <text:h text:outline-level="3" text:style-name="verdragtekst_kop">Annex B.3. Annex concerning containers, pallets, packings, samples and other goods imported in connection with a commercial operation</text:h>
          <text:section text:name="wettekst.d20619e6098" text:style-name="wettekst">
            <text:h text:outline-level="4" text:style-name="hoofdstuk_kop">CHAPTER I
                  </text:h>
            <text:section text:name="artikel.d20619e6104" text:style-name="artikel">
              <text:h text:outline-level="5" text:style-name="artikel_kop">Article 1 Definitions
                     </text:h>
              <text:p text:style-name="artikel">For the purposes of this Annex, the term:</text:p>
              <text:p text:style-name="definition.term">a) „goods imported in connection with a commercial operation” 
                        </text:p>
              <text:p text:style-name="definition.description">means:</text:p>
              <text:p text:style-name="definition.description">containers, pallets, packings, samples, advertising films and any other goods imported in connection with a commercial operation
                              but whose importation does not in itself constitute a commercial operation;
                           </text:p>
              <text:p text:style-name="definition.term">b) „packing” 
                        </text:p>
              <text:p text:style-name="definition.description">means:</text:p>
              <text:p text:style-name="definition.description">all articles and materials used, or to be used, in the state in which they are imported, to pack, protect, stow or separate
                              goods, excluding packing materials such as straw, paper, glasswool, shavings, etc., when imported in bulk. Containers and
                              pallets, as defined in Items (c) and (d) of this Article respectively, are also excluded;
                           </text:p>
              <text:p text:style-name="definition.term">c) „container” 
                        </text:p>
              <text:p text:style-name="definition.description">means:</text:p>
              <text:p text:style-name="definition.description">an article of transport equipment (lift-van, movable tank or other similar structure):</text:p>
              <text:list text:style-name="list-style-46">
                <text:list-item text:start-value="9">
                  <text:p text:style-name="list.start">fully or partially enclosed to constitute a compartment intended for containing goods,
                                 </text:p>
                </text:list-item>
                <text:list-item text:start-value="9">
                  <text:p text:style-name="list.cont">of a permanent character and accordingly strong enough to be suitable for repeated use,
                                 </text:p>
                </text:list-item>
                <text:list-item text:start-value="9">
                  <text:p text:style-name="list.cont">specially designed to facilitate the carriage of goods, by one or more modes of transport, without intermediate reloading,
                                 </text:p>
                </text:list-item>
                <text:list-item text:start-value="9">
                  <text:p text:style-name="list.cont">designed for ready handling, particularly when being transferred from one mode of transport to another,
                                 </text:p>
                </text:list-item>
                <text:list-item text:start-value="22">
                  <text:p text:style-name="list.cont">designed to be easy to fill and to empty, and
                                 </text:p>
                </text:list-item>
                <text:list-item text:start-value="9">
                  <text:p text:style-name="list.cont">having an internal volume of one cubic meter or more.
                                 </text:p>
                  <text:p text:style-name="list.end">“container” shall include the accessories and equipment of the container, appropriate for the type concerned, provided that
                                    such accessories and equipment are carried with the container. The term “container” shall not include vehicles, accessories
                                    or spare parts of vehicles, or packaging or pallets. “Demountable bodies” shall be regarded as containers;
                                 </text:p>
                </text:list-item>
              </text:list>
              <text:p text:style-name="definition.term">d) „pallet” 
                        </text:p>
              <text:p text:style-name="definition.description">means:</text:p>
              <text:p text:style-name="definition.description">a device on the deck of which a quantity of goods can be assembled to form a unit load for the purpose of transporting it,
                              or of handling or stacking it with the assistance of mechanical appliances. This device is made up of two decks separated
                              by bearers, or of a single deck supported by feet; its overall height is reduced to the minimum compatible with handling by
                              fork lift trucks or pallet trucks; it may or may not have a superstructure;
                           </text:p>
              <text:p text:style-name="definition.term">e) „samples” 
                        </text:p>
              <text:p text:style-name="definition.description">means:</text:p>
              <text:p text:style-name="definition.description">articles which are representative of a particular category of goods already produced or are examples of goods the production
                              of which is contemplated, but does not include identical articles brought in by the same individual, or sent to a single consignee,
                              in such quantity that, taken as a whole, they no longer constitute samples under ordinary commercial usage;
                           </text:p>
              <text:p text:style-name="definition.term">f) „advertising films” 
                        </text:p>
              <text:p text:style-name="definition.description">means:</text:p>
              <text:p text:style-name="definition.description">recorded visual media, with or without sound track, consisting essentially of images showing the nature or operation of products
                              or equipment put up for sale or hire by a person established or resident outside the territory of temporary admission, provided
                              that the films are of a kind suitable for exhibition to prospective customers but not for general exhibition to the public;
                              and are imported in a packet which contains not more than one copy of each film and which does not form part of a larger consignment
                              of films;
                           </text:p>
              <text:p text:style-name="definition.term">g) „internal traffic” 
                        </text:p>
              <text:p text:style-name="definition.description">means:</text:p>
              <text:p text:style-name="definition.description">the carriage of goods loaded in the Customs territory of a Contracting Party for unloading at a place within the Customs territory
                              of the same Contracting Party.
                           </text:p>
            </text:section>
            <text:h text:outline-level="4" text:style-name="hoofdstuk_kop">CHAPTER II
                  </text:h>
            <text:section text:name="artikel.d20619e6276" text:style-name="artikel">
              <text:h text:outline-level="5" text:style-name="artikel_kop">Article 2 Scope
                     </text:h>
              <text:p text:style-name="artikel">The following goods imported in connection with a commercial operation shall be granted temporary admission in accordance
                        with Article 2 of this Convention:
                     </text:p>
              <text:list text:style-name="list-style-47">
                <text:list-item text:start-value="1">
                  <text:p text:style-name="list.start">packings which are imported filled for re-exportation empty or filled, or are imported empty for re-exportation filled;
                           </text:p>
                </text:list-item>
                <text:list-item text:start-value="2">
                  <text:p text:style-name="list.cont">containers, whether or not filled with goods, and accessories and equipment for temporarily admitted containers, which are
                              either imported with a container to be re-exported separately or with another container, or are imported separately to be
                              re-exported with a container;
                           </text:p>
                </text:list-item>
                <text:list-item text:start-value="3">
                  <text:p text:style-name="list.cont">component parts intended for the repair of containers granted temporary admission under Item (b) of this Article;
                           </text:p>
                </text:list-item>
                <text:list-item text:start-value="4">
                  <text:p text:style-name="list.cont">pallets;
                           </text:p>
                </text:list-item>
                <text:list-item text:start-value="5">
                  <text:p text:style-name="list.cont">samples;
                           </text:p>
                </text:list-item>
                <text:list-item text:start-value="6">
                  <text:p text:style-name="list.cont">advertising films;
                           </text:p>
                </text:list-item>
                <text:list-item text:start-value="7">
                  <text:p text:style-name="list.end">any other goods imported for any of the purposes listed at Appendix I to this Annex in connection with a commercial operation
                              but whose importation does not in itself constitute a commercial operation.
                           </text:p>
                </text:list-item>
              </text:list>
            </text:section>
            <text:h text:outline-level="4" text:style-name="hoofdstuk_kop">CHAPTER III
                  </text:h>
            <text:section text:name="artikel.d20619e6351" text:style-name="artikel">
              <text:h text:outline-level="5" text:style-name="artikel_kop">Article 3 Miscellaneous provisions
                     </text:h>
              <text:p text:style-name="artikel">The provisions of this Annex do not affect the Customs legislation of Contracting Parties in respect of the importation of
                        goods carried in containers or packings, or on pallets.
                     </text:p>
            </text:section>
            <text:section text:name="artikel.d20619e6361" text:style-name="artikel">
              <text:h text:outline-level="5" text:style-name="artikel_kop">Article 4
                     </text:h>
              <text:list text:style-name="list-style-48">
                <text:list-item text:start-value="1">
                  <text:p text:style-name="list.start"> For the facilities granted by this Annex to apply:
                           </text:p>
                  <text:list>
                    <text:list-item text:start-value="1">
                      <text:p text:style-name="list.start">packings can be re-exported only by the person to whom the temporary admission facilities were granted. They shall not, even
                                    occasionally, be used in internal traffic;
                                 </text:p>
                    </text:list-item>
                    <text:list-item text:start-value="2">
                      <text:p text:style-name="list.cont">containers must be marked in the manner prescribed in Appendix II to this Annex. They may be used for the carriage of goods
                                    in internal traffic, in which case each Contracting Party shall be entitled to impose the following conditions:
                                 </text:p>
                      <text:list>
                        <text:list-item>
                          <text:p text:style-name="list.cont">the journey shall bring the container by a reasonably direct route to, or nearer to, the place where export cargo is to be
                                          loaded or from where the container is to be exported empty;
                                       </text:p>
                        </text:list-item>
                        <text:list-item>
                          <text:p text:style-name="list.cont">the container will be used only once in internal traffic before being re-exported;
                                       </text:p>
                        </text:list-item>
                      </text:list>
                    </text:list-item>
                    <text:list-item text:start-value="3">
                      <text:p text:style-name="list.cont">pallets or an equal number of pallets of the same type and substantially the same value must have been previously exported
                                    or will be subsequently exported or re-exported;
                                 </text:p>
                    </text:list-item>
                    <text:list-item text:start-value="4">
                      <text:p text:style-name="list.cont">samples and advertising films must be owned by a person established or resident outside the territory of temporary admission
                                    and must be imported solely for the purpose of being shown or demonstrated in the territory of temporary admission, for the
                                    soliciting of orders for goods to be imported into that territory. They may not be sold or put to normal use except for the
                                    purposes of demonstration, or used in any way for hire or reward while in the territory of temporary admission;
                                 </text:p>
                    </text:list-item>
                    <text:list-item text:start-value="5">
                      <text:p text:style-name="list.cont">the goods referred to in Items 1 and 2 of Appendix I to this Annex shall not be used for gainful activity.
                                 </text:p>
                    </text:list-item>
                  </text:list>
                </text:list-item>
                <text:list-item text:start-value="2">
                  <text:p text:style-name="list.end"> Each Contracting Party shall have the right to refuse temporary admission to containers, pallets or packings which have been
                              the subject of purchase, hire-purchase, lease or a contract of a similar nature, concluded by a person established or resident
                              in its territory.
                           </text:p>
                </text:list-item>
              </text:list>
            </text:section>
            <text:section text:name="artikel.d20619e6449" text:style-name="artikel">
              <text:h text:outline-level="5" text:style-name="artikel_kop">Article 5
                     </text:h>
              <text:list text:style-name="list-style-49">
                <text:list-item text:start-value="1">
                  <text:p text:style-name="list.start"> Temporary admission of containers, pallets and packings shall be granted without a Customs document or security being required.
                           </text:p>
                </text:list-item>
                <text:list-item text:start-value="2">
                  <text:p text:style-name="list.cont"> In lieu of a Customs document and security for containers, the person to whom the temporary admission facilities are granted
                              may be required to undertake in writing:
                           </text:p>
                  <text:list>
                    <text:list-item text:start-value="9">
                      <text:p text:style-name="list.cont">to supply to the Customs authorities, at their request, detailed information concerning the movements of each container granted
                                    temporary admission including the dates and places of entry into and exit from the territory of temporary admission; or a
                                    list of containers with an undertaking to re-export,
                                 </text:p>
                    </text:list-item>
                    <text:list-item text:start-value="9">
                      <text:p text:style-name="list.cont">to pay such import duties and taxes as may be required in cases where the conditions of temporary admission have not been
                                    fulfilled.
                                 </text:p>
                    </text:list-item>
                  </text:list>
                </text:list-item>
                <text:list-item text:start-value="3">
                  <text:p text:style-name="list.cont"> In lieu of a Customs document and security for pallets and packings, the person to whom the temporary admission facilities
                              are granted may be required to produce to the Customs authorities a written undertaking to re-export.
                           </text:p>
                </text:list-item>
                <text:list-item text:start-value="4">
                  <text:p text:style-name="list.end"> Persons who regularly use the temporary admission procedure shall be authorized to provide a general undertaking.
                           </text:p>
                </text:list-item>
              </text:list>
            </text:section>
            <text:section text:name="artikel.d20619e6510" text:style-name="artikel">
              <text:h text:outline-level="5" text:style-name="artikel_kop">Article 6
                     </text:h>
              <text:p text:style-name="artikel">The period for the re-exportation of goods imported in connection with a commercial operation shall be at least six months
                        from the date of temporary admission.
                     </text:p>
            </text:section>
            <text:section text:name="artikel.d20619e6520" text:style-name="artikel">
              <text:h text:outline-level="5" text:style-name="artikel_kop">Article 7
                     </text:h>
              <text:p text:style-name="artikel">Each Contracting Party shall have the right to enter a reservation, in accordance with Article 29 of this Convention, in respect
                        of:
                     </text:p>
              <text:list text:style-name="list-style-50">
                <text:list-item text:start-value="1">
                  <text:p text:style-name="list.start">no more than three groups of goods listed in Article 2;
                           </text:p>
                </text:list-item>
                <text:list-item text:start-value="2">
                  <text:p text:style-name="list.end">Article 5, paragraph 1;
                           </text:p>
                </text:list-item>
              </text:list>
              <text:p text:style-name="artikel">of this Annex.</text:p>
            </text:section>
            <text:section text:name="artikel.d20619e6552" text:style-name="artikel">
              <text:h text:outline-level="5" text:style-name="artikel_kop">Article 8
                     </text:h>
              <text:p text:style-name="artikel">The Appendices to this Annex shall be construed to be an integral part thereof.</text:p>
            </text:section>
            <text:section text:name="artikel.d20619e6563" text:style-name="artikel">
              <text:h text:outline-level="5" text:style-name="artikel_kop">Article 9
                     </text:h>
              <text:p text:style-name="artikel">Upon its entry into force this Annex shall, in accordance with Article 27 of this Convention, terminate and replace the following
                        Conventions and provisions:
                     </text:p>
              <text:list text:style-name="list-style-51">
                <text:list-item>
                  <text:p text:style-name="list.start">European Convention on Customs treatment of pallets used in international transport, Geneva, 9 December 1960
                           </text:p>
                </text:list-item>
                <text:list-item>
                  <text:p text:style-name="list.cont">Customs Convention on the temporary importation of packings, Brussels, 6 October 1960
                           </text:p>
                </text:list-item>
                <text:list-item>
                  <text:p text:style-name="list.cont">Articles 2-11 and Annexes 1 (paragraphs 1 and 2) -3 to the Customs Convention on Containers, Geneva, 2 December 1972
                           </text:p>
                </text:list-item>
                <text:list-item>
                  <text:p text:style-name="list.end">Articles 3, 5 and 6 (1.b and 2) to the International Convention to facilitate the importation of commercial samples and advertising
                              material, Geneva, 7 November 1952 in relations between the Contracting Parties which have accepted this Annex and are Contracting
                              Parties to those Conventions.
                           </text:p>
                </text:list-item>
              </text:list>
            </text:section>
          </text:section>
        </text:section>
        <text:section text:name="verdragtekst.d20619e6612" text:style-name="verdragtekst">
          <text:h text:outline-level="3" text:style-name="verdragtekst_kop">Appendix I List of goods under Article 2 (g)</text:h>
          <text:list text:style-name="list-style-52">
            <text:list-item text:start-value="1">
              <text:p text:style-name="list.start">Goods imported for testing, checking, experiments or demonstrations.
                     </text:p>
            </text:list-item>
            <text:list-item text:start-value="2">
              <text:p text:style-name="list.cont">Goods for use in testing, checking, experiments or demonstrations.
                     </text:p>
            </text:list-item>
            <text:list-item text:start-value="3">
              <text:p text:style-name="list.cont">Printed and developed cinematographic film, positives and other recorded image-bearing media intended for viewing prior to
                        their commercial use.
                     </text:p>
            </text:list-item>
            <text:list-item text:start-value="4">
              <text:p text:style-name="list.cont">Films, magnetic tapes, magnetized films and other sound- or image-bearing media intended for sound tracking, dubbing or reproduction.
                     </text:p>
            </text:list-item>
            <text:list-item text:start-value="5">
              <text:p text:style-name="list.cont">Data-carrying media, sent free of charge, for use in automatic data processing.
                     </text:p>
            </text:list-item>
            <text:list-item text:start-value="6">
              <text:p text:style-name="list.end">Articles (including vehicles) which, by their nature, are unsuitable for any purpose other than advertising of specific articles
                        or publicity for a specific purpose.
                     </text:p>
            </text:list-item>
          </text:list>
        </text:section>
        <text:section text:name="verdragtekst.d20619e6676" text:style-name="verdragtekst">
          <text:h text:outline-level="3" text:style-name="verdragtekst_kop">Appendix II Provisions concerning the marking of containers</text:h>
          <text:list text:style-name="list-style-53">
            <text:list-item text:start-value="1">
              <text:p text:style-name="list.start">The following information shall be durably marked in an appropriate and clearly visible place on containers:
                     </text:p>
              <text:list>
                <text:list-item text:start-value="1">
                  <text:p text:style-name="list.start">the identification of the owner or principal operator;
                           </text:p>
                </text:list-item>
                <text:list-item text:start-value="2">
                  <text:p text:style-name="list.cont">the identification marks and numbers of the container, given by the owner or operator; and
                           </text:p>
                </text:list-item>
                <text:list-item text:start-value="3">
                  <text:p text:style-name="list.cont">the tare weight of the container, including all its permanently fixed equipment.
                           </text:p>
                </text:list-item>
              </text:list>
            </text:list-item>
            <text:list-item text:start-value="2">
              <text:p text:style-name="list.cont">The country to which the container belongs may be shown either in full, or by means of the ISO Alpha-2 country code provided
                        for in International Standard ISO 3166, or by the distinguishing sign used to indicate the country of registration of motor
                        vehicles in international road traffic. Each country may subject the use of its name or distinguishing sign on the container
                        to its national legislation. The identity of the owner or operator may be shown either by his full name or by an established
                        identification, symbols such as emblems or flags being excluded.
                     </text:p>
            </text:list-item>
            <text:list-item text:start-value="3">
              <text:p text:style-name="list.cont">For identification marks and numbers on containers to be considered durably marked when plastic film is used, compliance with
                        the following specifications is required:
                     </text:p>
              <text:list>
                <text:list-item text:start-value="1">
                  <text:p text:style-name="list.cont">a high-quality adhesive shall be used. The film, once applied, shall have a tensile strength lower than its final adhesion
                              so that removal of the film without destroying it is impossible. Film produced by the cast method of production meets these
                              requirements. Film produced by the calender method of production shall not be used;
                           </text:p>
                </text:list-item>
                <text:list-item text:start-value="2">
                  <text:p text:style-name="list.cont">when identification marks and numbers have to be changed, the film to be replaced shall be removed completely prior to the
                              affixing of the new film; placing of new film over an existing film shall not be permitted.
                           </text:p>
                </text:list-item>
              </text:list>
            </text:list-item>
            <text:list-item text:start-value="4">
              <text:p text:style-name="list.end">The specifications for the use of plastic film for marking containers set out in paragraph 3 of this Appendix do not exclude
                        the possibility of using other durable marking methods.
                     </text:p>
            </text:list-item>
          </text:list>
        </text:section>
        <text:section text:name="verdragtekst.d20619e6770" text:style-name="verdragtekst">
          <text:h text:outline-level="3" text:style-name="verdragtekst_kop">Annex B.4. Annex concerning goods imported in connection with a manufacturing operation</text:h>
          <text:section text:name="wettekst.d20619e6779" text:style-name="wettekst">
            <text:h text:outline-level="4" text:style-name="hoofdstuk_kop">CHAPTER I
                  </text:h>
            <text:section text:name="artikel.d20619e6785" text:style-name="artikel">
              <text:h text:outline-level="5" text:style-name="artikel_kop">Article 1 Definitions
                     </text:h>
              <text:p text:style-name="artikel">For the purposes of this Annex, the term “goods imported in connection with a manufacturing operation” means:</text:p>
              <text:list text:style-name="list-style-54">
                <text:list-item text:start-value="1">
                  <text:p text:style-name="list.start"/>
                  <text:list>
                    <text:list-item text:start-value="1">
                      <text:p text:style-name="list.start">	matrices, blocks, plates, moulds, drawings, plans, models and other similar articles,
                                 </text:p>
                    </text:list-item>
                    <text:list-item text:start-value="2">
                      <text:p text:style-name="list.cont">	measuring, controlling and checking instruments and other similar articles, 
                                 </text:p>
                    </text:list-item>
                    <text:list-item text:start-value="3">
                      <text:p text:style-name="list.cont">	special tools and instruments,
                                 </text:p>
                      <text:p text:style-name="list.cont">
                                    imported for use during a manufacturing process; and
                                    
                                 </text:p>
                    </text:list-item>
                  </text:list>
                </text:list-item>
                <text:list-item text:start-value="2">
                  <text:p text:style-name="list.cont">„replacement means of production”:
                           </text:p>
                  <text:p text:style-name="list.end">instruments, apparatus and machines made available to a customer by a supplier or repairer, pending the delivery or repair
                              of similar goods.
                           </text:p>
                </text:list-item>
              </text:list>
            </text:section>
            <text:h text:outline-level="4" text:style-name="hoofdstuk_kop">CHAPTER II
                  </text:h>
            <text:section text:name="artikel.d20619e6850" text:style-name="artikel">
              <text:h text:outline-level="5" text:style-name="artikel_kop">Article 2 Scope
                     </text:h>
              <text:p text:style-name="artikel">Goods imported in connection with a manufacturing operation shall be granted temporary admission in accordance with Article
                        2 of this Convention.
                     </text:p>
            </text:section>
            <text:h text:outline-level="4" text:style-name="hoofdstuk_kop">CHAPTER III
                  </text:h>
            <text:section text:name="artikel.d20619e6865" text:style-name="artikel">
              <text:h text:outline-level="5" text:style-name="artikel_kop">Article 3 Miscellaneous provisions
                     </text:h>
              <text:p text:style-name="artikel">For the facilities granted by this Annex to apply:</text:p>
              <text:list text:style-name="list-style-55">
                <text:list-item text:start-value="1">
                  <text:p text:style-name="list.start">goods imported in connection with a manufacturing operation must be owned by a person established outside the territory of
                              temporary admission and intended for a person established in that territory;
                           </text:p>
                </text:list-item>
                <text:list-item text:start-value="2">
                  <text:p text:style-name="list.cont">all or part, as national legislation may require, of the production resulting from the use of the goods imported in connection
                              with a manufacturing operation, as referred to in Article 1, paragraph 1, of this Annex, must be exported from the territory
                              of temporary admission;
                           </text:p>
                </text:list-item>
                <text:list-item text:start-value="3">
                  <text:p text:style-name="list.end">replacement means of production must be made available, temporarily and free of charge, to the person established in the territory
                              of temporary admission by or through the supplier of the means of production the delivery of which is delayed or which must
                              be repaired.
                           </text:p>
                </text:list-item>
              </text:list>
            </text:section>
            <text:section text:name="artikel.d20619e6902" text:style-name="artikel">
              <text:h text:outline-level="5" text:style-name="artikel_kop">Article 4
                     </text:h>
              <text:list text:style-name="list-style-56">
                <text:list-item text:start-value="1">
                  <text:p text:style-name="list.start"> The period for the re-exportation of the goods included in Article 1, paragraph 1, of this Annex shall be at least twelve
                              months from the date of temporary admission.
                           </text:p>
                </text:list-item>
                <text:list-item text:start-value="2">
                  <text:p text:style-name="list.end"> The period for the re-exportation of replacement means of production shall be at least six months from the date of temporary
                              admission.
                           </text:p>
                </text:list-item>
              </text:list>
            </text:section>
          </text:section>
        </text:section>
        <text:section text:name="verdragtekst.d20619e6932" text:style-name="verdragtekst">
          <text:h text:outline-level="3" text:style-name="verdragtekst_kop">Annex B.5. Annex concerning goods imported for educational, scientific or cultural purposes</text:h>
          <text:section text:name="wettekst.d20619e6941" text:style-name="wettekst">
            <text:h text:outline-level="4" text:style-name="hoofdstuk_kop">CHAPTER I
                  </text:h>
            <text:section text:name="artikel.d20619e6947" text:style-name="artikel">
              <text:h text:outline-level="5" text:style-name="artikel_kop">Article 1 Definitions
                     </text:h>
              <text:p text:style-name="artikel">For the purposes of this Annex:</text:p>
              <text:list text:style-name="list-style-57">
                <text:list-item text:start-value="1">
                  <text:p text:style-name="list.start">the term “goods imported for educational, scientific or cultural purposes” means:
                           </text:p>
                  <text:p text:style-name="list.cont">scientific equipment, pedagogic material, welfare material for seafarers, and any other goods imported in connection with
                              educational, scientific or cultural activities;
                           </text:p>
                </text:list-item>
                <text:list-item text:start-value="2">
                  <text:p text:style-name="list.cont">in paragraph (a) above:
                           </text:p>
                  <text:list>
                    <text:list-item text:start-value="9">
                      <text:p text:style-name="list.cont">the term “scientific equipment and pedagogic material” means:
                                 </text:p>
                      <text:p text:style-name="list.cont">any models, instruments, apparatus, machines or accessories therefor used for purposes of scientific research or educational
                                    or vocational training;
                                 </text:p>
                    </text:list-item>
                    <text:list-item text:start-value="9">
                      <text:p text:style-name="list.cont">the term “welfare material for seafarers” means:
                                 </text:p>
                      <text:p text:style-name="list.end">material for the pursuit of cultural, educational, recreational, religious or sporting activities by persons charged with
                                    duties in connection with the working or service at sea of a foreign ship engaged in international maritime traffic.
                                 </text:p>
                    </text:list-item>
                  </text:list>
                </text:list-item>
              </text:list>
              <text:p text:style-name="artikel">Illustrative lists of “pedagogic material”, “welfare material for seafarers” and “any other goods imported in connection with
                        educational, scientific or cultural activities” are reproduced at Appendices I, II and III, respectively, to this Annex.
                     </text:p>
            </text:section>
            <text:h text:outline-level="4" text:style-name="hoofdstuk_kop">CHAPTER II
                  </text:h>
            <text:section text:name="artikel.d20619e7011" text:style-name="artikel">
              <text:h text:outline-level="5" text:style-name="artikel_kop">Article 2 Scope
                     </text:h>
              <text:p text:style-name="artikel">The following goods shall be granted temporary admission in accordance with Article 2 of this Convention:</text:p>
              <text:list text:style-name="list-style-58">
                <text:list-item text:start-value="1">
                  <text:p text:style-name="list.start">goods imported exclusively for educational, scientific or cultural purposes;
                           </text:p>
                </text:list-item>
                <text:list-item text:start-value="2">
                  <text:p text:style-name="list.end">spare parts for scientific equipment and pedagogic material which has been granted temporary admission under paragraph (a)
                              above, and tools specially designed for the maintenance, checking, gauging or repair of such equipment.
                           </text:p>
                </text:list-item>
              </text:list>
            </text:section>
            <text:h text:outline-level="4" text:style-name="hoofdstuk_kop">CHAPTER III
                  </text:h>
            <text:section text:name="artikel.d20619e7045" text:style-name="artikel">
              <text:h text:outline-level="5" text:style-name="artikel_kop">Article 3 Miscellaneous provisions
                     </text:h>
              <text:p text:style-name="artikel">For the facilities granted by this Annex to apply:</text:p>
              <text:list text:style-name="list-style-59">
                <text:list-item text:start-value="1">
                  <text:p text:style-name="list.start">goods imported for educational, scientific or cultural purposes must be owned by a person established outside the territory
                              of temporary admission and must be imported by approved institutions in reasonable quantities having regard to the purpose
                              of the importation. They must not be used for commercial purposes;
                           </text:p>
                </text:list-item>
                <text:list-item text:start-value="2">
                  <text:p text:style-name="list.end">welfare material for seafarers must be used on board foreign ships engaged in international maritime traffic, or must be unloaded
                              from the ship to be temporarily used ashore by the crew, or must be imported for use in hostels, clubs or recreation centres
                              for seafarers, managed either by official organizations or by religious or other non-profit making organizations, and places
                              of worship where services for seafarers are regularly held.
                           </text:p>
                </text:list-item>
              </text:list>
            </text:section>
            <text:section text:name="artikel.d20619e7074" text:style-name="artikel">
              <text:h text:outline-level="5" text:style-name="artikel_kop">Article 4
                     </text:h>
              <text:p text:style-name="artikel">Temporary admission of scientific equipment, pedagogic material and welfare material for seafarers used on board ships shall
                        be granted without a Customs document or security being required. Where necessary, an inventory together with a written undertaking
                        to re-export, may be required for scientific equipment and pedagogic material.
                     </text:p>
            </text:section>
            <text:section text:name="artikel.d20619e7084" text:style-name="artikel">
              <text:h text:outline-level="5" text:style-name="artikel_kop">Article 5
                     </text:h>
              <text:p text:style-name="artikel">The period for the re-exportation of goods imported for educational, scientific or cultural purposes shall be at least twelve
                        months from the date of temporary admission.
                     </text:p>
            </text:section>
            <text:section text:name="artikel.d20619e7094" text:style-name="artikel">
              <text:h text:outline-level="5" text:style-name="artikel_kop">Article 6
                     </text:h>
              <text:p text:style-name="artikel">Each Contracting Party shall have the right to enter a reservation, in accordance with Article 29 of this Convention, in respect
                        of the provisions of Article 4 of this Annex, insofar as they relate to scientific equipment and pedagogic material.
                     </text:p>
            </text:section>
            <text:section text:name="artikel.d20619e7104" text:style-name="artikel">
              <text:h text:outline-level="5" text:style-name="artikel_kop">Article 7
                     </text:h>
              <text:p text:style-name="artikel">The Appendices to this Annex shall be construed to be an integral part thereof.</text:p>
            </text:section>
            <text:section text:name="artikel.d20619e7114" text:style-name="artikel">
              <text:h text:outline-level="5" text:style-name="artikel_kop">Article 8
                     </text:h>
              <text:p text:style-name="artikel">Upon its entry into force this Annex shall, in accordance with Article 27 of this Convention, terminate and replace the Customs
                        Convention on welfare material for seafarers, Brussels, 1 December 1964, the Customs Convention on the temporary importation
                        of scientific equipment, Brussels, 11 June 1968, and the Customs Convention on the temporary importation of pedagogic material,
                        Brussels, 8 June 1970, in relations between the Contracting Parties which have accepted this Annex and are Contracting Parties
                        to those Conventions.
                     </text:p>
            </text:section>
          </text:section>
        </text:section>
        <text:section text:name="verdragtekst.d20619e7128" text:style-name="verdragtekst">
          <text:h text:outline-level="3" text:style-name="verdragtekst_kop">Appendix I Pedagogic material</text:h>
          <text:h text:outline-level="4" text:style-name="divisiekop1">Illustrative list
               </text:h>
          <text:list text:style-name="list-style-60">
            <text:list-item text:start-value="1">
              <text:p text:style-name="list.start">Sound or image recorders or reproducers, such as:
                     </text:p>
              <text:list>
                <text:list-item>
                  <text:p text:style-name="list.start">Slide and filmstrip projectors;
                           </text:p>
                </text:list-item>
                <text:list-item>
                  <text:p text:style-name="list.cont">Cinematographic projectors;
                           </text:p>
                </text:list-item>
                <text:list-item>
                  <text:p text:style-name="list.cont">Back-projectors and episcopes;
                           </text:p>
                </text:list-item>
                <text:list-item>
                  <text:p text:style-name="list.cont">Magnetophones, magnetoscopes and video equipment;
                           </text:p>
                </text:list-item>
                <text:list-item>
                  <text:p text:style-name="list.cont">Closed-circuit television equipment.
                           </text:p>
                </text:list-item>
              </text:list>
            </text:list-item>
            <text:list-item text:start-value="2">
              <text:p text:style-name="list.cont">Sound and image media, such as:
                     </text:p>
              <text:list>
                <text:list-item>
                  <text:p text:style-name="list.cont">Slides, filmstrips and microfilms;
                           </text:p>
                </text:list-item>
                <text:list-item>
                  <text:p text:style-name="list.cont">Cinematographic films;
                           </text:p>
                </text:list-item>
                <text:list-item>
                  <text:p text:style-name="list.cont">Sound recordings (magnetic tapes, discs);
                           </text:p>
                </text:list-item>
                <text:list-item>
                  <text:p text:style-name="list.cont">Videotapes.
                           </text:p>
                </text:list-item>
              </text:list>
            </text:list-item>
            <text:list-item text:start-value="3">
              <text:p text:style-name="list.cont">Specialized material, such as:
                     </text:p>
              <text:list>
                <text:list-item>
                  <text:p text:style-name="list.cont">Bibliographic equipment and audio-visual material for libraries;
                           </text:p>
                </text:list-item>
                <text:list-item>
                  <text:p text:style-name="list.cont">Mobile libraries;
                           </text:p>
                </text:list-item>
                <text:list-item>
                  <text:p text:style-name="list.cont">Language laboratories;
                           </text:p>
                </text:list-item>
                <text:list-item>
                  <text:p text:style-name="list.cont">Simultaneous interpretation equipment;
                           </text:p>
                </text:list-item>
                <text:list-item>
                  <text:p text:style-name="list.cont">Programmed teaching machines, mechanical or electronic;
                           </text:p>
                </text:list-item>
                <text:list-item>
                  <text:p text:style-name="list.cont">Material specially designed for the educational or vocational training of handicapped persons.
                           </text:p>
                </text:list-item>
              </text:list>
            </text:list-item>
            <text:list-item text:start-value="4">
              <text:p text:style-name="list.cont">Other material, such as:
                     </text:p>
              <text:list>
                <text:list-item>
                  <text:p text:style-name="list.cont">Wall charts, models, graphs, maps, plans, photographs and drawings;
                           </text:p>
                </text:list-item>
                <text:list-item>
                  <text:p text:style-name="list.cont">Instruments, apparatus and models designed for demonstrational purposes;
                           </text:p>
                </text:list-item>
                <text:list-item>
                  <text:p text:style-name="list.cont">Collections of items with visual or audio pedagogic information, prepared for the teaching of a subject (study kits);
                           </text:p>
                </text:list-item>
                <text:list-item>
                  <text:p text:style-name="list.cont">Instruments, apparatus, tools and machine-tools for learning a trade or craft;
                           </text:p>
                </text:list-item>
                <text:list-item>
                  <text:p text:style-name="list.end">Equipment, including specially adapted or designed vehicles for use in relief operations, which is imported for the training
                              of persons involved in relief operations.
                           </text:p>
                </text:list-item>
              </text:list>
            </text:list-item>
          </text:list>
        </text:section>
        <text:section text:name="verdragtekst.d20619e7353" text:style-name="verdragtekst">
          <text:h text:outline-level="3" text:style-name="verdragtekst_kop">Appendix II Welfare material for seafarers</text:h>
          <text:h text:outline-level="4" text:style-name="divisiekop1">Illustrative list
               </text:h>
          <text:list text:style-name="list-style-61">
            <text:list-item text:start-value="1">
              <text:p text:style-name="list.start">Reading material, such as:
                     </text:p>
              <text:list>
                <text:list-item>
                  <text:p text:style-name="list.start">Books;
                           </text:p>
                </text:list-item>
                <text:list-item>
                  <text:p text:style-name="list.cont">Correspondence courses;
                           </text:p>
                </text:list-item>
                <text:list-item>
                  <text:p text:style-name="list.cont">Newspapers, journals and periodicals;
                           </text:p>
                </text:list-item>
                <text:list-item>
                  <text:p text:style-name="list.cont">Pamphlets on welfare facilities in ports.
                           </text:p>
                </text:list-item>
              </text:list>
            </text:list-item>
            <text:list-item text:start-value="2">
              <text:p text:style-name="list.cont">Audio-visual material, such as:
                     </text:p>
              <text:list>
                <text:list-item>
                  <text:p text:style-name="list.cont">Sound and image reproducing instruments;
                           </text:p>
                </text:list-item>
                <text:list-item>
                  <text:p text:style-name="list.cont">Tape-recorders;
                           </text:p>
                </text:list-item>
                <text:list-item>
                  <text:p text:style-name="list.cont">Radio sets, television sets;
                           </text:p>
                </text:list-item>
                <text:list-item>
                  <text:p text:style-name="list.cont">Cinematographic and other projectors;
                           </text:p>
                </text:list-item>
                <text:list-item>
                  <text:p text:style-name="list.cont">Recordings on tapes or discs (language courses, radio programmes, greetings, music and entertainment);
                           </text:p>
                </text:list-item>
                <text:list-item>
                  <text:p text:style-name="list.cont">Films, exposed and developed;
                           </text:p>
                </text:list-item>
                <text:list-item>
                  <text:p text:style-name="list.cont">Film slides;
                           </text:p>
                </text:list-item>
                <text:list-item>
                  <text:p text:style-name="list.cont">Videotapes.
                           </text:p>
                </text:list-item>
              </text:list>
            </text:list-item>
            <text:list-item text:start-value="3">
              <text:p text:style-name="list.cont">Sports gear, such as:
                     </text:p>
              <text:list>
                <text:list-item>
                  <text:p text:style-name="list.cont">Sports wear;
                           </text:p>
                </text:list-item>
                <text:list-item>
                  <text:p text:style-name="list.cont">Balls;
                           </text:p>
                </text:list-item>
                <text:list-item>
                  <text:p text:style-name="list.cont">Rackets and nets;
                           </text:p>
                </text:list-item>
                <text:list-item>
                  <text:p text:style-name="list.cont">Deck games;
                           </text:p>
                </text:list-item>
                <text:list-item>
                  <text:p text:style-name="list.cont">Athletic equipment;
                           </text:p>
                </text:list-item>
                <text:list-item>
                  <text:p text:style-name="list.cont">Gymnastic equipment.
                           </text:p>
                </text:list-item>
              </text:list>
            </text:list-item>
            <text:list-item text:start-value="4">
              <text:p text:style-name="list.cont">Hobby material, such as:
                     </text:p>
              <text:list>
                <text:list-item>
                  <text:p text:style-name="list.cont">Indoor games;
                           </text:p>
                </text:list-item>
                <text:list-item>
                  <text:p text:style-name="list.cont">Musical instruments;
                           </text:p>
                </text:list-item>
                <text:list-item>
                  <text:p text:style-name="list.cont">Material for amateur dramatics;
                           </text:p>
                </text:list-item>
                <text:list-item>
                  <text:p text:style-name="list.cont">Materials for painting, sculpture, woodwork and metalwork, carpet making, etc.
                           </text:p>
                </text:list-item>
              </text:list>
            </text:list-item>
            <text:list-item text:start-value="5">
              <text:p text:style-name="list.cont">Equipment for religious activities.
                     </text:p>
            </text:list-item>
            <text:list-item text:start-value="6">
              <text:p text:style-name="list.end">Parts and accessories for welfare material.
                     </text:p>
            </text:list-item>
          </text:list>
        </text:section>
        <text:section text:name="verdragtekst.d20619e7611" text:style-name="verdragtekst">
          <text:h text:outline-level="3" text:style-name="verdragtekst_kop">Appendix III Any other goods imported in connection with educational, scientific or cultural activities</text:h>
          <text:h text:outline-level="4" text:style-name="divisiekop1">Illustrative list
               </text:h>
          <text:p text:style-name="verdragtekst">Goods, such as:</text:p>
          <text:list text:style-name="list-style-62">
            <text:list-item text:start-value="1">
              <text:p text:style-name="list.start">Costumes and scenery items sent on loan free of charge to dramatic societies or theatres;
                     </text:p>
            </text:list-item>
            <text:list-item text:start-value="2">
              <text:p text:style-name="list.end">Music scores sent on loan free of charge to music theatres or orchestras.
                     </text:p>
            </text:list-item>
          </text:list>
        </text:section>
        <text:section text:name="verdragtekst.d20619e7649" text:style-name="verdragtekst">
          <text:h text:outline-level="3" text:style-name="verdragtekst_kop">Annex B.6. Annex concerning traveller’s personal effects and goods imported for sports purposes</text:h>
          <text:section text:name="wettekst.d20619e7658" text:style-name="wettekst">
            <text:h text:outline-level="4" text:style-name="hoofdstuk_kop">CHAPTER I
                  </text:h>
            <text:section text:name="artikel.d20619e7664" text:style-name="artikel">
              <text:h text:outline-level="5" text:style-name="artikel_kop">Article 1 
                        Definitions
                        
                     </text:h>
              <text:p text:style-name="artikel">For the purposes of this Annex, the term:</text:p>
              <text:p text:style-name="definition.term">a) „traveller” 
                        </text:p>
              <text:p text:style-name="definition.description">means:</text:p>
              <text:p text:style-name="definition.description">any person who temporarily enters the territory of a Contracting Party in which he or she does not normally reside, for the
                              purposes of tourism, sports, business, professional meetings, health, study, etc.;
                           </text:p>
              <text:p text:style-name="definition.term">b) „personal effects” 
                        </text:p>
              <text:p text:style-name="definition.description">means:</text:p>
              <text:p text:style-name="definition.description">all articles, new or used, which a traveller may reasonably require for his or her personal use during the journey, taking
                              into account all the circumstances of the journey, but excluding any goods imported for commercial purposes. An illustrative
                              list of personal effects is reproduced at Appendix I to this Annex;
                           </text:p>
              <text:p text:style-name="definition.term">c) „goods imported for sports purposes” 
                        </text:p>
              <text:p text:style-name="definition.description">means:</text:p>
              <text:p text:style-name="definition.description">sports requisites and other articles for use by travellers in sports contests or demonstrations or for training in the territory
                              of temporary admission. An illustrative list of such goods is reproduced at Appendix II to this Annex.
                           </text:p>
            </text:section>
            <text:h text:outline-level="4" text:style-name="hoofdstuk_kop">CHAPTER II
                  </text:h>
            <text:section text:name="artikel.d20619e7724" text:style-name="artikel">
              <text:h text:outline-level="5" text:style-name="artikel_kop">Article 2 
                        Scope
                        
                     </text:h>
              <text:p text:style-name="artikel">Personal effects and goods imported for sports purposes shall be granted temporary admission in accordance with Article 2
                        of this Convention.
                     </text:p>
            </text:section>
            <text:h text:outline-level="4" text:style-name="hoofdstuk_kop">CHAPTER III
                  </text:h>
            <text:section text:name="artikel.d20619e7739" text:style-name="artikel">
              <text:h text:outline-level="5" text:style-name="artikel_kop">Article 3 
                        Miscellaneous provisions
                        
                     </text:h>
              <text:p text:style-name="artikel">For the facilities granted by this Annex to apply:</text:p>
              <text:list text:style-name="list-style-63">
                <text:list-item text:start-value="1">
                  <text:p text:style-name="list.start">personal effects must be imported on the person or in the baggage (whether or not accompanied) of the traveller;
                           </text:p>
                </text:list-item>
                <text:list-item text:start-value="2">
                  <text:p text:style-name="list.end">goods imported for sports purposes must be owned by a person established or resident outside the territory of temporary admission,
                              and must be imported in reasonable quantities in the light of their intended use.
                           </text:p>
                </text:list-item>
              </text:list>
            </text:section>
            <text:section text:name="artikel.d20619e7768" text:style-name="artikel">
              <text:h text:outline-level="5" text:style-name="artikel_kop">Article 4
                     </text:h>
              <text:list text:style-name="list-style-64">
                <text:list-item text:start-value="1">
                  <text:p text:style-name="list.start"> Temporary admission of personal effects shall be granted without a Customs document or security being required. However,
                              in the case of articles which involve a high amount of import duties and taxes, a Customs document and security may be required.
                           </text:p>
                </text:list-item>
                <text:list-item text:start-value="2">
                  <text:p text:style-name="list.end"> Whenever possible, an inventory of the goods together with a written undertaking to re-export, may be accepted for goods
                              imported for sports purposes, in lieu of a Customs document and security.
                           </text:p>
                </text:list-item>
              </text:list>
            </text:section>
            <text:section text:name="artikel.d20619e7794" text:style-name="artikel">
              <text:h text:outline-level="5" text:style-name="artikel_kop">Article 5
                     </text:h>
              <text:list text:style-name="list-style-65">
                <text:list-item text:start-value="1">
                  <text:p text:style-name="list.start"> Personal effects shall be re-exported at the latest when the person who imported them leaves the territory of temporary admission.
                           </text:p>
                </text:list-item>
                <text:list-item text:start-value="2">
                  <text:p text:style-name="list.end"> The period for the re-exportation of goods imported for sports purposes shall be at least twelve months from the date of
                              temporary admission.
                           </text:p>
                </text:list-item>
              </text:list>
            </text:section>
            <text:section text:name="artikel.d20619e7820" text:style-name="artikel">
              <text:h text:outline-level="5" text:style-name="artikel_kop">Article 6
                     </text:h>
              <text:p text:style-name="artikel">The Appendices to this Annex shall be construed to be an integral part thereof.</text:p>
            </text:section>
            <text:section text:name="artikel.d20619e7830" text:style-name="artikel">
              <text:h text:outline-level="5" text:style-name="artikel_kop">Article 7
                     </text:h>
              <text:p text:style-name="artikel">Upon its entry into force this Annex shall, in accordance with Article 27 of this Convention, terminate and replace the application
                        of Articles 2 and 5 of the Convention concerning Customs facilities for touring, New York, 4June 1954, in relations between
                        the Contracting Parties which have accepted this Annex and are Contracting Parties to that Convention.
                     </text:p>
            </text:section>
          </text:section>
        </text:section>
        <text:section text:name="verdragtekst.d20619e7845" text:style-name="verdragtekst">
          <text:h text:outline-level="3" text:style-name="verdragtekst_kop">Appendix I Personal effects</text:h>
          <text:h text:outline-level="4" text:style-name="divisiekop1">Illustrative list
               </text:h>
          <text:list text:style-name="list-style-66">
            <text:list-item text:start-value="1">
              <text:p text:style-name="list.start">Clothing.
                     </text:p>
            </text:list-item>
            <text:list-item text:start-value="2">
              <text:p text:style-name="list.cont">Toilet articles.
                     </text:p>
            </text:list-item>
            <text:list-item text:start-value="3">
              <text:p text:style-name="list.cont">Personal jewellery.
                     </text:p>
            </text:list-item>
            <text:list-item text:start-value="4">
              <text:p text:style-name="list.cont">Still and motion picture cameras together with a reasonable quantity of film and accessories therefor.
                     </text:p>
            </text:list-item>
            <text:list-item text:start-value="5">
              <text:p text:style-name="list.cont">Portable slide or film projectors and accessories therefor together with a reasonable quantity of slides or films.
                     </text:p>
            </text:list-item>
            <text:list-item text:start-value="6">
              <text:p text:style-name="list.cont">Video cameras and portable video recorders, with a reasonable quantity of tapes.
                     </text:p>
            </text:list-item>
            <text:list-item text:start-value="7">
              <text:p text:style-name="list.cont">Portable musical instruments.
                     </text:p>
            </text:list-item>
            <text:list-item text:start-value="8">
              <text:p text:style-name="list.cont">Portable gramophones with records.
                     </text:p>
            </text:list-item>
            <text:list-item text:start-value="9">
              <text:p text:style-name="list.cont">Portable sound recorders and reproducers (including dictating machines), with tapes.
                     </text:p>
            </text:list-item>
            <text:list-item text:start-value="10">
              <text:p text:style-name="list.cont">Portable radio receivers.
                     </text:p>
            </text:list-item>
            <text:list-item text:start-value="11">
              <text:p text:style-name="list.cont">Portable television sets.
                     </text:p>
            </text:list-item>
            <text:list-item text:start-value="12">
              <text:p text:style-name="list.cont">Portable typewriters.
                     </text:p>
            </text:list-item>
            <text:list-item text:start-value="13">
              <text:p text:style-name="list.cont">Portable calculators.
                     </text:p>
            </text:list-item>
            <text:list-item text:start-value="14">
              <text:p text:style-name="list.cont">Portable personal computers.
                     </text:p>
            </text:list-item>
            <text:list-item text:start-value="15">
              <text:p text:style-name="list.cont">Binoculars.
                     </text:p>
            </text:list-item>
            <text:list-item text:start-value="16">
              <text:p text:style-name="list.cont">Perambulators.
                     </text:p>
            </text:list-item>
            <text:list-item text:start-value="17">
              <text:p text:style-name="list.cont">Wheel-chairs for invalids.
                     </text:p>
            </text:list-item>
            <text:list-item text:start-value="18">
              <text:p text:style-name="list.cont">Sports equipment such as tents and other camping equipment, fishing equipment, climbing equipment, diving equipment, sporting
                        firearms with ammunition, non-motorized bicycles, canoes or kayaks less than 5.5 metres long, skis, tennis rackets, surfboards,
                        windsurfers, hang-gliders and delta wings, golfing equipment.
                     </text:p>
            </text:list-item>
            <text:list-item text:start-value="19">
              <text:p text:style-name="list.cont">Portable dialysis and similar medical apparatus, and the disposable items imported for use therewith.
                     </text:p>
            </text:list-item>
            <text:list-item text:start-value="20">
              <text:p text:style-name="list.end">Other articles clearly of a personal nature.
                     </text:p>
            </text:list-item>
          </text:list>
        </text:section>
        <text:section text:name="verdragtekst.d20619e8027" text:style-name="verdragtekst">
          <text:h text:outline-level="3" text:style-name="verdragtekst_kop">Appendix II Goods imported for sports purposes</text:h>
          <text:h text:outline-level="4" text:style-name="divisiekop1">Illustrative list
               </text:h>
          <text:list text:style-name="list-style-67">
            <text:list-item text:start-value="1">
              <text:p text:style-name="list.start">Track and field equipment, such as:
                     </text:p>
              <text:list>
                <text:list-item>
                  <text:p text:style-name="list.start">hurdles;
                           </text:p>
                </text:list-item>
                <text:list-item>
                  <text:p text:style-name="list.cont">javelins, discuses, poles, shots, hammers.
                           </text:p>
                </text:list-item>
              </text:list>
            </text:list-item>
            <text:list-item text:start-value="2">
              <text:p text:style-name="list.cont">Ball game equipment, such as:
                     </text:p>
              <text:list>
                <text:list-item>
                  <text:p text:style-name="list.cont">balls of any kind;
                           </text:p>
                </text:list-item>
                <text:list-item>
                  <text:p text:style-name="list.cont">rackets, mallets, clubs, sticks and the like;
                           </text:p>
                </text:list-item>
                <text:list-item>
                  <text:p text:style-name="list.cont">nets of any kind;
                           </text:p>
                </text:list-item>
                <text:list-item>
                  <text:p text:style-name="list.cont">goalposts.
                           </text:p>
                </text:list-item>
              </text:list>
            </text:list-item>
            <text:list-item text:start-value="3">
              <text:p text:style-name="list.cont">Winter sports equipment, such as:
                     </text:p>
              <text:list>
                <text:list-item>
                  <text:p text:style-name="list.cont">skis and sticks;
                           </text:p>
                </text:list-item>
                <text:list-item>
                  <text:p text:style-name="list.cont">skates;
                           </text:p>
                </text:list-item>
                <text:list-item>
                  <text:p text:style-name="list.cont">bobsleighs;
                           </text:p>
                </text:list-item>
                <text:list-item>
                  <text:p text:style-name="list.cont">curling equipment.
                           </text:p>
                </text:list-item>
              </text:list>
            </text:list-item>
            <text:list-item text:start-value="4">
              <text:p text:style-name="list.cont">Sports wear, shoes, gloves, headgear, etc., of any kind.
                     </text:p>
            </text:list-item>
            <text:list-item text:start-value="5">
              <text:p text:style-name="list.cont">Water sports equipment, such as:
                     </text:p>
              <text:list>
                <text:list-item>
                  <text:p text:style-name="list.cont">canoes and kayaks;
                           </text:p>
                </text:list-item>
                <text:list-item>
                  <text:p text:style-name="list.cont">sail and row boats, sails, oars and paddles;
                           </text:p>
                </text:list-item>
                <text:list-item>
                  <text:p text:style-name="list.cont">surf boards and sails.
                           </text:p>
                </text:list-item>
              </text:list>
            </text:list-item>
            <text:list-item text:start-value="6">
              <text:p text:style-name="list.cont">Motor vehicles and craft, such as:
                     </text:p>
              <text:list>
                <text:list-item>
                  <text:p text:style-name="list.cont">cars;
                           </text:p>
                </text:list-item>
                <text:list-item>
                  <text:p text:style-name="list.cont">motor bicycles;
                           </text:p>
                </text:list-item>
                <text:list-item>
                  <text:p text:style-name="list.cont">motor boats.
                           </text:p>
                </text:list-item>
              </text:list>
            </text:list-item>
            <text:list-item text:start-value="7">
              <text:p text:style-name="list.cont">Equipment for miscellaneous events, such as:
                     </text:p>
              <text:list>
                <text:list-item>
                  <text:p text:style-name="list.cont">sports arms and ammunition;
                           </text:p>
                </text:list-item>
                <text:list-item>
                  <text:p text:style-name="list.cont">non-motorized bicycles;
                           </text:p>
                </text:list-item>
                <text:list-item>
                  <text:p text:style-name="list.cont">archer’s bows and arrows;
                           </text:p>
                </text:list-item>
                <text:list-item>
                  <text:p text:style-name="list.cont">fencing equipment;
                           </text:p>
                </text:list-item>
                <text:list-item>
                  <text:p text:style-name="list.cont">gymnastics equipment;
                           </text:p>
                </text:list-item>
                <text:list-item>
                  <text:p text:style-name="list.cont">compasses;
                           </text:p>
                </text:list-item>
                <text:list-item>
                  <text:p text:style-name="list.cont">wrestling mats and tatamis;
                           </text:p>
                </text:list-item>
                <text:list-item>
                  <text:p text:style-name="list.cont">weight-lifting equipment;
                           </text:p>
                </text:list-item>
                <text:list-item>
                  <text:p text:style-name="list.cont">riding equipment, sulkies;
                           </text:p>
                </text:list-item>
                <text:list-item>
                  <text:p text:style-name="list.cont">hang-gliders, delta wing, windsurfers;
                           </text:p>
                </text:list-item>
                <text:list-item>
                  <text:p text:style-name="list.cont">climbing equipment;
                           </text:p>
                </text:list-item>
                <text:list-item>
                  <text:p text:style-name="list.cont">music cassettes to accompany the performance.
                           </text:p>
                </text:list-item>
              </text:list>
            </text:list-item>
            <text:list-item text:start-value="8">
              <text:p text:style-name="list.cont">Auxiliary equipment, such as:
                     </text:p>
              <text:list>
                <text:list-item>
                  <text:p text:style-name="list.cont">measuring and score display equipment;
                           </text:p>
                </text:list-item>
                <text:list-item>
                  <text:p text:style-name="list.end">blood and urine test apparatus.
                           </text:p>
                </text:list-item>
              </text:list>
            </text:list-item>
          </text:list>
        </text:section>
        <text:section text:name="verdragtekst.d20619e8374" text:style-name="verdragtekst">
          <text:h text:outline-level="3" text:style-name="verdragtekst_kop">Annex B.7. Annex concerning tourist publicity material</text:h>
          <text:section text:name="wettekst.d20619e8383" text:style-name="wettekst">
            <text:h text:outline-level="4" text:style-name="hoofdstuk_kop">CHAPTER I
                  </text:h>
            <text:section text:name="artikel.d20619e8389" text:style-name="artikel">
              <text:h text:outline-level="5" text:style-name="artikel_kop">Article 1 
                        Definition
                        
                     </text:h>
              <text:p text:style-name="artikel">For the purposes of this Annex the term “tourist publicity material” means:</text:p>
              <text:p text:style-name="artikel">Goods imported for the purpose of encouraging the public to visit another foreign country, in particular in order to attend
                        cultural, religious, touristic, sporting or professional meetings or demonstrations held there. An illustrative list of such
                        material is reproduced at the Appendix to this Annex.
                     </text:p>
            </text:section>
            <text:h text:outline-level="4" text:style-name="hoofdstuk_kop">CHAPTER II
                  </text:h>
            <text:section text:name="artikel.d20619e8406" text:style-name="artikel">
              <text:h text:outline-level="5" text:style-name="artikel_kop">Article 2 
                        Scope
                        
                     </text:h>
              <text:p text:style-name="artikel">Except for the material referred to in Article 5 of this Annex for which outright importation free of import duties and taxes
                        shall be granted, tourist publicity material shall be granted temporary admission in accordance with Article 2 of this Convention.
                     </text:p>
            </text:section>
            <text:h text:outline-level="4" text:style-name="hoofdstuk_kop">CHAPTER III
                  </text:h>
            <text:section text:name="artikel.d20619e8421" text:style-name="artikel">
              <text:h text:outline-level="5" text:style-name="artikel_kop">Article 3 
                        Miscellaneous provisions
                        
                     </text:h>
              <text:p text:style-name="artikel">For the facilities granted by this Annex to apply, tourist publicity material must be owned by a person established outside
                        the territory of temporary admission, and must be imported in reasonable quantities in the light of its intended use.
                     </text:p>
            </text:section>
            <text:section text:name="artikel.d20619e8431" text:style-name="artikel">
              <text:h text:outline-level="5" text:style-name="artikel_kop">Article 4
                     </text:h>
              <text:p text:style-name="artikel">The period for the re-exportation of tourist publicity material shall be at least twelve months from the date of temporary
                        admission.
                     </text:p>
            </text:section>
            <text:section text:name="artikel.d20619e8441" text:style-name="artikel">
              <text:h text:outline-level="5" text:style-name="artikel_kop">Article 5
                     </text:h>
              <text:p text:style-name="artikel">Outright importation free of import duties and taxes shall be granted for the following publicity material:</text:p>
              <text:list text:style-name="list-style-68">
                <text:list-item text:start-value="1">
                  <text:p text:style-name="list.start">Documents (folders, pamphlets, books, magazines, guides, posters framed or unframed, unframed photographs and photo- graphic
                              enlargements, maps whether illustrated or not, printed window transparencies) for free distribution, provided these documents
                              do not contain more than 25% private commercial advertising and are obviously designed for general publicity purposes;
                           </text:p>
                </text:list-item>
                <text:list-item text:start-value="2">
                  <text:p text:style-name="list.cont">Lists and year-books of foreign hotels published or sponsored by official tourist agencies and time-tables of transport services
                              operating abroad, when such documents are for free distribution and do not contain more than 25% private commercial advertising;
                           </text:p>
                </text:list-item>
                <text:list-item text:start-value="3">
                  <text:p text:style-name="list.end">Technical material sent to the accredited representatives or correspondents appointed by national official tourist agencies,
                              not intended for distribution, i.e., year-books, telephone directories, lists of hotels, catalogues of fairs, samples of negligible
                              value of handicraft, documentation about museums, universities, spas and similar institutions.
                           </text:p>
                </text:list-item>
              </text:list>
            </text:section>
            <text:section text:name="artikel.d20619e8478" text:style-name="artikel">
              <text:h text:outline-level="5" text:style-name="artikel_kop">Article 6
                     </text:h>
              <text:p text:style-name="artikel">The Appendix to this Annex shall be construed to be an integral part thereof.</text:p>
            </text:section>
            <text:section text:name="artikel.d20619e8488" text:style-name="artikel">
              <text:h text:outline-level="5" text:style-name="artikel_kop">Article 7
                     </text:h>
              <text:p text:style-name="artikel">Upon its entry into force this Annex shall, in accordance with Article 27 of this Convention, terminate and replace the Additional
                        Protocol to the Convention concerning Customs facilities for touring, relating to the importation of tourist publicity documents
                        and material, New York, 4 June 1954, in relations between the Contracting Parties which have accepted this Annex and are Contracting
                        Parties to that Protocol.
                     </text:p>
            </text:section>
          </text:section>
        </text:section>
        <text:section text:name="verdragtekst.d20619e8503" text:style-name="verdragtekst">
          <text:h text:outline-level="3" text:style-name="verdragtekst_kop">Appendix Tourist publicity material</text:h>
          <text:h text:outline-level="4" text:style-name="divisiekop1">Illustrative list
               </text:h>
          <text:list text:style-name="list-style-69">
            <text:list-item text:start-value="1">
              <text:p text:style-name="list.start">Material intended for display in the offices of the accredited representatives or correspondents appointed by the official
                        national tourist agencies or in other places approved by the Customs authorities of the territory of temporary admission:
                        pictures and drawings, framed photographs and photo- graphic enlargements, art books, paintings, engravings or lithographs,
                        sculptures and tapestries and other similar works of art.
                     </text:p>
            </text:list-item>
            <text:list-item text:start-value="2">
              <text:p text:style-name="list.cont">Display material (show-cases, stands and similar articles), including electrical and mechanical equipment required for operating
                        such display.
                     </text:p>
            </text:list-item>
            <text:list-item text:start-value="3">
              <text:p text:style-name="list.cont">Documentary films, records, tape recordings and other sound recordings intended for use in performances at which no charge
                        is made, but excluding those whose subjects lend themselves to commercial advertising and those which are on general sale
                        in the territory of temporary admission.
                     </text:p>
            </text:list-item>
            <text:list-item text:start-value="4">
              <text:p text:style-name="list.cont">A reasonable number of flags.
                     </text:p>
            </text:list-item>
            <text:list-item text:start-value="5">
              <text:p text:style-name="list.cont">Dioramas, scale models, lantern-slides, printing blocks, photo-graphic negatives.
                     </text:p>
            </text:list-item>
            <text:list-item text:start-value="6">
              <text:p text:style-name="list.end">Specimens, in reasonable numbers, of articles of national handicrafts, local costumes and similar articles of folklore.
                     </text:p>
            </text:list-item>
          </text:list>
        </text:section>
        <text:section text:name="verdragtekst.d20619e8571" text:style-name="verdragtekst">
          <text:h text:outline-level="3" text:style-name="verdragtekst_kop">Annex B.8. Annex concerning goods imported as frontier traffic</text:h>
          <text:section text:name="wettekst.d20619e8580" text:style-name="wettekst">
            <text:h text:outline-level="4" text:style-name="hoofdstuk_kop">CHAPTER I
                  </text:h>
            <text:section text:name="artikel.d20619e8586" text:style-name="artikel">
              <text:h text:outline-level="5" text:style-name="artikel_kop">Article 1 
                        Definitions
                     </text:h>
              <text:p text:style-name="artikel">For the purposes of this Annex:</text:p>
              <text:list text:style-name="list-style-70">
                <text:list-item text:start-value="1">
                  <text:p text:style-name="list.start">the term “goods imported as frontier traffic” means:
                           </text:p>
                  <text:list>
                    <text:list-item>
                      <text:p text:style-name="list.start">those carried by frontier zone inhabitants in the performance of their profession or trade (doctors, craftsmen, etc.);
                                 </text:p>
                    </text:list-item>
                    <text:list-item>
                      <text:p text:style-name="list.cont">personal or household effects of frontier zone inhabitants imported by them for repair, manufacture or processing;
                                 </text:p>
                    </text:list-item>
                    <text:list-item>
                      <text:p text:style-name="list.cont">equipment intended for working on land located within the frontier zone of the territory of temporary admission;
                                 </text:p>
                    </text:list-item>
                    <text:list-item>
                      <text:p text:style-name="list.cont">equipment owned by an official body, imported in connection with a relief operation (fire, floods, etc.);
                                 </text:p>
                    </text:list-item>
                  </text:list>
                </text:list-item>
                <text:list-item text:start-value="2">
                  <text:p text:style-name="list.cont">the term “frontier zone” means:
                           </text:p>
                  <text:p text:style-name="list.cont">an area of the Customs territory adjacent to the land frontier, the extent of which is determined in national legislation
                              and whose limits serve to distinguish frontier traffic from other traffic;
                           </text:p>
                </text:list-item>
                <text:list-item text:start-value="3">
                  <text:p text:style-name="list.cont">the term “frontier zone inhabitants” means:
                           </text:p>
                  <text:p text:style-name="list.cont">persons established or resident in a frontier zone;</text:p>
                </text:list-item>
                <text:list-item text:start-value="4">
                  <text:p text:style-name="list.cont">the term “frontier traffic” means:
                           </text:p>
                  <text:p text:style-name="list.end">importations carried out by frontier zone inhabitants between two adjacent frontier zones.</text:p>
                </text:list-item>
              </text:list>
            </text:section>
            <text:h text:outline-level="4" text:style-name="hoofdstuk_kop">CHAPTER II
                  </text:h>
            <text:section text:name="artikel.d20619e8679" text:style-name="artikel">
              <text:h text:outline-level="5" text:style-name="artikel_kop">Article 2 
                        Scope
                        
                     </text:h>
              <text:p text:style-name="artikel">Goods imported as frontier traffic shall be granted temporary admission in accordance with Article 2 of this Convention.</text:p>
            </text:section>
            <text:h text:outline-level="4" text:style-name="hoofdstuk_kop">CHAPTER III
                  </text:h>
            <text:section text:name="artikel.d20619e8694" text:style-name="artikel">
              <text:h text:outline-level="5" text:style-name="artikel_kop">Article 3 
                        Miscellaneous provisions
                     </text:h>
              <text:p text:style-name="artikel">For the facilities granted by this Annex to apply:</text:p>
              <text:list text:style-name="list-style-71">
                <text:list-item text:start-value="1">
                  <text:p text:style-name="list.start">goods imported as frontier traffic must be owned by a frontier zone inhabitant of the frontier zone adjacent to that of temporary
                              admission;
                           </text:p>
                </text:list-item>
                <text:list-item text:start-value="2">
                  <text:p text:style-name="list.cont">equipment for working on land must be used by frontier zone inhabitants of the frontier zone adjacent to that of temporary
                              admission who work on land located in the latter frontier zone.
                           </text:p>
                  <text:p text:style-name="list.cont">This equipment must be used for the performance of agricultural work or forestry work such as the unloading or transport of
                              timber, or for pisciculture;
                           </text:p>
                </text:list-item>
                <text:list-item text:start-value="3">
                  <text:p text:style-name="list.end">frontier traffic for repair, manufacture or processing must be of a strictly non-commercial nature.
                           </text:p>
                </text:list-item>
              </text:list>
            </text:section>
            <text:section text:name="artikel.d20619e8734" text:style-name="artikel">
              <text:h text:outline-level="5" text:style-name="artikel_kop">Article 4
                     </text:h>
              <text:list text:style-name="list-style-72">
                <text:list-item text:start-value="1">
                  <text:p text:style-name="list.start"> Temporary admission of goods imported as frontier traffic shall be granted without a Customs document or security being required.
                           </text:p>
                </text:list-item>
                <text:list-item text:start-value="2">
                  <text:p text:style-name="list.cont"> Each Contracting Party may make the granting of temporary admission of goods imported as frontier traffic subject to the
                              production of an inventory of the goods, together with a written undertaking to re-export.
                           </text:p>
                </text:list-item>
                <text:list-item text:start-value="3">
                  <text:p text:style-name="list.end"> Temporary admission may also be granted on the basis of a simple entry in a register held by the Customs office.
                           </text:p>
                </text:list-item>
              </text:list>
            </text:section>
            <text:section text:name="artikel.d20619e8768" text:style-name="artikel">
              <text:h text:outline-level="5" text:style-name="artikel_kop">Article 5
                     </text:h>
              <text:list text:style-name="list-style-73">
                <text:list-item text:start-value="1">
                  <text:p text:style-name="list.start"> The period for the re-exportation of goods imported as frontier traffic shall be at least twelve months from the date of
                              temporary admission.
                           </text:p>
                </text:list-item>
                <text:list-item text:start-value="2">
                  <text:p text:style-name="list.end"> Equipment intended for working on land shall, however, be re-exported once the work has been carried out.
                           </text:p>
                </text:list-item>
              </text:list>
            </text:section>
          </text:section>
        </text:section>
        <text:section text:name="verdragtekst.d20619e8798" text:style-name="verdragtekst">
          <text:h text:outline-level="3" text:style-name="verdragtekst_kop">Annex B.9. Annex concerning goods imported for humanitarian purposes</text:h>
          <text:section text:name="wettekst.d20619e8807" text:style-name="wettekst">
            <text:h text:outline-level="4" text:style-name="hoofdstuk_kop">CHAPTER I
                  </text:h>
            <text:section text:name="artikel.d20619e8813" text:style-name="artikel">
              <text:h text:outline-level="5" text:style-name="artikel_kop">Article 1 
                        Definitions
                        
                     </text:h>
              <text:p text:style-name="artikel">For the purposes of this Annex:</text:p>
              <text:list text:style-name="list-style-74">
                <text:list-item text:start-value="1">
                  <text:p text:style-name="list.start">the term “goods imported for humanitarian purposes” means: medical, surgical and laboratory equipment and relief consignments;
                           </text:p>
                </text:list-item>
                <text:list-item text:start-value="2">
                  <text:p text:style-name="list.cont">the term “relief consignments” means:
                           </text:p>
                  <text:p text:style-name="list.end">all goods, such as vehicles and other means of transport, blankets, tents, prefabricated houses or other goods of prime necessity,
                              forwarded as aid to those affected by natural disaster and similar catastrophes.
                           </text:p>
                </text:list-item>
              </text:list>
            </text:section>
            <text:h text:outline-level="4" text:style-name="hoofdstuk_kop">CHAPTER II
                  </text:h>
            <text:section text:name="artikel.d20619e8849" text:style-name="artikel">
              <text:h text:outline-level="5" text:style-name="artikel_kop">Article 2 
                        Scope
                        
                     </text:h>
              <text:p text:style-name="artikel">Goods imported for humanitarian purposes shall be granted temporary admission in accordance with Article 2 of this Convention.</text:p>
            </text:section>
            <text:h text:outline-level="4" text:style-name="hoofdstuk_kop">CHAPTER III
                  </text:h>
            <text:section text:name="artikel.d20619e8864" text:style-name="artikel">
              <text:h text:outline-level="5" text:style-name="artikel_kop">Article 3 
                        Miscellaneous provisions
                        
                     </text:h>
              <text:p text:style-name="artikel">For the facilities granted by this Annex to apply:</text:p>
              <text:list text:style-name="list-style-75">
                <text:list-item text:start-value="1">
                  <text:p text:style-name="list.start">goods imported for humanitarian purposes must be owned by a person established outside the territory of temporary admission
                              and must be loaned free of charge;
                           </text:p>
                </text:list-item>
                <text:list-item text:start-value="2">
                  <text:p text:style-name="list.cont">medical, surgical and laboratory equipment must be intended for use by hospitals and other medical institutions which, finding
                              themselves in exceptional circumstances, have urgent need of it, provided this equipment is not available in sufficient quantity
                              in the territory of temporary admission;
                           </text:p>
                </text:list-item>
                <text:list-item text:start-value="3">
                  <text:p text:style-name="list.end">relief consignments must be dispatched to persons approved by the competent authorities in the territory of temporary admission.
                           </text:p>
                </text:list-item>
              </text:list>
            </text:section>
            <text:section text:name="artikel.d20619e8901" text:style-name="artikel">
              <text:h text:outline-level="5" text:style-name="artikel_kop">Article 4
                     </text:h>
              <text:list text:style-name="list-style-76">
                <text:list-item text:start-value="1">
                  <text:p text:style-name="list.start"> Whenever possible, an inventory of the goods together with a written undertaking to re-export, may be accepted for medical,
                              surgical and laboratory equipment, in lieu of a Customs document and security.
                           </text:p>
                </text:list-item>
                <text:list-item text:start-value="2">
                  <text:p text:style-name="list.end"> Temporary admission of relief consignments shall be granted without a Customs document or security being required. However,
                              the Customs authorities may require an inventory of the goods, together with a written undertaking to re-export.
                           </text:p>
                </text:list-item>
              </text:list>
            </text:section>
            <text:section text:name="artikel.d20619e8927" text:style-name="artikel">
              <text:h text:outline-level="5" text:style-name="artikel_kop">Article 5
                     </text:h>
              <text:list text:style-name="list-style-77">
                <text:list-item text:start-value="1">
                  <text:p text:style-name="list.start"> The period for the re-exportation of medical, surgical and laboratory equipment shall be determined in accordance with the
                              needs.
                           </text:p>
                </text:list-item>
                <text:list-item text:start-value="2">
                  <text:p text:style-name="list.end"> The period for the re-exportation of relief consignments shall be at least twelve months from the date of temporary admission.
                           </text:p>
                </text:list-item>
              </text:list>
            </text:section>
          </text:section>
        </text:section>
        <text:section text:name="verdragtekst.d20619e8958" text:style-name="verdragtekst">
          <text:h text:outline-level="3" text:style-name="verdragtekst_kop">Annex C Annex concerning means of transport</text:h>
          <text:section text:name="wettekst.d20619e8967" text:style-name="wettekst">
            <text:h text:outline-level="4" text:style-name="hoofdstuk_kop">CHAPTER I
                  </text:h>
            <text:section text:name="artikel.d20619e8973" text:style-name="artikel">
              <text:h text:outline-level="5" text:style-name="artikel_kop">Article 1 
                        Definitions
                        
                     </text:h>
              <text:p text:style-name="artikel">For the purposes of this Annex:</text:p>
              <text:list text:style-name="list-style-78">
                <text:list-item text:start-value="1">
                  <text:p text:style-name="list.start">the term “means of transport” means:
                           </text:p>
                  <text:p text:style-name="list.cont">any vessel (including lighters and barges, whether or not shipborne, and hydrofoils), hovercraft, aircraft, motor road vehicles
                              (including cycles with engines, trailers, semitrailers and combinations of vehicles) and railway rolling stock; together with
                              their normal spare parts, accessories and equipment carried on board means of transport (including special equipment for the
                              loading, unloading, handling and protection of cargo);
                           </text:p>
                </text:list-item>
                <text:list-item text:start-value="2">
                  <text:p text:style-name="list.cont">the term “commercial use” means:
                           </text:p>
                  <text:p text:style-name="list.cont">the transport of persons for remuneration or the industrial or commercial transport of goods, whether or not for remuneration;</text:p>
                </text:list-item>
                <text:list-item text:start-value="3">
                  <text:p text:style-name="list.cont">the term “private use” means:
                           </text:p>
                  <text:p text:style-name="list.cont">the transport exclusively for personal use by the person concerned excluding commercial use;</text:p>
                </text:list-item>
                <text:list-item text:start-value="4">
                  <text:p text:style-name="list.cont">the term “internal traffic” means:
                           </text:p>
                  <text:p text:style-name="list.cont">the carriage of persons or goods picked up or loaded in the territory of temporary admission for setting down or unloading
                              at a place within the same territory;
                           </text:p>
                </text:list-item>
                <text:list-item text:start-value="5">
                  <text:p text:style-name="list.cont">the term “normal tanks” means:
                           </text:p>
                  <text:p text:style-name="list.end">the tanks designed by the manufacturer for all means of transport of the same type as the means of transport in question and
                              whose permanent fitting enables a fuel to be used directly, both for the purpose of propulsion and, where appropriate, for
                              the operation, during transport, of refrigeration systems and other systems. Tanks fitted to means of transport designed for
                              direct use of other types of fuel and tanks fitted to the other systems with which the means of transport may be equipped
                              shall also be considered to be normal tanks.
                           </text:p>
                </text:list-item>
              </text:list>
            </text:section>
            <text:h text:outline-level="4" text:style-name="hoofdstuk_kop">CHAPTER II
                  </text:h>
            <text:section text:name="artikel.d20619e9045" text:style-name="artikel">
              <text:h text:outline-level="5" text:style-name="artikel_kop">Article 2 
                        Scope
                     </text:h>
              <text:p text:style-name="artikel">The following shall be granted temporary admission in accordance with Article 2 of this Convention:</text:p>
              <text:list text:style-name="list-style-79">
                <text:list-item text:start-value="1">
                  <text:p text:style-name="list.start">means of transport for commercial use or for private use;
                           </text:p>
                </text:list-item>
                <text:list-item text:start-value="2">
                  <text:p text:style-name="list.end">spare parts and equipment imported for the repair of a means of transport already temporarily admitted. Replaced parts and
                              equipment which are not re-exported shall be liable to import duties and taxes except where they are disposed of as provided
                              for in Article 14 of this Convention.
                           </text:p>
                </text:list-item>
              </text:list>
            </text:section>
            <text:section text:name="artikel.d20619e9074" text:style-name="artikel">
              <text:h text:outline-level="5" text:style-name="artikel_kop">Article 3
                     </text:h>
              <text:p text:style-name="artikel">Routine maintenance operations and repairs to the means of transport which have become necessary during the journey to or
                        within the territory of temporary admission and which are carried out during the period of temporary admission, shall not
                        be deemed to involve a change within the meaning of Article 1, paragraph (a) of this Convention.
                     </text:p>
            </text:section>
            <text:section text:name="artikel.d20619e9085" text:style-name="artikel">
              <text:h text:outline-level="5" text:style-name="artikel_kop">Article 4
                     </text:h>
              <text:list text:style-name="list-style-80">
                <text:list-item text:start-value="1">
                  <text:p text:style-name="list.start"> The fuel contained in the normal tanks of the means of transport temporarily admitted as well as lubrication oils for the
                              normal use of such means of transport shall be admitted without payment of import duties and taxes and without application
                              of import prohibitions or restrictions.
                           </text:p>
                </text:list-item>
                <text:list-item text:start-value="2">
                  <text:p text:style-name="list.end"> In the case of motor road vehicles for commercial use, each Contracting Party shall have the right, however, to fix maximum
                              quantities for the fuel which can be admitted into its territory free of import duties and taxes and without application of
                              import prohibitions or restrictions in the normal tanks of such temporarily admitted motor road vehicles.
                           </text:p>
                </text:list-item>
              </text:list>
            </text:section>
            <text:h text:outline-level="4" text:style-name="hoofdstuk_kop">CHAPTER III
                  </text:h>
            <text:section text:name="artikel.d20619e9115" text:style-name="artikel">
              <text:h text:outline-level="5" text:style-name="artikel_kop">Article 5 
                        Miscellaneous provisions
                     </text:h>
              <text:p text:style-name="artikel">For the facilities granted by this Annex to apply:</text:p>
              <text:list text:style-name="list-style-81">
                <text:list-item text:start-value="1">
                  <text:p text:style-name="list.start">means of transport for commercial use must be registered in a territory other than that of temporary admission, in the name
                              of a person established or resident in a territory other than that of temporary admission, and be imported and used by persons
                              operating from such a territory;
                           </text:p>
                </text:list-item>
                <text:list-item text:start-value="2">
                  <text:p text:style-name="list.end">means of transport for private use must be registered in a territory other than that of temporary admission, in the name of
                              a person established or resident in a territory other than that of temporary admission, and be imported and used by persons
                              resident in such a territory.
                           </text:p>
                </text:list-item>
              </text:list>
            </text:section>
            <text:section text:name="artikel.d20619e9144" text:style-name="artikel">
              <text:h text:outline-level="5" text:style-name="artikel_kop">Article 6
                     </text:h>
              <text:p text:style-name="artikel">Temporary admission of means of transport shall be granted without a Customs document or security being required.</text:p>
            </text:section>
            <text:section text:name="artikel.d20619e9154" text:style-name="artikel">
              <text:h text:outline-level="5" text:style-name="artikel_kop">Article 7
                     </text:h>
              <text:p text:style-name="artikel">Notwithstanding the provisions of Article 5 of this Annex,</text:p>
              <text:list text:style-name="list-style-82">
                <text:list-item text:start-value="1">
                  <text:p text:style-name="list.start">means of transport for commercial use may be used by third persons, even if established or resident in the territory of temporary
                              admission, who are duly authorized by the persons granted temporary admission and who operate on their behalf;
                           </text:p>
                </text:list-item>
                <text:list-item text:start-value="2">
                  <text:p text:style-name="list.end">means of transport for private use may be used by third persons who are duly authorized by the persons granted temporary admission.
                              Each Contracting Party may permit the use by a person resident in its territory, in particular, where the means of transport
                              is used on behalf and on the instructions of the person granted temporary admission.
                           </text:p>
                </text:list-item>
              </text:list>
            </text:section>
            <text:section text:name="artikel.d20619e9183" text:style-name="artikel">
              <text:h text:outline-level="5" text:style-name="artikel_kop">Article 8
                     </text:h>
              <text:p text:style-name="artikel">Each Contracting Party shall have the right to deny the benefit of temporary admission to, or to withdraw that benefit from:</text:p>
              <text:list text:style-name="list-style-83">
                <text:list-item text:start-value="1">
                  <text:p text:style-name="list.start">means of transport for commercial use which are used in internal traffic;
                           </text:p>
                </text:list-item>
                <text:list-item text:start-value="2">
                  <text:p text:style-name="list.cont">means of transport for private use which are used for commercial use in internal traffic;
                           </text:p>
                </text:list-item>
                <text:list-item text:start-value="3">
                  <text:p text:style-name="list.end">means of transport which are hired after importation or, if imported on hire, are re-hired or sublet for a purpose other than
                              immediate re-exportation.
                           </text:p>
                </text:list-item>
              </text:list>
            </text:section>
            <text:section text:name="artikel.d20619e9221" text:style-name="artikel">
              <text:h text:outline-level="5" text:style-name="artikel_kop">Article 9
                     </text:h>
              <text:list text:style-name="list-style-84">
                <text:list-item text:start-value="1">
                  <text:p text:style-name="list.start"> Means of transport for commercial use shall be re-exported once the transport operations for which they were imported have
                              been completed.
                           </text:p>
                </text:list-item>
                <text:list-item text:start-value="2">
                  <text:p text:style-name="list.end"> Means of transport for private use may remain in the territory of temporary admission for a period, continuous or not, of
                              six months in every period of twelve months.
                           </text:p>
                </text:list-item>
              </text:list>
            </text:section>
            <text:section text:name="artikel.d20619e9247" text:style-name="artikel">
              <text:h text:outline-level="5" text:style-name="artikel_kop">Article 10
                     </text:h>
              <text:p text:style-name="artikel">Each Contracting Party shall have the right to enter a reservation, in accordance with Article 29 of this Convention in respect
                        of:
                     </text:p>
              <text:list text:style-name="list-style-85">
                <text:list-item text:start-value="1">
                  <text:p text:style-name="list.start">Article 2, subparagraph (a), insofar as it relates to temporary admission of motor road vehicles and railway rolling stock;
                           </text:p>
                </text:list-item>
                <text:list-item text:start-value="2">
                  <text:p text:style-name="list.cont">Article 6, insofar as it relates to motor road vehicles for commercial use and to means of transport for private use;
                           </text:p>
                </text:list-item>
                <text:list-item text:start-value="3">
                  <text:p text:style-name="list.end">Article 9, paragraph 2;
                           </text:p>
                </text:list-item>
              </text:list>
              <text:p text:style-name="artikel">of this Annex.</text:p>
            </text:section>
            <text:section text:name="artikel.d20619e9287" text:style-name="artikel">
              <text:h text:outline-level="5" text:style-name="artikel_kop">Article 11
                     </text:h>
              <text:p text:style-name="artikel">Upon its entry into force this Annex shall, in accordance with Article 27 of this Convention, terminate and replace the Customs
                        Convention on the temporary importation of private road vehicles, New York, 4 June 1954, the Customs Convention on the temporary
                        importation of commercial road vehicles, Geneva, 18 May 1956, and the Customs Convention on the temporary importation for
                        private use of aircraft and pleasure boats, Geneva, 18 May 1956, in relation between the Contracting Parties which have accepted
                        this Annex and are Contracting Parties to those Conventions.
                     </text:p>
            </text:section>
          </text:section>
        </text:section>
        <text:section text:name="verdragtekst.d20619e9301" text:style-name="verdragtekst">
          <text:h text:outline-level="3" text:style-name="verdragtekst_kop">Annex D Annex concerning animals</text:h>
          <text:section text:name="wettekst.d20619e9310" text:style-name="wettekst">
            <text:h text:outline-level="4" text:style-name="hoofdstuk_kop">CHAPTER I
                  </text:h>
            <text:section text:name="artikel.d20619e9316" text:style-name="artikel">
              <text:h text:outline-level="5" text:style-name="artikel_kop">Article 1 
                        Definitions
                        
                     </text:h>
              <text:p text:style-name="artikel">For the purposes of this Annex:</text:p>
              <text:list text:style-name="list-style-86">
                <text:list-item text:start-value="1">
                  <text:p text:style-name="list.start">the term “animals” means:
                           </text:p>
                  <text:p text:style-name="list.cont">live animals of any species;</text:p>
                </text:list-item>
                <text:list-item text:start-value="2">
                  <text:p text:style-name="list.cont">the term “frontier zone” means:
                           </text:p>
                  <text:p text:style-name="list.cont">an area of the Customs territory adjacent to the land frontier, the extent of which is determined in national legislation
                              and whose limits serve to distinguish frontier traffic from other traffic;
                           </text:p>
                </text:list-item>
                <text:list-item text:start-value="3">
                  <text:p text:style-name="list.cont">the term “frontier zone inhabitants” means:
                           </text:p>
                  <text:p text:style-name="list.cont">persons established or resident in a frontier zone;</text:p>
                </text:list-item>
                <text:list-item text:start-value="4">
                  <text:p text:style-name="list.cont">the term “frontier traffic” means:
                           </text:p>
                  <text:p text:style-name="list.end">importations carried out by frontier zone inhabitants between two adjacent frontier zones.</text:p>
                </text:list-item>
              </text:list>
            </text:section>
            <text:h text:outline-level="4" text:style-name="hoofdstuk_kop">CHAPTER II
                  </text:h>
            <text:section text:name="artikel.d20619e9377" text:style-name="artikel">
              <text:h text:outline-level="5" text:style-name="artikel_kop">Article 2 
                        Scope
                     </text:h>
              <text:p text:style-name="artikel">Animals imported for the purposes specified in the Appendix to this Annex shall be granted temporary admission in accordance
                        with Article 2 of this Convention.
                     </text:p>
            </text:section>
            <text:h text:outline-level="4" text:style-name="hoofdstuk_kop">CHAPTER III
                  </text:h>
            <text:section text:name="artikel.d20619e9392" text:style-name="artikel">
              <text:h text:outline-level="5" text:style-name="artikel_kop">Article 3 
                        Miscellaneous provisions
                        
                     </text:h>
              <text:p text:style-name="artikel">For the facilities granted by this Annex to apply:</text:p>
              <text:list text:style-name="list-style-87">
                <text:list-item text:start-value="1">
                  <text:p text:style-name="list.start">animals must be owned by a person established or resident outside the territory of temporary admission;
                           </text:p>
                </text:list-item>
                <text:list-item text:start-value="2">
                  <text:p text:style-name="list.end">draught animals which are to be used for working on land situated in the frontier zone of the territory of temporary admission,
                              must be imported by frontier zone inhabitants of the frontier zone adjacent to that of temporary admission.
                           </text:p>
                </text:list-item>
              </text:list>
            </text:section>
            <text:section text:name="artikel.d20619e9421" text:style-name="artikel">
              <text:h text:outline-level="5" text:style-name="artikel_kop">Article 4
                     </text:h>
              <text:list text:style-name="list-style-88">
                <text:list-item text:start-value="1">
                  <text:p text:style-name="list.start"> Temporary admission of the draught animals referred to in Article 3 (b) of this Annex and of animals imported for transhumance
                              or grazing on land situated in the frontier zone shall be granted without a Customs document or security being required.
                           </text:p>
                </text:list-item>
                <text:list-item text:start-value="2">
                  <text:p text:style-name="list.end"> Each Contracting Party may make the granting of temporary admission of the animals referred to in paragraph 1 of this Article
                              subject to the production of an inventory, together with a written undertaking to re-export.
                           </text:p>
                </text:list-item>
              </text:list>
            </text:section>
            <text:section text:name="artikel.d20619e9447" text:style-name="artikel">
              <text:h text:outline-level="5" text:style-name="artikel_kop">Article 5
                     </text:h>
              <text:list text:style-name="list-style-89">
                <text:list-item text:start-value="1">
                  <text:p text:style-name="list.start"> Each Contracting Party shall have the right to enter a reservation, in accordance with Article 29 of this Convention, inrespect
                              of Article 4, paragraph 1 of this Annex.
                           </text:p>
                </text:list-item>
                <text:list-item text:start-value="2">
                  <text:p text:style-name="list.end"> Each Contracting Party shall also have the right to enter a reservation, in accordance with Article 29 of this Convention,
                              in respect of Items 12 and 13 in the Appendix to this Annex.
                           </text:p>
                </text:list-item>
              </text:list>
            </text:section>
            <text:section text:name="artikel.d20619e9473" text:style-name="artikel">
              <text:h text:outline-level="5" text:style-name="artikel_kop">Article 6
                     </text:h>
              <text:p text:style-name="artikel">The period for the re-exportation of animals shall be at least twelve months from the date of temporary admission.</text:p>
            </text:section>
            <text:section text:name="artikel.d20619e9483" text:style-name="artikel">
              <text:h text:outline-level="5" text:style-name="artikel_kop">Article 7
                     </text:h>
              <text:p text:style-name="artikel">The Appendix to this Annex shall be construed to be an integral part thereof.</text:p>
            </text:section>
          </text:section>
        </text:section>
        <text:section text:name="verdragtekst.d20619e9497" text:style-name="verdragtekst">
          <text:h text:outline-level="3" text:style-name="verdragtekst_kop">Appendix</text:h>
          <text:h text:outline-level="4" text:style-name="divisiekop1">List as per Article 2
               </text:h>
          <text:list text:style-name="list-style-90">
            <text:list-item text:start-value="1">
              <text:p text:style-name="list.start">Dressage
                     </text:p>
            </text:list-item>
            <text:list-item text:start-value="2">
              <text:p text:style-name="list.cont">Training
                     </text:p>
            </text:list-item>
            <text:list-item text:start-value="3">
              <text:p text:style-name="list.cont">Breeding
                     </text:p>
            </text:list-item>
            <text:list-item text:start-value="4">
              <text:p text:style-name="list.cont">Shoeing or weighing
                     </text:p>
            </text:list-item>
            <text:list-item text:start-value="5">
              <text:p text:style-name="list.cont">Veterinary treatment
                     </text:p>
            </text:list-item>
            <text:list-item text:start-value="6">
              <text:p text:style-name="list.cont">Testing (for example, with a view to purchase)
                     </text:p>
            </text:list-item>
            <text:list-item text:start-value="7">
              <text:p text:style-name="list.cont">Participation in shows, exhibitions, contests, competitions or demonstrations
                     </text:p>
            </text:list-item>
            <text:list-item text:start-value="8">
              <text:p text:style-name="list.cont">Entertainment (circus animals, etc.)
                     </text:p>
            </text:list-item>
            <text:list-item text:start-value="9">
              <text:p text:style-name="list.cont">Touring (including pet animals of travellers)
                     </text:p>
            </text:list-item>
            <text:list-item text:start-value="10">
              <text:p text:style-name="list.cont">Exercise of function (police dogs or horses; detector dogs, dogs for the blind, etc.)
                     </text:p>
            </text:list-item>
            <text:list-item text:start-value="11">
              <text:p text:style-name="list.cont">Rescue operations
                     </text:p>
            </text:list-item>
            <text:list-item text:start-value="12">
              <text:p text:style-name="list.cont">Transhumance or grazing
                     </text:p>
            </text:list-item>
            <text:list-item text:start-value="13">
              <text:p text:style-name="list.cont">Performance of work or transport
                     </text:p>
            </text:list-item>
            <text:list-item text:start-value="14">
              <text:p text:style-name="list.end">Medical purposes (delivery of snake poison, etc.)
                     </text:p>
            </text:list-item>
          </text:list>
        </text:section>
        <text:section text:name="verdragtekst.d20619e9630" text:style-name="verdragtekst">
          <text:h text:outline-level="3" text:style-name="verdragtekst_kop">Annex E Annex concerning goods imported with partial relief from import duties and taxes</text:h>
          <text:section text:name="wettekst.d20619e9639" text:style-name="wettekst">
            <text:h text:outline-level="4" text:style-name="hoofdstuk_kop">CHAPTER I
                  </text:h>
            <text:section text:name="artikel.d20619e9645" text:style-name="artikel">
              <text:h text:outline-level="5" text:style-name="artikel_kop">Article 1 
                        Definitions
                     </text:h>
              <text:p text:style-name="artikel">For the purposes of this Annex:</text:p>
              <text:list text:style-name="list-style-91">
                <text:list-item text:start-value="1">
                  <text:p text:style-name="list.start">the term “goods imported with partial relief” means:
                           </text:p>
                  <text:p text:style-name="list.cont">goods which are mentioned in the other Annexes to this Convention but which do not fulfil all the conditions stipulated therein
                              for the granting of temporary admission with total relief from import duties and taxes, and goods which are not mentioned
                              in such other Annexes and which are imported to be temporarily used for, for example, production or work projects;
                           </text:p>
                </text:list-item>
                <text:list-item text:start-value="2">
                  <text:p text:style-name="list.cont">the term “partial relief” means:
                           </text:p>
                  <text:p text:style-name="list.end">relief from payment of a part of the total amount of import duties and taxes which would otherwise be payable had the goods
                              been cleared for home use on the date on which they were placed under the temporary admission procedure.
                           </text:p>
                </text:list-item>
              </text:list>
            </text:section>
            <text:h text:outline-level="4" text:style-name="hoofdstuk_kop">CHAPTER II
                  </text:h>
            <text:section text:name="artikel.d20619e9684" text:style-name="artikel">
              <text:h text:outline-level="5" text:style-name="artikel_kop">Article 2 
                        Scope
                     </text:h>
              <text:p text:style-name="artikel">The goods referred to in Article 1, paragraph (a) of this Annex shall be granted temporary admission with partial relief in
                        accordance with Article 2 of this Convention.
                     </text:p>
            </text:section>
            <text:h text:outline-level="4" text:style-name="hoofdstuk_kop">CHAPTER III
                  </text:h>
            <text:section text:name="artikel.d20619e9699" text:style-name="artikel">
              <text:h text:outline-level="5" text:style-name="artikel_kop">Article 3 
                        Miscellaneous provisions
                     </text:h>
              <text:p text:style-name="artikel">For the facilities granted by this Annex to apply, goods imported with partial relief must be owned by a person established
                        or resident outside the territory of temporary admission.
                     </text:p>
            </text:section>
            <text:section text:name="artikel.d20619e9709" text:style-name="artikel">
              <text:h text:outline-level="5" text:style-name="artikel_kop">Article 4
                     </text:h>
              <text:p text:style-name="artikel">Each Contracting Party may draw up a list of goods which are entitled to or excluded from the benefit of temporary admission
                        with partial relief. The depositary of this Convention shall be notified of the content of this list.
                     </text:p>
            </text:section>
            <text:section text:name="artikel.d20619e9719" text:style-name="artikel">
              <text:h text:outline-level="5" text:style-name="artikel_kop">Article 5
                     </text:h>
              <text:p text:style-name="artikel">The amount of import duties and taxes chargeable under this procedure may not exceed 5 %, for every month or fraction of a
                        month during which the goods have been placed under the temporary admission procedure.
                     </text:p>
            </text:section>
            <text:section text:name="artikel.d20619e9729" text:style-name="artikel">
              <text:h text:outline-level="5" text:style-name="artikel_kop">Article 6
                     </text:h>
              <text:p text:style-name="artikel">The amount of import duties and taxes to be charged shall in no case exceed that which would have been charged if the goods
                        concerned had been cleared for home use on the date on which they were placed under the temporary admission procedure.
                     </text:p>
            </text:section>
            <text:section text:name="artikel.d20619e9739" text:style-name="artikel">
              <text:h text:outline-level="5" text:style-name="artikel_kop">Article 7
                     </text:h>
              <text:list text:style-name="list-style-92">
                <text:list-item text:start-value="1">
                  <text:p text:style-name="list.start"> The amount of import duties and taxes due under this Annex shall be levied by the competent authorities when the procedure
                              is discharged.
                           </text:p>
                </text:list-item>
                <text:list-item text:start-value="2">
                  <text:p text:style-name="list.end"> Where, in accordance with Article 13 of this Convention, the temporary admission procedure is terminated by clearance for
                              home use, the amount of any import duties and taxes already charged on partial relief shall be deducted from the amount of
                              import duties and taxes to be paid as a result of clearance for home use.
                           </text:p>
                </text:list-item>
              </text:list>
            </text:section>
            <text:section text:name="artikel.d20619e9765" text:style-name="artikel">
              <text:h text:outline-level="5" text:style-name="artikel_kop">Article 8
                     </text:h>
              <text:p text:style-name="artikel">The period for the re-exportation of goods imported with partial relief shall be determined taking into account the provisions
                        of Articles 5 and 6 of this Annex.
                     </text:p>
            </text:section>
            <text:section text:name="artikel.d20619e9776" text:style-name="artikel">
              <text:h text:outline-level="5" text:style-name="artikel_kop">Article 9
                     </text:h>
              <text:p text:style-name="artikel">Each Contracting Party shall have the right to enter a reservation, in accordance with Article 29 of this Convention, in respect
                        of Article 2 of this Annex, insofar as it relates to partial relief from import taxes.
                     </text:p>
            </text:section>
          </text:section>
        </text:section>
        <text:p text:style-name="verdrag">Op 23 maart 2009 is te Brussel een wijziging aangenomen van Aanhangsel II bij Bijlage B.3 van de Overeenkomst. De Engelse
               tekst van deze wijziging luidt als volgt:
            </text:p>
        <text:section text:name="verdragtekst.d20619e9793" text:style-name="verdragtekst">
          <text:h text:outline-level="3" text:style-name="verdragtekst_kop">Amendment to Convention on Temporary Admission (Istanbul Convention)</text:h>
          <text:h text:outline-level="4" text:style-name="divisiekop1">Appendix II (Provisions Concerning the Marking of Containers) to Annex B.3
               </text:h>
          <text:p text:style-name="verdragtekst">Replace Paragraph 1 with the following text:</text:p>
          <text:list text:style-name="list-style-93">
            <text:list-item text:start-value="1">
              <text:p text:style-name="list.start">The following information shall be durably marked in an appropriate and clearly visible place on containers in accordance
                        with International Standard ISO 6346:
                     </text:p>
              <text:list>
                <text:list-item text:start-value="1">
                  <text:p text:style-name="list.start">the identification of the owner or principal operator and the individual number and check digit of the container as given
                              in ISO 6346 and its annexes;
                           </text:p>
                </text:list-item>
                <text:list-item text:start-value="2">
                  <text:p text:style-name="list.cont">the tare weight of the container, including all its permanently fixed equipment.
                           </text:p>
                </text:list-item>
              </text:list>
            </text:list-item>
            <text:list-item text:start-value="2">
              <text:p text:style-name="list.cont">Deleted
                     </text:p>
            </text:list-item>
            <text:list-item text:start-value="3">
              <text:p text:style-name="list.cont">Unchanged
                     </text:p>
            </text:list-item>
            <text:list-item text:start-value="4">
              <text:p text:style-name="list.end">Unchanged
                     </text:p>
            </text:list-item>
          </text:list>
        </text:section>
      </text:section>
      <text:h text:outline-level="2" text:style-name="rubriek_kop">C. VERTALING
         </text:h>
      <text:p text:style-name="Standard">Zie 
               <text:span text:style-name="cur">Trb.</text:span> 1991, 182 en 
               <text:span text:style-name="cur">Trb.</text:span> 1992, 129.
         </text:p>
      <text:p text:style-name="Standard">De vertaling van de wijziging van 4 maart 2008 luidt als volgt:</text:p>
      <text:list text:style-name="list-style-94">
        <text:list-item text:start-value="11">
          <text:p text:style-name="list.single">Kermisattracties, mits voor de werking of het onderhoud van dergelijke uitrusting gespecialiseerde kennis of vaardigheden
                  of technieken vereist zijn.”.
               </text:p>
        </text:list-item>
      </text:list>
      <text:section text:name="verdrag.d20619e9902" text:style-name="verdrag">
        <text:p text:style-name="verdrag">De vertaling van de geconsolideerde tekst van de Overeenkomst, met Bijlagen, zoals bijgewerkt tot de wijziging van 4 maart
               2008, luidt als volgt:
            </text:p>
        <text:section text:name="verdragtekst.d20619e9907" text:style-name="verdragtekst">
          <text:h text:outline-level="3" text:style-name="verdragtekst_kop">Overeenkomst inzake tijdelijke invoer</text:h>
          <text:section text:name="aanhef.d20619e9915" text:style-name="aanhef">
            <text:h text:outline-level="3" text:style-name="preambule_kop">Preambule
                  </text:h>
            <text:p text:style-name="preambule">De partijen bij deze Overeenkomst, die tot stand is gekomen onder auspiciën van de Internationale Douaneraad,</text:p>
            <text:p text:style-name="preambule">Vaststellende dat de huidige situatie wat betreft de toeneming in aantal en versnippering van de internationale douaneovereenkomsten
                     inzake tijdelijke invoer onbevredigend is,
                  </text:p>
            <text:p text:style-name="preambule">Overwegende dat de situatie in de toekomst nog zou kunnen verslechteren wanneer nieuwe categorieën van tijdelijke invoer internationaal
                     moeten worden geregeld,
                  </text:p>
            <text:p text:style-name="preambule">Gelet op de wensen van de vertegenwoordigers van de handel en andere belanghebbenden, die willen dat de vervulling van de
                     formaliteiten voor tijdelijke invoer wordt vergemakkelijkt,
                  </text:p>
            <text:p text:style-name="preambule">Overwegende dat de vereenvoudiging en de harmonisering van de douaneregelingen en, in het bijzonder, het aannemen van één
                     enkele internationale akte, waarin alle bestaande overeenkomsten inzake tijdelijke invoer worden samengevoegd, de toegang
                     tot de internationale bepalingen inzake tijdelijke invoer kan vergemakkelijken en op doelmatige wijze kan bijdragen tot de
                     ontwikkeling van de internationale handel en andere vormen van internationaal verkeer,
                  </text:p>
            <text:p text:style-name="preambule">Ervan overtuigd dat een internationale akte die eenvormige bepalingen ter zake van de tijdelijke invoer voorstelt aanzienlijke
                     voordelen kan opleveren voor het internationale verkeer en kan leiden tot een hoge mate van vereenvoudiging en harmonisering
                     van de douaneregelingen, hetgeen een van de voornaamste doelstellingen van de Internationale Douaneraad is,
                  </text:p>
            <text:p text:style-name="preambule">Vastbesloten de tijdelijke invoer te vergemakkelijken door middel van vereenvoudiging en harmonisering van de regelingen,
                     daarbij economische, humanitaire, culturele, sociale of toeristische doeleinden nastrevend,
                  </text:p>
            <text:p text:style-name="preambule">Overwegende dat het aannemen van gestandaardiseerde modellen voor documenten voor tijdelijke invoer als internationaal douanedocument
                     met internationale zekerheid bijdraagt tot de vergemakkelijking van de tijdelijke-invoerregeling waarbij een douanedocument
                     en een zekerheid vereist zijn,
                  </text:p>
            <text:p text:style-name="afkondiging">Zijn als volgt overeengekomen:</text:p>
          </text:section>
          <text:section text:name="wettekst.d20619e9950" text:style-name="wettekst">
            <text:h text:outline-level="4" text:style-name="hoofdstuk_kop">HOOFDSTUK I ALGEMENE BEPALINGEN
                  </text:h>
            <text:section text:name="artikel.d20619e9956" text:style-name="artikel">
              <text:h text:outline-level="5" text:style-name="artikel_kop">Artikel 1 Begripsomschrijvingen
                     </text:h>
              <text:p text:style-name="artikel">Voor de toepassing van deze Overeenkomst wordt verstaan onder:</text:p>
              <text:p text:style-name="definition.term">a. „tijdelijke invoer”:
                        </text:p>
              <text:p text:style-name="definition.description">de douaneregeling krachtens welke bepaalde goederen (met inbegrip van vervoermiddelen) met voorwaardelijke vrijstelling van
                              betaling van rechten en heffingen bij invoer en zonder toepassing van invoerverboden en -beperkingen van economische aard
                              tot een douanegebied kunnen worden toegelaten; deze goederen (met inbegrip van vervoermiddelen) dienen te worden ingevoerd
                              voor een bepaald doel en te zijn bestemd voor wederuitvoer binnen een vastgestelde termijn zonder enige verandering te hebben
                              ondergaan, anders dan ten gevolge van de normale waardevermindering door gebruik;
                           </text:p>
              <text:p text:style-name="definition.term">b. „rechten en heffingen bij invoer”:
                        </text:p>
              <text:p text:style-name="definition.description">douanerechten en alle andere belastingen, heffingen, vergoedingen en andere lasten die worden geheven bij invoer of in verband
                              met de invoer van goederen (met inbegrip van vervoermiddelen), met uitzondering van vergoedingen en lasten waarvan het bedrag
                              beperkt blijft tot de geraamde kosten van de verleende diensten;
                           </text:p>
              <text:p text:style-name="definition.term">c. „zekerheid”:
                        </text:p>
              <text:p text:style-name="definition.description">datgene dat ten genoegen van de douane waarborgt dat aan een verplichting jegens haar zal worden voldaan. De zekerheid wordt
                              „doorlopend” genoemd wanneer hierdoor wordt gewaarborgd dat wordt voldaan aan de verplichtingen die voortvloeien uit diverse
                              verrichtingen;
                           </text:p>
              <text:p text:style-name="definition.term">d. „document voor tijdelijke invoer”:
                        </text:p>
              <text:p text:style-name="definition.description">het internationale, als douaneaangifte aanvaarde, douanedocument dat het mogelijk maakt goederen (met inbegrip van vervoermiddelen)
                              te identificeren en dat een internationaal geldende waarborg inhoudt ter dekking van rechten en heffingen bij invoer;
                           </text:p>
              <text:p text:style-name="definition.term">e. „douane-unie of economische unie”:
                        </text:p>
              <text:p text:style-name="definition.description">een unie opgericht door en samengesteld uit leden als bedoeld in artikel 24, eerste lid, van deze Overeenkomst die bevoegd
                              is haar eigen regelgeving aan te nemen die bindend is voor haar leden ten aanzien van aangelegenheden die door deze Overeenkomst
                              worden beheerst, en die bevoegd is te besluiten, in overeenstemming met haar interne procedures, deze Overeenkomst te ondertekenen,
                              te bekrachtigen of daartoe toe te treden;
                           </text:p>
              <text:p text:style-name="definition.term">f. „persoon”: 
                        </text:p>
              <text:p text:style-name="definition.description">een natuurlijke persoon of rechtspersoon, tenzij uit het zinsverband anders blijkt;</text:p>
              <text:p text:style-name="definition.term">g. „de Raad”:
                        </text:p>
              <text:p text:style-name="definition.description">de organisatie ingesteld bij het op 15 december 1950 te Brussel ondertekende Verdrag houdende instelling van een Internationale
                              Douaneraad;
                           </text:p>
              <text:p text:style-name="definition.term">h. „bekrachtiging”:
                        </text:p>
              <text:p text:style-name="definition.description">bekrachtiging, aanvaarding of goedkeuring.</text:p>
            </text:section>
            <text:h text:outline-level="4" text:style-name="hoofdstuk_kop">HOOFDSTUK II WERKINGSSFEER VAN DE OVEREENKOMST
                  </text:h>
            <text:section text:name="artikel.d20619e10063" text:style-name="artikel">
              <text:h text:outline-level="5" text:style-name="artikel_kop">Artikel 2
                     </text:h>
              <text:list text:style-name="list-style-95">
                <text:list-item text:start-value="1">
                  <text:p text:style-name="list.start"> Elke Overeenkomstsluitende Partij verbindt zich ertoe de tijdelijke invoer toe te staan, in overeenstemming met de bepalingen
                              van deze Overeenkomst, van de goederen (met inbegrip van vervoermiddelen) genoemd in de Bijlagen bij deze Overeenkomst.
                           </text:p>
                </text:list-item>
                <text:list-item text:start-value="2">
                  <text:p text:style-name="list.end"> Onverminderd de bepalingen van Bijlage E wordt de tijdelijke invoer toegestaan met algehele voorwaardelijke vrijstelling
                              van rechten en heffingen bij invoer en zonder toepassing van invoerbeperkingen of -verboden van economische aard.
                           </text:p>
                </text:list-item>
              </text:list>
            </text:section>
            <text:section text:name="artikel.d20619e10089" text:style-name="artikel">
              <text:h text:outline-level="5" text:style-name="artikel_kop">Artikel 3 Structuur van de Bijlagen
                     </text:h>
              <text:p text:style-name="artikel">Elke Bijlage bij deze Overeenkomst bestaat in principe uit:</text:p>
              <text:list text:style-name="list-style-96">
                <text:list-item text:start-value="1">
                  <text:p text:style-name="list.start">omschrijvingen van de belangrijkste douanetermen die in de Bijlage worden gebruikt;
                           </text:p>
                </text:list-item>
                <text:list-item text:start-value="2">
                  <text:p text:style-name="list.end">bijzondere bepalingen die van toepassing zijn op de goederen (met inbegrip van vervoermiddelen) waarop de Bijlage betrekking
                              heeft.
                           </text:p>
                </text:list-item>
              </text:list>
            </text:section>
            <text:h text:outline-level="4" text:style-name="hoofdstuk_kop">HOOFDSTUK III BIJZONDERE BEPALINGEN
                  </text:h>
            <text:section text:name="artikel.d20619e10123" text:style-name="artikel">
              <text:h text:outline-level="5" text:style-name="artikel_kop">Artikel 4 Document en zekerheid
                     </text:h>
              <text:list text:style-name="list-style-97">
                <text:list-item text:start-value="1">
                  <text:p text:style-name="list.start"> Tenzij in een Bijlage anders is bepaald, heeft elke Overeenkomstsluitende Partij het recht de tijdelijke invoer van goederen
                              (met inbegrip van vervoermiddelen) afhankelijk te stellen van de overlegging van een douanedocument en zekerheidstelling.
                           </text:p>
                </text:list-item>
                <text:list-item text:start-value="2">
                  <text:p text:style-name="list.cont"> Wanneer krachtens het eerste lid hierboven zekerheid wordt verlangd, kan het personen die regelmatig van de tijdelijke-invoerregeling
                              gebruik maken, worden toegestaan dat zij een doorlopende zekerheid stellen.
                           </text:p>
                </text:list-item>
                <text:list-item text:start-value="3">
                  <text:p text:style-name="list.cont"> Tenzij in een Bijlage anders is bepaald, mag het bedrag van de zekerheid niet hoger zijn dan het bedrag van de rechten en
                              heffingen bij invoer waarvan de goederen (met inbegrip van vervoermiddelen) voorwaardelijk zijn vrijgesteld.
                           </text:p>
                </text:list-item>
                <text:list-item text:start-value="4">
                  <text:p text:style-name="list.end"> Voor goederen (met inbegrip van vervoermiddelen) die krachtens de nationale wetgeving zijn onderworpen aan invoerverboden
                              of -beperkingen kan een aanvullende zekerheid worden verlangd onder de in de nationale wetgeving vastgelegde voorwaarden.
                           </text:p>
                </text:list-item>
              </text:list>
            </text:section>
            <text:section text:name="artikel.d20619e10165" text:style-name="artikel">
              <text:h text:outline-level="5" text:style-name="artikel_kop">Artikel 5 Documenten voor tijdelijke invoer
                     </text:h>
              <text:p text:style-name="artikel">Zonder afbreuk te doen aan de tijdelijke-invoerprocedure ingevolge de bepalingen van Bijlage E aanvaardt elke Overeenkomstsluitende
                        Partij, in plaats van haar nationale douanedocumenten en als waarborg voor de in artikel 8 van Bijlage A bedoelde bedragen,
                        elk document voor tijdelijk invoer dat geldig is voor haar grondgebied en dat is afgegeven en wordt gebruikt in overeenstemming
                        met de in die Bijlage vastgelegde voorwaarden voor goederen (met inbegrip van vervoermiddelen) die tijdelijk worden ingevoerd
                        ingevolge de andere Bijlagen bij deze Overeenkomst die zij heeft aanvaard.
                     </text:p>
            </text:section>
            <text:section text:name="artikel.d20619e10175" text:style-name="artikel">
              <text:h text:outline-level="5" text:style-name="artikel_kop">Artikel 6 Identificatie
                     </text:h>
              <text:p text:style-name="artikel">Elke Overeenkomstsluitende Partij kan de tijdelijke invoer van goederen (met inbegrip van vervoermiddelen) afhankelijk stellen
                        van de voorwaarde dat zij kunnen worden geïdentificeerd wanneer de tijdelijke invoer wordt beëindigd.
                     </text:p>
            </text:section>
            <text:section text:name="artikel.d20619e10185" text:style-name="artikel">
              <text:h text:outline-level="5" text:style-name="artikel_kop">Artikel 7 Termijn voor wederuitvoer
                     </text:h>
              <text:list text:style-name="list-style-98">
                <text:list-item text:start-value="1">
                  <text:p text:style-name="list.start"> Goederen (met inbegrip van vervoermiddelen) waarvoor tijdelijke invoer is toegestaan dienen weder te worden uitgevoerd binnen
                              een bepaalde termijn die toereikend wordt geacht om het doel van de tijdelijke invoer te verwezenlijken. Deze termijn wordt
                              afzonderlijk in elke Bijlage vastgelegd.
                           </text:p>
                </text:list-item>
                <text:list-item text:start-value="2">
                  <text:p text:style-name="list.cont"> De douaneautoriteiten kunnen een langere termijn toekennen dan voorzien in elke Bijlage, dan wel de aanvankelijke termijn
                              verlengen.
                           </text:p>
                </text:list-item>
                <text:list-item text:start-value="3">
                  <text:p text:style-name="list.end"> Wanneer de goederen (met inbegrip van vervoermiddelen) die tijdelijk zijn toegelaten niet kunnen worden wederuitgevoerd als
                              gevolg van een beslaglegging anders dan een beslaglegging op vordering van particulieren, dient het vereiste van wederuitvoer
                              voor de duur van de beslaglegging te worden geschorst.
                           </text:p>
                </text:list-item>
              </text:list>
            </text:section>
            <text:section text:name="artikel.d20619e10219" text:style-name="artikel">
              <text:h text:outline-level="5" text:style-name="artikel_kop">Artikel 8 Overdracht van de tijdelijke invoer
                     </text:h>
              <text:p text:style-name="artikel">Elke Overeenkomstsluitende Partij kan op verzoek toestaan dat de rechten van de tijdelijke-invoerregeling worden overgedragen
                        aan een ander, mits deze:
                     </text:p>
              <text:list text:style-name="list-style-99">
                <text:list-item text:start-value="1">
                  <text:p text:style-name="list.start">voldoet aan de in deze Overeenkomst vastgelegde voorwaarden; en
                           </text:p>
                </text:list-item>
                <text:list-item text:start-value="2">
                  <text:p text:style-name="list.end">de verplichtingen van de aanvankelijke belanghebbende van de tijdelijke-invoerregeling op zich neemt.
                           </text:p>
                </text:list-item>
              </text:list>
            </text:section>
            <text:section text:name="artikel.d20619e10249" text:style-name="artikel">
              <text:h text:outline-level="5" text:style-name="artikel_kop">Artikel 9 Beëindiging van de tijdelijke invoer
                     </text:h>
              <text:p text:style-name="artikel">De tijdelijke invoer wordt in de regel beëindigd door de wederuitvoer van goederen (met inbegrip van vervoermiddelen) waarvoor
                        tijdelijke invoer is toegestaan.
                     </text:p>
            </text:section>
            <text:section text:name="artikel.d20619e10259" text:style-name="artikel">
              <text:h text:outline-level="5" text:style-name="artikel_kop">Artikel 10
                     </text:h>
              <text:p text:style-name="artikel">Tijdelijk ingevoerde goederen (met inbegrip van vervoermiddelen) kunnen in één of meer zendingen weder worden uitgevoerd.</text:p>
            </text:section>
            <text:section text:name="artikel.d20619e10269" text:style-name="artikel">
              <text:h text:outline-level="5" text:style-name="artikel_kop">Artikel 11
                     </text:h>
              <text:p text:style-name="artikel">Tijdelijk ingevoerde goederen (met inbegrip van vervoermiddelen) kunnen weder worden uitgevoerd langs een ander douanekantoor
                        dan dat waarlangs zij werden ingevoerd.
                     </text:p>
            </text:section>
            <text:section text:name="artikel.d20619e10279" text:style-name="artikel">
              <text:h text:outline-level="5" text:style-name="artikel_kop">Artikel 12 Andere mogelijke gevallen van beëindiging
                     </text:h>
              <text:p text:style-name="artikel">De tijdelijke invoer kan met toestemming van de bevoegde autoriteiten worden beëindigd door de goederen (met inbegrip van
                        vervoermiddelen) over te brengen naar een vrijhaven of vrije zone of naar een douane-entrepot, dan wel door de goederen onder
                        een regeling douanedoorvoer te brengen met het oog op hun latere uitvoer of een andere toegelaten bestemming.
                     </text:p>
            </text:section>
            <text:section text:name="artikel.d20619e10289" text:style-name="artikel">
              <text:h text:outline-level="5" text:style-name="artikel_kop">Artikel 13
                     </text:h>
              <text:p text:style-name="artikel">De tijdelijke invoer kan worden beëindigd door middel van aangifte voor het vrije verkeer, wanneer de omstandigheden zulks
                        rechtvaardigen en de nationale wetgeving dit toelaat, mits de daarvoor geldende voorwaarden en formaliteiten in acht worden
                        genomen.
                     </text:p>
            </text:section>
            <text:section text:name="artikel.d20619e10299" text:style-name="artikel">
              <text:h text:outline-level="5" text:style-name="artikel_kop">Artikel 14
                     </text:h>
              <text:list text:style-name="list-style-100">
                <text:list-item text:start-value="1">
                  <text:p text:style-name="list.start"> De tijdelijke invoer kan worden beëindigd wanneer de goederen (met inbegrip van vervoermiddelen) ernstig zijn beschadigd
                              door een ongeval of door overmacht en deze, conform een door de douaneautoriteiten te nemen besluit, worden:
                           </text:p>
                  <text:list>
                    <text:list-item text:start-value="1">
                      <text:p text:style-name="list.start">onderworpen aan de rechten en heffingen bij invoer die daarvoor verschuldigd zijn op het tijdstip waarop zij in beschadigde
                                    toestand aan de douane worden getoond met het oog op beëindiging van de tijdelijke invoer;
                                 </text:p>
                    </text:list-item>
                    <text:list-item text:start-value="2">
                      <text:p text:style-name="list.cont">afgestaan, vrij van alle kosten, aan de bevoegde autoriteiten van het gebied van tijdelijke invoer, in welk geval de belanghebbende
                                    bij de tijdelijke invoer is vrijgesteld van betaling van rechten en heffingen bij invoer; of
                                 </text:p>
                    </text:list-item>
                    <text:list-item text:start-value="3">
                      <text:p text:style-name="list.cont">vernietigd, onder officieel toezicht, op kosten van de betrokkenen, waarbij delen of materialen die behouden blijven, indien
                                    deze worden aangegeven voor het vrije verkeer, worden onderworpen aan de rechten en heffingen bij invoer die daarvoor verschuldigd
                                    zijn op het tijdstip waarop en in de toestand waarin zij na het ongeval of de overmacht aan de douane worden getoond.
                                 </text:p>
                    </text:list-item>
                  </text:list>
                </text:list-item>
                <text:list-item text:start-value="2">
                  <text:p text:style-name="list.cont"> De tijdelijke invoer kan ook worden beëindigd indien aan de goederen (met inbegrip van vervoermiddelen), op verzoek van de
                              betrokkene en conform een door de douaneautoriteiten te nemen besluit, een bestemming wordt gegeven als bedoeld in het eerste
                              lid, onderdeel b of c, hierboven.
                           </text:p>
                </text:list-item>
                <text:list-item text:start-value="3">
                  <text:p text:style-name="list.end"> De tijdelijke invoer kan ook worden beëindigd op verzoek van de betrokkene indien deze ten genoegen van de douaneautoriteiten
                              aantoont dat de goederen (met inbegrip van vervoermiddelen) door een ongeval of door overmacht zijn vernietigd of geheel verloren
                              zijn gegaan. In dat geval is de belanghebbende bij de tijdelijke invoer vrijgesteld van betaling van rechten en heffingen
                              bij invoer.
                           </text:p>
                </text:list-item>
              </text:list>
            </text:section>
            <text:h text:outline-level="4" text:style-name="hoofdstuk_kop">HOOFDSTUK IV DIVERSE BEPALINGEN
                  </text:h>
            <text:section text:name="artikel.d20619e10365" text:style-name="artikel">
              <text:h text:outline-level="5" text:style-name="artikel_kop">Artikel 15 Beperking van de formaliteiten
                     </text:h>
              <text:p text:style-name="artikel">Elke Overeenkomstsluitende Partij beperkt de douaneformaliteiten die voor de in deze Overeenkomst geregelde faciliteiten zijn
                        vereist tot een minimum en maakt alle regelingen ter zake van deze formaliteiten zo spoedig mogelijk openbaar.
                     </text:p>
            </text:section>
            <text:section text:name="artikel.d20619e10375" text:style-name="artikel">
              <text:h text:outline-level="5" text:style-name="artikel_kop">Artikel 16 Voorafgaande machtiging
                     </text:h>
              <text:list text:style-name="list-style-101">
                <text:list-item text:start-value="1">
                  <text:p text:style-name="list.start"> Wanneer voor de tijdelijke invoer voorafgaande machtiging nodig is, wordt deze zo spoedig mogelijk door het bevoegde douanekantoor
                              verleend.
                           </text:p>
                </text:list-item>
                <text:list-item text:start-value="2">
                  <text:p text:style-name="list.end"> Wanneer in uitzonderlijke gevallen machtiging door anderen dan de douane vereist is, wordt deze zo spoedig mogelijk verleend.
                           </text:p>
                </text:list-item>
              </text:list>
            </text:section>
            <text:section text:name="artikel.d20619e10401" text:style-name="artikel">
              <text:h text:outline-level="5" text:style-name="artikel_kop">Artikel 17 Minimumfaciliteiten
                     </text:h>
              <text:p text:style-name="artikel">De bepalingen van deze Overeenkomst leggen minimumfaciliteiten vast en vormen geen beletsel voor de toepassing van de verder
                        reikende faciliteiten die de Overeenkomstsluitende Partijen toestaan of in de toekomst kunnen toestaan op grond van eenzijdige
                        bepalingen of krachtens bilaterale of multilaterale overeenkomsten.
                     </text:p>
            </text:section>
            <text:section text:name="artikel.d20619e10411" text:style-name="artikel">
              <text:h text:outline-level="5" text:style-name="artikel_kop">Artikel 18 Douane-unies of economische unies
                     </text:h>
              <text:list text:style-name="list-style-102">
                <text:list-item text:start-value="1">
                  <text:p text:style-name="list.start"> Voor de toepassing van deze Overeenkomst kunnen de grondgebieden van Overeenkomstsluitende Partijen die een douane-unie of
                              economische unie vormen, als één gebied worden beschouwd.
                           </text:p>
                </text:list-item>
                <text:list-item text:start-value="2">
                  <text:p text:style-name="list.end"> Geen enkele bepaling van deze Overeenkomst belet Overeenkomstsluitende Partijen die een douane-unie of economische unie vormen
                              bijzondere regels uit te vaardigen van toepassing op de tijdelijke invoer op het grondgebied van die unie, mits die regels
                              geen beperking inhouden van de faciliteiten waarin deze Overeenkomst voorziet.
                           </text:p>
                </text:list-item>
              </text:list>
            </text:section>
            <text:section text:name="artikel.d20619e10437" text:style-name="artikel">
              <text:h text:outline-level="5" text:style-name="artikel_kop">Artikel 19 Verboden en beperkingen
                     </text:h>
              <text:p text:style-name="artikel">De bepalingen van deze Overeenkomst vormen geen beletsel voor de toepassing van verboden of beperkingen uit hoofde van nationale
                        wetten of voorschriften op grond van niet-economische overwegingen, zoals overwegingen van goede zeden en openbare orde, openbare
                        veiligheid, hygiëne of volksgezondheid, dan wel op grond van veterinaire of fytosanitaire overwegingen, overwegingen betreffende
                        de bescherming van bedreigde wilde dieren- en plantensoorten of overwegingen betreffende de bescherming van auteursrechten
                        en de industriële eigendom.
                     </text:p>
            </text:section>
            <text:section text:name="artikel.d20619e10448" text:style-name="artikel">
              <text:h text:outline-level="5" text:style-name="artikel_kop">Artikel 20 Strafbare feiten
                     </text:h>
              <text:list text:style-name="list-style-103">
                <text:list-item text:start-value="1">
                  <text:p text:style-name="list.start"> Door overtreding van de bepalingen van deze Overeenkomst stelt de overtreder zich op het grondgebied van de Overeenkomstsluitende
                              Partij waar het strafbare feit is begaan bloot aan de straffen waarin de wetgeving van die Overeenkomstsluitende Partij voorziet.
                           </text:p>
                </text:list-item>
                <text:list-item text:start-value="2">
                  <text:p text:style-name="list.end"> Wanneer het niet mogelijk is vast te stellen op welk grondgebied zich een onregelmatigheid heeft voorgedaan, wordt deze geacht
                              te hebben plaatsgevonden op het grondgebied van de Overeenkomstsluitende Partij waar zij wordt geconstateerd.
                           </text:p>
                </text:list-item>
              </text:list>
            </text:section>
            <text:section text:name="artikel.d20619e10474" text:style-name="artikel">
              <text:h text:outline-level="5" text:style-name="artikel_kop">Artikel 21 Uitwisseling van informatie
                     </text:h>
              <text:p text:style-name="artikel">De Overeenkomstsluitende Partijen doen elkaar, op verzoek en voor zover de nationale wetgeving zulks toestaat, de informatie
                        toekomen die nodig is ter toepassing van de bepalingen van deze Overeenkomst.
                     </text:p>
            </text:section>
            <text:h text:outline-level="4" text:style-name="hoofdstuk_kop">HOOFDSTUK V SLOTBEPALINGEN
                  </text:h>
            <text:section text:name="artikel.d20619e10488" text:style-name="artikel">
              <text:h text:outline-level="5" text:style-name="artikel_kop">Artikel 22 Beheerscomité
                     </text:h>
              <text:list text:style-name="list-style-104">
                <text:list-item text:start-value="1">
                  <text:p text:style-name="list.start"> Er wordt een Beheerscomité ingesteld dat toeziet op de uitvoering van deze Overeenkomst en dat alle maatregelen ter verzekering
                              van een eenvormige uitlegging en toepassing daarvan, alsmede alle voorgestelde wijzigingen daarop, bestudeert. Het Beheerscomité
                              besluit over de opneming van nieuwe Bijlagen bij deze Overeenkomst.
                           </text:p>
                </text:list-item>
                <text:list-item text:start-value="2">
                  <text:p text:style-name="list.cont"> De Overeenkomstsluitende Partijen zijn lid van het Beheerscomité. Het Comité kan besluiten dat de bevoegde administraties
                              van leden, Staten of douanegebieden als bedoeld in artikel 24 van deze Overeenkomst die geen Overeenkomstsluitende Partij
                              zijn, of vertegenwoordigers van internationale organisaties, de vergaderingen van het Comité, wat betreft kwesties die hun
                              aangaan, als waarnemer kunnen bijwonen.
                           </text:p>
                </text:list-item>
                <text:list-item text:start-value="3">
                  <text:p text:style-name="list.cont"> De Raad verschaft het Comité secretariaatsdiensten.
                           </text:p>
                </text:list-item>
                <text:list-item text:start-value="4">
                  <text:p text:style-name="list.cont"> Het Comité kiest bij elke zitting een Voorzitter en een Vicevoorzitter.
                           </text:p>
                </text:list-item>
                <text:list-item text:start-value="5">
                  <text:p text:style-name="list.cont"> De bevoegde administraties van de Overeenkomstsluitende Partijen doen de Raad met redenen omklede voorstellen tot wijzigingen
                              van deze Overeenkomst toekomen, alsook verzoeken tot plaatsing van vraagstukken op de agenda van de vergaderingen van het
                              Comité. De Raad brengt deze onder de aandacht van de bevoegde administraties van de Overeenkomstsluitende Partijen en van
                              de leden, Staten of douanegebieden als bedoeld in artikel 24 van deze Overeenkomst die geen Overeenkomstsluitende Partij zijn.
                           </text:p>
                </text:list-item>
                <text:list-item text:start-value="6">
                  <text:p text:style-name="list.cont"> De Raad roept het Comité bijeen op een door het Comité vastgesteld tijdstip en tevens op verzoek van de bevoegde administraties
                              van ten minste twee Overeenkomstsluitende Partijen. De Raad verspreidt ten minste zes weken voordat het Comité bijeenkomt
                              de ontwerpagenda onder de bevoegde administraties van de Overeenkomstsluitende Partijen en van de leden, Staten of douanegebieden
                              als bedoeld in artikel 24 van deze Overeenkomst die geen Overeenkomstsluitende Partij zijn.
                           </text:p>
                </text:list-item>
                <text:list-item text:start-value="7">
                  <text:p text:style-name="list.cont"> Op grond van het besluit van het Comité, genomen uit hoofde van de bepalingen van het tweede lid van dit artikel, nodigt
                              de Raad de bevoegde administraties van de leden, Staten of douanegebieden als bedoeld in artikel 24 van deze Overeenkomst
                              die geen Overeenkomstsluitende Partij zijn en de betrokken internationale organisaties uit om zich door waarnemers te doen
                              vertegenwoordigen op de vergaderingen van het Comité.
                           </text:p>
                </text:list-item>
                <text:list-item text:start-value="8">
                  <text:p text:style-name="list.cont"> De voorstellen worden in stemming gebracht. Elke op de vergadering vertegenwoordigde Overeenkomstsluitende Partij heeft één
                              stem. Andere voorstellen dan voorstellen tot wijzigingen van deze Overeenkomst worden door het Comité aangenomen met een meerderheid
                              van de aanwezige leden die hun stem uitbrengen. Voorstellen tot wijzigingen van deze Overeenkomst worden aangenomen met een
                              meerderheid van twee derde van de aanwezige leden die hun stem uitbrengen.
                           </text:p>
                </text:list-item>
                <text:list-item text:start-value="9">
                  <text:p text:style-name="list.cont"> Indien artikel 24, zevende lid, van deze Overeenkomst van toepassing is, hebben douane-unies of economische unies die Partij
                              zijn bij deze Overeenkomst bij stemming slechts een aantal stemmen dat gelijk is aan het totaal van de stemmen dat is toegekend
                              aan hun leden die Partij zijn bij deze Overeenkomst.
                           </text:p>
                </text:list-item>
                <text:list-item text:start-value="10">
                  <text:p text:style-name="list.cont"> Voor de sluiting van zijn vergadering neemt het Comité een verslag aan.
                           </text:p>
                </text:list-item>
                <text:list-item text:start-value="11">
                  <text:p text:style-name="list.end"> Bij gebreke van relevante bepalingen in dit artikel is het reglement van orde van de Raad van toepassing, tenzij het Comité
                              anders beslist.
                           </text:p>
                </text:list-item>
              </text:list>
            </text:section>
            <text:section text:name="artikel.d20619e10587" text:style-name="artikel">
              <text:h text:outline-level="5" text:style-name="artikel_kop">Artikel 23 Regeling van geschillen
                     </text:h>
              <text:list text:style-name="list-style-105">
                <text:list-item text:start-value="1">
                  <text:p text:style-name="list.start"> Elk geschil tussen twee of meer Overeenkomstsluitende Partijen betreffende de uitlegging of toepassing van deze Overeenkomst
                              wordt zoveel mogelijk geregeld door middel van rechtstreekse onderhandelingen tussen de partijen.
                           </text:p>
                </text:list-item>
                <text:list-item text:start-value="2">
                  <text:p text:style-name="list.cont"> Elk geschil dat niet door middel van rechtstreekse onderhandelingen wordt geregeld, wordt door de Overeenkomstsluitende Partijen
                              bij het geschil voorgelegd aan het Beheerscomité, dat het geschil onderzoekt en aanbevelingen doet met het oog op de regeling
                              ervan.
                           </text:p>
                </text:list-item>
                <text:list-item text:start-value="3">
                  <text:p text:style-name="list.end"> De Overeenkomstsluitende Partijen tussen wie het geschil is gerezen kunnen van tevoren overeenkomen dat zij de aanbevelingen
                              van het Beheerscomité als bindend aanvaarden.
                           </text:p>
                </text:list-item>
              </text:list>
            </text:section>
            <text:section text:name="artikel.d20619e10621" text:style-name="artikel">
              <text:h text:outline-level="5" text:style-name="artikel_kop">Artikel 24 Ondertekening, bekrachtiging en toetreding
                     </text:h>
              <text:list text:style-name="list-style-106">
                <text:list-item text:start-value="1">
                  <text:p text:style-name="list.start"> Elk lid van de Raad en elk lid van de Verenigde Naties of van gespecialiseerde organisaties daarvan kan Partij bij deze Overeenkomst
                              worden door:
                           </text:p>
                  <text:list>
                    <text:list-item text:start-value="1">
                      <text:p text:style-name="list.start">ondertekening zonder voorbehoud van bekrachtiging;
                                 </text:p>
                    </text:list-item>
                    <text:list-item text:start-value="2">
                      <text:p text:style-name="list.cont">nederlegging van een akte van bekrachtiging na ondertekening onder voorbehoud van bekrachtiging; of
                                 </text:p>
                    </text:list-item>
                    <text:list-item text:start-value="3">
                      <text:p text:style-name="list.cont">toetreding.
                                 </text:p>
                    </text:list-item>
                  </text:list>
                </text:list-item>
                <text:list-item text:start-value="2">
                  <text:p text:style-name="list.cont"> Deze Overeenkomst staat tot en met 30 juni 1991 open voor ondertekening door de in het eerste lid van dit artikel bedoelde
                              leden, ofwel op de vergadering van de Raad waarop zij wordt aangenomen, ofwel daarna op de zetel van de Raad te Brussel. Na
                              die datum kunnen bedoelde leden hiertoe toetreden.
                           </text:p>
                </text:list-item>
                <text:list-item text:start-value="3">
                  <text:p text:style-name="list.cont"> Een Staat of Regering van een afzonderlijk douanegebied die wordt voorgesteld door een Overeenkomstsluitende Partij welke
                              officieel verantwoordelijk is voor de buitenlandse betrekkingen daarvan, maar die zelfstandig is wat betreft zijn, c.q. haar
                              handelsbetrekkingen en die geen lid is van de organisaties als bedoeld in het eerste lid van dit artikel, kan na de inwerkingtreding
                              hiervan tot deze Overeenkomst toetreden, nadat op verzoek van het Beheerscomité door de depositaris een uitnodiging daartoe
                              is gericht aan die Staat of Regering.
                           </text:p>
                </text:list-item>
                <text:list-item text:start-value="4">
                  <text:p text:style-name="list.cont"> Leden, Staten of douanegebieden als bedoeld in het eerste en derde lid van dit artikel geven op het tijdstip van ondertekening
                              zonder voorbehoud van bekrachtiging of van bekrachtiging van deze Overeenkomst, dan wel op het tijdstip van toetreding daartoe,
                              aan welke Bijlagen zij aanvaarden, met dien verstande dat Bijlage A en ten minste één andere Bijlage moeten worden aanvaard.
                              Zij kunnen de depositaris later mededelen dat zij één of meerdere andere Bijlagen aanvaarden.
                           </text:p>
                </text:list-item>
                <text:list-item text:start-value="5">
                  <text:p text:style-name="list.cont"> Overeenkomstsluitende Partijen die een nieuwe Bijlage aanvaarden die het Beheerscomité besluit op te nemen in deze Overeenkomst
                              stellen de depositaris daarvan in kennis in overeenstemming met het vierde lid van dit artikel.
                           </text:p>
                </text:list-item>
                <text:list-item text:start-value="6">
                  <text:p text:style-name="list.cont"> Overeenkomstsluitende Partijen doen de depositaris mededeling van de toepassingsvoorwaarden of de benodigde informatie ingevolge
                              artikel 8 en artikel 24, zevende lid, van deze Overeenkomst, artikel 2, tweede en derde lid, van Bijlage A en artikel 4 van
                              Bijlage E. Zij doen tevens mededeling van elke wijziging in de toepassing van deze bepalingen.
                           </text:p>
                </text:list-item>
                <text:list-item text:start-value="7">
                  <text:p text:style-name="list.end"> Een douane-unie of economische unie kan in overeenstemming met het eerste, tweede en vierde lid van dit artikel Partij bij
                              deze Overeenkomst worden. Bedoelde douane-unie of economische unie stelt de depositaris in kennis van haar bevoegdheid met
                              betrekking tot aangelegenheden die door deze Overeenkomst worden beheerst. De douane-unie of economische unie die Partij is
                              bij deze Overeenkomst oefent ten aanzien van de aangelegenheden die onder haar bevoegdheid vallen zelf de rechten uit en draagt
                              de verantwoordelijkheden die deze Overeenkomst toekent aan haar leden die Partij zijn bij deze Overeenkomst. In dat geval
                              zijn de leden niet gerechtigd deze rechten, met inbegrip van het stemrecht, afzonderlijk uit te oefenen.
                           </text:p>
                </text:list-item>
              </text:list>
            </text:section>
            <text:section text:name="artikel.d20619e10716" text:style-name="artikel">
              <text:h text:outline-level="5" text:style-name="artikel_kop">Artikel 25 Depositaris
                     </text:h>
              <text:list text:style-name="list-style-107">
                <text:list-item text:start-value="1">
                  <text:p text:style-name="list.start"> Deze Overeenkomst, alle ondertekeningen met of zonder voorbehoud van bekrachtiging en alle akten van bekrachtiging of toetreding
                              worden nedergelegd bij de Secretaris-Generaal van de Raad.
                           </text:p>
                </text:list-item>
                <text:list-item text:start-value="2">
                  <text:p text:style-name="list.cont"> De depositaris:
                           </text:p>
                  <text:list>
                    <text:list-item text:start-value="1">
                      <text:p text:style-name="list.cont">ontvangt en bewaart de oorspronkelijke teksten van deze Overeenkomst;
                                 </text:p>
                    </text:list-item>
                    <text:list-item text:start-value="2">
                      <text:p text:style-name="list.cont">maakt voor eensluidend gewaarmerkte afschriften van de oorspronkelijke teksten van deze Overeenkomst op en doet deze toekomen
                                    aan de leden en de douane-unies of economische unies als bedoeld in artikel 24, eerste en zevende lid, van deze Overeenkomst;
                                 </text:p>
                    </text:list-item>
                    <text:list-item text:start-value="3">
                      <text:p text:style-name="list.cont">ontvangt alle ondertekeningen met of zonder voorbehoud van bekrachtiging, bekrachtigingen van of toetredingen tot deze Overeenkomst
                                    en ontvangt en bewaart alle akten, kennisgevingen en mededelingen die hiermede verband houden;
                                 </text:p>
                    </text:list-item>
                    <text:list-item text:start-value="4">
                      <text:p text:style-name="list.cont">gaat na of de ondertekening of een akte, kennisgeving of mededeling in verband met deze Overeenkomst in de juiste vorm tot
                                    stand is gekomen en brengt, in voorkomend geval, de aangelegenheid onder de aandacht van de betrokken Overeenkomstsluitende
                                    Partij;
                                 </text:p>
                    </text:list-item>
                    <text:list-item text:start-value="5">
                      <text:p text:style-name="list.cont">stelt de Partijen bij deze Overeenkomst, de andere ondertekenaars, de leden van de Raad die geen Partij zijn bij deze Overeenkomst
                                    en de Secretaris-Generaal van de Verenigde Naties in kennis van:
                                 </text:p>
                      <text:list>
                        <text:list-item>
                          <text:p text:style-name="list.cont">ondertekeningen, bekrachtigingen, toetredingen en aanvaardingen van Bijlagen uit hoofde van artikel 24 van deze Overeenkomst;
                                       </text:p>
                        </text:list-item>
                        <text:list-item>
                          <text:p text:style-name="list.cont">nieuwe Bijlagen die het Beheerscomité besluit op te nemen in deze Overeenkomst;
                                       </text:p>
                        </text:list-item>
                        <text:list-item>
                          <text:p text:style-name="list.cont">de datum van inwerkingtreding van deze Overeenkomst en van elke Bijlage in overeenstemming met artikel 26 van deze Overeenkomst;
                                       </text:p>
                        </text:list-item>
                        <text:list-item>
                          <text:p text:style-name="list.cont">kennisgevingen ontvangen in overeenstemming met de artikelen 24, 29, 30 en 32 van deze Overeenkomst;
                                       </text:p>
                        </text:list-item>
                        <text:list-item>
                          <text:p text:style-name="list.cont">opzeggingen overeenkomstig artikel 31 van deze Overeenkomst; en
                                       </text:p>
                        </text:list-item>
                        <text:list-item>
                          <text:p text:style-name="list.cont">wijzigingen die worden geacht te zijn aanvaard in overeenstemming met artikel 32 van deze Overeenkomst en de datum van inwerkingtreding
                                          daarvan.
                                       </text:p>
                        </text:list-item>
                      </text:list>
                    </text:list-item>
                  </text:list>
                </text:list-item>
                <text:list-item text:start-value="3">
                  <text:p text:style-name="list.end"> Indien er een verschil van mening ontstaat tussen een Overeenkomstsluitende Partij en de depositaris omtrent de verrichting
                              van de taken van laatstgenoemde, brengt de depositaris of de desbetreffende Overeenkomstsluitende Partij het vraagstuk onder
                              de aandacht van de andere Overeenkomstsluitende Partijen en de ondertekenaars en, indien van toepassing, van de Raad.
                           </text:p>
                </text:list-item>
              </text:list>
            </text:section>
            <text:section text:name="artikel.d20619e10845" text:style-name="artikel">
              <text:h text:outline-level="5" text:style-name="artikel_kop">Artikel 26 Inwerkingtreding
                     </text:h>
              <text:list text:style-name="list-style-108">
                <text:list-item text:start-value="1">
                  <text:p text:style-name="list.start"> Deze Overeenkomst treedt in werking drie maanden nadat vijf van de leden of douane-unies of economische unies als bedoeld
                              in artikel 24, eerste en zevende lid, van deze Overeenkomst deze zonder voorbehoud van bekrachtiging hebben ondertekend of
                              hun akte van bekrachtiging of toetreding hebben nedergelegd.
                           </text:p>
                </text:list-item>
                <text:list-item text:start-value="2">
                  <text:p text:style-name="list.cont"> Voor een Overeenkomstsluitende Partij die deze Overeenkomst zonder voorbehoud van bekrachtiging ondertekent, deze bekrachtigt
                              of daartoe toetreedt nadat vijf leden of douane-unies of economische unies deze hebben ondertekend zonder voorbehoud van bekrachtiging
                              of hun akte van bekrachtiging of toetreding hebben nedergelegd, treedt deze Overeenkomst in werking drie maanden nadat bedoelde
                              Overeenkomstsluitende Partij heeft ondertekend zonder voorbehoud van bekrachtiging of haar akte van bekrachtiging of toetreding
                              heeft nedergelegd.
                           </text:p>
                </text:list-item>
                <text:list-item text:start-value="3">
                  <text:p text:style-name="list.cont"> Een Bijlage bij deze Overeenkomst treedt in werking drie maanden nadat vijf leden of douane-unies of economische unies die
                              Bijlage hebben aanvaard.
                           </text:p>
                </text:list-item>
                <text:list-item text:start-value="4">
                  <text:p text:style-name="list.end"> Voor een Overeenkomstsluitende Partij die een Bijlage aanvaardt nadat vijf leden of douane-unies of economische unies deze
                              hebben aanvaard, treedt die Bijlage in werking drie maanden nadat bedoelde Overeenkomstsluitende Partij kennis heeft gegeven
                              van haar aanvaarding. Bijlagen treden voor een Overeenkomstsluitende Partij evenwel niet in werking voordat deze Overeenkomst
                              voor die Overeenkomstsluitende Partij in werking is getreden.
                           </text:p>
                </text:list-item>
              </text:list>
            </text:section>
            <text:section text:name="artikel.d20619e10887" text:style-name="artikel">
              <text:h text:outline-level="5" text:style-name="artikel_kop">Artikel 27 Afschaffingsbepaling
                     </text:h>
              <text:p text:style-name="artikel">Bij de inwerkingtreding van een Bijlage bij deze Overeenkomst die een afschaffingsbepaling bevat, worden de overeenkomsten
                        of de bepalingen van de overeenkomsten waarop de afschaffingsbepaling betrekking heeft, beëindigd en treedt die Bijlage daarvoor
                        in de plaats in de betrekkingen tussen de Overeenkomstsluitende Partijen die die Bijlage hebben aanvaard en Partij zijn bij
                        die overeenkomsten.
                     </text:p>
            </text:section>
            <text:section text:name="artikel.d20619e10897" text:style-name="artikel">
              <text:h text:outline-level="5" text:style-name="artikel_kop">Artikel 28 Overeenkomst en Bijlagen
                     </text:h>
              <text:list text:style-name="list-style-109">
                <text:list-item text:start-value="1">
                  <text:p text:style-name="list.start"> Voor de toepassing van deze Overeenkomst worden Bijlagen waaraan een Overeenkomstsluitende Partij is gebonden, geacht een
                              integrerend onderdeel uit te maken van deze Overeenkomst; wat die Overeenkomstsluitende Partij betreft, wordt een verwijzing
                              naar deze Overeenkomst geacht een verwijzing naar die Bijlagen in te houden.
                           </text:p>
                </text:list-item>
                <text:list-item text:start-value="2">
                  <text:p text:style-name="list.end"> Ten behoeve van de stemming binnen het Beheerscomité wordt elke Bijlage als afzonderlijke overeenkomst beschouwd.
                           </text:p>
                </text:list-item>
              </text:list>
            </text:section>
            <text:section text:name="artikel.d20619e10923" text:style-name="artikel">
              <text:h text:outline-level="5" text:style-name="artikel_kop">Artikel 29 Voorbehouden
                     </text:h>
              <text:list text:style-name="list-style-110">
                <text:list-item text:start-value="1">
                  <text:p text:style-name="list.start"> Een Overeenkomstsluitende Partij die een Bijlage aanvaardt wordt geacht alle bepalingen daarvan te aanvaarden, tenzij zij
                              op het tijdstip van aanvaarding van de Bijlage of op enig tijdstip daarna de depositaris te kennen geeft ten aanzien van welke
                              bepalingen zij een voorbehoud maakt, voor zover in deze mogelijkheid is voorzien in de desbetreffende Bijlage, waarbij zij
                              de verschillen aangeeft tussen de bepalingen van haar nationale wetgeving en de betrokken bepalingen.
                           </text:p>
                </text:list-item>
                <text:list-item text:start-value="2">
                  <text:p text:style-name="list.cont"> Elke Overeenkomstsluitende Partij toetst ten minste eenmaal per vijf jaar de bepalingen ten aanzien waarvan zij een voorbehoud
                              heeft gemaakt, vergelijkt deze met de bepalingen van haar nationale wetgeving en stelt de depositaris in kennis van de resultaten
                              van deze toetsing.
                           </text:p>
                </text:list-item>
                <text:list-item text:start-value="3">
                  <text:p text:style-name="list.end"> Elke Overeenkomstsluitende Partij die een voorbehoud heeft gemaakt kan dit, op enig tijdstip, geheel of gedeeltelijk intrekken
                              door middel van een kennisgeving aan de depositaris, waarin zij de datum aangeeft waarop deze intrekking van kracht wordt.
                           </text:p>
                </text:list-item>
              </text:list>
            </text:section>
            <text:section text:name="artikel.d20619e10957" text:style-name="artikel">
              <text:h text:outline-level="5" text:style-name="artikel_kop">Artikel 30 Territoriale werkingssfeer
                     </text:h>
              <text:list text:style-name="list-style-111">
                <text:list-item text:start-value="1">
                  <text:p text:style-name="list.start"> Elke Overeenkomstsluitende Partij kan ten tijde van de ondertekening van deze Overeenkomst zonder voorbehoud van bekrachtiging
                              of bij de nederlegging van haar akte van bekrachtiging of toetreding, dan wel op enig tijdstip daarna, door middel van een
                              kennisgeving aan de depositaris verklaren dat deze Overeenkomst mede van toepassing is op alle of enkele gebieden voor de
                              internationale betrekkingen waarvan zij verantwoordelijk is. Bedoelde kennisgeving wordt van kracht drie maanden na de datum
                              waarop de depositaris deze ontvangt. Deze Overeenkomst kan evenwel niet van toepassing zijn op de in de kennisgeving genoemde
                              gebieden voordat zij voor de betrokken Overeenkomstsluitende Partij in werking is getreden.
                           </text:p>
                </text:list-item>
                <text:list-item text:start-value="2">
                  <text:p text:style-name="list.end"> Elke Overeenkomstsluitende Partij die ingevolge het eerste lid van dit artikel te kennen heeft gegeven dat deze Overeenkomst
                              mede van toepassing is op een gebied voor de internationale betrekkingen waarvan zij verantwoordelijk is, kan de depositaris,
                              overeenkomstig de bepalingen van artikel 31 van deze Overeenkomst, mededelen dat het betrokken gebied deze Overeenkomst niet
                              langer toepast.
                           </text:p>
                </text:list-item>
              </text:list>
            </text:section>
            <text:section text:name="artikel.d20619e10984" text:style-name="artikel">
              <text:h text:outline-level="5" text:style-name="artikel_kop">Artikel 31 Opzegging
                     </text:h>
              <text:list text:style-name="list-style-112">
                <text:list-item text:start-value="1">
                  <text:p text:style-name="list.start"> Deze Overeenkomst wordt voor onbepaalde tijd gesloten, doch kan te allen tijde na de datum van inwerkingtreding overeenkomstig
                              artikel 26 van deze Overeenkomst door elke Overeenkomstsluitende Partij worden opgezegd.
                           </text:p>
                </text:list-item>
                <text:list-item text:start-value="2">
                  <text:p text:style-name="list.cont"> De opzegging wordt medegedeeld door een schriftelijke kennisgeving, die wordt nedergelegd bij de depositaris.
                           </text:p>
                </text:list-item>
                <text:list-item text:start-value="3">
                  <text:p text:style-name="list.cont"> De opzegging wordt van kracht zes maanden nadat de depositaris de kennisgeving van opzegging heeft ontvangen.
                           </text:p>
                </text:list-item>
                <text:list-item text:start-value="4">
                  <text:p text:style-name="list.end"> De bepalingen van het tweede en derde lid van dit artikel zijn ook van toepassing op de Bijlagen bij deze Overeenkomst, met
                              dien verstande dat elke Overeenkomstsluitende Partij te allen tijde na de datum van inwerkingtreding van de Bijlagen overeenkomstig
                              artikel 26 van deze Overeenkomst, haar aanvaarding van een of meer Bijlagen kan intrekken. Elke Overeenkomstsluitende Partij
                              die haar aanvaarding van alle Bijlagen intrekt, wordt geacht deze Overeenkomst te hebben opgezegd. Bovendien wordt een Overeenkomstsluitende
                              Partij die haar aanvaarding van Bijlage A intrekt geacht deze Overeenkomst te hebben opgezegd, ook al blijft haar aanvaarding
                              van de overige Bijlagen van kracht.
                           </text:p>
                </text:list-item>
              </text:list>
            </text:section>
            <text:section text:name="artikel.d20619e11026" text:style-name="artikel">
              <text:h text:outline-level="5" text:style-name="artikel_kop">Artikel 32 Wijzigingsprocedure
                     </text:h>
              <text:list text:style-name="list-style-113">
                <text:list-item text:start-value="1">
                  <text:p text:style-name="list.start"> Het Beheerscomité, bijeen in overeenstemming met artikel 22 van deze Overeenkomst, kan wijzigingen van deze Overeenkomst
                              en de Bijlagen daarbij aanbevelen.
                           </text:p>
                </text:list-item>
                <text:list-item text:start-value="2">
                  <text:p text:style-name="list.cont"> De tekst van een aldus aanbevolen wijziging wordt door de depositaris medegedeeld aan alle Partijen bij deze Overeenkomst,
                              aan de andere ondertekenaars en aan de leden van de Raad die geen Partij zijn bij deze Overeenkomst.
                           </text:p>
                </text:list-item>
                <text:list-item text:start-value="3">
                  <text:p text:style-name="list.cont"> Een aanbevolen wijziging die is medegedeeld in overeenstemming met het voorgaande lid treedt ten aanzien van alle Overeenkomstsluitende
                              Partijen in werking zes maanden na het verstrijken van een tijdvak van twaalf maanden na de datum waarop de aanbevolen wijziging
                              is medegedeeld, tenzij door een Overeenkomstsluitende Partij gedurende dat tijdvak bezwaar tegen de aanbevolen wijziging kenbaar
                              wordt gemaakt aan de depositaris.
                           </text:p>
                </text:list-item>
                <text:list-item text:start-value="4">
                  <text:p text:style-name="list.cont"> Indien voor het verstrijken van het in het derde lid van dit artikel genoemde tijdvak van twaalf maanden door een Overeenkomstsluitende
                              Partij een bezwaar tegen de voorgestelde wijziging kenbaar wordt gemaakt aan de depositaris, wordt de wijziging geacht niet
                              te zijn aanvaard en blijft deze zonder gevolg.
                           </text:p>
                </text:list-item>
                <text:list-item text:start-value="5">
                  <text:p text:style-name="list.end"> Ten behoeve van de kennisgeving van een bezwaar wordt elke Bijlage als afzonderlijke overeenkomst beschouwd.
                           </text:p>
                </text:list-item>
              </text:list>
            </text:section>
            <text:section text:name="artikel.d20619e11076" text:style-name="artikel">
              <text:h text:outline-level="5" text:style-name="artikel_kop">Artikel 33 Aanvaarding van wijzigingen
                     </text:h>
              <text:list text:style-name="list-style-114">
                <text:list-item text:start-value="1">
                  <text:p text:style-name="list.start"> Elke Overeenkomstsluitende Partij die deze Overeenkomst bekrachtigt, of daartoe toetreedt, wordt geacht alle wijzigingen
                              daarvan te hebben aanvaard die van kracht zijn geworden op de datum van nederlegging van haar akte van bekrachtiging of toetreding.
                           </text:p>
                </text:list-item>
                <text:list-item text:start-value="2">
                  <text:p text:style-name="list.end"> Elke Overeenkomstsluitende Partij die een Bijlage aanvaardt, wordt geacht alle wijzigingen van die Bijlage te hebben aanvaard
                              die van kracht zijn geworden op de datum waarop zij aan de depositaris kennisgeeft van haar aanvaarding, tenzij zij een voorbehoud
                              maakt uit hoofde van artikel 29 van deze Overeenkomst.
                           </text:p>
                </text:list-item>
              </text:list>
            </text:section>
            <text:section text:name="artikel.d20619e11102" text:style-name="artikel">
              <text:h text:outline-level="5" text:style-name="artikel_kop">Artikel 34 Registratie en authentieke teksten
                     </text:h>
              <text:p text:style-name="artikel">In overeenstemming met artikel 102 van het Handvest van de Verenigde Naties wordt deze Overeenkomst op verzoek van de depositaris
                        geregistreerd bij het Secretariaat van de Verenigde Naties.
                     </text:p>
            </text:section>
          </text:section>
          <text:section text:name="wetsluiting.d20619e11113" text:style-name="wetsluiting">
            <text:section text:name="slotformulering.d20619e11115" text:style-name="slotformulering">
              <text:p text:style-name="slotformulering">TEN BLIJKE WAARVAN de ondergetekenden, daartoe naar behoren gemachtigd, deze Overeenkomst hebben ondertekend.</text:p>
              <text:p text:style-name="slotformulering">GEDAAN te Istanbul op de zesentwintigste juni negentienhonderdnegentig, in een oorspronkelijk exemplaar in de Engelse en de
                        Franse taal, zijnde beide teksten gelijkelijk authentiek. De depositaris wordt verzocht rechtskracht hebbende vertalingen
                        van deze Overeenkomst in de Arabische, de Chinese, de Russische en de Spaanse taal op te stellen en rond te zenden.
                     </text:p>
            </text:section>
          </text:section>
        </text:section>
        <text:section text:name="verdragtekst.d20619e11128" text:style-name="verdragtekst">
          <text:h text:outline-level="3" text:style-name="verdragtekst_kop">Bijlage A Bijlage betreffende de documenten voor tijdelijke invoer (ATA-carnets en CPD-carnets)</text:h>
          <text:section text:name="wettekst.d20619e11137" text:style-name="wettekst">
            <text:h text:outline-level="4" text:style-name="hoofdstuk_kop">HOOFDSTUK I
                  </text:h>
            <text:section text:name="artikel.d20619e11143" text:style-name="artikel">
              <text:h text:outline-level="5" text:style-name="artikel_kop">Artikel 1 Begripsomschrijvingen
                     </text:h>
              <text:p text:style-name="artikel">Voor de toepassing van deze Bijlage wordt verstaan onder:</text:p>
              <text:p text:style-name="definition.term">a. „document voor tijdelijke invoer”:
                        </text:p>
              <text:p text:style-name="definition.description">het internationale, als douaneaangifte aanvaarde, douanedocument dat het mogelijk maakt goederen (met inbegrip van vervoermiddelen)
                              te identificeren en dat een internationaal geldende waarborg inhoudt ter dekking van rechten en heffingen bij invoer;
                           </text:p>
              <text:p text:style-name="definition.term">b. „ATA-carnet”:
                        </text:p>
              <text:p text:style-name="definition.description">het document voor tijdelijke invoer dat wordt gebruikt voor de tijdelijke invoer van goederen, vervoermiddelen niet inbegrepen;</text:p>
              <text:p text:style-name="definition.term">c. „CPD-carnet”:
                        </text:p>
              <text:p text:style-name="definition.description">het document voor tijdelijke invoer dat wordt gebruikt voor de tijdelijke invoer van vervoermiddelen;</text:p>
              <text:p text:style-name="definition.term">d. „internationale waarborgketen”:
                        </text:p>
              <text:p text:style-name="definition.description">een waarborgstelsel beheerd door een internationale organisatie waarbij aansprakelijke organisaties zijn aangesloten;</text:p>
              <text:p text:style-name="definition.term">e. „internationale organisatie”:
                        </text:p>
              <text:p text:style-name="definition.description">een organisatie waarbij nationale organisaties zijn aangesloten die gemachtigd zijn tot het stellen van waarborgen en het
                              afgeven van documenten voor tijdelijke invoer;
                           </text:p>
              <text:p text:style-name="definition.term">f. „aansprakelijke organisatie”:
                        </text:p>
              <text:p text:style-name="definition.description">een organisatie die door de douaneautoriteiten van een Overeenkomstsluitende Partij is toegelaten tot het stellen van waarborgen
                              voor de in artikel 8 van deze Bijlage bedoelde bedragen op het grondgebied van die Overeenkomstsluitende Partij en die is
                              aangesloten bij een waarborgketen;
                           </text:p>
              <text:p text:style-name="definition.term">g. „organisatie van afgifte”:
                        </text:p>
              <text:p text:style-name="definition.description">een organisatie die door de douaneautoriteiten is toegelaten voor de afgifte van documenten voor tijdelijke invoer en die
                              direct of indirect is aangesloten bij een waarborgketen;
                           </text:p>
              <text:p text:style-name="definition.term">h. „soortgelijke organisatie van afgifte”:
                        </text:p>
              <text:p text:style-name="definition.description">een organisatie van afgifte die is gevestigd in een andere Overeenkomstsluitende Partij en die is aangesloten bij dezelfde
                              waarborgketen;
                           </text:p>
              <text:p text:style-name="definition.term">i. „douanedoorvoer”:
                        </text:p>
              <text:p text:style-name="definition.description">de douaneregeling krachtens welke goederen onder douanetoezicht worden vervoerd van het ene douanekantoor naar het andere.</text:p>
            </text:section>
            <text:h text:outline-level="4" text:style-name="hoofdstuk_kop">HOOFDSTUK II
                  </text:h>
            <text:section text:name="artikel.d20619e11262" text:style-name="artikel">
              <text:h text:outline-level="5" text:style-name="artikel_kop">Artikel 2 Werkingssfeer
                     </text:h>
              <text:list text:style-name="list-style-115">
                <text:list-item text:start-value="1">
                  <text:p text:style-name="list.start"> In overeenstemming met artikel 5 van deze Overeenkomst aanvaardt elke Overeenkomstsluitende Partij, in plaats van haar nationale
                              douanedocumenten en als waarborg voor de in artikel 8 van deze Bijlage bedoelde bedragen, elk document voor tijdelijke invoer
                              dat geldig is voor haar grondgebied en dat is afgegeven en wordt gebruikt in overeenstemming met de in deze Bijlage vastgelegde
                              voorwaarden voor goederen (met inbegrip van vervoermiddelen) die tijdelijk worden ingevoerd ingevolge de andere Bijlagen bij
                              deze Overeenkomst die zij heeft aanvaard.
                           </text:p>
                </text:list-item>
                <text:list-item text:start-value="2">
                  <text:p text:style-name="list.cont"> Elke Overeenkomstsluitende Partij kan ook documenten voor tijdelijke invoer, afgegeven en gebruikt onder dezelfde voorwaarden,
                              aanvaarden voor tijdelijke-invoerregelingen krachtens haar nationale wetten en voorschriften.
                           </text:p>
                </text:list-item>
                <text:list-item text:start-value="3">
                  <text:p text:style-name="list.cont"> Elke Overeenkomstsluitende Partij kan documenten voor tijdelijke invoer, afgegeven en gebruikt onder dezelfde voorwaarden,
                              aanvaarden voor douanedoorvoer.
                           </text:p>
                </text:list-item>
                <text:list-item text:start-value="4">
                  <text:p text:style-name="list.end"> Goederen (met inbegrip van vervoermiddelen) die zijn bestemd voor verwerking, bewerking of reparatie mogen niet worden ingevoerd
                              onder dekking van een document voor tijdelijke invoer.
                           </text:p>
                </text:list-item>
              </text:list>
            </text:section>
            <text:section text:name="artikel.d20619e11304" text:style-name="artikel">
              <text:h text:outline-level="5" text:style-name="artikel_kop">Artikel 3
                     </text:h>
              <text:list text:style-name="list-style-116">
                <text:list-item text:start-value="1">
                  <text:p text:style-name="list.start"> Documenten voor tijdelijke invoer dienen overeen te komen met de in de Aanhangsels bij deze Bijlage weergegeven modellen:
                              Aanhangsel I voor ATA-carnets, Aanhangsel II voor CPD-carnets.
                           </text:p>
                </text:list-item>
                <text:list-item text:start-value="2">
                  <text:p text:style-name="list.end"> De Aanhangsels bij deze Bijlage worden geacht daarvan een integrerend onderdeel uit te maken.
                           </text:p>
                </text:list-item>
              </text:list>
            </text:section>
            <text:h text:outline-level="4" text:style-name="hoofdstuk_kop">HOOFDSTUK III
                  </text:h>
            <text:section text:name="artikel.d20619e11335" text:style-name="artikel">
              <text:h text:outline-level="5" text:style-name="artikel_kop">Artikel 4 Waarborg en afgifte van documenten voor tijdelijke invoer
                     </text:h>
              <text:list text:style-name="list-style-117">
                <text:list-item text:start-value="1">
                  <text:p text:style-name="list.start"> Onder de door haar te stellen voorwaarden en waarborgen kan elke Overeenkomstsluitende Partij toestaan dat aansprakelijke
                              organisaties zich borg stellen en documenten voor tijdelijke invoer afgeven, hetzij rechtstreeks, hetzij via organisaties
                              van afgifte.
                           </text:p>
                </text:list-item>
                <text:list-item text:start-value="2">
                  <text:p text:style-name="list.end"> Een aansprakelijke organisatie wordt slechts toegelaten door een Overeenkomstsluitende Partij indien haar waarborg de aansprakelijkheden
                              dekt in die Overeenkomstsluitende Partij in verband met verrichtingen onder dekking van documenten voor tijdelijke invoer
                              afgegeven door soortgelijke organisaties van afgifte.
                           </text:p>
                </text:list-item>
              </text:list>
            </text:section>
            <text:section text:name="artikel.d20619e11361" text:style-name="artikel">
              <text:h text:outline-level="5" text:style-name="artikel_kop">Artikel 5
                     </text:h>
              <text:list text:style-name="list-style-118">
                <text:list-item text:start-value="1">
                  <text:p text:style-name="list.start"> Organisaties van afgifte mogen geen documenten voor tijdelijke invoer afgeven waarvan de geldigheidsduur langer is dan een
                              jaar, te rekenen vanaf de datum van afgifte.
                           </text:p>
                </text:list-item>
                <text:list-item text:start-value="2">
                  <text:p text:style-name="list.cont"> Bijzonderheden die door de organisaties van afgifte op de documenten voor tijdelijke invoer zijn vermeld, mogen slechts worden
                              gewijzigd met toestemming van de organisatie van afgifte of de aansprakelijke organisatie. Wijziging van die documenten is
                              niet toegestaan nadat zij zijn aanvaard door de douaneautoriteiten van het gebied van tijdelijke invoer, tenzij deze autoriteiten
                              daarmee instemmen.
                           </text:p>
                </text:list-item>
                <text:list-item text:start-value="3">
                  <text:p text:style-name="list.end"> Na de afgifte van het ATA-carnet kunnen geen goederen worden toegevoegd aan de lijst van goederen genoemd aan ommezijde van
                              de omslag van het carnet of in één van de aanvullingsbladen daarbij (Algemene Lijst).
                           </text:p>
                </text:list-item>
              </text:list>
            </text:section>
            <text:section text:name="artikel.d20619e11395" text:style-name="artikel">
              <text:h text:outline-level="5" text:style-name="artikel_kop">Artikel 6
                     </text:h>
              <text:p text:style-name="artikel">Op het document voor tijdelijke invoer dienen te worden vermeld:</text:p>
              <text:list text:style-name="list-style-119">
                <text:list-item>
                  <text:p text:style-name="list.start">de naam van de organisatie van afgifte;
                           </text:p>
                </text:list-item>
                <text:list-item>
                  <text:p text:style-name="list.cont">de naam van de internationale waarborgketen;
                           </text:p>
                </text:list-item>
                <text:list-item>
                  <text:p text:style-name="list.cont">de landen of douanegebieden waarin het document geldig is; en
                           </text:p>
                </text:list-item>
                <text:list-item>
                  <text:p text:style-name="list.end">de namen van de aansprakelijke organisaties van genoemde landen of douanegebieden.
                           </text:p>
                </text:list-item>
              </text:list>
            </text:section>
            <text:section text:name="artikel.d20619e11440" text:style-name="artikel">
              <text:h text:outline-level="5" text:style-name="artikel_kop">Artikel 7
                     </text:h>
              <text:p text:style-name="artikel">De termijn die wordt vastgesteld voor de wederuitvoer van goederen (met inbegrip van vervoermiddelen) die worden ingevoerd
                        onder dekking van een document voor tijdelijke invoer mag in geen geval langer zijn dan de geldigheidsduur van het document.
                     </text:p>
            </text:section>
            <text:h text:outline-level="4" text:style-name="hoofdstuk_kop">HOOFDSTUK IV
                  </text:h>
            <text:section text:name="artikel.d20619e11455" text:style-name="artikel">
              <text:h text:outline-level="5" text:style-name="artikel_kop">Artikel 8 Aansprakelijkheid
                     </text:h>
              <text:list text:style-name="list-style-120">
                <text:list-item text:start-value="1">
                  <text:p text:style-name="list.start"> Elke aansprakelijke organisatie verplicht zich ertoe aan de douaneautoriteiten van de Overeenkomstsluitende Partij op het
                              grondgebied waarvan zij is gevestigd, het bedrag van de rechten en heffingen bij invoer en alle andere bedragen te betalen,
                              met uitzondering van de in artikel 4, vierde lid, van deze Overeenkomst bedoelde bedragen, die verschuldigd zijn in geval
                              van schending van de voorwaarden voor tijdelijke invoer of douanedoorvoer ten aanzien van goederen (met inbegrip van vervoermiddelen)
                              die in dat gebied worden gebracht onder dekking van een document voor tijdelijke invoer afgegeven door een soortgelijke organisatie
                              van afgifte. Zij is tezamen met de personen die bovengenoemde bedragen verschuldigd zijn, hoofdelijk aansprakelijk voor de
                              betaling daarvan.
                           </text:p>
                </text:list-item>
                <text:list-item text:start-value="2">
                  <text:p text:style-name="list.cont"> 
                              <text:span text:style-name="cur">ATA-carnet:</text:span>
                              
                           </text:p>
                  <text:p text:style-name="list.cont">De aansprakelijke organisatie is niet gehouden tot betaling van een hoger bedrag dan het totale bedrag van de rechten en heffingen
                              bij invoer, vermeerderd met tien procent.
                           </text:p>
                  <text:p text:style-name="list.cont">
                              <text:span text:style-name="cur">
                                 
                                 CPD-carnet:
                                 </text:span>
                           </text:p>
                  <text:p text:style-name="list.cont">De aansprakelijke organisatie is niet gehouden tot betaling van een hoger bedrag dan het totale bedrag van de rechten en heffingen
                              bij invoer, eventueel vermeerderd met de rente.
                           </text:p>
                </text:list-item>
                <text:list-item text:start-value="3">
                  <text:p text:style-name="list.cont"> Wanneer de douaneautoriteiten van het gebied van tijdelijke invoer een document voor tijdelijke invoer onvoorwaardelijk hebben
                              gezuiverd met betrekking tot bepaalde goederen (met inbegrip van vervoermiddelen), kunnen zij van de aansprakelijke organisatie
                              met betrekking tot die goederen (met inbegrip van vervoermiddelen) niet langer de betaling vorderen van de in het eerste lid
                              van dit artikel bedoelde bedragen. Tot de aansprakelijke organisatie kan niettemin nog een vordering tot betaling worden gericht
                              indien later blijkt dat de zuivering op onrechtmatige of frauduleuze wijze werd verkregen of indien de voorwaarden voor de
                              tijdelijke invoer of de douanedoorvoer niet in acht werden genomen.
                           </text:p>
                </text:list-item>
                <text:list-item text:start-value="4">
                  <text:p text:style-name="list.cont"> 
                              <text:span text:style-name="cur">ATA-carnet:</text:span>
                              
                           </text:p>
                  <text:p text:style-name="list.cont">De douaneautoriteiten kunnen in geen geval van de aansprakelijke organisatie de betaling van de in het eerste lid van dit
                              artikel bedoelde bedragen eisen indien de vordering niet binnen een jaar na het verstrijken van de geldigheidsduur van het
                              ATA-carnet aan deze organisatie is gericht.
                           </text:p>
                </text:list-item>
                <text:list-item text:start-value="5">
                  <text:p text:style-name="list.cont"> 
                              <text:span text:style-name="cur">CPD-carnet:</text:span>
                              
                           </text:p>
                  <text:p text:style-name="list.end">De douaneautoriteiten kunnen in geen geval van de aansprakelijke organisatie de betaling van de in het eerste lid van dit
                              artikel bedoelde bedragen eisen indien de kennisgeving dat het CPD-carnet niet is gezuiverd niet binnen een jaar na het verstrijken
                              van de geldigheidsduur van het CPD-carnet aan de aansprakelijke organisatie is gericht. Bovendien dienen de douaneautoriteiten
                              binnen een jaar na de kennisgeving van niet-zuivering aan de aansprakelijke organisatie inlichtingen te verstrekken omtrent
                              de berekening van de verschuldigde rechten en heffingen bij invoer. De aansprakelijkheid van de aansprakelijke organisatie
                              voor bedoelde bedragen eindigt indien deze informatie niet binnen deze termijn van een jaar wordt verstrekt.
                           </text:p>
                </text:list-item>
              </text:list>
            </text:section>
            <text:h text:outline-level="4" text:style-name="hoofdstuk_kop">HOOFDSTUK V
                  </text:h>
            <text:section text:name="artikel.d20619e11534" text:style-name="artikel">
              <text:h text:outline-level="5" text:style-name="artikel_kop">Artikel 9 Regularisatie van documenten voor tijdelijke invoer
                     </text:h>
              <text:list text:style-name="list-style-121">
                <text:list-item text:start-value="1">
                  <text:p text:style-name="list.start"> 
                              <text:span text:style-name="cur">ATA-carnet:</text:span>
                              
                           </text:p>
                  <text:list>
                    <text:list-item text:start-value="1">
                      <text:p text:style-name="list.start">De aansprakelijke organisatie heeft een termijn van zes maanden, te rekenen van de datum waarop de douaneautoriteiten de in
                                    artikel 8, eerste lid, van deze Bijlage bedoelde bedragen vorderen, om het bewijs te leveren van de wederuitvoer onder de
                                    in deze Bijlage vastgelegde voorwaarden, dan wel van enigerlei andere rechtmatige zuivering van het ATA-carnet.
                                 </text:p>
                    </text:list-item>
                    <text:list-item text:start-value="2">
                      <text:p text:style-name="list.cont">Indien dit bewijs niet binnen de voorgeschreven termijn wordt geleverd, dient de aansprakelijke organisatie deze bedragen
                                    onverwijld als borgstelling te storten of voorlopig te betalen. Deze borgstelling of betaling wordt definitief na verloop
                                    van drie maanden, te rekenen van de datum van storting of betaling. Gedurende laatstbedoelde termijn kan de aansprakelijke
                                    organisatie het onder a bedoelde bewijs alsnog leveren, teneinde terugbetaling van de gestorte of betaalde bedragen te verkrijgen.
                                 </text:p>
                    </text:list-item>
                    <text:list-item text:start-value="3">
                      <text:p text:style-name="list.cont">Voor Overeenkomstsluitende Partijen waarvan de wetten en voorschriften niet voorzien in de mogelijkheid van storting als borgstelling
                                    of van voorlopige betaling van rechten en heffingen bij invoer, worden de betalingen die in overeenstemming met het onder
                                    b bepaalde zijn gedaan, als definitief beschouwd, maar worden de bedragen terugbetaald indien het onder a bedoelde bewijs
                                    wordt geleverd binnen een termijn van drie maanden na de datum van de betaling.
                                 </text:p>
                    </text:list-item>
                  </text:list>
                </text:list-item>
                <text:list-item text:start-value="2">
                  <text:p text:style-name="list.cont"> 
                              <text:span text:style-name="cur">CPD-carnet:</text:span>
                              
                           </text:p>
                  <text:list>
                    <text:list-item text:start-value="1">
                      <text:p text:style-name="list.cont">De aansprakelijke organisatie heeft een termijn van een jaar, te rekenen vanaf de datum van de kennisgeving dat de CPD-carnets
                                    niet zijn gezuiverd, om het bewijs te leveren van de wederuitvoer van de vervoermiddelen onder de in deze Bijlage vastgestelde
                                    voorwaarden, dan wel van enigerlei andere rechtmatige zuivering van het CPD-carnet. Deze termijn vangt echter eerst aan na
                                    de datum waarop de geldigheidsduur van het CPD-carnet verstrijkt. Indien de douaneautoriteiten de geldigheid van het geleverde
                                    bewijs betwisten, dienen zij de aansprakelijke organisatie binnen een termijn van ten hoogste een jaar daarvan in kennis te
                                    stellen.
                                 </text:p>
                    </text:list-item>
                    <text:list-item text:start-value="2">
                      <text:p text:style-name="list.cont">Indien dit bewijs niet binnen de voorgeschreven termijn wordt geleverd, dient de aansprakelijke organisatie binnen een termijn
                                    van ten hoogste drie maanden een borgstelling te storten voor de verschuldigde rechten en heffingen bij invoer, of deze voorlopig
                                    te betalen. Deze borgstelling of betaling wordt definitief na verloop van een jaar, te rekenen van de datum van storting of
                                    betaling. Gedurende laatstbedoelde termijn kan de aansprakelijke organisatie het onder a bedoelde bewijs alsnog leveren, teneinde
                                    terugbetaling van de gestorte of betaalde bedragen te verkrijgen.
                                 </text:p>
                    </text:list-item>
                    <text:list-item text:start-value="3">
                      <text:p text:style-name="list.end">Voor Overeenkomstsluitende Partijen waarvan de wetten en voorschriften niet voorzien in de mogelijkheid van storting als borgstelling
                                    of van voorlopige betaling van rechten en heffingen bij invoer, worden de betalingen die in overeenstemming met het onder
                                    b bepaalde zijn gedaan, als definitief beschouwd, maar worden de bedragen terugbetaald indien het onder a bedoelde bewijs
                                    wordt geleverd binnen een termijn van een jaar na de datum van de betaling.
                                 </text:p>
                    </text:list-item>
                  </text:list>
                </text:list-item>
              </text:list>
            </text:section>
            <text:section text:name="artikel.d20619e11620" text:style-name="artikel">
              <text:h text:outline-level="5" text:style-name="artikel_kop">Artikel 10
                     </text:h>
              <text:list text:style-name="list-style-122">
                <text:list-item text:start-value="1">
                  <text:p text:style-name="list.start"> Het bewijs dat de goederen (met inbegrip van vervoermiddelen), ingevoerd onder dekking van een document voor tijdelijke invoer,
                              weder zijn uitgevoerd, wordt geleverd door de stam van de wederuitvoerstrook, ingevuld en gestempeld door de douaneautoriteiten
                              van het gebied van tijdelijke invoer.
                           </text:p>
                </text:list-item>
                <text:list-item text:start-value="2">
                  <text:p text:style-name="list.cont"> Indien niet overeenkomstig het eerste lid van dit artikel is vastgesteld dat de goederen weder zijn uitgevoerd, kunnen de
                              douaneautoriteiten van het gebied van tijdelijke invoer, zelfs na het verstrijken van de geldigheidsduur van het document,
                              als bewijs van wederuitvoer aanvaarden:
                           </text:p>
                  <text:list>
                    <text:list-item text:start-value="1">
                      <text:p text:style-name="list.cont">de aantekeningen die door de douaneautoriteiten van een andere Overeenkomstsluitende Partij op het document voor tijdelijke
                                    invoer zijn aangebracht bij de invoer of wederinvoer, of een verklaring van deze autoriteiten die is gebaseerd op de aantekeningen
                                    vermeld op een strook die bij de invoer of wederinvoer in hun grondgebied uit het document is verwijderd, mits deze aantekeningen
                                    betrekking hebben op een invoer of wederinvoer waarvan kan worden aangetoond dat deze heeft plaatsgevonden na de wederuitvoer
                                    waarvan het bewijs dient te worden geleverd;
                                 </text:p>
                    </text:list-item>
                    <text:list-item text:start-value="2">
                      <text:p text:style-name="list.cont">elk ander bewijsstuk waaruit blijkt dat de goederen (met inbegrip van vervoermiddelen) zich buiten dat gebied bevinden.
                                 </text:p>
                    </text:list-item>
                  </text:list>
                </text:list-item>
                <text:list-item text:start-value="3">
                  <text:p text:style-name="list.end"> Ingeval de douaneautoriteiten van een Overeenkomstsluitende Partij afzien van de eis tot wederuitvoer van bepaalde goederen
                              (met inbegrip van vervoermiddelen) die tot haar gebied zijn toegelaten onder dekking van een document voor tijdelijke invoer,
                              wordt de aansprakelijke organisatie slechts van haar verplichtingen ontheven wanneer deze autoriteiten in het document hebben
                              bevestigd dat met betrekking tot deze goederen (met inbegrip van vervoermiddelen) regularisatie heeft plaatsgehad.
                           </text:p>
                </text:list-item>
              </text:list>
            </text:section>
            <text:section text:name="artikel.d20619e11673" text:style-name="artikel">
              <text:h text:outline-level="5" text:style-name="artikel_kop">Artikel 11
                     </text:h>
              <text:p text:style-name="artikel">De douaneautoriteiten behouden zich het recht voor in de gevallen bedoeld in artikel 10, tweede lid, van deze Bijlage kosten
                        voor regularisatie te heffen.
                     </text:p>
            </text:section>
            <text:h text:outline-level="4" text:style-name="hoofdstuk_kop">HOOFDSTUK VI
                  </text:h>
            <text:section text:name="artikel.d20619e11688" text:style-name="artikel">
              <text:h text:outline-level="5" text:style-name="artikel_kop">Artikel 12 Diverse bepalingen
                     </text:h>
              <text:p text:style-name="artikel">Het aftekenen van documenten voor tijdelijke invoer die onder de in deze Bijlage vastgelegde voorwaarden worden gebruikt,
                        geeft geen aanleiding tot betaling van een vergoeding voor de verrichtingen van de douane, indien zulks geschiedt in de douanekantoren
                        gedurende de normale uren van openstelling.
                     </text:p>
            </text:section>
            <text:section text:name="artikel.d20619e11698" text:style-name="artikel">
              <text:h text:outline-level="5" text:style-name="artikel_kop">Artikel 13
                     </text:h>
              <text:p text:style-name="artikel">Is een document voor tijdelijke invoer dat betrekking heeft op goederen (met inbegrip van vervoermiddelen) die zich bevinden
                        op het grondgebied van één van de Overeenkomstsluitende Partijen tenietgegaan, verloren geraakt of gestolen, dan zullen de
                        douaneautoriteiten van die Overeenkomstsluitende Partij, op verzoek van de organisatie van afgifte en behoudens de door deze
                        autoriteiten te stellen voorwaarden, een vervangingsdocument aanvaarden, waarvan de geldigheidsduur verstrijkt op dezelfde
                        datum als die van het document dat het vervangt.
                     </text:p>
            </text:section>
            <text:section text:name="artikel.d20619e11708" text:style-name="artikel">
              <text:h text:outline-level="5" text:style-name="artikel_kop">Artikel 14
                     </text:h>
              <text:list text:style-name="list-style-123">
                <text:list-item text:start-value="1">
                  <text:p text:style-name="list.start"> Wanneer de tijdelijke-invoerregeling naar verwachting de geldigheidsduur van het document voor tijdelijke invoer zal overschrijden,
                              daar de houder niet in staat is de goederen (met inbegrip van vervoermiddelen) binnen die termijn weder uit te voeren, kan
                              de organisatie van afgifte van het document een vervangingsdocument afgeven. Dit document dient ter controle te worden overhandigd
                              aan de douaneautoriteiten van de betrokken Overeenkomstsluitende Partijen. Wanneer de betrokken douaneautoriteiten het vervangingsdocument
                              aanvaarden, zuiveren zij het document dat dit vervangt.
                           </text:p>
                </text:list-item>
                <text:list-item text:start-value="2">
                  <text:p text:style-name="list.end"> De geldigheidsduur van een CPD-carnet kan slechts eenmaal met ten hoogste een jaar worden verlengd. Daarna moet ter vervanging
                              van het vorige een nieuw carnet worden afgegeven dat dient te worden aanvaard door de douaneautoriteiten.
                           </text:p>
                </text:list-item>
              </text:list>
            </text:section>
            <text:section text:name="artikel.d20619e11734" text:style-name="artikel">
              <text:h text:outline-level="5" text:style-name="artikel_kop">Artikel 15
                     </text:h>
              <text:p text:style-name="artikel">Wanneer artikel 7, derde lid, van deze Overeenkomst van toepassing is, stellen de douaneautoriteiten, voor zover mogelijk,
                        de aansprakelijke organisatie die zich aansprakelijk heeft gesteld voor het document voor tijdelijke invoer voor de desbetreffende
                        goederen (met inbegrip van vervoermiddelen) in kennis van de inbeslagnemingen of beslagleggingen waartoe zij zijn overgegaan
                        of hebben doen overgaan en doen zij aan die organisatie mededeling van de maatregelen die zij voornemens zijn te treffen.
                     </text:p>
            </text:section>
            <text:section text:name="artikel.d20619e11744" text:style-name="artikel">
              <text:h text:outline-level="5" text:style-name="artikel_kop">Artikel 16
                     </text:h>
              <text:p text:style-name="artikel">In geval van fraude, overtreding of misbruik hebben de Overeenkomstsluitende Partijen, niettegenstaande de bepalingen van
                        deze Bijlage, het recht tegen personen die gebruik maken van een document voor tijdelijke invoer vervolging in te stellen
                        met het oog op de invordering van rechten en heffingen bij invoer en andere opeisbare bedragen, alsmede met het oog op het
                        opleggen van straffen waaraan deze personen zich hebben blootgesteld. In dat geval dienen de organisaties de douaneautoriteiten
                        behulpzaam te zijn.
                     </text:p>
            </text:section>
            <text:section text:name="artikel.d20619e11754" text:style-name="artikel">
              <text:h text:outline-level="5" text:style-name="artikel_kop">Artikel 17
                     </text:h>
              <text:p text:style-name="artikel">Documenten voor tijdelijke invoer of gedeelten daarvan die zijn afgegeven of zijn bestemd om te worden afgegeven in het gebied
                        waarin zij worden ingevoerd en die aan een organisatie van afgifte worden toegezonden door een aansprakelijke organisatie,
                        een internationale organisatie of de douaneautoriteiten van een Overeenkomstsluitende Partij, worden toegelaten met vrijstelling
                        van rechten en heffingen bij invoer en zonder toepassing van invoerverboden of -beperkingen. Overeenkomstige faciliteiten
                        worden verleend bij de uitvoer.
                     </text:p>
            </text:section>
            <text:section text:name="artikel.d20619e11765" text:style-name="artikel">
              <text:h text:outline-level="5" text:style-name="artikel_kop">Artikel 18
                     </text:h>
              <text:list text:style-name="list-style-124">
                <text:list-item text:start-value="1">
                  <text:p text:style-name="list.start"> Elke Overeenkomstsluitende Partij heeft het recht een voorbehoud te maken, in overeenstemming met artikel 29 van deze Overeenkomst,
                              ten aanzien van de aanvaarding van ATA-carnets voor postverkeer.
                           </text:p>
                </text:list-item>
                <text:list-item text:start-value="2">
                  <text:p text:style-name="list.end"> Enig ander voorbehoud bij deze Bijlage is niet toegestaan.
                           </text:p>
                </text:list-item>
              </text:list>
            </text:section>
            <text:section text:name="artikel.d20619e11791" text:style-name="artikel">
              <text:h text:outline-level="5" text:style-name="artikel_kop">Artikel 19
                     </text:h>
              <text:list text:style-name="list-style-125">
                <text:list-item text:start-value="1">
                  <text:p text:style-name="list.start"> Bij de inwerkingtreding van deze Bijlage wordt, in overeenstemming met artikel 27 van deze Overeenkomst, de Douaneovereenkomst
                              inzake het carnet ATA voor de tijdelijke invoer van goederen, ondertekend te Brussel op 6 december 1961, beëindigd en treedt
                              deze Bijlage daarvoor in de plaats in de betrekkingen tussen de Overeenkomstsluitende Partijen die deze Bijlage hebben aanvaard
                              en die Partij zijn bij die overeenkomst.
                           </text:p>
                </text:list-item>
                <text:list-item text:start-value="2">
                  <text:p text:style-name="list.end"> Niettegenstaande de bepalingen van het eerste lid van dit artikel worden ATA-carnets, afgegeven ingevolge de Douaneovereenkomst
                              inzake het carnet ATA voor de tijdelijke invoer van goederen vóór de inwerkingtreding van deze Bijlage, aanvaard totdat de
                              procedure waarvoor zij zijn afgegeven is voltooid.
                           </text:p>
                </text:list-item>
              </text:list>
            </text:section>
          </text:section>
        </text:section>
        <text:section text:name="verdragtekst.d20619e11822" text:style-name="verdragtekst">
          <text:h text:outline-level="3" text:style-name="verdragtekst_kop">Aanhangsel I Bij Bijlage A - Model van het ATA-carnet<text:note text:id="N2" text:note-class="endnote">
                     <text:note-citation text:label="1)">1)</text:note-citation>
                     <text:note-body>
                        <text:span text:style-name="superscript">1)</text:span>
                        <text:p>Zie voor het model ATA- en CPD-Carnet, 
                     <text:span text:style-name="cur">Trb.</text:span> 1991, 182.
               </text:p>
                     </text:note-body>
                  </text:note>
                     </text:h>
        </text:section>
        <text:section text:name="verdragtekst.d20619e11835" text:style-name="verdragtekst">
          <text:h text:outline-level="3" text:style-name="verdragtekst_kop">Aanhangsel  II Bij Bijlage A – Model van het CPD-carnet<text:span text:style-name="superscript">
                     <text:note-ref text:reference-format="text" text:ref-name="N2" text:note-class="endnote">1)</text:note-ref>
                  </text:span>
                     </text:h>
        </text:section>
        <text:section text:name="verdragtekst.d20619e11850" text:style-name="verdragtekst">
          <text:h text:outline-level="3" text:style-name="verdragtekst_kop">Bijlage B.1. Bijlage inzake goederen bestemd om op tentoonstellingen, beurzen, congressen of soortgelijke manifestaties te worden getoond
                     of gebruikt</text:h>
          <text:section text:name="wettekst.d20619e11859" text:style-name="wettekst">
            <text:h text:outline-level="4" text:style-name="hoofdstuk_kop">HOOFDSTUK I
                  </text:h>
            <text:section text:name="artikel.d20619e11865" text:style-name="artikel">
              <text:h text:outline-level="5" text:style-name="artikel_kop">Artikel 1 Begripsomschrijvingen
                     </text:h>
              <text:p text:style-name="artikel">Voor de toepassing van deze Bijlage wordt verstaan onder „manifestatie”:</text:p>
              <text:list text:style-name="list-style-126">
                <text:list-item text:start-value="1">
                  <text:p text:style-name="list.start">een tentoonstelling, beurs of soortgelijke manifestatie van handel, industrie, landbouw en ambachten;
                           </text:p>
                </text:list-item>
                <text:list-item text:start-value="2">
                  <text:p text:style-name="list.cont">een tentoonstelling of manifestatie die in hoofdzaak voor een liefdadig doel wordt gehouden;
                           </text:p>
                </text:list-item>
                <text:list-item text:start-value="3">
                  <text:p text:style-name="list.cont">een tentoonstelling of manifestatie die in hoofdzaak wordt gehouden met een wetenschappelijk, technisch, ambachtelijk, artistiek,
                              opvoedkundig of cultureel, sportief of religieus doel, of voor een cultus of ter bevordering van het toerisme dan wel ter
                              bevordering van de vriendschap tussen volkeren;
                           </text:p>
                </text:list-item>
                <text:list-item text:start-value="4">
                  <text:p text:style-name="list.cont">een bijeenkomst van vertegenwoordigers van internationale organisaties of internationale groeperingen van organisaties; of
                           </text:p>
                </text:list-item>
                <text:list-item text:start-value="5">
                  <text:p text:style-name="list.end">een plechtigheid met een officieel of herdenkend karakter;
                           </text:p>
                </text:list-item>
              </text:list>
              <text:p text:style-name="artikel">met uitzondering van tentoonstellingen die voor particuliere doeleinden in winkels of handelsgebouwen zijn ingericht met het
                        oog op de verkoop van buitenlandse goederen.
                     </text:p>
            </text:section>
            <text:h text:outline-level="4" text:style-name="hoofdstuk_kop">HOOFDSTUK II
                  </text:h>
            <text:section text:name="artikel.d20619e11925" text:style-name="artikel">
              <text:h text:outline-level="5" text:style-name="artikel_kop">Artikel 2 Werkingssfeer
                     </text:h>
              <text:list text:style-name="list-style-127">
                <text:list-item text:start-value="1">
                  <text:p text:style-name="list.start"> Voor de volgende goederen wordt tijdelijke invoer toegestaan in overeenstemming met artikel 2 van deze Overeenkomst:
                           </text:p>
                  <text:list>
                    <text:list-item text:start-value="1">
                      <text:p text:style-name="list.start">goederen bestemd om op een manifestatie te worden getoond of gedemonstreerd, met inbegrip van de uitrusting bedoeld in de
                                    Bijlagen bij de Overeenkomst inzake de invoer van voorwerpen van opvoedkundige, wetenschappelijke of culturele aard van de
                                    UNESCO, ondertekend te New York op 22 november 1950 en het Protocol daarbij, ondertekend te Nairobi op 26 november 1976;
                                 </text:p>
                    </text:list-item>
                    <text:list-item text:start-value="2">
                      <text:p text:style-name="list.cont">goederen bestemd om te worden gebruikt bij het tonen van buitenlandse producten op een manifestatie, zoals:
                                 </text:p>
                      <text:list>
                        <text:list-item text:start-value="9">
                          <text:p text:style-name="list.cont">goederen benodigd voor de demonstratie van tentoongestelde buitenlandse machines of apparaten;
                                       </text:p>
                        </text:list-item>
                        <text:list-item text:start-value="9">
                          <text:p text:style-name="list.cont">constructie- en decoratiemateriaal, met inbegrip van elektrische uitrusting, voor de tijdelijke stands van buitenlandse inzenders;
                                       </text:p>
                        </text:list-item>
                        <text:list-item text:start-value="9">
                          <text:p text:style-name="list.cont">reclame- en demonstratiemateriaal dat duidelijk is bedoeld om reclame te maken voor de tentoongestelde buitenlandse goederen,
                                          zoals geluid- en beeldopnamen, films en diapositieven, alsmede de daarbij te gebruiken toestellen;
                                       </text:p>
                        </text:list-item>
                      </text:list>
                    </text:list-item>
                    <text:list-item text:start-value="3">
                      <text:p text:style-name="list.cont">uitrusting, met inbegrip van apparatuur voor tolken, geluid- en beeldopnametoestellen, alsmede films van opvoedkundige, wetenschappelijke
                                    of culturele aard bestemd voor gebruik op internationale bijeenkomsten, conferenties of congressen.
                                 </text:p>
                    </text:list-item>
                  </text:list>
                </text:list-item>
                <text:list-item text:start-value="2">
                  <text:p text:style-name="list.cont"> Om in aanmerking te komen voor de uit hoofde van deze Bijlage verleende faciliteiten:
                           </text:p>
                  <text:list>
                    <text:list-item text:start-value="1">
                      <text:p text:style-name="list.cont">moet het aantal of de hoeveelheid van elk artikel redelijk zijn gelet op het doel waarvoor het wordt ingevoerd;
                                 </text:p>
                    </text:list-item>
                    <text:list-item text:start-value="2">
                      <text:p text:style-name="list.end">moet ten genoegen van de douaneautoriteiten van het gebied van tijdelijke invoer zijn voldaan aan de in deze Overeenkomst
                                    vervatte voorwaarden.
                                 </text:p>
                    </text:list-item>
                  </text:list>
                </text:list-item>
              </text:list>
            </text:section>
            <text:h text:outline-level="4" text:style-name="hoofdstuk_kop">HOOFDSTUK III
                  </text:h>
            <text:section text:name="artikel.d20619e12029" text:style-name="artikel">
              <text:h text:outline-level="5" text:style-name="artikel_kop">Artikel 3 Diverse bepalingen
                     </text:h>
              <text:p text:style-name="artikel">Tenzij de nationale wetgeving van het gebied van tijdelijke invoer zulks toestaat, worden de goederen waarvoor tijdelijke
                        invoer is toegestaan, zolang deze de faciliteiten genieten waarin deze Overeenkomst voorziet:
                     </text:p>
              <text:list text:style-name="list-style-128">
                <text:list-item text:start-value="1">
                  <text:p text:style-name="list.start">niet uitgeleend of verhuurd, noch gebruikt tegen vergoeding;
                           </text:p>
                </text:list-item>
                <text:list-item text:start-value="2">
                  <text:p text:style-name="list.end">niet buiten de plaats gebracht waar de manifestatie wordt gehouden.
                           </text:p>
                </text:list-item>
              </text:list>
            </text:section>
            <text:section text:name="artikel.d20619e12058" text:style-name="artikel">
              <text:h text:outline-level="5" text:style-name="artikel_kop">Artikel 4
                     </text:h>
              <text:list text:style-name="list-style-129">
                <text:list-item text:start-value="1">
                  <text:p text:style-name="list.start"> De termijn voor wederuitvoer van goederen die zijn ingevoerd om op tentoonstellingen, beurzen, congressen of soortgelijke
                              manifestaties te worden getoond of gebruikt, bedraagt ten minste zes maanden te rekenen van de datum van tijdelijke invoer.
                           </text:p>
                </text:list-item>
                <text:list-item text:start-value="2">
                  <text:p text:style-name="list.end"> Niettegenstaande het in het eerste lid van dit artikel bepaalde staan de douaneautoriteiten toe dat goederen die op een volgende
                              manifestatie zullen worden getoond of gebruikt, in het gebied van tijdelijke invoer blijven, mits de voorwaarden neergelegd
                              in de wetten en voorschriften van dat gebied worden nageleefd en de goederen binnen een jaar na de datum van tijdelijke invoer
                              weder worden uitgevoerd.
                           </text:p>
                </text:list-item>
              </text:list>
            </text:section>
            <text:section text:name="artikel.d20619e12084" text:style-name="artikel">
              <text:h text:outline-level="5" text:style-name="artikel_kop">Artikel 5
                     </text:h>
              <text:list text:style-name="list-style-130">
                <text:list-item text:start-value="1">
                  <text:p text:style-name="list.start"> Ingevolge artikel 13 van deze Overeenkomst wordt aangifte voor het vrije verkeer toegestaan met vrijstelling van invoerrechten
                              en -heffingen en zonder toepassing van invoerverboden of -beperkingen ten aanzien van de volgende goederen:
                           </text:p>
                  <text:list>
                    <text:list-item text:start-value="1">
                      <text:p text:style-name="list.start">kleine monsters die kenmerkend zijn voor op een manifestatie tentoongestelde buitenlandse goederen, met inbegrip van monsters
                                    van levensmiddelen en dranken, die zijn ingevoerd in de vorm van monsters of op die manifestatie zijn vervaardigd van in bulk
                                    ingevoerde goederen, mits:
                                 </text:p>
                      <text:list>
                        <text:list-item text:start-value="9">
                          <text:p text:style-name="list.start">de monsters gratis worden geleverd uit het buitenland en uitsluitend dienen om gratis te worden uitgedeeld aan bezoekers van
                                          de manifestatie voor persoonlijk gebruik of verbruik,
                                       </text:p>
                        </text:list-item>
                        <text:list-item text:start-value="9">
                          <text:p text:style-name="list.cont">de monsters als reclamemateriaal kunnen worden onderkend en de waarde per eenheid gering is,
                                       </text:p>
                        </text:list-item>
                        <text:list-item text:start-value="9">
                          <text:p text:style-name="list.cont">de monsters ongeschikt zijn voor handelsdoeleinden en, indien van toepassing, zijn verpakt in aanzienlijk kleinere hoeveelheden
                                          dan de kleinste kleinhandelsverpakking,
                                       </text:p>
                        </text:list-item>
                        <text:list-item text:start-value="9">
                          <text:p text:style-name="list.cont">de monsters van levensmiddelen en dranken die niet worden uitgedeeld in verpakkingen als bedoeld in punt iii hierboven, worden
                                          verbruikt op de manifestatie, en
                                       </text:p>
                        </text:list-item>
                        <text:list-item text:start-value="22">
                          <text:p text:style-name="list.cont">de totale waarde en de hoeveelheid van de monsters naar de mening van de douaneautoriteiten van het gebied van tijdelijke
                                          invoer redelijk zijn gelet op de aard van de manifestatie, het aantal bezoekers en de omvang van de deelneming van de inzender;
                                       </text:p>
                        </text:list-item>
                      </text:list>
                    </text:list-item>
                    <text:list-item text:start-value="2">
                      <text:p text:style-name="list.cont">goederen die uitsluitend worden ingevoerd om te worden gedemonstreerd of om de werking van tentoongestelde buitenlandse machines
                                    of apparaten te demonstreren op een manifestatie en die worden verbruikt of vernietigd tijdens die demonstratie, mits de totale
                                    waarde en de hoeveelheid van die goederen naar de mening van de douaneautoriteiten van het gebied van tijdelijke invoer redelijk
                                    zijn gelet op de aard van de manifestatie, het aantal bezoekers en de omvang van de deelneming van de inzender;
                                 </text:p>
                    </text:list-item>
                    <text:list-item text:start-value="3">
                      <text:p text:style-name="list.cont">producten van geringe waarde verbruikt bij de bouw, inrichting of decoratie van de tijdelijke stand van buitenlandse inzenders
                                    op een manifestatie, zoals verf, lak en behangselpapier;
                                 </text:p>
                    </text:list-item>
                    <text:list-item text:start-value="4">
                      <text:p text:style-name="list.cont">drukwerk, catalogi, prospectussen, prijscouranten, aanplakbiljetten, al dan niet geïllustreerde kalenders en niet-ingelijste
                                    foto’s die duidelijk zijn bedoeld om reclame te maken voor de op een manifestatie tentoongestelde buitenlandse goederen, mits:
                                 </text:p>
                      <text:list>
                        <text:list-item text:start-value="9">
                          <text:p text:style-name="list.cont">zij gratis worden geleverd uit het buitenland en uitsluitend dienen om gratis te worden uitgedeeld aan bezoekers van de manifestatie,
                                          en
                                       </text:p>
                        </text:list-item>
                        <text:list-item text:start-value="9">
                          <text:p text:style-name="list.cont">de totale waarde en de hoeveelheid van die goederen naar de mening van de douaneautoriteiten van het gebied van tijdelijke
                                          invoer redelijk zijn gelet op de aard van de manifestatie, het aantal bezoekers en de omvang van de deelneming van de inzender;
                                       </text:p>
                        </text:list-item>
                      </text:list>
                    </text:list-item>
                    <text:list-item text:start-value="5">
                      <text:p text:style-name="list.cont">dossiers, registers, formulieren en andere documenten die worden ingevoerd om als zodanig te worden gebruikt op of in verband
                                    met internationale bijeenkomsten, conferenties of congressen.
                                 </text:p>
                    </text:list-item>
                  </text:list>
                </text:list-item>
                <text:list-item text:start-value="2">
                  <text:p text:style-name="list.end"> De bepalingen van het eerste lid van dit artikel zijn niet van toepassing op alcoholhoudende dranken, tabaksfabrikaten en
                              brandstoffen.
                           </text:p>
                </text:list-item>
              </text:list>
            </text:section>
            <text:section text:name="artikel.d20619e12215" text:style-name="artikel">
              <text:h text:outline-level="5" text:style-name="artikel_kop">Artikel 6
                     </text:h>
              <text:list text:style-name="list-style-131">
                <text:list-item text:start-value="1">
                  <text:p text:style-name="list.start"> Onderzoek door de douane en vrijmaking bij invoer of bij wederuitvoer van goederen die zullen worden of zijn tentoongesteld
                              of gebruikt op een manifestatie, worden waar mogelijk en wenselijk verricht ter plaatse van die manifestatie.
                           </text:p>
                </text:list-item>
                <text:list-item text:start-value="2">
                  <text:p text:style-name="list.end"> Elke Overeenkomstsluitende Partij streeft ernaar in alle gevallen waarin zij zulks wenselijk acht in verband met het belang
                              en de omvang van de manifestatie voor een redelijke tijdsduur een douanekantoor te vestigen op de plaats waar een manifestatie
                              wordt gehouden op haar grondgebied.
                           </text:p>
                </text:list-item>
              </text:list>
            </text:section>
            <text:section text:name="artikel.d20619e12241" text:style-name="artikel">
              <text:h text:outline-level="5" text:style-name="artikel_kop">Artikel 7
                     </text:h>
              <text:p text:style-name="artikel">Producten die incidenteel tijdens de manifestatie uit tijdelijk ingevoerde goederen worden verkregen, uitsluitend als gevolg
                        van de demonstratie van tentoongestelde mechanismen en apparaten, zijn onderworpen aan de bepalingen van deze Overeenkomst.
                     </text:p>
            </text:section>
            <text:section text:name="artikel.d20619e12251" text:style-name="artikel">
              <text:h text:outline-level="5" text:style-name="artikel_kop">Artikel 8
                     </text:h>
              <text:p text:style-name="artikel">Elke Overeenkomstsluitende Partij heeft het recht een voorbehoud te maken, in overeenstemming met artikel 29 van deze Overeenkomst,
                        ten aanzien van de bepalingen van artikel 5, eerste lid, onderdeel a, van deze Bijlage.
                     </text:p>
            </text:section>
            <text:section text:name="artikel.d20619e12262" text:style-name="artikel">
              <text:h text:outline-level="5" text:style-name="artikel_kop">Artikel 9
                     </text:h>
              <text:p text:style-name="artikel">Bij de inwerkingtreding van deze Bijlage wordt, in overeenstemming met artikel 27 van deze Overeenkomst, de Douaneovereenkomst
                        inzake faciliteiten voor de invoer van goederen bestemd om op tentoonstellingen, beurzen, congressen of soortgelijke manifestaties
                        te worden getoond of gebruikt, ondertekend te Brussel op 8 juni 1961, beëindigd en treedt deze Bijlage daarvoor in de plaats
                        in de betrekkingen tussen de Overeenkomstsluitende Partijen die deze Bijlage hebben aanvaard en die Partij zijn bij die overeenkomst.
                     </text:p>
            </text:section>
          </text:section>
        </text:section>
        <text:section text:name="verdragtekst.d20619e12276" text:style-name="verdragtekst">
          <text:h text:outline-level="3" text:style-name="verdragtekst_kop">Bijlage B.2. Bijlage inzake beroepsuitrusting</text:h>
          <text:section text:name="wettekst.d20619e12285" text:style-name="wettekst">
            <text:h text:outline-level="4" text:style-name="hoofdstuk_kop">HOOFDSTUK I
                  </text:h>
            <text:section text:name="artikel.d20619e12291" text:style-name="artikel">
              <text:h text:outline-level="5" text:style-name="artikel_kop">Artikel 1 Begripsomschrijving
                     </text:h>
              <text:p text:style-name="artikel">Voor de toepassing van deze Bijlage wordt verstaan onder „beroepsuitrusting”:</text:p>
              <text:list text:style-name="list-style-132">
                <text:list-item text:start-value="1">
                  <text:p text:style-name="list.start">uitrusting voor pers, radio en televisie benodigd door vertegenwoordigers van de pers, radio of televisie die zich naar het
                              grondgebied van een ander land begeven voor het maken van reportages, of voor uitzendingen of opnamen voor bepaalde programma’s.
                              Een lijst van voorbeelden van dergelijke uitrusting is opgenomen in Aanhangsel I bij deze Bijlage;
                           </text:p>
                </text:list-item>
                <text:list-item text:start-value="2">
                  <text:p text:style-name="list.cont">filmuitrusting benodigd door een persoon die zich naar het grondgebied van een ander land begeeft voor het maken van een of
                              meer bepaalde films. Een lijst van voorbeelden van dergelijke uitrusting is opgenomen in Aanhangsel II bij deze Bijlage;
                           </text:p>
                </text:list-item>
                <text:list-item text:start-value="3">
                  <text:p text:style-name="list.cont">al de andere uitrusting benodigd voor de uitoefening van het ambacht of beroep van een persoon die zich naar het grondgebied
                              van een ander land begeeft om er een bepaald werk uit te voeren. Uitgezonderd is de uitrusting die is bestemd om te worden
                              gebezigd voor de industriële vervaardiging of verpakking van goederen of, behalve bij handgereedschap, voor de exploitatie
                              van natuurlijke rijkdommen, voor de constructie, reparatie of het onderhoud van gebouwen, of voor grondwerken of dergelijke
                              werken. Een lijst van voorbeelden van dergelijke uitrusting is opgenomen in Aanhangsel III bij deze Bijlage;
                           </text:p>
                </text:list-item>
                <text:list-item text:start-value="4">
                  <text:p text:style-name="list.end">hulpapparatuur voor de uitrusting genoemd in de punten 1, 2 en 3 van dit artikel en hun toebehoren.
                           </text:p>
                </text:list-item>
              </text:list>
            </text:section>
            <text:h text:outline-level="4" text:style-name="hoofdstuk_kop">HOOFDSTUK II
                  </text:h>
            <text:section text:name="artikel.d20619e12340" text:style-name="artikel">
              <text:h text:outline-level="5" text:style-name="artikel_kop">Artikel 2 Werkingssfeer
                     </text:h>
              <text:p text:style-name="artikel">Voor de volgende goederen wordt tijdelijke invoer toegestaan in overeenstemming met artikel 2 van deze Overeenkomst:</text:p>
              <text:list text:style-name="list-style-133">
                <text:list-item text:start-value="1">
                  <text:p text:style-name="list.start">beroepsuitrusting;
                           </text:p>
                </text:list-item>
                <text:list-item text:start-value="2">
                  <text:p text:style-name="list.end">onderdelen, ingevoerd ter reparatie van beroepsuitrusting waarvoor tijdelijke invoer is toegestaan op grond van onderdeel
                              a hierboven.
                           </text:p>
                </text:list-item>
              </text:list>
            </text:section>
            <text:h text:outline-level="4" text:style-name="hoofdstuk_kop">HOOFDSTUK III
                  </text:h>
            <text:section text:name="artikel.d20619e12374" text:style-name="artikel">
              <text:h text:outline-level="5" text:style-name="artikel_kop">Artikel 3 Diverse bepalingen
                     </text:h>
              <text:list text:style-name="list-style-134">
                <text:list-item text:start-value="1">
                  <text:p text:style-name="list.start"> Om in aanmerking te komen voor de uit hoofde van deze Bijlage verleende faciliteiten moet de beroepsuitrusting:
                           </text:p>
                  <text:list>
                    <text:list-item text:start-value="1">
                      <text:p text:style-name="list.start">eigendom zijn van een persoon gevestigd of woonachtig buiten het gebied van tijdelijke invoer;
                                 </text:p>
                    </text:list-item>
                    <text:list-item text:start-value="2">
                      <text:p text:style-name="list.cont">worden ingevoerd door een persoon gevestigd of woonachtig buiten het gebied van tijdelijke invoer;
                                 </text:p>
                    </text:list-item>
                    <text:list-item text:start-value="3">
                      <text:p text:style-name="list.cont">uitsluitend worden gebruikt door de persoon die zich naar het gebied van tijdelijke invoer begeeft, of onder diens persoonlijk
                                    toezicht.
                                 </text:p>
                    </text:list-item>
                  </text:list>
                </text:list-item>
                <text:list-item text:start-value="2">
                  <text:p text:style-name="list.cont"> Het eerste lid, onderdeel c, van dit artikel is niet van toepassing wanneer de uitrusting wordt ingevoerd voor het maken
                              van een film, een televisieprogramma of audiovisuele producties, uit hoofde van en coproductieovereenkomst waarbij een in
                              het gebied van tijdelijke invoer gevestigde persoon partij is en die is goedgekeurd door de bevoegde autoriteiten van dat
                              gebied krachtens een intergouvernementele overeenkomst inzake coproductie.
                           </text:p>
                </text:list-item>
                <text:list-item text:start-value="3">
                  <text:p text:style-name="list.end"> De filmuitrusting en de uitrusting voor pers, radio of televisie mag niet het voorwerp zijn van een overeenkomst inzake huur
                              en verhuur of van een soortgelijke overeenkomst waarbij een in het gebied van tijdelijke invoer gevestigde persoon partij
                              is, met dien verstande dat deze voorwaarde niet geldt in geval van gezamenlijke radio- of televisieprogramma’s.
                           </text:p>
                </text:list-item>
              </text:list>
            </text:section>
            <text:section text:name="artikel.d20619e12435" text:style-name="artikel">
              <text:h text:outline-level="5" text:style-name="artikel_kop">Artikel 4
                     </text:h>
              <text:list text:style-name="list-style-135">
                <text:list-item text:start-value="1">
                  <text:p text:style-name="list.start"> De tijdelijke invoer van productie- en zenduitrusting voor radio en televisie en speciaal ingerichte radio- en televisiewagens
                              en de daarbij behorende uitrusting, ingevoerd door openbare of particuliere organisaties die daartoe zijn goedgekeurd door
                              de douaneautoriteiten van het gebied van tijdelijke invoer, wordt toegestaan zonder dat een douanedocument of zekerheid wordt
                              verlangd.
                           </text:p>
                </text:list-item>
                <text:list-item text:start-value="2">
                  <text:p text:style-name="list.end"> De douaneautoriteiten kunnen verlangen dat een lijst of gedetailleerde inventaris van de in het eerste lid van dit artikel
                              bedoelde uitrusting wordt overgelegd, tezamen met een schriftelijke toezegging met betrekking tot de wederuitvoer.
                           </text:p>
                </text:list-item>
              </text:list>
            </text:section>
            <text:section text:name="artikel.d20619e12461" text:style-name="artikel">
              <text:h text:outline-level="5" text:style-name="artikel_kop">Artikel 5
                     </text:h>
              <text:p text:style-name="artikel">De termijn voor wederuitvoer van beroepsuitrusting bedraagt ten minste twaalf maanden te rekenen van de datum van tijdelijke
                        invoer. De termijn voor wederuitvoer van voertuigen kan evenwel worden vastgesteld naar gelang het doel en de voorgenomen
                        lengte van het verblijf in het gebied van tijdelijke invoer.
                     </text:p>
            </text:section>
            <text:section text:name="artikel.d20619e12471" text:style-name="artikel">
              <text:h text:outline-level="5" text:style-name="artikel_kop">Artikel 6
                     </text:h>
              <text:p text:style-name="artikel">Elke Overeenkomstsluitende Partij heeft het recht de tijdelijke invoer te weigeren of in te trekken ten aanzien van de in
                        de Aanhangsels I tot en met III bij deze Bijlage genoemde voertuigen die, zelfs incidenteel, personen aan boord nemen tegen
                        betaling of goederen laden op haar grondgebied om deze af te zetten of te lossen op een plaats in hetzelfde gebied.
                     </text:p>
            </text:section>
            <text:section text:name="artikel.d20619e12481" text:style-name="artikel">
              <text:h text:outline-level="5" text:style-name="artikel_kop">Artikel 7
                     </text:h>
              <text:p text:style-name="artikel">De Aanhangsels bij deze Bijlage worden geacht een integrerend onderdeel daarvan uit te maken.</text:p>
            </text:section>
            <text:section text:name="artikel.d20619e12491" text:style-name="artikel">
              <text:h text:outline-level="5" text:style-name="artikel_kop">Artikel 8
                     </text:h>
              <text:p text:style-name="artikel">Bij de inwerkingtreding van deze Bijlage wordt, in overeenstemming met artikel 27 van deze Overeenkomst, de Douaneovereenkomst
                        inzake de tijdelijke invoer van beroepsmateriaal, ondertekend te Brussel op 8 juni 1961, beëindigd en treedt deze Bijlage
                        daarvoor in de plaats in de betrekkingen tussen de Overeenkomstsluitende Partijen die deze Bijlage hebben aanvaard en die
                        Partij zijn bij die overeenkomst.
                     </text:p>
            </text:section>
          </text:section>
        </text:section>
        <text:section text:name="verdragtekst.d20619e12506" text:style-name="verdragtekst">
          <text:h text:outline-level="3" text:style-name="verdragtekst_kop">Aanhangsel I Uitrusting voor pers, radio of televisie</text:h>
          <text:h text:outline-level="4" text:style-name="divisiekop1">Voorbeelden
               </text:h>
          <text:list text:style-name="list-style-136">
            <text:list-item text:start-value="1">
              <text:p text:style-name="list.start">Uitrusting voor de pers, zoals:
                     </text:p>
              <text:list>
                <text:list-item>
                  <text:p text:style-name="list.start">personal computers;
                           </text:p>
                </text:list-item>
                <text:list-item>
                  <text:p text:style-name="list.cont">telefaxapparatuur;
                           </text:p>
                </text:list-item>
                <text:list-item>
                  <text:p text:style-name="list.cont">schrijfmachines;
                           </text:p>
                </text:list-item>
                <text:list-item>
                  <text:p text:style-name="list.cont">alle soorten camera’s (filmcamera’s en elektronische camera’s);
                           </text:p>
                </text:list-item>
                <text:list-item>
                  <text:p text:style-name="list.cont">zendtoestellen voor radio en televisie en toestellen voor het opnemen of weergeven van geluid en beeld (band- en videorecorders,
                              videoafspeelapparaten, microfoons, mengpanelen, luidsprekers);
                           </text:p>
                </text:list-item>
                <text:list-item>
                  <text:p text:style-name="list.cont">geluid- of beelddragers, al dan niet met opnamen;
                           </text:p>
                </text:list-item>
                <text:list-item>
                  <text:p text:style-name="list.cont">meet- en controle-instrumenten en -toestellen (oscillografen, controlesystemen voor band- en videorecorders, multimeters,
                              gereedschapskisten en -tassen, vectorscopen, beeldsignaalgeneratoren, enz.);
                           </text:p>
                </text:list-item>
                <text:list-item>
                  <text:p text:style-name="list.cont">verlichtingsapparatuur (schijnwerpers, omzetters, statieven);
                           </text:p>
                </text:list-item>
                <text:list-item>
                  <text:p text:style-name="list.cont">bedieningsinstrumenten, -apparaten en -toestellen (cassettes, belichtingsmeters, lenzen, statieven, accumulatoren, batterijbanden,
                              batterijladers, monitors).
                           </text:p>
                </text:list-item>
              </text:list>
            </text:list-item>
            <text:list-item text:start-value="2">
              <text:p text:style-name="list.cont">Uitrusting voor de radio, zoals:
                     </text:p>
              <text:list>
                <text:list-item>
                  <text:p text:style-name="list.cont">telecommunicatieapparatuur, zoals zend-ontvangapparatuur of zenders, terminals die kunnen worden aangesloten op een netwerk
                              of kabel; satellietverbindingen;
                           </text:p>
                </text:list-item>
                <text:list-item>
                  <text:p text:style-name="list.cont">productieapparatuur voor hoorbare frequenties (apparatuur voor het opvangen, opnemen en weergeven van geluid);
                           </text:p>
                </text:list-item>
                <text:list-item>
                  <text:p text:style-name="list.cont">meet- en controle-instrumenten en -toestellen (oscillografen, controlesystemen voor band- en videorecorders, multimeters,
                              gereedschapskisten en -tassen, vectorscopen, beeldsignaalgeneratoren, enz.);
                           </text:p>
                </text:list-item>
                <text:list-item>
                  <text:p text:style-name="list.cont">bedieningsinstrumenten, -apparaten en -toestellen (klokken, stophorloges, kompassen, microfoons, mengpanelen, geluidsbanden,
                              generatoren, transformatoren, batterijen en accumulatoren, batterijladers, verwarmings-, luchtbehandelings- en ventilatieapparatuur,
                              enz.);
                           </text:p>
                </text:list-item>
                <text:list-item>
                  <text:p text:style-name="list.cont">geluiddragers, al dan niet met opnamen.
                           </text:p>
                </text:list-item>
              </text:list>
            </text:list-item>
            <text:list-item text:start-value="3">
              <text:p text:style-name="list.cont">Uitrusting voor de televisie, zoals:
                     </text:p>
              <text:list>
                <text:list-item>
                  <text:p text:style-name="list.cont">televisiecamera’s;
                           </text:p>
                </text:list-item>
                <text:list-item>
                  <text:p text:style-name="list.cont">telecineapparatuur;
                           </text:p>
                </text:list-item>
                <text:list-item>
                  <text:p text:style-name="list.cont">meet- en controle-instrumenten en -toestellen;
                           </text:p>
                </text:list-item>
                <text:list-item>
                  <text:p text:style-name="list.cont">zend- en doorgiftetoestellen;
                           </text:p>
                </text:list-item>
                <text:list-item>
                  <text:p text:style-name="list.cont">communicatieapparatuur;
                           </text:p>
                </text:list-item>
                <text:list-item>
                  <text:p text:style-name="list.cont">toestellen voor het opnemen of weergeven van geluid of beeld (band- en videorecorders, videoafspelers, microfoons, mengpanelen,
                              luidsprekers);
                           </text:p>
                </text:list-item>
                <text:list-item>
                  <text:p text:style-name="list.cont">verlichtingsapparatuur (schijnwerpers, omzetters, statieven);
                           </text:p>
                </text:list-item>
                <text:list-item>
                  <text:p text:style-name="list.cont">montageapparatuur;
                           </text:p>
                </text:list-item>
                <text:list-item>
                  <text:p text:style-name="list.cont">bedieningsinstrumenten, -apparaten en -toestellen (klokken, stophorloges, kompassen, lenzen, belichtingsmeters, statieven,
                              batterijladers, cassettes, generatoren, transformatoren, batterijen en accumulatoren, verwarmings-, luchtbehandelings- en
                              ventilatieapparatuur, enz.);
                           </text:p>
                </text:list-item>
                <text:list-item>
                  <text:p text:style-name="list.cont">geluid- of beelddragers, al dan niet met opnamen (titelrollen, pauzetekens, herkenningsmelodieën, enz.);
                           </text:p>
                </text:list-item>
                <text:list-item>
                  <text:p text:style-name="list.cont">„film rushes”;
                           </text:p>
                </text:list-item>
                <text:list-item>
                  <text:p text:style-name="list.cont">muziekinstrumenten, kostuums, decors en andere rekwisieten, podia, grimeerartikelen, haardrogers.
                           </text:p>
                </text:list-item>
              </text:list>
            </text:list-item>
            <text:list-item text:start-value="4">
              <text:p text:style-name="list.cont">Voertuigen bestemd of speciaal ingericht voor de bovenstaande doeleinden, zoals voertuigen:
                     </text:p>
              <text:list>
                <text:list-item>
                  <text:p text:style-name="list.cont">voor televisie-uitzendingen;
                           </text:p>
                </text:list-item>
                <text:list-item>
                  <text:p text:style-name="list.cont">voor televisieaccessoires;
                           </text:p>
                </text:list-item>
                <text:list-item>
                  <text:p text:style-name="list.cont">voor het maken van video-opnamen;
                           </text:p>
                </text:list-item>
                <text:list-item>
                  <text:p text:style-name="list.cont">voor het opnemen en weergeven van geluid;
                           </text:p>
                </text:list-item>
                <text:list-item>
                  <text:p text:style-name="list.cont">voor vertragingseffecten;
                           </text:p>
                </text:list-item>
                <text:list-item>
                  <text:p text:style-name="list.end">voor de verlichting.
                           </text:p>
                </text:list-item>
              </text:list>
            </text:list-item>
          </text:list>
        </text:section>
        <text:section text:name="verdragtekst.d20619e12829" text:style-name="verdragtekst">
          <text:h text:outline-level="3" text:style-name="verdragtekst_kop">Aanhangsel II Filmuitrusting</text:h>
          <text:h text:outline-level="4" text:style-name="divisiekop1">Voorbeelden
               </text:h>
          <text:list text:style-name="list-style-137">
            <text:list-item text:start-value="1">
              <text:p text:style-name="list.start">Uitrusting zoals:
                     </text:p>
              <text:list>
                <text:list-item>
                  <text:p text:style-name="list.start">alle soorten camera’s (filmcamera’s en elektronische camera’s);
                           </text:p>
                </text:list-item>
                <text:list-item>
                  <text:p text:style-name="list.cont">meet- en controle-instrumenten en -toestellen (oscillografen, controlesystemen voor band- en videorecorders, multimeters,
                              gereedschapskisten en -tassen, vectorscopen, beeldsignaalgeneratoren, enz.);
                           </text:p>
                </text:list-item>
                <text:list-item>
                  <text:p text:style-name="list.cont">camerawagens en microfoonhengels;
                           </text:p>
                </text:list-item>
                <text:list-item>
                  <text:p text:style-name="list.cont">verlichtingsapparatuur (schijnwerpers, omzetters, statieven);
                           </text:p>
                </text:list-item>
                <text:list-item>
                  <text:p text:style-name="list.cont">montageapparatuur;
                           </text:p>
                </text:list-item>
                <text:list-item>
                  <text:p text:style-name="list.cont">toestellen voor het opnemen of weergeven van geluid of beeld (band- en videorecorders, videoafspelers, microfoons, mengpanelen,
                              luidsprekers);
                           </text:p>
                </text:list-item>
                <text:list-item>
                  <text:p text:style-name="list.cont">geluid- of beelddragers, al dan niet met opnamen (titelrollen, pauzetekens, herkenningsmelodieën, enz.);
                           </text:p>
                </text:list-item>
                <text:list-item>
                  <text:p text:style-name="list.cont">„film rushes”;
                           </text:p>
                </text:list-item>
                <text:list-item>
                  <text:p text:style-name="list.cont">bedieningsinstrumenten, -apparaten en -toestellen (klokken, stophorloges, kompassen, microfoons, mengpanelen, geluidsbanden,
                              generatoren, transformatoren, batterijen en accumulatoren, batterij laders, verwarmings-, luchtbehandelings- en ventilatieapparatuur,
                              enz.);
                           </text:p>
                </text:list-item>
                <text:list-item>
                  <text:p text:style-name="list.cont">muziekinstrumenten, kostuums, decors en andere rekwisieten, podia, grimeerartikelen, haardrogers.
                           </text:p>
                </text:list-item>
              </text:list>
            </text:list-item>
            <text:list-item text:start-value="2">
              <text:p text:style-name="list.end">Voertuigen bestemd of speciaal ingericht voor de bovenstaande doeleinden.
                     </text:p>
            </text:list-item>
          </text:list>
        </text:section>
        <text:section text:name="verdragtekst.d20619e12948" text:style-name="verdragtekst">
          <text:h text:outline-level="3" text:style-name="verdragtekst_kop">Aanhangsel  III Andere beroepsuitrusting</text:h>
          <text:h text:outline-level="4" text:style-name="divisiekop1">Voorbeelden
               </text:h>
          <text:list text:style-name="list-style-138">
            <text:list-item text:start-value="1">
              <text:p text:style-name="list.start">Uitrusting voor montage, beproeving, indienststelling, controle, verificatie, onderhoud of reparatie van machines, installaties,
                        vervoermiddelen, enz., zoals:
                     </text:p>
              <text:list>
                <text:list-item>
                  <text:p text:style-name="list.start">gereedschappen;
                           </text:p>
                </text:list-item>
                <text:list-item>
                  <text:p text:style-name="list.cont">meet-, controle en verificatietoestellen en -instrumenten (voor temperatuur, druk, afstand, hoogte, oppervlakte, snelheid,
                              enz.), daaronder begrepen elektrische apparaten en toestellen (voltmeters, ampèremeters, meetkabels, gelijkrichters, transformatoren,
                              registrators, enz.) en mallen;
                           </text:p>
                </text:list-item>
                <text:list-item>
                  <text:p text:style-name="list.cont">toestellen en uitrusting om foto’s te nemen van machines en installaties tijdens en na de montage;
                           </text:p>
                </text:list-item>
                <text:list-item>
                  <text:p text:style-name="list.cont">toestellen voor onderzoek van schepen.
                           </text:p>
                </text:list-item>
              </text:list>
            </text:list-item>
            <text:list-item text:start-value="2">
              <text:p text:style-name="list.cont">Uitrusting benodigd door zakenlieden, door deskundigen op het gebied van bedrijfsorganisatie, productiviteit en boekhouding,
                        alsmede door beoefenaars van soortgelijke beroepen, zoals:
                     </text:p>
              <text:list>
                <text:list-item>
                  <text:p text:style-name="list.cont">personal computers;
                           </text:p>
                </text:list-item>
                <text:list-item>
                  <text:p text:style-name="list.cont">schrijfmachines;
                           </text:p>
                </text:list-item>
                <text:list-item>
                  <text:p text:style-name="list.cont">toestellen voor het zenden, opnemen of weergeven van geluid of beeld;
                           </text:p>
                </text:list-item>
                <text:list-item>
                  <text:p text:style-name="list.cont">rekenmachines en -instrumenten.
                           </text:p>
                </text:list-item>
              </text:list>
            </text:list-item>
            <text:list-item text:start-value="3">
              <text:p text:style-name="list.cont">Uitrusting benodigd door deskundigen belast met topografisch onderzoek of geofysisch grondonderzoek, zoals:
                     </text:p>
              <text:list>
                <text:list-item>
                  <text:p text:style-name="list.cont">meetinstrumenten, -apparaten en -toestellen;
                           </text:p>
                </text:list-item>
                <text:list-item>
                  <text:p text:style-name="list.cont">booruitrusting;
                           </text:p>
                </text:list-item>
                <text:list-item>
                  <text:p text:style-name="list.cont">zend- en communicatieapparatuur.
                           </text:p>
                </text:list-item>
              </text:list>
            </text:list-item>
            <text:list-item text:start-value="4">
              <text:p text:style-name="list.cont">Uitrusting benodigd door deskundigen belast met de bestrijding van vervuiling.
                     </text:p>
            </text:list-item>
            <text:list-item text:start-value="5">
              <text:p text:style-name="list.cont">Instrumenten en toestellen benodigd door artsen, chirurgen, veeartsen, vroedvrouwen en beoefenaars van soortgelijke beroepen.
                     </text:p>
            </text:list-item>
            <text:list-item text:start-value="6">
              <text:p text:style-name="list.cont">Uitrusting benodigd door archeologen, paleontologen, geografen, zoölogen en beoefenaars van soortgelijke beroepen.
                     </text:p>
            </text:list-item>
            <text:list-item text:start-value="7">
              <text:p text:style-name="list.cont">Uitrusting benodigd door kleinkunstenaars, toneelgezelschappen en orkesten, met inbegrip van alle voorwerpen gebezigd voor
                        openbare of besloten voorstellingen (muziekinstrumenten, kostuums, decors, enz.).
                     </text:p>
            </text:list-item>
            <text:list-item text:start-value="8">
              <text:p text:style-name="list.cont">Uitrusting benodigd door sprekers om hun lezing te illustreren.
                     </text:p>
            </text:list-item>
            <text:list-item text:start-value="9">
              <text:p text:style-name="list.cont">Uitrusting benodigd voor fotoreizen (alle soorten camera’s, cassettes, belichtingsmeters, lenzen, statieven, accumulatoren,
                        batterijbanden, batterijladers, monitors, verlichtingsapparatuur, modeartikelen en accessoires voor fotomodellen, enz.).
                     </text:p>
            </text:list-item>
            <text:list-item text:start-value="10">
              <text:p text:style-name="list.end">Voertuigen bestemd of speciaal ingericht voor de bovenstaande doeleinden, zoals mobiele inspectie-eenheden, mobiele werkplaatsen
                        en laboratoria.
                     </text:p>
            </text:list-item>
          </text:list>
        </text:section>
        <text:section text:name="verdragtekst.d20619e13146" text:style-name="verdragtekst">
          <text:h text:outline-level="3" text:style-name="verdragtekst_kop">Bijlage B.3. Bijlage inzake containers, laadborden, verpakkingsmiddelen, monsters, stalen en andere goederen, ingevoerd in verband met
                     een handelsactiviteit</text:h>
          <text:section text:name="wettekst.d20619e13155" text:style-name="wettekst">
            <text:h text:outline-level="4" text:style-name="hoofdstuk_kop">HOOFDSTUK I
                  </text:h>
            <text:section text:name="artikel.d20619e13161" text:style-name="artikel">
              <text:h text:outline-level="5" text:style-name="artikel_kop">Artikel 1 Begripsomschrijvingen
                     </text:h>
              <text:p text:style-name="artikel">Voor de toepassing van deze Bijlage wordt verstaan onder:</text:p>
              <text:p text:style-name="definition.term">a. „goederen, ingevoerd in verband met een handelsactiviteit”:
                        </text:p>
              <text:p text:style-name="definition.description">containers, laadborden, verpakkingsmiddelen, monsters, stalen, reclamefilms en alle andere goederen, ingevoerd in verband
                              met een handelsactiviteit, maar waarvan de invoer op zichzelf geen handelsactiviteit vormt;
                           </text:p>
              <text:p text:style-name="definition.term">b. „verpakkingsmiddelen”:
                        </text:p>
              <text:p text:style-name="definition.description">alle artikelen en materialen die worden gebruikt of zijn bestemd om te worden gebruikt, in de toestand waarin zij worden ingevoerd,
                              om goederen te verpakken, beschermen, stuwen of scheiden, met uitzondering van verpakkingsmaterialen als stro, papier, glaswol,
                              houtkrullen, enz., ingevoerd in bulk. Containers en laadborden, als omschreven onder onderdeel c, respectievelijk onderdeel
                              d, van dit artikel zijn eveneens uitgezonderd;
                           </text:p>
              <text:p text:style-name="definition.term">c. „container”:
                        </text:p>
              <text:p text:style-name="definition.description">een hulpmiddel bij het vervoer (een laadkist, een losse tank of een soortgelijke houder):</text:p>
              <text:list text:style-name="list-style-139">
                <text:list-item text:start-value="9">
                  <text:p text:style-name="list.start">dat een geheel of gedeeltelijk gesloten laadruimte vormt, bestemd om goederen te bevatten,
                                 </text:p>
                </text:list-item>
                <text:list-item text:start-value="9">
                  <text:p text:style-name="list.cont">dat van duurzame aard is en uit dien hoofde stevig genoeg voor herhaald gebruik,
                                 </text:p>
                </text:list-item>
                <text:list-item text:start-value="9">
                  <text:p text:style-name="list.cont">dat speciaal is ontworpen ter vergemakkelijking van het vervoer van goederen door één of meer vervoermiddelen, zonder tussentijdse
                                    in- en uitlading van die goederen,
                                 </text:p>
                </text:list-item>
                <text:list-item text:start-value="9">
                  <text:p text:style-name="list.cont">dat is ontworpen om gemakkelijk hanteerbaar te zijn, met name bij het overladen van het ene vervoermiddel op het andere,
                                 </text:p>
                </text:list-item>
                <text:list-item text:start-value="22">
                  <text:p text:style-name="list.cont">dat is ontworpen om gemakkelijk te worden gevuld en geleegd,
                                 </text:p>
                </text:list-item>
                <text:list-item text:start-value="9">
                  <text:p text:style-name="list.end">dat een binnenwerkse inhoudsruimte heeft van ten minste één kubieke meter.
                                 </text:p>
                </text:list-item>
              </text:list>
              <text:p text:style-name="definition.description">Onder „container” wordt mede verstaan het toebehoren en de uitrusting van de container, naargelang van het type, mits dit
                              toebehoren en deze uitrusting tezamen met de container worden vervoerd. Onder de benaming „container” vallen niet voertuigen,
                              toebehoren of reserveonderdelen van voertuigen, noch verpakkingsmiddelen of laadborden. „Afneembare carrosserieën” worden
                              als containers aangemerkt;
                           </text:p>
              <text:p text:style-name="definition.term">d. „laadbord”:
                        </text:p>
              <text:p text:style-name="definition.description">een constructie op de vloer waarvan een bepaalde hoeveelheid goederen kan worden bijeen geplaatst teneinde als een eenheid
                              te worden behandeld met het oog op het vervoer, het laden en lossen of het opstapelen met behulp van mechanische werktuigen.
                              Deze constructie bestaat ofwel uit twee door verbindingsstukken aan elkaar bevestigde vloeren, ofwel een op poten rustende
                              vloer; de totale hoogte is zo gering mogelijk, doch voldoende voor het vervoer en voor het laden en lossen met vorkheftrucks
                              of hefwagens; een laadbord kan al dan niet zijn voorzien van een opbouw;
                           </text:p>
              <text:p text:style-name="definition.term">e. „monsters en stalen”:
                        </text:p>
              <text:p text:style-name="definition.description">artikelen die een bepaalde categorie reeds vervaardigde producten vertegenwoordigen of modellen van goederen waarvan de productie
                              in het voornemen ligt; hieronder zijn evenwel niet begrepen dezelfde artikelen, ingevoerd door dezelfde persoon of verzonden
                              aan dezelfde geadresseerde in zodanige hoeveelheden, dat, gelet op het totaal daarvan, zij volgens het normale handelsgebruik
                              niet meer kunnen worden beschouwd als monsters en stalen;
                           </text:p>
              <text:p text:style-name="definition.term">f. „reclamefilms”:
                        </text:p>
              <text:p text:style-name="definition.description">beelddragers met opnamen, met of zonder geluidsband, die hoofdzakelijk beelden weergeven die de aard of werking tonen van
                              een product dat of uitrusting die te koop of te huur wordt aangeboden door een persoon gevestigd of woonachtig buiten het
                              grondgebied van tijdelijke invoer, mits zij van dien aard zijn, dat zij kunnen worden vertoond aan potentiële gegadigden,
                              doch niet in voor een ieder toegankelijke ruimten, en worden ingevoerd in een collo dat niet meer dan één kopie van elke film
                              bevat en dat geen deel uitmaakt van een grotere zending films;
                           </text:p>
              <text:p text:style-name="definition.term">g. „binnenlands verkeer”:
                        </text:p>
              <text:p text:style-name="definition.description">het vervoer van goederen die zijn geladen binnen het douanegebied van een Overeenkomstsluitende Partij en zullen worden gelost
                              binnen dat douanegebied van dezelfde Overeenkomstsluitende Partij.
                           </text:p>
            </text:section>
            <text:h text:outline-level="4" text:style-name="hoofdstuk_kop">HOOFDSTUK II
                  </text:h>
            <text:section text:name="artikel.d20619e13312" text:style-name="artikel">
              <text:h text:outline-level="5" text:style-name="artikel_kop">Artikel 2 Werkingssfeer
                     </text:h>
              <text:p text:style-name="artikel">Voor de volgende goederen die worden ingevoerd in verband met een handelsactiviteit wordt tijdelijke invoer toegestaan in
                        overeenstemming met artikel 2 van deze Overeenkomst:
                     </text:p>
              <text:list text:style-name="list-style-140">
                <text:list-item text:start-value="1">
                  <text:p text:style-name="list.start">verpakkingsmiddelen die hetzij gevuld worden ingevoerd en leeg of gevuld weder zullen worden uitgevoerd, hetzij leeg worden
                              ingevoerd of gevuld weder zullen worden uitgevoerd;
                           </text:p>
                </text:list-item>
                <text:list-item text:start-value="2">
                  <text:p text:style-name="list.cont">containers, al dan niet gevuld met goederen, en het toebehoren en de uitrusting van containers waarvoor tijdelijke invoer
                              is toegestaan, die hetzij met een container zijn ingevoerd en afzonderlijk of met een andere container weder zullen worden
                              uitgevoerd, hetzij afzonderlijk zijn ingevoerd en met een container weder zullen worden uitgevoerd;
                           </text:p>
                </text:list-item>
                <text:list-item text:start-value="3">
                  <text:p text:style-name="list.cont">reserveonderdelen ingevoerd ter reparatie van containers waarvoor tijdelijke invoer is toegestaan krachtens onderdeel b van
                              dit artikel;
                           </text:p>
                </text:list-item>
                <text:list-item text:start-value="4">
                  <text:p text:style-name="list.cont">laadborden;
                           </text:p>
                </text:list-item>
                <text:list-item text:start-value="5">
                  <text:p text:style-name="list.cont">monsters en stalen;
                           </text:p>
                </text:list-item>
                <text:list-item text:start-value="6">
                  <text:p text:style-name="list.cont">reclamefilms;
                           </text:p>
                </text:list-item>
                <text:list-item text:start-value="7">
                  <text:p text:style-name="list.end">alle andere goederen die worden ingevoerd voor in Aanhangsel I bij deze Bijlage genoemde doeleinden in verband met een handels
                              activiteit, maar waarvan de invoer op zichzelf geen handelsactiviteit vormt.
                           </text:p>
                </text:list-item>
              </text:list>
            </text:section>
            <text:h text:outline-level="4" text:style-name="hoofdstuk_kop">HOOFDSTUK III
                  </text:h>
            <text:section text:name="artikel.d20619e13387" text:style-name="artikel">
              <text:h text:outline-level="5" text:style-name="artikel_kop">Artikel 3 Diverse bepalingen
                     </text:h>
              <text:p text:style-name="artikel">De bepalingen van deze Bijlage laten de douanewetgeving van de Overeenkomstsluitende Partijen met betrekking tot de invoer
                        van goederen die worden vervoerd in containers, in verpakkingsmiddelen of op laadborden onverlet.
                     </text:p>
            </text:section>
            <text:section text:name="artikel.d20619e13397" text:style-name="artikel">
              <text:h text:outline-level="5" text:style-name="artikel_kop">Artikel 4
                     </text:h>
              <text:list text:style-name="list-style-141">
                <text:list-item text:start-value="1">
                  <text:p text:style-name="list.start"> Om in aanmerking te komen voor de uit hoofde van deze Bijlage verleende faciliteiten:
                           </text:p>
                  <text:list>
                    <text:list-item text:start-value="1">
                      <text:p text:style-name="list.start">moeten de verpakkingsmiddelen uitsluitend weder worden uitgevoerd door de persoon aan wie de tijdelijke invoer was toegestaan.
                                    Zij mogen niet, zelfs niet incidenteel, worden gebruikt in het binnenlands verkeer;
                                 </text:p>
                    </text:list-item>
                    <text:list-item text:start-value="2">
                      <text:p text:style-name="list.cont">moeten de containers worden gemerkt op de in Aanhangsel II bij deze Bijlage voorschreven wijze.
                                 </text:p>
                      <text:p text:style-name="list.cont">Zij mogen worden gebruikt voor het vervoer van goederen in het binnenlands verkeer, in welk geval elke Overeenkomstsluitende
                                    Partij het recht heeft de volgende voorwaarden te stellen:
                                 </text:p>
                      <text:list>
                        <text:list-item>
                          <text:p text:style-name="list.cont">de reis voert de containers langs een redelijk rechtstreekse route naar, of dichterbij, de plaats waar de uit te voeren goederen
                                          zullen worden geladen of vanwaar de container leeg weder zal worden uitgevoerd;
                                       </text:p>
                        </text:list-item>
                        <text:list-item>
                          <text:p text:style-name="list.cont">de container wordt slechts eenmaal in het binnenlands verkeer gebruikt alvorens weder te worden uitgevoerd;
                                       </text:p>
                        </text:list-item>
                      </text:list>
                    </text:list-item>
                    <text:list-item text:start-value="3">
                      <text:p text:style-name="list.cont">moeten de laadborden of een gelijk aantal laadborden van dezelfde soort en van ongeveer dezelfde waarde voordien zijn uitgevoerd
                                    of later worden uitgevoerd of weder worden uitgevoerd;
                                 </text:p>
                    </text:list-item>
                    <text:list-item text:start-value="4">
                      <text:p text:style-name="list.cont">moeten de monsters of stalen en reclamefilms toebehoren aan een persoon gevestigd of woonachtig buiten het gebied van tijdelijke
                                    invoer en moeten zij uitsluitend worden ingevoerd om te worden vertoond of gedemonstreerd in het gebied van tijdelijke invoer
                                    teneinde orders te verwerven voor goederen die in dat gebied zullen worden ingevoerd. Zij mogen niet worden verkocht, noch
                                    worden aangewend tot hun normale gebruik, behoudens voor demonstratiedoeleinden, noch worden verhuurd of op enigerlei andere
                                    wijze tegen vergoeding worden gebruikt gedurende hun aanwezigheid in het gebied van tijdelijke invoer;
                                 </text:p>
                    </text:list-item>
                    <text:list-item text:start-value="5">
                      <text:p text:style-name="list.cont">mogen de goederen genoemd onder de punten 1 en 2 van Aanhangsel I bij deze Bijlage niet worden gebruikt voor een winstgevende
                                    activiteit.
                                 </text:p>
                    </text:list-item>
                  </text:list>
                </text:list-item>
                <text:list-item text:start-value="2">
                  <text:p text:style-name="list.end"> Elke Overeenkomstsluitende Partij heeft het recht de tijdelijke invoer te weigeren voor containers, laadborden of verpakkingsmiddelen
                              die het voorwerp zijn geweest van een koop-, huurkoop- of huurovereenkomst, of van een soortgelijke overeenkomst, gesloten
                              door een persoon gevestigd of woonachtig op haar grondgebied.
                           </text:p>
                </text:list-item>
              </text:list>
            </text:section>
            <text:section text:name="artikel.d20619e13488" text:style-name="artikel">
              <text:h text:outline-level="5" text:style-name="artikel_kop">Artikel 5
                     </text:h>
              <text:list text:style-name="list-style-142">
                <text:list-item text:start-value="1">
                  <text:p text:style-name="list.start"> De tijdelijke invoer van containers, laadborden en verpakkingsmiddelen wordt toegestaan zonder dat een douanedocument of
                              zekerheid wordt verlangd.
                           </text:p>
                </text:list-item>
                <text:list-item text:start-value="2">
                  <text:p text:style-name="list.cont"> In plaats van een douanedocument en het stellen van zekerheid voor containers kan van de persoon aan wie de tijdelijke invoer
                              is toegestaan, worden verlangd dat deze zich er schriftelijk toe verplicht:
                           </text:p>
                  <text:list>
                    <text:list-item text:start-value="9">
                      <text:p text:style-name="list.cont">aan de douaneautoriteiten op hun verzoek gedetailleerde informatie te verstrekken omtrent de bewegingen van elke container
                                    waarvoor tijdelijke invoer is toegestaan, met inbegrip van de data en de plaatsen waar zij het gebied van tijdelijke invoer
                                    binnenkomen en verlaten, of een lijst van containers met een toezegging met betrekking tot de wederuitvoer,
                                 </text:p>
                    </text:list-item>
                    <text:list-item text:start-value="9">
                      <text:p text:style-name="list.cont">de invoerrechten en -heffingen te betalen die worden gevorderd ingeval niet aan de voorwaarden voor tijdelijke invoer is voldaan.
                                 </text:p>
                    </text:list-item>
                  </text:list>
                </text:list-item>
                <text:list-item text:start-value="3">
                  <text:p text:style-name="list.cont"> In plaats van een douanedocument en het stellen van zekerheid voor laadborden en verpakkingsmiddelen kan van de persoon aan
                              wie de tijdelijke invoer is toegestaan worden verlangd dat deze aan de douaneautoriteiten een schriftelijke toezegging overlegt
                              met betrekking tot de wederuitvoer.
                           </text:p>
                </text:list-item>
                <text:list-item text:start-value="4">
                  <text:p text:style-name="list.end"> Personen die zich regelmatig van de tijdelijke-invoerregeling bedienen zijn gemachtigd een algemene toezegging te doen.
                           </text:p>
                </text:list-item>
              </text:list>
            </text:section>
            <text:section text:name="artikel.d20619e13549" text:style-name="artikel">
              <text:h text:outline-level="5" text:style-name="artikel_kop">Artikel 6
                     </text:h>
              <text:p text:style-name="artikel">De termijn voor wederuitvoer van goederen ingevoerd in verband met een handelsactiviteit bedraagt ten minste zes maanden te
                        rekenen van de datum van tijdelijke invoer.
                     </text:p>
            </text:section>
            <text:section text:name="artikel.d20619e13559" text:style-name="artikel">
              <text:h text:outline-level="5" text:style-name="artikel_kop">Artikel 7
                     </text:h>
              <text:p text:style-name="artikel">Elke Overeenkomstsluitende Partij heeft het recht een voorbehoud te maken, in overeenstemming met artikel 29 van deze Overeenkomst,
                        ten aanzien van:
                     </text:p>
              <text:list text:style-name="list-style-143">
                <text:list-item text:start-value="1">
                  <text:p text:style-name="list.start">ten hoogste drie categorieën goederen genoemd in artikel 2;
                           </text:p>
                </text:list-item>
                <text:list-item text:start-value="2">
                  <text:p text:style-name="list.end">artikel 5, eerste lid;
                           </text:p>
                </text:list-item>
              </text:list>
              <text:p text:style-name="artikel">van deze Bijlage.</text:p>
            </text:section>
            <text:section text:name="artikel.d20619e13591" text:style-name="artikel">
              <text:h text:outline-level="5" text:style-name="artikel_kop">Artikel 8
                     </text:h>
              <text:p text:style-name="artikel">De Aanhangsels bij deze Bijlage worden geacht een integrerend onderdeel daarvan uit te maken.</text:p>
            </text:section>
            <text:section text:name="artikel.d20619e13602" text:style-name="artikel">
              <text:h text:outline-level="5" text:style-name="artikel_kop">Artikel 9
                     </text:h>
              <text:p text:style-name="artikel">Bij de inwerkingtreding van deze Bijlage worden, in overeenstemming met artikel 27 van deze Overeenkomst, de volgende overeenkomsten
                        en bepalingen beëindigd:
                     </text:p>
              <text:list text:style-name="list-style-144">
                <text:list-item>
                  <text:p text:style-name="list.start">de Europese Overeenkomst betreffende de douanebehandeling van laadborden gebruikt bij internationaal vervoer, ondertekend
                              te Genève op 9 december 1960;
                           </text:p>
                </text:list-item>
                <text:list-item>
                  <text:p text:style-name="list.cont">de Douaneovereenkomst betreffende de tijdelijke invoer van verpakkingsmiddelen, ondertekend te Brussel op 6 oktober 1960;
                           </text:p>
                </text:list-item>
                <text:list-item>
                  <text:p text:style-name="list.cont">de artikelen 2 tot en met 11 en Bijlagen 1 (paragrafen 1 en 2) tot en met 3 van de Douaneovereenkomst inzake containers, ondertekend
                              te Genève op 2 december 1972;
                           </text:p>
                </text:list-item>
                <text:list-item>
                  <text:p text:style-name="list.end">de artikelen 3, 5 en 6 (1.b en 2) van de Internationale Overeenkomst om de invoer van handelsmonsters, handelsstalen en reclamemateriaal
                              te vergemakkelijken, ondertekend te Genève op 7 november 1952;
                           </text:p>
                </text:list-item>
              </text:list>
              <text:p text:style-name="artikel">en treedt deze Bijlage daarvoor in de plaats in de betrekkingen tussen de Overeenkomstsluitende Partijen die deze Bijlage
                        hebben aanvaard en die Partij zijn bij die overeenkomsten.
                     </text:p>
            </text:section>
          </text:section>
        </text:section>
        <text:section text:name="verdragtekst.d20619e13654" text:style-name="verdragtekst">
          <text:h text:outline-level="3" text:style-name="verdragtekst_kop">Aanhangsel I Lijst van goederen ingevolge artikel 2, onderdeel g</text:h>
          <text:list text:style-name="list-style-145">
            <text:list-item text:start-value="1">
              <text:p text:style-name="list.start">Goederen die worden ingevoerd om proeven, controles, experimenten of demonstraties uit te voeren.
                     </text:p>
            </text:list-item>
            <text:list-item text:start-value="2">
              <text:p text:style-name="list.cont">Goederen die worden gebruikt om proeven, controles, experimenten of demonstraties uit te voeren.
                     </text:p>
            </text:list-item>
            <text:list-item text:start-value="3">
              <text:p text:style-name="list.cont">Afgedrukte en ontwikkelde cinematografische films, positieven en andere beelddragers met opnamen, bestemd om te worden vertoond
                        vóór hun handelsgebruik.
                     </text:p>
            </text:list-item>
            <text:list-item text:start-value="4">
              <text:p text:style-name="list.cont">Films, magneetbanden, gemagnetiseerde films en andere geluid- of beelddragers, bestemd om te worden gebruikt voor geluidsweergave,
                        nasynchronisatie of reproductie.
                     </text:p>
            </text:list-item>
            <text:list-item text:start-value="5">
              <text:p text:style-name="list.cont">Gratis toegezonden gegevensdragers, bestemd om te worden gebruikt bij automatische gegevensverwerking.
                     </text:p>
            </text:list-item>
            <text:list-item text:start-value="6">
              <text:p text:style-name="list.end">Artikelen (met inbegrip van voertuigen) die, gezien hun aard, niet geschikt zijn voor andere doeleinden dan het maken van
                        reclame voor bepaalde producten of om te dienen als publiciteitsmiddel voor een bepaald doel.
                     </text:p>
            </text:list-item>
          </text:list>
        </text:section>
        <text:section text:name="verdragtekst.d20619e13718" text:style-name="verdragtekst">
          <text:h text:outline-level="3" text:style-name="verdragtekst_kop">Aanhangsel II Bepalingen inzake het merken van containers</text:h>
          <text:list text:style-name="list-style-146">
            <text:list-item text:start-value="1">
              <text:p text:style-name="list.start">De volgende gegevens dienen duurzaam op containers te worden aangebracht op een geschikte en duidelijk zichtbare plaats:
                     </text:p>
              <text:list>
                <text:list-item text:start-value="1">
                  <text:p text:style-name="list.start">de aanduiding van de eigenaar of de voornaamste exploitant;
                           </text:p>
                </text:list-item>
                <text:list-item text:start-value="2">
                  <text:p text:style-name="list.cont">de herkenningstekenen en identificatienummers van de container, daaraan gegeven door de eigenaar of exploitant; en
                           </text:p>
                </text:list-item>
                <text:list-item text:start-value="3">
                  <text:p text:style-name="list.cont">het tarragewicht van de container, met inbegrip van de gehele vaste uitrusting.
                           </text:p>
                </text:list-item>
              </text:list>
            </text:list-item>
            <text:list-item text:start-value="2">
              <text:p text:style-name="list.cont">Het land waartoe de container behoort kan ofwel voluit worden aangegeven, ofwel door middel van de ISO Alfa-2-landcode, als
                        bedoeld in de internationale norm ISO 3166, dan wel door middel van het onderscheidingsteken dat in het internationale wegverkeer
                        wordt gebruikt om het land aan te duiden waarin een voertuig is geregistreerd. Elk land kan het gebruik van zijn naam of onderscheidingsteken
                        op de container regelen in zijn nationale wetgeving. De aanduiding van de eigenaar of exploitant kan geschieden door middel
                        van diens volledige naam of door middel van een algemene bekende aanduiding, met uitzondering van symbolen als emblemen of
                        vlaggen.
                     </text:p>
            </text:list-item>
            <text:list-item text:start-value="3">
              <text:p text:style-name="list.cont">Teneinde te bewerkstelligen dat de herkenningstekenen en identificatienummers duurzaam worden aangebracht wanneer een kunststofband
                        wordt gebruikt, moet aan de volgende vereisten worden voldaan:
                     </text:p>
              <text:list>
                <text:list-item text:start-value="1">
                  <text:p text:style-name="list.cont">er moet een kleefmiddel van goede kwaliteit worden gebruikt. Na aanbrenging moet het band een treksterkte hebben die geringer
                              is dan de aanklevingskracht, zodat het onmogelijk is het band te verwijderen zonder het te beschadigen. Band vervaardigd met
                              behulp van de gietmethode voldoet aan deze vereisten. Band vervaardigd met behulp van de kalandermethode mag niet worden gebruikt;
                           </text:p>
                </text:list-item>
                <text:list-item text:start-value="2">
                  <text:p text:style-name="list.cont">wanneer de herkenningstekenen en identificatienummers moeten worden gewijzigd, dient het te vervangen band eerst volledig
                              te zijn verwijderd alvorens het nieuwe band wordt aangebracht; het aanbrengen van nieuw band over het aanwezige band is niet
                              toegestaan.
                           </text:p>
                </text:list-item>
              </text:list>
            </text:list-item>
            <text:list-item text:start-value="4">
              <text:p text:style-name="list.end">De vereisten betreffende het gebruik van kunststofband voor het merken van containers, genoemd onder punt 3 van deze Bijlage,
                        sluiten de mogelijkheid andere duurzame merkmethoden toe te passen niet uit.
                     </text:p>
            </text:list-item>
          </text:list>
        </text:section>
        <text:section text:name="verdragtekst.d20619e13812" text:style-name="verdragtekst">
          <text:h text:outline-level="3" text:style-name="verdragtekst_kop">Bijlage B.4. Bijlage inzake goederen ingevoerd in verband met een productieactiviteit</text:h>
          <text:section text:name="wettekst.d20619e13821" text:style-name="wettekst">
            <text:h text:outline-level="4" text:style-name="hoofdstuk_kop">HOOFDSTUK I
                  </text:h>
            <text:section text:name="artikel.d20619e13827" text:style-name="artikel">
              <text:h text:outline-level="5" text:style-name="artikel_kop">Artikel 1 Begripsomschrijvingen
                     </text:h>
              <text:p text:style-name="artikel">Voor de toepassing van deze Bijlage wordt verstaan onder „goederen ingevoerd in verband met een productieactiviteit”:</text:p>
              <text:list text:style-name="list-style-147">
                <text:list-item text:start-value="1">
                  <text:p text:style-name="list.start"/>
                  <text:list>
                    <text:list-item text:start-value="1">
                      <text:p text:style-name="list.start">matrijzen, clichés, vormen, tekeningen, plannen, modellen en andere soortgelijke voorwerpen,
                                 </text:p>
                    </text:list-item>
                    <text:list-item text:start-value="2">
                      <text:p text:style-name="list.cont">meet-, controle- en verificatie-instrumenten en andere soortgelijke voorwerpen,
                                 </text:p>
                    </text:list-item>
                    <text:list-item text:start-value="3">
                      <text:p text:style-name="list.cont">speciale gereedschappen en instrumenten,
                                 </text:p>
                      <text:p text:style-name="list.cont">ingevoerd om te worden gebruikt tijdens een productieproces; en</text:p>
                    </text:list-item>
                  </text:list>
                </text:list-item>
                <text:list-item text:start-value="2">
                  <text:p text:style-name="list.cont">onder „vervangende productiemiddelen”:
                           </text:p>
                  <text:p text:style-name="list.end">instrumenten, apparaten en machines die aan een klant ter beschikking worden gesteld door een leverancier of reparateur in
                              afwachting van de levering of reparatie van soortgelijke goederen.
                           </text:p>
                </text:list-item>
              </text:list>
            </text:section>
            <text:h text:outline-level="4" text:style-name="hoofdstuk_kop">HOOFDSTUK II
                  </text:h>
            <text:section text:name="artikel.d20619e13892" text:style-name="artikel">
              <text:h text:outline-level="5" text:style-name="artikel_kop">Artikel 2 Werkingssfeer
                     </text:h>
              <text:p text:style-name="artikel">Voor goederen die worden ingevoerd in verband met een vervaardigingsactiviteit wordt tijdelijke invoer toegestaan in overeenstemming
                        met artikel 2 van deze Overeenkomst.
                     </text:p>
            </text:section>
            <text:h text:outline-level="4" text:style-name="hoofdstuk_kop">HOOFDSTUK III
                  </text:h>
            <text:section text:name="artikel.d20619e13907" text:style-name="artikel">
              <text:h text:outline-level="5" text:style-name="artikel_kop">Artikel 3 Diverse bepalingen
                     </text:h>
              <text:p text:style-name="artikel">Om in aanmerking te komen voor de uit hoofde van deze Bijlage verleende faciliteiten:</text:p>
              <text:list text:style-name="list-style-148">
                <text:list-item text:start-value="1">
                  <text:p text:style-name="list.start">moeten de goederen ingevoerd in verband met een productieactiviteit toebehoren aan een persoon gevestigd buiten het gebied
                              van tijdelijke invoer en zijn bestemd voor een persoon gevestigd in dat gebied;
                           </text:p>
                </text:list-item>
                <text:list-item text:start-value="2">
                  <text:p text:style-name="list.cont">moet de gehele productie of een gedeelte daarvan, naargelang van de nationale wetgeving, die voorkomt uit het gebruik van
                              de goederen ingevoerd in verband met een productieactiviteit als bedoeld in artikel 1, eerste lid, van deze Bijlage, worden
                              uitgevoerd vanuit het gebied van tijdelijke invoer;
                           </text:p>
                </text:list-item>
                <text:list-item text:start-value="3">
                  <text:p text:style-name="list.end">moeten de vervangende productiemiddelen tijdelijk en kosteloos ter beschikking worden gesteld van een persoon gevestigd in
                              het gebied van tijdelijke invoer door of door bemiddeling van de leverancier van de productiemiddelen waarvan de levering
                              is vertraagd of die moeten worden gerepareerd.
                           </text:p>
                </text:list-item>
              </text:list>
            </text:section>
            <text:section text:name="artikel.d20619e13944" text:style-name="artikel">
              <text:h text:outline-level="5" text:style-name="artikel_kop">Artikel 4
                     </text:h>
              <text:list text:style-name="list-style-149">
                <text:list-item text:start-value="1">
                  <text:p text:style-name="list.start"> De termijn voor wederuitvoer van de in artikel 1, eerste lid, van deze Bijlage bedoelde goederen bedraagt ten minste twaalf
                              maanden te rekenen van de datum van tijdelijke invoer.
                           </text:p>
                </text:list-item>
                <text:list-item text:start-value="2">
                  <text:p text:style-name="list.end"> De termijn voor wederuitvoer van vervangende productiemiddelen bedraagt ten minste zes maanden te rekenen van de datum van
                              tijdelijke invoer.
                           </text:p>
                </text:list-item>
              </text:list>
            </text:section>
          </text:section>
        </text:section>
        <text:section text:name="verdragtekst.d20619e13974" text:style-name="verdragtekst">
          <text:h text:outline-level="3" text:style-name="verdragtekst_kop">Bijlage B.5. Bijlage inzake goederen ingevoerd ten behoeve van onderwijs, wetenschap of cultuur</text:h>
          <text:section text:name="wettekst.d20619e13983" text:style-name="wettekst">
            <text:h text:outline-level="4" text:style-name="hoofdstuk_kop">HOOFDSTUK I
                  </text:h>
            <text:section text:name="artikel.d20619e13989" text:style-name="artikel">
              <text:h text:outline-level="5" text:style-name="artikel_kop">Artikel 1 Begripsomschrijvingen
                     </text:h>
              <text:p text:style-name="artikel">Voor de toepassing van deze Bijlage wordt verstaan onder:</text:p>
              <text:list text:style-name="list-style-150">
                <text:list-item text:start-value="1">
                  <text:p text:style-name="list.start">„goederen ingevoerd ten behoeve van onderwijs, wetenschap of cultuur”:
                           </text:p>
                  <text:p text:style-name="list.cont">wetenschappelijk materiaal, opvoedkundig materiaal, welzijnsgoederen bestemd voor zeelieden, en overige goederen ingevoerd
                              in verband met activiteiten betreffende onderwijs, wetenschap of cultuur;
                           </text:p>
                </text:list-item>
                <text:list-item text:start-value="2">
                  <text:p text:style-name="list.cont">in onderdeel a hierboven:
                           </text:p>
                  <text:list>
                    <text:list-item text:start-value="9">
                      <text:p text:style-name="list.cont">„wetenschappelijk materiaal en opvoedkundig materiaal”:
                                 </text:p>
                      <text:p text:style-name="list.cont">alle modellen, instrumenten, apparaten, machines of hun toebehoren, gebruikt voor wetenschappelijk onderzoek of voor onderwijs
                                    of beroepsopleiding;
                                 </text:p>
                    </text:list-item>
                    <text:list-item text:start-value="9">
                      <text:p text:style-name="list.cont">„welzijnsgoederen bestemd voor zeelieden”:
                                 </text:p>
                      <text:p text:style-name="list.cont">goederen bestemd voor activiteiten op het gebied van cultuur, onderwijs, recreatie, godsdienst of sport van personen die een
                                    taak hebben bij de functionering of de dienst op zee van een buitenlands schip dat deelneemt aan de internationale zeescheepvaart.
                                 </text:p>
                    </text:list-item>
                  </text:list>
                  <text:p text:style-name="list.end">Lijsten van voorbeelden van „opvoedkundig materiaal”, „welzijnsgoederen bestemd voor zeelieden” en „alle overige goederen
                              ingevoerd in verband met activiteiten betreffende onderwijs, wetenschap of cultuur” zijn opgenomen in respectievelijk de Aanhangsels
                              I, II en III bij deze Bijlage.
                           </text:p>
                </text:list-item>
              </text:list>
            </text:section>
            <text:h text:outline-level="4" text:style-name="hoofdstuk_kop">HOOFDSTUK II
                  </text:h>
            <text:section text:name="artikel.d20619e14053" text:style-name="artikel">
              <text:h text:outline-level="5" text:style-name="artikel_kop">Artikel 2 Werkingssfeer
                     </text:h>
              <text:p text:style-name="artikel">Voor de volgende goederen wordt tijdelijke invoer toegestaan in overeenstemming met artikel 2 van deze Overeenkomst:</text:p>
              <text:list text:style-name="list-style-151">
                <text:list-item text:start-value="1">
                  <text:p text:style-name="list.start">goederen ingevoerd uitsluitend ten behoeve van onderwijs, wetenschap of cultuur;
                           </text:p>
                </text:list-item>
                <text:list-item text:start-value="2">
                  <text:p text:style-name="list.end">reservedelen voor wetenschappelijk materiaal en onderwijsmateriaal waarvoor krachtens onderdeel a hierboven tijdelijke invoer
                              is toegestaan, en gereedschappen speciaal ontworpen voor het onderhouden, controleren, kalibreren of repareren van dat materiaal.
                           </text:p>
                </text:list-item>
              </text:list>
            </text:section>
            <text:h text:outline-level="4" text:style-name="hoofdstuk_kop">HOOFDSTUK III
                  </text:h>
            <text:section text:name="artikel.d20619e14087" text:style-name="artikel">
              <text:h text:outline-level="5" text:style-name="artikel_kop">Artikel 3 Diverse bepalingen
                     </text:h>
              <text:p text:style-name="artikel">Om in aanmerking te komen voor de uit hoofde van deze Bijlage verleende faciliteiten:</text:p>
              <text:list text:style-name="list-style-152">
                <text:list-item text:start-value="1">
                  <text:p text:style-name="list.start">moeten goederen ingevoerd ten behoeve van onderwijs, wetenschap of cultuur, toebehoren aan een persoon die gevestigd is buiten
                              het gebied van tijdelijke invoer, en worden ingevoerd door erkende instellingen in redelijke hoeveelheden gelet op het doel
                              van de invoer. Zij mogen niet voor handelsdoeleinden worden gebruikt;
                           </text:p>
                </text:list-item>
                <text:list-item text:start-value="2">
                  <text:p text:style-name="list.end">moeten welzijnsgoederen bestemd voor zeelieden worden gebruikt aan boord van buitenlandse schepen die varen in de internationale
                              zeescheepvaart, of worden gelost van het schip voor tijdelijk gebruik aan land door de bemanning, of worden ingevoerd voor
                              gebruik in tehuizen, clubs of recreatiecentra voor zeevarenden die worden beheerd door hetzij officiële organisaties hetzij
                              godsdienstige organisaties of organisaties zonder winstoogmerk, alsmede op plaatsen voor de eredienst waar geregeld diensten
                              voor zeevarenden worden gehouden.
                           </text:p>
                </text:list-item>
              </text:list>
            </text:section>
            <text:section text:name="artikel.d20619e14116" text:style-name="artikel">
              <text:h text:outline-level="5" text:style-name="artikel_kop">Artikel 4
                     </text:h>
              <text:p text:style-name="artikel">Tijdelijke invoer van wetenschappelijk materiaal, opvoedkundig materiaal en welzijnsgoederen bestemd voor zeelieden die worden
                        gebruikt aan boord van schepen, wordt toegestaan zonder dat een douanedocument of zekerheid wordt verlangd. Wanneer noodzakelijk
                        kan overlegging van een inventaris van wetenschappelijk materiaal en opvoedkundig materiaal worden verlangd, tezamen met een
                        schriftelijke toezegging met betrekking tot de wederuitvoer.
                     </text:p>
            </text:section>
            <text:section text:name="artikel.d20619e14126" text:style-name="artikel">
              <text:h text:outline-level="5" text:style-name="artikel_kop">Artikel 5
                     </text:h>
              <text:p text:style-name="artikel">De termijn voor wederuitvoer van goederen ingevoerd ten behoeve van onderwijs, wetenschap of cultuur bedraagt ten minste twaalf
                        maanden te rekenen van de datum van tijdelijke invoer.
                     </text:p>
            </text:section>
            <text:section text:name="artikel.d20619e14136" text:style-name="artikel">
              <text:h text:outline-level="5" text:style-name="artikel_kop">Artikel 6
                     </text:h>
              <text:p text:style-name="artikel">Elke Overeenkomstsluitende Partij heeft het recht een voorbehoud te maken, in overeenstemming met artikel 29 van deze Overeenkomst,
                        ten aanzien van de bepalingen van artikel 4 van deze Bijlage, voor zover deze betrekking hebben op wetenschappelijk materiaal
                        en opvoedkundig materiaal.
                     </text:p>
            </text:section>
            <text:section text:name="artikel.d20619e14146" text:style-name="artikel">
              <text:h text:outline-level="5" text:style-name="artikel_kop">Artikel 7
                     </text:h>
              <text:p text:style-name="artikel">De Aanhangsels bij deze Bijlage worden geacht een integrerend onderdeel daarvan uit te maken.</text:p>
            </text:section>
            <text:section text:name="artikel.d20619e14156" text:style-name="artikel">
              <text:h text:outline-level="5" text:style-name="artikel_kop">Artikel 8
                     </text:h>
              <text:p text:style-name="artikel">Bij de inwerkingtreding van deze Bijlage worden, in overeenstemming met artikel 27 van deze Overeenkomst, de Douaneovereenkomst
                        inzake welzijnsgoederen voor zeevarenden, ondertekend te Brussel op 1 december 1964, de Douaneovereenkomst inzake de tijdelijke
                        invoer van wetenschappelijk materiaal, ondertekend te Brussel op 11 juni 1968, en de Douaneovereenkomst inzake de tijdelijke
                        invoer van pedagogisch materiaal, ondertekend te Brussel op 8 juni 1970, beëindigd en treedt deze Bijlage daarvoor in de plaats
                        in de betrekkingen tussen de Overeenkomstsluitende Partijen die deze Bijlage hebben aanvaard en die Partij zijn bij die overeenkomsten.
                     </text:p>
            </text:section>
          </text:section>
        </text:section>
        <text:section text:name="verdragtekst.d20619e14170" text:style-name="verdragtekst">
          <text:h text:outline-level="3" text:style-name="verdragtekst_kop">Aanhangsel I Opvoedkundig materiaal</text:h>
          <text:h text:outline-level="4" text:style-name="divisiekop1">Voorbeelden
               </text:h>
          <text:list text:style-name="list-style-153">
            <text:list-item text:start-value="1">
              <text:p text:style-name="list.start">Apparaten voor het opnemen of voor het weergeven van geluid of beeld zoals:
                     </text:p>
              <text:list>
                <text:list-item>
                  <text:p text:style-name="list.start">Projectietoestellen voor dia’s en filmstroken;
                           </text:p>
                </text:list-item>
                <text:list-item>
                  <text:p text:style-name="list.cont">Filmprojectietoestellen;
                           </text:p>
                </text:list-item>
                <text:list-item>
                  <text:p text:style-name="list.cont">Overheadprojectoren en episcopen;
                           </text:p>
                </text:list-item>
                <text:list-item>
                  <text:p text:style-name="list.cont">Magnetofonen, magnetoscopen en videoapparatuur;
                           </text:p>
                </text:list-item>
                <text:list-item>
                  <text:p text:style-name="list.cont">Gesloten televisiecircuits.
                           </text:p>
                </text:list-item>
              </text:list>
            </text:list-item>
            <text:list-item text:start-value="2">
              <text:p text:style-name="list.cont">Klank- en beelddragers zoals:
                     </text:p>
              <text:list>
                <text:list-item>
                  <text:p text:style-name="list.cont">Dia’s, filmstroken en microfilms;
                           </text:p>
                </text:list-item>
                <text:list-item>
                  <text:p text:style-name="list.cont">Cinematografische films;
                           </text:p>
                </text:list-item>
                <text:list-item>
                  <text:p text:style-name="list.cont">Geluidsopnamen (magneetbanden, schijven);
                           </text:p>
                </text:list-item>
                <text:list-item>
                  <text:p text:style-name="list.cont">Videobanden.
                           </text:p>
                </text:list-item>
              </text:list>
            </text:list-item>
            <text:list-item text:start-value="3">
              <text:p text:style-name="list.cont">Specialistisch materiaal zoals:
                     </text:p>
              <text:list>
                <text:list-item>
                  <text:p text:style-name="list.cont">Bibliotheekuitrusting en audiovisueel materiaal voor bibliotheken;
                           </text:p>
                </text:list-item>
                <text:list-item>
                  <text:p text:style-name="list.cont">Rijdende bibliotheken;
                           </text:p>
                </text:list-item>
                <text:list-item>
                  <text:p text:style-name="list.cont">Talenpractica;
                           </text:p>
                </text:list-item>
                <text:list-item>
                  <text:p text:style-name="list.cont">Uitrusting voor simultaanvertaling;
                           </text:p>
                </text:list-item>
                <text:list-item>
                  <text:p text:style-name="list.cont">Geprogrammeerde mechanische of elektronische machines voor onderwijs;
                           </text:p>
                </text:list-item>
                <text:list-item>
                  <text:p text:style-name="list.cont">Materiaal dat speciaal is ontworpen voor het onderwijs aan of de beroepsopleiding van gehandicapte personen.
                           </text:p>
                </text:list-item>
              </text:list>
            </text:list-item>
            <text:list-item text:start-value="4">
              <text:p text:style-name="list.cont">Ander materiaal zoals:
                     </text:p>
              <text:list>
                <text:list-item>
                  <text:p text:style-name="list.cont">Wandkaarten, maquettes, grafieken, kaarten, plattegronden, foto’s en tekeningen;
                           </text:p>
                </text:list-item>
                <text:list-item>
                  <text:p text:style-name="list.cont">Instrumenten, apparaten en modellen ontworpen voor demonstratiedoeleinden;
                           </text:p>
                </text:list-item>
                <text:list-item>
                  <text:p text:style-name="list.cont">Pakketten audiovisueel lesmateriaal gemaakt voor het onderwijs van een bepaald onderwerp (studiepakketten);
                           </text:p>
                </text:list-item>
                <text:list-item>
                  <text:p text:style-name="list.cont">Instrumenten, apparaten, gereedschap en machinewerktuigen voor het leren van een ambacht of een beroep;
                           </text:p>
                </text:list-item>
                <text:list-item>
                  <text:p text:style-name="list.end">Uitrusting, met inbegrip van speciaal aangepaste of ontworpen voertuigen voor gebruik bij hulpoperaties, ingevoerd voor het
                              opleiden van bij hulpoperaties betrokken personen.
                           </text:p>
                </text:list-item>
              </text:list>
            </text:list-item>
          </text:list>
        </text:section>
        <text:section text:name="verdragtekst.d20619e14395" text:style-name="verdragtekst">
          <text:h text:outline-level="3" text:style-name="verdragtekst_kop">Aanhangsel II Welzijnsgoederen bestemd voor zeelieden</text:h>
          <text:h text:outline-level="4" text:style-name="divisiekop1">Voorbeelden
               </text:h>
          <text:list text:style-name="list-style-154">
            <text:list-item text:start-value="1">
              <text:p text:style-name="list.start">Boeken en drukwerken zoals:
                     </text:p>
              <text:list>
                <text:list-item>
                  <text:p text:style-name="list.start">Boeken;
                           </text:p>
                </text:list-item>
                <text:list-item>
                  <text:p text:style-name="list.cont">Schriftelijke cursussen;
                           </text:p>
                </text:list-item>
                <text:list-item>
                  <text:p text:style-name="list.cont">Dagbladen en tijdschriften;
                           </text:p>
                </text:list-item>
                <text:list-item>
                  <text:p text:style-name="list.cont">Brochures over welzijnszorg in de havens.
                           </text:p>
                </text:list-item>
              </text:list>
            </text:list-item>
            <text:list-item text:start-value="2">
              <text:p text:style-name="list.cont">Audiovisueel materiaal, zoals:
                     </text:p>
              <text:list>
                <text:list-item>
                  <text:p text:style-name="list.cont">Toestellen voor het weergeven van beeld en geluid;
                           </text:p>
                </text:list-item>
                <text:list-item>
                  <text:p text:style-name="list.cont">Bandrecorders;
                           </text:p>
                </text:list-item>
                <text:list-item>
                  <text:p text:style-name="list.cont">Radio- en televisietoestellen;
                           </text:p>
                </text:list-item>
                <text:list-item>
                  <text:p text:style-name="list.cont">Projectietoestellen;
                           </text:p>
                </text:list-item>
                <text:list-item>
                  <text:p text:style-name="list.cont">Opnamen op schijven of magneetbanden (talencursussen, radioprogramma’s, groeten, muziek en ontspanning);
                           </text:p>
                </text:list-item>
                <text:list-item>
                  <text:p text:style-name="list.cont">Belichte en ontwikkelde films;
                           </text:p>
                </text:list-item>
                <text:list-item>
                  <text:p text:style-name="list.cont">Diapositieven;
                           </text:p>
                </text:list-item>
                <text:list-item>
                  <text:p text:style-name="list.cont">Videobanden.
                           </text:p>
                </text:list-item>
              </text:list>
            </text:list-item>
            <text:list-item text:start-value="3">
              <text:p text:style-name="list.cont">Sportartikelen, zoals:
                     </text:p>
              <text:list>
                <text:list-item>
                  <text:p text:style-name="list.cont">Sportkleding;
                           </text:p>
                </text:list-item>
                <text:list-item>
                  <text:p text:style-name="list.cont">Ballen;
                           </text:p>
                </text:list-item>
                <text:list-item>
                  <text:p text:style-name="list.cont">Rackets en netten;
                           </text:p>
                </text:list-item>
                <text:list-item>
                  <text:p text:style-name="list.cont">Dekspelen;
                           </text:p>
                </text:list-item>
                <text:list-item>
                  <text:p text:style-name="list.cont">Atletiekuitrusting;
                           </text:p>
                </text:list-item>
                <text:list-item>
                  <text:p text:style-name="list.cont">Gymnastiekuitrusting.
                           </text:p>
                </text:list-item>
              </text:list>
            </text:list-item>
            <text:list-item text:start-value="4">
              <text:p text:style-name="list.cont">Artikelen voor spelbeoefening en andere vormen van vrijetijdsbesteding, zoals:
                     </text:p>
              <text:list>
                <text:list-item>
                  <text:p text:style-name="list.cont">Gezelschapsspelen;
                           </text:p>
                </text:list-item>
                <text:list-item>
                  <text:p text:style-name="list.cont">Muziekinstrumenten;
                           </text:p>
                </text:list-item>
                <text:list-item>
                  <text:p text:style-name="list.cont">Benodigdheden voor amateurtoneel;
                           </text:p>
                </text:list-item>
                <text:list-item>
                  <text:p text:style-name="list.cont">Benodigdheden voor schilderen, beeldhouwen, hout- en metaalbewerking, het maken van tapijten, enz.
                           </text:p>
                </text:list-item>
              </text:list>
            </text:list-item>
            <text:list-item text:start-value="5">
              <text:p text:style-name="list.cont">Goederen voor het houden van de eredienst.
                     </text:p>
            </text:list-item>
            <text:list-item text:start-value="6">
              <text:p text:style-name="list.end">Delen, onderdelen en toebehoren van welzijnsgoederen.
                     </text:p>
            </text:list-item>
          </text:list>
        </text:section>
        <text:section text:name="verdragtekst.d20619e14653" text:style-name="verdragtekst">
          <text:h text:outline-level="3" text:style-name="verdragtekst_kop">Aanhangsel  III Andere goederen die worden ingevoerd in verband met onderwijskundige, wetenschappelijke of culturele activiteiten</text:h>
          <text:h text:outline-level="4" text:style-name="divisiekop1">Voorbeelden
               </text:h>
          <text:p text:style-name="verdragtekst">Goederen zoals:</text:p>
          <text:list text:style-name="list-style-155">
            <text:list-item text:start-value="1">
              <text:p text:style-name="list.start">Kostuums en decorstukken die kosteloos worden uitgeleend aan toneelverenigingen of theaters;
                     </text:p>
            </text:list-item>
            <text:list-item text:start-value="2">
              <text:p text:style-name="list.end">Bladmuziek die kosteloos wordt uitgeleend aan muziektheaters of orkesten.
                     </text:p>
            </text:list-item>
          </text:list>
        </text:section>
        <text:section text:name="verdragtekst.d20619e14691" text:style-name="verdragtekst">
          <text:h text:outline-level="3" text:style-name="verdragtekst_kop">Bijlage B.6. Bijlage inzake persoonlijke goederen van reizigers en goederen ingevoerd voor sportdoeleinden</text:h>
          <text:section text:name="wettekst.d20619e14700" text:style-name="wettekst">
            <text:h text:outline-level="4" text:style-name="hoofdstuk_kop">HOOFDSTUK I
                  </text:h>
            <text:section text:name="artikel.d20619e14706" text:style-name="artikel">
              <text:h text:outline-level="5" text:style-name="artikel_kop">Artikel 1 Begripsomschrijvingen
                     </text:h>
              <text:p text:style-name="artikel">Voor de toepassing van deze Bijlage wordt verstaan onder:</text:p>
              <text:p text:style-name="definition.term">a. „reiziger”:
                        </text:p>
              <text:p text:style-name="definition.description">elke persoon die tijdelijk het grondgebied binnenkomt van een Overeenkomstsluitende Partij waarin hij gewoonlijk geen verblijf
                              houdt, voor doeleinden als toerisme, sport, zaken, bijeenkomsten uit hoofde van zijn beroep, gezondheid, studie, enz.;
                           </text:p>
              <text:p text:style-name="definition.term">b. „persoonlijke goederen”:
                        </text:p>
              <text:p text:style-name="definition.description">alle voorwerpen, nieuw of gebruikt, die een reiziger redelijkerwijs nodig kan hebben voor persoonlijk gebruik gedurende de
                              reis, rekening houdende met alle omstandigheden van de reis, doch met uitzondering van goederen die voor handelsdoeleinden
                              worden ingevoerd. Een lijst van voorbeelden van persoonlijke goederen is opgenomen in Aanhangsel I bij deze Bijlage;
                           </text:p>
              <text:p text:style-name="definition.term">c. „goederen ingevoerd voor sportdoeleinden”:
                        </text:p>
              <text:p text:style-name="definition.description">sportbenodigdheden en andere artikelen die zijn bestemd om door reizigers te worden gebruikt bij sportwedstrijden en demonstraties
                              of voor trainingsdoeleinden in het gebied van tijdelijke invoer. Een lijst van voorbeelden van bedoelde goederen is opgenomen
                              in Aanhangsel II bij deze Bijlage.
                           </text:p>
            </text:section>
            <text:h text:outline-level="4" text:style-name="hoofdstuk_kop">HOOFDSTUK II
                  </text:h>
            <text:section text:name="artikel.d20619e14757" text:style-name="artikel">
              <text:h text:outline-level="5" text:style-name="artikel_kop">Artikel 2 Werkingssfeer
                     </text:h>
              <text:p text:style-name="artikel">Voor persoonlijke goederen en goederen ingevoerd voor sportdoeleinden wordt tijdelijke invoer toegestaan in overeenstemming
                        met artikel 2 van deze Overeenkomst.
                     </text:p>
            </text:section>
            <text:h text:outline-level="4" text:style-name="hoofdstuk_kop">HOOFDSTUK III
                  </text:h>
            <text:section text:name="artikel.d20619e14772" text:style-name="artikel">
              <text:h text:outline-level="5" text:style-name="artikel_kop">Artikel 3 Diverse bepalingen
                     </text:h>
              <text:p text:style-name="artikel">Om in aanmerking te komen voor de uit hoofde van deze Bijlage verleende faciliteiten:</text:p>
              <text:list text:style-name="list-style-156">
                <text:list-item text:start-value="1">
                  <text:p text:style-name="list.start">moeten de persoonlijke goederen door de reiziger zelf of in diens bagage (al dan niet in zijn aanwezigheid) worden ingevoerd;
                           </text:p>
                </text:list-item>
                <text:list-item text:start-value="2">
                  <text:p text:style-name="list.end">moeten de goederen ingevoerd voor sportdoeleinden toebehoren aan een persoon gevestigd of woonachtig buiten het gebied van
                              tijdelijke invoer en moeten zij in redelijke hoeveelheden worden ingevoerd, gelet op het gebruik waarvoor zij zijn bestemd.
                           </text:p>
                </text:list-item>
              </text:list>
            </text:section>
            <text:section text:name="artikel.d20619e14801" text:style-name="artikel">
              <text:h text:outline-level="5" text:style-name="artikel_kop">Artikel 4
                     </text:h>
              <text:list text:style-name="list-style-157">
                <text:list-item text:start-value="1">
                  <text:p text:style-name="list.start"> De tijdelijke invoer van persoonlijke goederen wordt toegestaan zonder dat een douanedocument of zekerheid wordt verlangd.
                              Voor artikelen waarmee een groot bedrag aan rechten en heffingen bij invoer is gemoeid, kan niettemin een douanedocument en
                              het stellen van zekerheid worden verlangd.
                           </text:p>
                </text:list-item>
                <text:list-item text:start-value="2">
                  <text:p text:style-name="list.end"> Voor goederen ingevoerd voor sportdoeleinden kan, voor zover mogelijk, in plaats van een douanedocument en het stellen van
                              zekerheid een lijst van de goederen alsmede een schriftelijke toezegging met betrekking tot wederuitvoer worden aanvaard.
                           </text:p>
                </text:list-item>
              </text:list>
            </text:section>
            <text:section text:name="artikel.d20619e14827" text:style-name="artikel">
              <text:h text:outline-level="5" text:style-name="artikel_kop">Artikel 5
                     </text:h>
              <text:list text:style-name="list-style-158">
                <text:list-item text:start-value="1">
                  <text:p text:style-name="list.start"> De wederuitvoer van persoonlijke goederen dient uiterlijk plaats te vinden op het tijdstip waarop degene die ze heeft ingevoerd
                              het gebied van tijdelijke invoer verlaat.
                           </text:p>
                </text:list-item>
                <text:list-item text:start-value="2">
                  <text:p text:style-name="list.end"> De termijn voor wederuitvoer van goederen ingevoerd voor sportdoeleinden bedraagt ten minste twaalf maanden te rekenen van
                              de datum van tijdelijke invoer.
                           </text:p>
                </text:list-item>
              </text:list>
            </text:section>
            <text:section text:name="artikel.d20619e14853" text:style-name="artikel">
              <text:h text:outline-level="5" text:style-name="artikel_kop">Artikel 6
                     </text:h>
              <text:p text:style-name="artikel">De Aanhangsels bij deze Bijlage worden geacht een integrerend onderdeel daarvan uit te maken.</text:p>
            </text:section>
            <text:section text:name="artikel.d20619e14863" text:style-name="artikel">
              <text:h text:outline-level="5" text:style-name="artikel_kop">Artikel 7
                     </text:h>
              <text:p text:style-name="artikel">Bij de inwerkingtreding van deze Bijlage worden, in overeenstemming met artikel 27 van deze Overeenkomst, de artikelen 2 en
                        5 van het Verdrag inzake douanefaciliteiten ten behoeve van het toeristenverkeer, ondertekend te New York op 4 juni 1954,
                        beëindigd en treedt deze Bijlage daarvoor in de plaats in de betrekkingen tussen de Overeenkomstsluitende Partijen die deze
                        Bijlage hebben aanvaard en die Partij zijn bij dat verdrag.
                     </text:p>
            </text:section>
          </text:section>
        </text:section>
        <text:section text:name="verdragtekst.d20619e14878" text:style-name="verdragtekst">
          <text:h text:outline-level="3" text:style-name="verdragtekst_kop">Aanhangsel I Persoonlijke goederen</text:h>
          <text:h text:outline-level="4" text:style-name="divisiekop1">Voorbeelden
               </text:h>
          <text:list text:style-name="list-style-159">
            <text:list-item text:start-value="1">
              <text:p text:style-name="list.start">Kleding.
                     </text:p>
            </text:list-item>
            <text:list-item text:start-value="2">
              <text:p text:style-name="list.cont">Toiletartikelen.
                     </text:p>
            </text:list-item>
            <text:list-item text:start-value="3">
              <text:p text:style-name="list.cont">Persoonlijke sieraden.
                     </text:p>
            </text:list-item>
            <text:list-item text:start-value="4">
              <text:p text:style-name="list.cont">Fototoestellen en filmcamera’s, met een redelijke hoeveelheid films en accessoires.
                     </text:p>
            </text:list-item>
            <text:list-item text:start-value="5">
              <text:p text:style-name="list.cont">Draagbare dia- en filmprojectors en bijbehorende accessoires en een redelijke hoeveelheid diapositieven of films.
                     </text:p>
            </text:list-item>
            <text:list-item text:start-value="6">
              <text:p text:style-name="list.cont">Videocamera’s en draagbare videorecorders, met een redelijke hoeveelheid banden.
                     </text:p>
            </text:list-item>
            <text:list-item text:start-value="7">
              <text:p text:style-name="list.cont">Draagbare muziekinstrumenten.
                     </text:p>
            </text:list-item>
            <text:list-item text:start-value="8">
              <text:p text:style-name="list.cont">Draagbare platenspelers met platen.
                     </text:p>
            </text:list-item>
            <text:list-item text:start-value="9">
              <text:p text:style-name="list.cont">Draagbare geluidsopname en -weergaveapparaten (met inbegrip van dictafoons), met banden.
                     </text:p>
            </text:list-item>
            <text:list-item text:start-value="10">
              <text:p text:style-name="list.cont">Draagbare radio-ontvangers.
                     </text:p>
            </text:list-item>
            <text:list-item text:start-value="11">
              <text:p text:style-name="list.cont">Draagbare televisietoestellen.
                     </text:p>
            </text:list-item>
            <text:list-item text:start-value="12">
              <text:p text:style-name="list.cont">Draagbare schrijfmachines.
                     </text:p>
            </text:list-item>
            <text:list-item text:start-value="13">
              <text:p text:style-name="list.cont">Draagbare rekenmachines.
                     </text:p>
            </text:list-item>
            <text:list-item text:start-value="14">
              <text:p text:style-name="list.cont">Draagbare personal computers.
                     </text:p>
            </text:list-item>
            <text:list-item text:start-value="15">
              <text:p text:style-name="list.cont">Verrekijkers.
                     </text:p>
            </text:list-item>
            <text:list-item text:start-value="16">
              <text:p text:style-name="list.cont">Kinderwagens.
                     </text:p>
            </text:list-item>
            <text:list-item text:start-value="17">
              <text:p text:style-name="list.cont">Rolstoelen voor invaliden.
                     </text:p>
            </text:list-item>
            <text:list-item text:start-value="18">
              <text:p text:style-name="list.cont">Sportuitrusting zoals tenten en verdere kampeeruitrusting, visuitrusting, bergbeklimmersuitrusting, duikersuitrusting, jachtgeweren
                        met munitie, rijwielen zonder motor, kano’s en kajaks met een lengte van niet meer dan 5,5 m, ski’s, tennisrackets, surfplanken,
                        zeilplanken, deltavleugels en -vliegers, golfuitrusting.
                     </text:p>
            </text:list-item>
            <text:list-item text:start-value="19">
              <text:p text:style-name="list.cont">Draagbare dialyseapparatuur en soortgelijke medische apparatuur en de daarbij te gebruiken wegwerpartikelen.
                     </text:p>
            </text:list-item>
            <text:list-item text:start-value="20">
              <text:p text:style-name="list.end">Andere voorwerpen die duidelijk een persoonlijk karakter hebben.
                     </text:p>
            </text:list-item>
          </text:list>
        </text:section>
        <text:section text:name="verdragtekst.d20619e15060" text:style-name="verdragtekst">
          <text:h text:outline-level="3" text:style-name="verdragtekst_kop">Aanhangel II Goederen ingevoerd voor sportdoeleinden</text:h>
          <text:h text:outline-level="4" text:style-name="divisiekop1">Voorbeelden
               </text:h>
          <text:list text:style-name="list-style-160">
            <text:list-item text:start-value="1">
              <text:p text:style-name="list.start">Atletiekbenodigdheden, zoals:
                     </text:p>
              <text:list>
                <text:list-item>
                  <text:p text:style-name="list.start">horden;
                           </text:p>
                </text:list-item>
                <text:list-item>
                  <text:p text:style-name="list.cont">speren, discussen, polsstokken, kogels, hamers.
                           </text:p>
                </text:list-item>
              </text:list>
            </text:list-item>
            <text:list-item text:start-value="2">
              <text:p text:style-name="list.cont">Balspelbenodigdheden, zoals:
                     </text:p>
              <text:list>
                <text:list-item>
                  <text:p text:style-name="list.cont">alle soorten ballen;
                           </text:p>
                </text:list-item>
                <text:list-item>
                  <text:p text:style-name="list.cont">rackets, hamers, clubs, sticks, slaghouten en dergelijke;
                           </text:p>
                </text:list-item>
                <text:list-item>
                  <text:p text:style-name="list.cont">alle soorten netten;
                           </text:p>
                </text:list-item>
                <text:list-item>
                  <text:p text:style-name="list.cont">doelpalen.
                           </text:p>
                </text:list-item>
              </text:list>
            </text:list-item>
            <text:list-item text:start-value="3">
              <text:p text:style-name="list.cont">Wintersportbenodigdheden, zoals:
                     </text:p>
              <text:list>
                <text:list-item>
                  <text:p text:style-name="list.cont">ski’s en stokken;
                           </text:p>
                </text:list-item>
                <text:list-item>
                  <text:p text:style-name="list.cont">schaatsen;
                           </text:p>
                </text:list-item>
                <text:list-item>
                  <text:p text:style-name="list.cont">bobsleeën;
                           </text:p>
                </text:list-item>
                <text:list-item>
                  <text:p text:style-name="list.cont">curlingbenodigdheden.
                           </text:p>
                </text:list-item>
              </text:list>
            </text:list-item>
            <text:list-item text:start-value="4">
              <text:p text:style-name="list.cont">Alle soorten sportkleding, -schoenen en -handschoenen en hoofddeksels benodigd bij de sportbeoefening.
                     </text:p>
            </text:list-item>
            <text:list-item text:start-value="5">
              <text:p text:style-name="list.cont">Watersportbenodigdheden, zoals:
                     </text:p>
              <text:list>
                <text:list-item>
                  <text:p text:style-name="list.cont">kano’s en kajaks;
                           </text:p>
                </text:list-item>
                <text:list-item>
                  <text:p text:style-name="list.cont">zeil- en roeiboten, zeilen, roeiriemen en peddels;
                           </text:p>
                </text:list-item>
                <text:list-item>
                  <text:p text:style-name="list.cont">surfplanken en zeilen.
                           </text:p>
                </text:list-item>
              </text:list>
            </text:list-item>
            <text:list-item text:start-value="6">
              <text:p text:style-name="list.cont">Motorvoertuigen en -vaartuigen, zoals:
                     </text:p>
              <text:list>
                <text:list-item>
                  <text:p text:style-name="list.cont">auto’s;
                           </text:p>
                </text:list-item>
                <text:list-item>
                  <text:p text:style-name="list.cont">motorfietsen;
                           </text:p>
                </text:list-item>
                <text:list-item>
                  <text:p text:style-name="list.cont">motorboten.
                           </text:p>
                </text:list-item>
              </text:list>
            </text:list-item>
            <text:list-item text:start-value="7">
              <text:p text:style-name="list.cont">Benodigdheden voor diverse manifestaties, zoals,
                     </text:p>
              <text:list>
                <text:list-item>
                  <text:p text:style-name="list.cont">sportwapens en munitie;
                           </text:p>
                </text:list-item>
                <text:list-item>
                  <text:p text:style-name="list.cont">rijwielen zonder motor;
                           </text:p>
                </text:list-item>
                <text:list-item>
                  <text:p text:style-name="list.cont">bogen en pijlen;
                           </text:p>
                </text:list-item>
                <text:list-item>
                  <text:p text:style-name="list.cont">schermbenodigdheden;
                           </text:p>
                </text:list-item>
                <text:list-item>
                  <text:p text:style-name="list.cont">gymnastiekbenodigdheden;
                           </text:p>
                </text:list-item>
                <text:list-item>
                  <text:p text:style-name="list.cont">kompassen;
                           </text:p>
                </text:list-item>
                <text:list-item>
                  <text:p text:style-name="list.cont">matten voor vechtsporten en tatami’s;
                           </text:p>
                </text:list-item>
                <text:list-item>
                  <text:p text:style-name="list.cont">gewichthefbenodigdheden;
                           </text:p>
                </text:list-item>
                <text:list-item>
                  <text:p text:style-name="list.cont">paardrijbenodigdheden, sulky’s;
                           </text:p>
                </text:list-item>
                <text:list-item>
                  <text:p text:style-name="list.cont">deltavliegers, deltavleugels, zeilplanken;
                           </text:p>
                </text:list-item>
                <text:list-item>
                  <text:p text:style-name="list.cont">bergbeklimmersuitrusting;
                           </text:p>
                </text:list-item>
                <text:list-item>
                  <text:p text:style-name="list.cont">muziekcassettes benodigd ter begeleiding van het optreden.
                           </text:p>
                </text:list-item>
              </text:list>
            </text:list-item>
            <text:list-item text:start-value="8">
              <text:p text:style-name="list.cont">Bijkomende benodigdheden, zoals:
                     </text:p>
              <text:list>
                <text:list-item>
                  <text:p text:style-name="list.cont">meetapparatuur en scoreborden;
                           </text:p>
                </text:list-item>
                <text:list-item>
                  <text:p text:style-name="list.end">apparatuur voor het uitvoeren van bloed- en urinetesten.
                           </text:p>
                </text:list-item>
              </text:list>
            </text:list-item>
          </text:list>
        </text:section>
        <text:section text:name="verdragtekst.d20619e15407" text:style-name="verdragtekst">
          <text:h text:outline-level="3" text:style-name="verdragtekst_kop">Bijlage B.7. Bijlage inzake toeristisch reclamemateriaal</text:h>
          <text:section text:name="wettekst.d20619e15416" text:style-name="wettekst">
            <text:h text:outline-level="4" text:style-name="hoofdstuk_kop">HOOFDSTUK I
                  </text:h>
            <text:section text:name="artikel.d20619e15422" text:style-name="artikel">
              <text:h text:outline-level="5" text:style-name="artikel_kop">Artikel 1 Begripsomschrijving
                     </text:h>
              <text:p text:style-name="artikel">Voor de toepassing van deze Bijlage wordt verstaan onder „toeristisch reclamemateriaal”.</text:p>
              <text:p text:style-name="artikel">Goederen ingevoerd met als doel het publiek te bewegen tot het bezoeken van een ander land, met name tot het bijwonen van
                        in dat land te houden bijeenkomsten of manifestaties met een cultureel, godsdienstig, toeristisch, sportief of beroepsmatig
                        karakter. Een lijst van voorbeelden van dergelijk materiaal is opgenomen in het Aanhangsel bij deze Bijlage.
                     </text:p>
            </text:section>
            <text:h text:outline-level="4" text:style-name="hoofdstuk_kop">HOOFDSTUK II
                  </text:h>
            <text:section text:name="artikel.d20619e15439" text:style-name="artikel">
              <text:h text:outline-level="5" text:style-name="artikel_kop">Artikel 2 Werkingssfeer
                     </text:h>
              <text:p text:style-name="artikel">Met uitzondering van het in artikel 5 van deze Bijlage bedoelde materiaal, waarvoor onvoorwaardelijke invoer met vrijstelling
                        van rechten en heffingen bij invoer wordt toegestaan, wordt voor toeristisch reclamemateriaal tijdelijke invoer toegestaan
                        in overeenstemming met artikel 2 van deze Overeenkomst.
                     </text:p>
            </text:section>
            <text:h text:outline-level="4" text:style-name="hoofdstuk_kop">HOOFDSTUK III
                  </text:h>
            <text:section text:name="artikel.d20619e15454" text:style-name="artikel">
              <text:h text:outline-level="5" text:style-name="artikel_kop">Artikel 3 Diverse bepalingen
                     </text:h>
              <text:p text:style-name="artikel">Om in aanmerking te komen voor de uit hoofde van deze Bijlage verleende faciliteiten, moet het toeristisch reclamemateriaal
                        toebehoren aan een persoon gevestigd buiten het gebied van tijdelijke invoer, en worden ingevoerd in redelijke hoeveelheden
                        gelet op het voorgenomen gebruik ervan.
                     </text:p>
            </text:section>
            <text:section text:name="artikel.d20619e15464" text:style-name="artikel">
              <text:h text:outline-level="5" text:style-name="artikel_kop">Artikel 4
                     </text:h>
              <text:p text:style-name="artikel">De termijn voor wederuitvoer van toeristisch reclamemateriaal bedraagt ten minste twaalf maanden te rekenen van de datum van
                        tijdelijke invoer.
                     </text:p>
            </text:section>
            <text:section text:name="artikel.d20619e15474" text:style-name="artikel">
              <text:h text:outline-level="5" text:style-name="artikel_kop">Artikel 5
                     </text:h>
              <text:p text:style-name="artikel">Onvoorwaardelijke invoer met vrijstelling van rechten en heffingen ter zake van de invoer wordt toegestaan voor de volgende
                        soorten reclamemateriaal:
                     </text:p>
              <text:list text:style-name="list-style-161">
                <text:list-item text:start-value="1">
                  <text:p text:style-name="list.start">bescheiden (vouwbladen, brochures, boeken, tijdschriften, gidsen, al dan niet ingelijste aanplakbiljetten, niet ingelijste
                              foto’s en fotografische vergrotingen, al dan niet geïllustreerde aardrijkskundige kaarten, transparantplaten) die bestemd
                              zijn om gratis te worden verspreid, mits die bescheiden voor niet meer dan 25 procent uit particuliere handelsreclame bestaan
                              en kennelijk bestemd zijn voor algemene reclamedoeleinden;
                           </text:p>
                </text:list-item>
                <text:list-item text:start-value="2">
                  <text:p text:style-name="list.cont">lijsten en jaarboeken van buitenlandse hotels, uitgegeven door of onder bescherming van officiële organisaties voor toerisme
                              en dienstregelingen van in het buitenland geëxploiteerde vervoerdiensten, indien die drukwerken bestemd zijn om gratis te
                              worden verspreid en voor niet meer dan 25 procent uit particuliere handelsreclame bestaan;
                           </text:p>
                </text:list-item>
                <text:list-item text:start-value="3">
                  <text:p text:style-name="list.end">technisch materiaal dat wordt gezonden aan de erkende vertegenwoordigers of aan de correspondenten die zijn aangewezen door
                              officiële nationale organisaties voor toerisme, welk materiaal niet bestemd is om te worden verspreid, zoals jaarboeken, telefoongidsen,
                              lijsten van hotels, catalogi voor jaarbeurzen, monsters en stalen van kunstnijverheid van geringe waarde, documentatiemateriaal
                              over musea, universiteiten, badplaatsen en dergelijke.
                           </text:p>
                </text:list-item>
              </text:list>
            </text:section>
            <text:section text:name="artikel.d20619e15511" text:style-name="artikel">
              <text:h text:outline-level="5" text:style-name="artikel_kop">Artikel 6
                     </text:h>
              <text:p text:style-name="artikel">Het Aanhangsel bij deze Bijlage wordt geacht een integrerend onderdeel daarvan uit te maken.</text:p>
            </text:section>
            <text:section text:name="artikel.d20619e15521" text:style-name="artikel">
              <text:h text:outline-level="5" text:style-name="artikel_kop">Artikel 7
                     </text:h>
              <text:p text:style-name="artikel">Bij de inwerkingtreding van deze Bijlage wordt, in overeenstemming met artikel 27 van deze Overeenkomst, het Aanvullend Protocol
                        bij het Verdrag inzake douanefaciliteiten ten behoeve van het toeristenverkeer, met betrekking tot de invoer van toeristische
                        propagandabescheiden en toeristisch propagandamateriaal, ondertekend te New York op 4 juni 1954, beëindigd en treedt deze
                        Bijlage daarvoor in de plaats in de betrekkingen tussen de Overeenkomstsluitende Partijen die deze Bijlage hebben aanvaard
                        en die Partij zijn bij dat Protocol.
                     </text:p>
            </text:section>
          </text:section>
        </text:section>
        <text:section text:name="verdragtekst.d20619e15536" text:style-name="verdragtekst">
          <text:h text:outline-level="3" text:style-name="verdragtekst_kop">Aanhangsel Toeristisch reclamemateriaal</text:h>
          <text:h text:outline-level="4" text:style-name="divisiekop1">Voorbeelden
               </text:h>
          <text:list text:style-name="list-style-162">
            <text:list-item text:start-value="1">
              <text:p text:style-name="list.start">Voorwerpen, bestemd om te worden uitgestald in de kantoren van erkende vertegenwoordigers of van correspondenten die zijn
                        aangewezen door officiële nationale organisaties voor toerisme, of op andere plaatsen die door de douaneautoriteiten van het
                        gebied van tijdelijke invoer zijn goedgekeurd: platen en tekeningen, ingelijste foto’s en fotografische vergrotingen, boeken
                        op het gebied van kunst, schilderijen, gravures of lithografieën, beeldhouwwerken, kleden en andere soortgelijke kunstvoorwerpen;
                     </text:p>
            </text:list-item>
            <text:list-item text:start-value="2">
              <text:p text:style-name="list.cont">Materiaal voor het uitstallen (uitstalkasten, stands en soortgelijke goederen), met inbegrip van elektrische en mechanische
                        uitrusting die nodig is om dit materieel te doen werken;
                     </text:p>
            </text:list-item>
            <text:list-item text:start-value="3">
              <text:p text:style-name="list.cont">Documentairefilms, grammofoonplaten, bandopnamen en andere geluidsopnamen, bestemd om te worden gebruikt bij voorstellingen
                        waarvoor geen toegangsgeld verschuldigd is, met uitzondering van materiaal dat zich leent voor handelsreclame en van materiaal
                        dat in het gebied van tijdelijke invoer algemeen wordt verkocht;
                     </text:p>
            </text:list-item>
            <text:list-item text:start-value="4">
              <text:p text:style-name="list.cont">Een redelijk aantal vlaggen;
                     </text:p>
            </text:list-item>
            <text:list-item text:start-value="5">
              <text:p text:style-name="list.cont">Diorama’s, maquettes, diapositieven, clichés, fotonegatieven;
                     </text:p>
            </text:list-item>
            <text:list-item text:start-value="6">
              <text:p text:style-name="list.end">Een redelijke hoeveelheid stalen van voorwerpen van nationale kunstnijverheid, nationale kostuums en andere soortgelijke artikelen
                        van folkloristische aard.
                     </text:p>
            </text:list-item>
          </text:list>
        </text:section>
        <text:section text:name="verdragtekst.d20619e15604" text:style-name="verdragtekst">
          <text:h text:outline-level="3" text:style-name="verdragtekst_kop">Bijlage  B.8. Bijlage inzake goederen ingevoerd in het grensverkeer</text:h>
          <text:section text:name="wettekst.d20619e15613" text:style-name="wettekst">
            <text:h text:outline-level="4" text:style-name="hoofdstuk_kop">HOOFDSTUK I
                  </text:h>
            <text:section text:name="artikel.d20619e15619" text:style-name="artikel">
              <text:h text:outline-level="5" text:style-name="artikel_kop">Artikel 1 Begripsomschrijvingen
                     </text:h>
              <text:p text:style-name="artikel">Voor de toepassing van deze Bijlage wordt verstaan onder:</text:p>
              <text:p text:style-name="definition.term">a. „goederen ingevoerd in het grensverkeer”:
                        </text:p>
              <text:list text:style-name="list-style-163">
                <text:list-item>
                  <text:p text:style-name="list.start">goederen vervoerd door inwoners van een grensgebied in de uitoefening van hun beroep of vak (artsen, vaklieden, enz.);
                                 </text:p>
                </text:list-item>
                <text:list-item>
                  <text:p text:style-name="list.cont">persoonlijke of huishoudelijke goederen van inwoners van een grensgebied, door hen ingevoerd ten behoeve van reparatie, vervaardiging
                                    of be- of verwerking;
                                 </text:p>
                </text:list-item>
                <text:list-item>
                  <text:p text:style-name="list.cont">uitrusting bestemd voor de exploitatie van gronden gelegen binnen een grensgebied in het gebied van tijdelijke invoer;
                                 </text:p>
                </text:list-item>
                <text:list-item>
                  <text:p text:style-name="list.end">uitrusting die toebehoort aan een officieel lichaam, ingevoerd in verband met een hulpoperatie (brand, overstromingen, enz.);
                                 </text:p>
                </text:list-item>
              </text:list>
              <text:p text:style-name="definition.term">b. „grensgebied”:
                        </text:p>
              <text:p text:style-name="definition.description">een deel van het douanegebied dat gelegen is langs de landsgrens, waarvan de omvang is vastgelegd in de nationale wetgeving,
                              en waarvan de grenzen ertoe dienen grensverkeer te onderscheiden van overig verkeer;
                           </text:p>
              <text:p text:style-name="definition.term">c. „inwoners van een grensgebied”:
                        </text:p>
              <text:p text:style-name="definition.description">personen gevestigd of woonachtig in een grensgebied;</text:p>
              <text:p text:style-name="definition.term">d. „grensverkeer”:
                        </text:p>
              <text:p text:style-name="definition.description">invoer door inwoners van een grensgebied, tussen twee naast elkaar gelegen grensgebieden.</text:p>
            </text:section>
            <text:h text:outline-level="4" text:style-name="hoofdstuk_kop">HOOFDSTUK II
                  </text:h>
            <text:section text:name="artikel.d20619e15713" text:style-name="artikel">
              <text:h text:outline-level="5" text:style-name="artikel_kop">Artikel  2 Werkingssfeer
                     </text:h>
              <text:p text:style-name="artikel">Voor goederen ingevoerd in het grensverkeer wordt tijdelijke invoer toegestaan in overeenstemming met artikel 2 van deze Overeenkomst.</text:p>
            </text:section>
            <text:h text:outline-level="4" text:style-name="hoofdstuk_kop">HOOFDSTUK III
                  </text:h>
            <text:section text:name="artikel.d20619e15728" text:style-name="artikel">
              <text:h text:outline-level="5" text:style-name="artikel_kop">Artikel  3 Diverse bepalingen
                     </text:h>
              <text:p text:style-name="artikel">Om in aanmerking te komen voor de uit hoofde van deze Bijlage verleende faciliteiten:</text:p>
              <text:list text:style-name="list-style-164">
                <text:list-item text:start-value="1">
                  <text:p text:style-name="list.start">moeten goederen die worden ingevoerd in het grensverkeer toebehoren aan een inwoner van het grensgebied dat gelegen is naast
                              het grensgebied van tijdelijke invoer;
                           </text:p>
                </text:list-item>
                <text:list-item text:start-value="2">
                  <text:p text:style-name="list.cont">moet uitrusting voor de exploitatie van gronden worden gebruikt door inwoners van het grensgebied dat gelegen is naast het
                              grensgebied van tijdelijke invoer, die werken op gronden gelegen in het laatstbedoelde grensgebied. Deze uitrusting moet worden
                              gebruikt voor het verrichten van landbouw- of bosbouwwerkzaamheden, zoals het lossen of vervoeren van hout, of voor de visteelt;
                           </text:p>
                </text:list-item>
                <text:list-item text:start-value="3">
                  <text:p text:style-name="list.end">moet grensverkeer ten behoeve van reparatie, vervaardiging of be- of verwerking van strikt niet-commerciële aard zijn.
                           </text:p>
                </text:list-item>
              </text:list>
            </text:section>
            <text:section text:name="artikel.d20619e15765" text:style-name="artikel">
              <text:h text:outline-level="5" text:style-name="artikel_kop">Artikel 4
                     </text:h>
              <text:list text:style-name="list-style-165">
                <text:list-item text:start-value="1">
                  <text:p text:style-name="list.start"> Tijdelijke invoer van goederen die worden ingevoerd in het grensverkeer wordt toegestaan zonder dat een douanedocument of
                              zekerheid wordt verlangd.
                           </text:p>
                </text:list-item>
                <text:list-item text:start-value="2">
                  <text:p text:style-name="list.cont"> Elke Overeenkomstsluitende Partij mag het toestaan van tijdelijke invoer van goederen in het grensverkeer afhankelijk stellen
                              van overlegging van een inventaris van de goederen, tezamen met een schriftelijke toezegging met betrekking tot de wederuitvoer.
                           </text:p>
                </text:list-item>
                <text:list-item text:start-value="3">
                  <text:p text:style-name="list.end"> Tijdelijke invoer kan ook worden toegestaan op basis van een inschrijving in een register dat wordt bijgehouden door het
                              douanekantoor.
                           </text:p>
                </text:list-item>
              </text:list>
            </text:section>
            <text:section text:name="artikel.d20619e15799" text:style-name="artikel">
              <text:h text:outline-level="5" text:style-name="artikel_kop">Artikel 5
                     </text:h>
              <text:list text:style-name="list-style-166">
                <text:list-item text:start-value="1">
                  <text:p text:style-name="list.start"> De termijn voor wederuitvoer van goederen ingevoerd in het grensverkeer bedraagt ten minste zes maanden te rekenen van de
                              datum van tijdelijke invoer.
                           </text:p>
                </text:list-item>
                <text:list-item text:start-value="2">
                  <text:p text:style-name="list.end"> Uitrusting bestemd voor de exploitatie van gronden wordt echter wederuitgevoerd zodra het werk is verricht.
                           </text:p>
                </text:list-item>
              </text:list>
            </text:section>
          </text:section>
        </text:section>
        <text:section text:name="verdragtekst.d20619e15829" text:style-name="verdragtekst">
          <text:h text:outline-level="3" text:style-name="verdragtekst_kop">Bijlage B.9. Bijlage inzake goederen ingevoerd voor humanitaire doeleinden</text:h>
          <text:section text:name="wettekst.d20619e15838" text:style-name="wettekst">
            <text:h text:outline-level="4" text:style-name="hoofdstuk_kop">HOOFDSTUK I
                  </text:h>
            <text:section text:name="artikel.d20619e15844" text:style-name="artikel">
              <text:h text:outline-level="5" text:style-name="artikel_kop">Artikel 1 Begripsomschrijvingen
                     </text:h>
              <text:p text:style-name="artikel">Voor de toepassing van deze Bijlage wordt verstaan onder:</text:p>
              <text:p text:style-name="definition.term">a. „goederen ingevoerd voor humanitaire doeleinden”:
                        </text:p>
              <text:p text:style-name="definition.description">medische en chirurgische uitrusting, laboratoriumuitrusting en hulpzendingen;</text:p>
              <text:p text:style-name="definition.term">b. „hulpzendingen”:
                        </text:p>
              <text:p text:style-name="definition.description">alle goederen, zoals voertuigen en andere vervoermiddelen, dekens, tenten prefab-huizen of andere hoogst noodzakelijke goederen,
                              gezonden bij wijze van hulp aan door natuurrampen en soortgelijke catastrofes getroffenen.
                           </text:p>
            </text:section>
            <text:h text:outline-level="4" text:style-name="hoofdstuk_kop">HOOFDSTUK II
                  </text:h>
            <text:section text:name="artikel.d20619e15883" text:style-name="artikel">
              <text:h text:outline-level="5" text:style-name="artikel_kop">Artikel 2 Werkingssfeer
                     </text:h>
              <text:p text:style-name="artikel">Voor goederen ingevoerd voor humanitaire doeleinden wordt tijdelijke invoer toegestaan in overeenstemming met artikel 2 van
                        deze Overeenkomst.
                     </text:p>
            </text:section>
            <text:h text:outline-level="4" text:style-name="hoofdstuk_kop">HOOFDSTUK III
                  </text:h>
            <text:section text:name="artikel.d20619e15898" text:style-name="artikel">
              <text:h text:outline-level="5" text:style-name="artikel_kop">Artikel 3 Diverse bepalingen
                     </text:h>
              <text:p text:style-name="artikel">Om in aanmerking te komen voor de uit hoofde van deze Bijlage verleende faciliteiten:</text:p>
              <text:list text:style-name="list-style-167">
                <text:list-item text:start-value="1">
                  <text:p text:style-name="list.start">moeten goederen ingevoerd voor humanitaire doeleinden toebehoren aan een persoon gevestigd buiten het gebied van tijdelijke
                              invoer en moeten zij kosteloos worden uitgeleend;
                           </text:p>
                </text:list-item>
                <text:list-item text:start-value="2">
                  <text:p text:style-name="list.cont">moeten medische en chirurgische uitrusting en laboratoriumuitrus ting bestemd zijn voor gebruik door ziekenhuizen en andere
                              medische instellingen die deze, doordat zij in buitengewone omstandigheden verkeren, dringend nodig hebben, mits deze uitrusting
                              niet in voldoende hoeveelheid beschikbaar is in het gebied van tijdelijke invoer;
                           </text:p>
                </text:list-item>
                <text:list-item text:start-value="3">
                  <text:p text:style-name="list.end">moeten hulpzendingen worden gezonden aan personen die zijn erkend door de bevoegde autoriteiten in het gebied van tijdelijke
                              invoer.
                           </text:p>
                </text:list-item>
              </text:list>
            </text:section>
            <text:section text:name="artikel.d20619e15935" text:style-name="artikel">
              <text:h text:outline-level="5" text:style-name="artikel_kop">Artikel 4
                     </text:h>
              <text:list text:style-name="list-style-168">
                <text:list-item text:start-value="1">
                  <text:p text:style-name="list.start"> Wanneer mogelijk kan voor medische en chirurgische uitrusting en voor laboratoriumuitrusting een inventaris van de goederen
                              tezamen met een schriftelijke toezegging met betrekking tot de wederuitvoer worden aanvaard in plaats van een douanedocument
                              en zekerheid.
                           </text:p>
                </text:list-item>
                <text:list-item text:start-value="2">
                  <text:p text:style-name="list.end"> Tijdelijke invoer van hulpzendingen wordt toegestaan zonder dat een douanedocument of zekerheid wordt verlangd. De douaneautoriteiten
                              kunnen echter een inventaris van de goederen verlangen, tezamen met een schriftelijke toezegging met betrekking tot de wederuitvoer.
                           </text:p>
                </text:list-item>
              </text:list>
            </text:section>
            <text:section text:name="artikel.d20619e15961" text:style-name="artikel">
              <text:h text:outline-level="5" text:style-name="artikel_kop">Artikel 5
                     </text:h>
              <text:list text:style-name="list-style-169">
                <text:list-item text:start-value="1">
                  <text:p text:style-name="list.start"> De termijn voor de wederuitvoer van medische en chirurgische uitrusting en laboratoriumuitrusting wordt vastgesteld in overeenstemming
                              met de behoeften.
                           </text:p>
                </text:list-item>
                <text:list-item text:start-value="2">
                  <text:p text:style-name="list.end"> De termijn voor wederuitvoer van hulpzendingen bedraagt ten minste twaalf maanden te rekenen van de datum van tijdelijke
                              invoer.
                           </text:p>
                </text:list-item>
              </text:list>
            </text:section>
          </text:section>
        </text:section>
        <text:section text:name="verdragtekst.d20619e15992" text:style-name="verdragtekst">
          <text:h text:outline-level="3" text:style-name="verdragtekst_kop">Bijlage C Bijlage inzake vervoermiddelen</text:h>
          <text:section text:name="wettekst.d20619e16001" text:style-name="wettekst">
            <text:h text:outline-level="4" text:style-name="hoofdstuk_kop">HOOFDSTUK I
                  </text:h>
            <text:section text:name="artikel.d20619e16007" text:style-name="artikel">
              <text:h text:outline-level="5" text:style-name="artikel_kop">Artikel 1 Begripsomschrijvingen
                     </text:h>
              <text:p text:style-name="artikel">Voor de toepassing van deze Bijlage wordt verstaan onder:</text:p>
              <text:p text:style-name="definition.term">a. „vervoermiddel”:
                        </text:p>
              <text:p text:style-name="definition.description">elk vaartuig (met inbegrip van lichters en bakken, al dan niet meegevoerd aan boord van een schip, en draagvleugelboten),
                              luchtkussenvaartuigen, luchtvaartuigen, gemotoriseerde wegvoertuigen (met inbegrip van brom-/motorfietsen, aanhangwagens,
                              opleggers en combinaties van voertuigen) en spoorwegmaterieel; tezamen met hun gebruikelijke reserveonderdelen, toebehoren
                              en uitrusting die zich aan boord van het vervoermiddel bevinden (met inbegrip van speciale uitrusting voor het laden, lossen,
                              behandelen en beschermen van lading);
                           </text:p>
              <text:p text:style-name="definition.term">b. „commercieel gebruik”:
                        </text:p>
              <text:p text:style-name="definition.description">personenvervoer tegen vergoeding dan wel industrieel of commercieel goederenvervoer, al dan niet tegen vergoeding;</text:p>
              <text:p text:style-name="definition.term">c. „particulier gebruik”:
                        </text:p>
              <text:p text:style-name="definition.description">vervoer uitsluitend voor particulier gebruik door de betrokken personen, onder uitsluiting van commercieel gebruik;</text:p>
              <text:p text:style-name="definition.term">d. „intern verkeer”:
                        </text:p>
              <text:p text:style-name="definition.description">vervoer van personen of goederen die aan boord worden genomen of geladen in het gebied van tijdelijke invoer, en afgezet of
                              gelost op een plaats in hetzelfde grondgebied;
                           </text:p>
              <text:p text:style-name="definition.term">e. „normale tanks”:
                        </text:p>
              <text:p text:style-name="definition.description">de tanks, door de fabrikant ontworpen voor alle vervoermiddelen van hetzelfde type als het desbetreffende vervoermiddel, en
                              zodanig permanent geïnstalleerd dat een brandstof rechtstreeks kan worden gebruikt voor zowel de aandrijving als, waar van
                              toepassing, de werking, gedurende het vervoer, van koelsystemen en andere systemen. Op vervoermiddelen geïnstalleerde tanks
                              die ontworpen zijn voor rechtstreeks gebruik van andere soorten brandstof, alsmede tanks geïnstalleerd op andere systemen
                              waarmee het vervoermiddel kan zijn uitgerust, worden ook als normale tanks beschouwd.
                           </text:p>
            </text:section>
            <text:h text:outline-level="4" text:style-name="hoofdstuk_kop">HOOFDSTUK II
                  </text:h>
            <text:section text:name="artikel.d20619e16080" text:style-name="artikel">
              <text:h text:outline-level="5" text:style-name="artikel_kop">Artikel 2 Werkingssfeer
                     </text:h>
              <text:p text:style-name="artikel">Tijdelijke invoer wordt toegestaan in overeenstemming met artikel 2 van deze Overeenkomst voor:</text:p>
              <text:list text:style-name="list-style-170">
                <text:list-item text:start-value="1">
                  <text:p text:style-name="list.start">vervoermiddelen voor commercieel gebruik of voor particulier gebruik;
                           </text:p>
                </text:list-item>
                <text:list-item text:start-value="2">
                  <text:p text:style-name="list.end">reserveonderdelen en -uitrusting ingevoerd voor de reparatie van een vervoermiddel waarvoor reeds tijdelijke invoer is toegestaan.
                              Vervangen onderdelen en uitrusting die niet weder worden uitgevoerd, zijn onderworpen aan rechten en heffingen bij invoer,
                              tenzij zij een bestemming krijgen als bedoeld in artikel 14 van deze Overeenkomst.
                           </text:p>
                </text:list-item>
              </text:list>
            </text:section>
            <text:section text:name="artikel.d20619e16109" text:style-name="artikel">
              <text:h text:outline-level="5" text:style-name="artikel_kop">Artikel 3
                     </text:h>
              <text:p text:style-name="artikel">Routineonderhoudswerkzaamheden en reparaties aan het vervoermiddel die noodzakelijk zijn geworden gedurende de reis naar of
                        binnen het gebied van tijdelijke invoer en die worden uitgevoerd gedurende het tijdvak van tijdelijke invoer, worden niet
                        geacht te leiden tot een verandering als bedoeld in artikel 1, onderdeel a, van deze Overeenkomst.
                     </text:p>
            </text:section>
            <text:section text:name="artikel.d20619e16120" text:style-name="artikel">
              <text:h text:outline-level="5" text:style-name="artikel_kop">Artikel 4
                     </text:h>
              <text:list text:style-name="list-style-171">
                <text:list-item text:start-value="1">
                  <text:p text:style-name="list.start"> De brandstof die zich bevindt in de normale tanks van tijdelijk ingevoerde vervoermiddelen, alsmede smeeroliën voor het normale
                              gebruik van die vervoermiddelen, worden toegelaten zonder betaling van rechten en heffingen bij invoer en zonder toepassing
                              van invoerverboden of -beperkingen.
                           </text:p>
                </text:list-item>
                <text:list-item text:start-value="2">
                  <text:p text:style-name="list.end"> In het geval van gemotoriseerde wegvoertuigen voor commercieel gebruik heeft elke Overeenkomstsluitende Partij echter het
                              recht maximumhoeveelheden vast te stellen voor de brandstof die op haar grondgebied met vrijstelling van rechten en heffingen
                              bij invoer en zonder toepassing van invoerverboden of -beperkingen kan worden toegelaten in de normale tanks van die tijdelijk
                              ingevoerde gemotoriseerde wegvoertuigen.
                           </text:p>
                </text:list-item>
              </text:list>
            </text:section>
            <text:h text:outline-level="4" text:style-name="hoofdstuk_kop">HOOFDSTUK III
                  </text:h>
            <text:section text:name="artikel.d20619e16150" text:style-name="artikel">
              <text:h text:outline-level="5" text:style-name="artikel_kop">Artikel 5 Diverse bepalingen
                     </text:h>
              <text:p text:style-name="artikel">Om in aanmerking te komen voor de uit hoofde van deze Bijlage verleende faciliteiten:</text:p>
              <text:list text:style-name="list-style-172">
                <text:list-item text:start-value="1">
                  <text:p text:style-name="list.start">moet een vervoermiddel voor commercieel gebruik geregistreerd zijn in een ander grondgebied dan dat van tijdelijke invoer,
                              op naam van een persoon gevestigd of woonachtig in een ander grondgebied dan dat van tijdelijke invoer, en worden ingevoerd
                              en gebruikt door personen die handelen vanuit een zodanig ander grondgebied;
                           </text:p>
                </text:list-item>
                <text:list-item text:start-value="2">
                  <text:p text:style-name="list.end">moet een vervoermiddel voor particulier gebruik geregistreerd zijn in een ander grondgebied dan dat van tijdelijke invoer,
                              op naam van een persoon gevestigd of woonachtig in een ander grondgebied dan dat van tijdelijke invoer, en worden ingevoerd
                              en gebruikt door personen die woonachtig zijn in een zodanig ander grondgebied.
                           </text:p>
                </text:list-item>
              </text:list>
            </text:section>
            <text:section text:name="artikel.d20619e16179" text:style-name="artikel">
              <text:h text:outline-level="5" text:style-name="artikel_kop">Artikel 6
                     </text:h>
              <text:p text:style-name="artikel">Tijdelijke invoer van vervoermiddelen wordt toegestaan zonder dat een douanedocument of zekerheid wordt verlangd.</text:p>
            </text:section>
            <text:section text:name="artikel.d20619e16189" text:style-name="artikel">
              <text:h text:outline-level="5" text:style-name="artikel_kop">Artikel 7
                     </text:h>
              <text:p text:style-name="artikel">Niettegenstaande de bepalingen van artikel 5 van deze Bijlage:</text:p>
              <text:list text:style-name="list-style-173">
                <text:list-item text:start-value="1">
                  <text:p text:style-name="list.start">mogen vervoermiddelen voor commercieel gebruik worden gebruikt door derden, zelfs indien dezen gevestigd of woonachtig zijn
                              in het gebied van tijdelijke invoer, die daartoe naar behoren zijn gemachtigd door de personen aan wie tijdelijke invoer is
                              toegestaan, en die namens hen optreden;
                           </text:p>
                </text:list-item>
                <text:list-item text:start-value="2">
                  <text:p text:style-name="list.end">mogen vervoermiddelen voor particulier gebruik worden gebruikt door derden die daartoe naar behoren zijn gemachtigd door de
                              personen aan wie tijdelijke invoer is toegestaan. Elke Overeenkomstsluitende Partij kan het gebruik door een in haar grondgebied
                              woonachtige persoon toestaan, in het bijzonder wanneer het vervoermiddel wordt gebruikt namens en volgens de aanwijzingen
                              van de persoon aan wie tijdelijke invoer is toegestaan.
                           </text:p>
                </text:list-item>
              </text:list>
            </text:section>
            <text:section text:name="artikel.d20619e16218" text:style-name="artikel">
              <text:h text:outline-level="5" text:style-name="artikel_kop">Artikel 8
                     </text:h>
              <text:p text:style-name="artikel">Elke Overeenkomstsluitende Partij heeft het recht de verlening van toestemming voor tijdelijke invoer te weigeren, of deze
                        toestemming in te trekken, ten aanzien van:
                     </text:p>
              <text:list text:style-name="list-style-174">
                <text:list-item text:start-value="1">
                  <text:p text:style-name="list.start">vervoermiddelen voor commercieel gebruik die worden gebruikt in het interne verkeer;
                           </text:p>
                </text:list-item>
                <text:list-item text:start-value="2">
                  <text:p text:style-name="list.cont">vervoermiddelen voor particulier gebruik die worden gebruikt voor commercieel gebruik in het interne verkeer;
                           </text:p>
                </text:list-item>
                <text:list-item text:start-value="3">
                  <text:p text:style-name="list.end">vervoermiddelen die na invoer worden verhuurd, of die, indien in gehuurde staat ingevoerd, opnieuw worden verhuurd of onderverhuurd
                              voor andere doeleinden dan onmiddellijke wederuitvoer.
                           </text:p>
                </text:list-item>
              </text:list>
            </text:section>
            <text:section text:name="artikel.d20619e16256" text:style-name="artikel">
              <text:h text:outline-level="5" text:style-name="artikel_kop">Artikel 9
                     </text:h>
              <text:list text:style-name="list-style-175">
                <text:list-item text:start-value="1">
                  <text:p text:style-name="list.start"> Vervoermiddelen voor commercieel gebruik worden wederuitgevoerd zodra het vervoer waarvoor zij werden ingevoerd is voltooid.
                           </text:p>
                </text:list-item>
                <text:list-item text:start-value="2">
                  <text:p text:style-name="list.end"> Vervoermiddelen voor particulier gebruik mogen in het gebied van tijdelijke invoer blijven voor een tijdvak, al dan niet
                              aaneengesloten, van zes maanden in ieder tijdvak van twaalf maanden.
                           </text:p>
                </text:list-item>
              </text:list>
            </text:section>
            <text:section text:name="artikel.d20619e16282" text:style-name="artikel">
              <text:h text:outline-level="5" text:style-name="artikel_kop">Artikel 10
                     </text:h>
              <text:p text:style-name="artikel">Elke Overeenkomstsluitende Partij heeft het recht een voorbehoud te maken, in overeenstemming met artikel 29 van deze Overeenkomst,
                        ten aanzien van:
                     </text:p>
              <text:list text:style-name="list-style-176">
                <text:list-item text:start-value="1">
                  <text:p text:style-name="list.start">artikel 2, onderdeel a, voor zover het de tijdelijke invoer van gemotoriseerde wegvoertuigen en spoorwegmaterieel betreft;
                           </text:p>
                </text:list-item>
                <text:list-item text:start-value="2">
                  <text:p text:style-name="list.cont">artikel 6, voor zover het gemotoriseerde wegvoertuigen voor commercieel gebruik en vervoermiddelen voor particulier gebruik
                              betreft;
                           </text:p>
                </text:list-item>
                <text:list-item text:start-value="3">
                  <text:p text:style-name="list.end">artikel 9, tweede lid;
                           </text:p>
                </text:list-item>
              </text:list>
              <text:p text:style-name="artikel">van deze Bijlage.</text:p>
            </text:section>
            <text:section text:name="artikel.d20619e16322" text:style-name="artikel">
              <text:h text:outline-level="5" text:style-name="artikel_kop">Artikel 11
                     </text:h>
              <text:p text:style-name="artikel">Bij de inwerkingtreding van deze Bijlage worden, in overeenstemming van artikel 27 van deze Overeenkomst, het Douaneverdrag
                        inzake de tijdelijke invoer van particuliere wegvoertuigen, ondertekend te New York op 4 juni 1954, de Douaneovereenkomst
                        betreffende de tijdelijke invoer van voertuigen voor bedrijfsmatig vervoer langs de weg, ondertekend te Genève op 18 mei 1956,
                        en de Douaneovereenkomst betreffende de tijdelijke invoer voor persoonlijk gebruik van pleziervaartuigen en van luchtvaartuigen,
                        ondertekend te Genève op 18 mei 1956, beëindigd en treedt deze Bijlage daarvoor in de plaats in de betrekkingen tussen de
                        Overeenkomstsluitende Partijen die deze Bijlage hebben aanvaard en die Partij zijn bij dat verdrag en die overeenkomsten.
                     </text:p>
            </text:section>
          </text:section>
        </text:section>
        <text:section text:name="verdragtekst.d20619e16336" text:style-name="verdragtekst">
          <text:h text:outline-level="3" text:style-name="verdragtekst_kop">Bijlage D Bijlage inzake dieren</text:h>
          <text:section text:name="wettekst.d20619e16345" text:style-name="wettekst">
            <text:h text:outline-level="4" text:style-name="hoofdstuk_kop">HOOFDSTUK I
                  </text:h>
            <text:section text:name="artikel.d20619e16351" text:style-name="artikel">
              <text:h text:outline-level="5" text:style-name="artikel_kop">Artikel 1 Begripsomschrijvingen
                     </text:h>
              <text:p text:style-name="artikel">Voor de toepassing van deze Bijlage wordt verstaan onder:</text:p>
              <text:p text:style-name="definition.term">a. „dieren”:
                        </text:p>
              <text:p text:style-name="definition.description">levende dieren van iedere soort;</text:p>
              <text:p text:style-name="definition.term">b. „grensgebied”:
                        </text:p>
              <text:p text:style-name="definition.description">een deel van het douanegebied dat gelegen is langs de landsgrens, waarvan de omvang is vastgelegd in de nationale wetgeving,
                              en waarvan de grenzen ertoe dienen grensverkeer te onderscheiden van overig verkeer;
                           </text:p>
              <text:p text:style-name="definition.term">c. „inwoners van een grensgebied”:
                        </text:p>
              <text:p text:style-name="definition.description">personen gevestigd of woonachtig in een grensgebied;</text:p>
              <text:p text:style-name="definition.term">d. „grensverkeer”:
                        </text:p>
              <text:p text:style-name="definition.description">invoer door inwoners van een grensgebied, tussen twee naast elkaar gelegen grensgebieden.</text:p>
            </text:section>
            <text:h text:outline-level="4" text:style-name="hoofdstuk_kop">HOOFDSTUK II
                  </text:h>
            <text:section text:name="artikel.d20619e16413" text:style-name="artikel">
              <text:h text:outline-level="5" text:style-name="artikel_kop">Artikel 2 Werkingssfeer
                     </text:h>
              <text:p text:style-name="artikel">Voor dieren ingevoerd voor de in het Aanhangsel bij deze Bijlage omschreven doeleinden wordt tijdelijke invoer toegestaan
                        in overeenstemming met artikel 2 van deze Overeenkomst.
                     </text:p>
            </text:section>
            <text:h text:outline-level="4" text:style-name="hoofdstuk_kop">HOOFDSTUK III
                  </text:h>
            <text:section text:name="artikel.d20619e16428" text:style-name="artikel">
              <text:h text:outline-level="5" text:style-name="artikel_kop">Artikel 3 Diverse bepalingen
                     </text:h>
              <text:p text:style-name="artikel">Om in aanmerking te komen voor de uit hoofde van deze Bijlage verleende faciliteiten:</text:p>
              <text:list text:style-name="list-style-177">
                <text:list-item text:start-value="1">
                  <text:p text:style-name="list.start">moeten dieren toebehoren aan een persoon gevestigd of woonachtig buiten het gebied van tijdelijke invoer;
                           </text:p>
                </text:list-item>
                <text:list-item text:start-value="2">
                  <text:p text:style-name="list.end">moeten trekdieren die zullen worden gebruikt voor werk op het land in het grensgebied van het gebied van tijdelijke invoer,
                              worden ingevoerd door inwoners van een grensgebied dat is gelegen naast dat van tijdelijke invoer.
                           </text:p>
                </text:list-item>
              </text:list>
            </text:section>
            <text:section text:name="artikel.d20619e16457" text:style-name="artikel">
              <text:h text:outline-level="5" text:style-name="artikel_kop">Artikel 4
                     </text:h>
              <text:list text:style-name="list-style-178">
                <text:list-item text:start-value="1">
                  <text:p text:style-name="list.start"> De tijdelijke invoer van de in artikel 3, onderdeel b, van deze Bijlage bedoelde trekdieren en van dieren ingevoerd voor
                              het weiden of verweiden op land gelegen in het grensgebied, wordt toegestaan zonder dat een douanedocument of zekerheid wordt
                              verlangd.
                           </text:p>
                </text:list-item>
                <text:list-item text:start-value="2">
                  <text:p text:style-name="list.end"> Elke Overeenkomstsluitende Partij mag het toestaan van tijdelijke invoer van de in het eerste lid van dit artikel bedoelde
                              dieren afhankelijk stellen van de overlegging van een inventaris, tezamen met een schriftelijke toezegging met betrekking
                              tot de wederuitvoer.
                           </text:p>
                </text:list-item>
              </text:list>
            </text:section>
            <text:section text:name="artikel.d20619e16483" text:style-name="artikel">
              <text:h text:outline-level="5" text:style-name="artikel_kop">Artikel 5
                     </text:h>
              <text:list text:style-name="list-style-179">
                <text:list-item text:start-value="1">
                  <text:p text:style-name="list.start"> Elke Overeenkomstsluitende Partij heeft het recht een voorbehoud te maken, in overeenstemming met artikel 29 van deze Overeenkomst,
                              ten aanzien van artikel 4, eerste lid, van deze Bijlage.
                           </text:p>
                </text:list-item>
                <text:list-item text:start-value="2">
                  <text:p text:style-name="list.end"> Elke Overeenkomstsluitende Partij heeft ook het recht een voorbehoud te maken, in overeenstemming met artikel 29 van deze
                              Overeenkomst, ten aanzien van de punten 12 en 13 in het Aanhangsel bij deze Bijlage.
                           </text:p>
                </text:list-item>
              </text:list>
            </text:section>
            <text:section text:name="artikel.d20619e16509" text:style-name="artikel">
              <text:h text:outline-level="5" text:style-name="artikel_kop">Artikel 6
                     </text:h>
              <text:p text:style-name="artikel">De termijn voor wederuitvoer van dieren bedraagt ten minste twaalf maanden te rekenen van de datum van tijdelijke invoer.</text:p>
            </text:section>
            <text:section text:name="artikel.d20619e16519" text:style-name="artikel">
              <text:h text:outline-level="5" text:style-name="artikel_kop">Artikel 7
                     </text:h>
              <text:p text:style-name="artikel">Het Aanhangsel bij deze Bijlage wordt geacht een integrerend onderdeel daarvan uit te maken.</text:p>
            </text:section>
          </text:section>
        </text:section>
        <text:section text:name="verdragtekst.d20619e16533" text:style-name="verdragtekst">
          <text:h text:outline-level="3" text:style-name="verdragtekst_kop">Aanhangsel</text:h>
          <text:h text:outline-level="4" text:style-name="divisiekop1">Lijst bedoeld in artikel 2
               </text:h>
          <text:list text:style-name="list-style-180">
            <text:list-item text:start-value="1">
              <text:p text:style-name="list.start">Dressuur
                     </text:p>
            </text:list-item>
            <text:list-item text:start-value="2">
              <text:p text:style-name="list.cont">Africhten
                     </text:p>
            </text:list-item>
            <text:list-item text:start-value="3">
              <text:p text:style-name="list.cont">Fokken
                     </text:p>
            </text:list-item>
            <text:list-item text:start-value="4">
              <text:p text:style-name="list.cont">Beslaan of wegen
                     </text:p>
            </text:list-item>
            <text:list-item text:start-value="5">
              <text:p text:style-name="list.cont">Veterinaire behandeling
                     </text:p>
            </text:list-item>
            <text:list-item text:start-value="6">
              <text:p text:style-name="list.cont">Keuring (bijvoorbeeld met het oog op aankoop)
                     </text:p>
            </text:list-item>
            <text:list-item text:start-value="7">
              <text:p text:style-name="list.cont">Deelneming aan shows, tentoonstellingen, concoursen, wedstrijden of demonstraties
                     </text:p>
            </text:list-item>
            <text:list-item text:start-value="8">
              <text:p text:style-name="list.cont">Vermaak (circusdieren enz.)
                     </text:p>
            </text:list-item>
            <text:list-item text:start-value="9">
              <text:p text:style-name="list.cont">Toeristische reizen (met inbegrip van huisdieren van reizigers)
                     </text:p>
            </text:list-item>
            <text:list-item text:start-value="10">
              <text:p text:style-name="list.cont">Uitoefening van een functie (politiehonden of -paarden; speurhonden; blindengeleidehonden enz.)
                     </text:p>
            </text:list-item>
            <text:list-item text:start-value="11">
              <text:p text:style-name="list.cont">Reddingsoperaties
                     </text:p>
            </text:list-item>
            <text:list-item text:start-value="12">
              <text:p text:style-name="list.cont">Weiden of verweiden
                     </text:p>
            </text:list-item>
            <text:list-item text:start-value="13">
              <text:p text:style-name="list.cont">Werk als trek-, rij- of lastdier
                     </text:p>
            </text:list-item>
            <text:list-item text:start-value="14">
              <text:p text:style-name="list.end">Medische doeleinden (het leveren van slangengif enz.)
                     </text:p>
            </text:list-item>
          </text:list>
        </text:section>
        <text:section text:name="verdragtekst.d20619e16666" text:style-name="verdragtekst">
          <text:h text:outline-level="3" text:style-name="verdragtekst_kop">Bijlage E Bijlage inzake goederen ingevoerd met gedeeltelijke vrijstelling van rechten en heffingen bij invoer</text:h>
          <text:section text:name="wettekst.d20619e16675" text:style-name="wettekst">
            <text:h text:outline-level="4" text:style-name="hoofdstuk_kop">HOOFDSTUK I
                  </text:h>
            <text:section text:name="artikel.d20619e16681" text:style-name="artikel">
              <text:h text:outline-level="5" text:style-name="artikel_kop">Artikel 1 Begripsomschrijvingen
                     </text:h>
              <text:p text:style-name="artikel">Voor de toepassing van deze Bijlage wordt verstaan onder:</text:p>
              <text:p text:style-name="definition.term">a. „goederen ingevoerd met gedeeltelijke vrijstelling van rechten en heffingen bij invoer”:
                        </text:p>
              <text:p text:style-name="definition.description">goederen genoemd in de overige Bijlagen bij deze Overeenkomst die evenwel niet voldoen aan alle daarin gestelde voorwaarden
                              voor het toestaan van tijdelijke invoer met volledige vrijstelling van rechten en heffingen bij invoer, en goederen niet genoemd
                              in de overige Bijlagen die worden ingevoerd voor tijdelijk gebruik bij, bijvoorbeeld, de productie of de uitvoering van werken;
                           </text:p>
              <text:p text:style-name="definition.term">b. „gedeeltelijke vrijstelling”:
                        </text:p>
              <text:p text:style-name="definition.description">vrijstelling van betaling van een gedeelte van het totale bedrag aan rechten en heffingen bij invoer dat verschuldigd zou
                              zijn indien de goederen zouden zijn ingevoerd in het vrije verkeer op de datum waarop zij onder de tijdelijke-invoerregeling
                              werden gesteld.
                           </text:p>
            </text:section>
            <text:h text:outline-level="4" text:style-name="hoofdstuk_kop">HOOFDSTUK II
                  </text:h>
            <text:section text:name="artikel.d20619e16720" text:style-name="artikel">
              <text:h text:outline-level="5" text:style-name="artikel_kop">Artikel 2 Werkingssfeer
                     </text:h>
              <text:p text:style-name="artikel">Voor de in artikel 1, onderdeel a, van deze Bijlage bedoelde goederen wordt tijdelijke invoer met gedeeltelijke vrijstelling
                        toegestaan in overeenstemming met artikel 2 van deze Overeenkomst.
                     </text:p>
            </text:section>
            <text:h text:outline-level="4" text:style-name="hoofdstuk_kop">HOOFDSTUK III
                  </text:h>
            <text:section text:name="artikel.d20619e16735" text:style-name="artikel">
              <text:h text:outline-level="5" text:style-name="artikel_kop">Artikel 3 Diverse bepalingen
                     </text:h>
              <text:p text:style-name="artikel">Om in aanmerking te komen voor de uit hoofde van deze Bijlage verleende faciliteiten, moeten goederen ingevoerd met gedeeltelijke
                        vrijstelling toebehoren aan een persoon gevestigd of woonachtig buiten het grondgebied van tijdelijke invoer.
                     </text:p>
            </text:section>
            <text:section text:name="artikel.d20619e16745" text:style-name="artikel">
              <text:h text:outline-level="5" text:style-name="artikel_kop">Artikel 4
                     </text:h>
              <text:p text:style-name="artikel">Elke Overeenkomstsluitende Partij kan een lijst opstellen van goederen die in aanmerking komen voor of uitgesloten zijn van
                        tijdelijke invoer met gedeeltelijke vrijstelling. De depositaris van deze Overeenkomst wordt in kennis gesteld van de inhoud
                        van deze lijst.
                     </text:p>
            </text:section>
            <text:section text:name="artikel.d20619e16755" text:style-name="artikel">
              <text:h text:outline-level="5" text:style-name="artikel_kop">Artikel 5
                     </text:h>
              <text:p text:style-name="artikel">Het bedrag aan rechten en heffingen bij invoer dat krachtens deze regeling in rekening kan worden gebracht, mag niet hoger
                        zijn dan vijf procent, voor iedere maand gedurende welke of ieder deel van een maand gedurende welk de goederen onder de tijdelijke-invoerregeling
                        zijn gesteld.
                     </text:p>
            </text:section>
            <text:section text:name="artikel.d20619e16765" text:style-name="artikel">
              <text:h text:outline-level="5" text:style-name="artikel_kop">Artikel 6
                     </text:h>
              <text:p text:style-name="artikel">Het bedrag aan rechten en heffingen bij invoer dat in rekening wordt gebracht, mag in geen geval hoger zijn dan het bedrag
                        dat in rekening zou zijn gebracht indien de desbetreffende goederen zouden zijn ingevoerd in het vrije verkeer op de datum
                        waarop zij onder de tijdelijke-invoerregeling werden gesteld.
                     </text:p>
            </text:section>
            <text:section text:name="artikel.d20619e16775" text:style-name="artikel">
              <text:h text:outline-level="5" text:style-name="artikel_kop">Artikel 7
                     </text:h>
              <text:list text:style-name="list-style-181">
                <text:list-item text:start-value="1">
                  <text:p text:style-name="list.start"> Het krachtens deze Bijlage aan de rechten en heffingen bij invoer verschuldigde bedrag wordt door de bevoegde autoriteiten
                              geheven wanneer de regeling is gezuiverd.
                           </text:p>
                </text:list-item>
                <text:list-item text:start-value="2">
                  <text:p text:style-name="list.end"> Wanneer, in overeenstemming met artikel 13 van deze Overeenkomst, de tijdelijke-invoerregeling wordt afgesloten met inklaring
                              voor binnenlands gebruik, wordt het reeds in rekening gebrachte bedrag aan eventuele rechten en heffingen bij invoer afgetrokken
                              van het ten gevolge van de invoer in het vrije verkeer verschuldigde bedrag aan rechten en heffingen bij invoer.
                           </text:p>
                </text:list-item>
              </text:list>
            </text:section>
            <text:section text:name="artikel.d20619e16801" text:style-name="artikel">
              <text:h text:outline-level="5" text:style-name="artikel_kop">Artikel 8
                     </text:h>
              <text:p text:style-name="artikel">Bij het vaststellen van de termijn voor wederuitvoer van goederen ingevoerd met gedeeltelijke vrijstelling moet rekening worden
                        gehouden met de bepalingen van de artikelen 5 en 6 van deze Bijlage.
                     </text:p>
            </text:section>
            <text:section text:name="artikel.d20619e16812" text:style-name="artikel">
              <text:h text:outline-level="5" text:style-name="artikel_kop">Artikel 9
                     </text:h>
              <text:p text:style-name="artikel">Elke Overeenkomstsluitende Partij heeft het recht een voorbehoud te maken, in overeenstemming met artikel 29 van deze Overeenkomst,
                        ten aanzien van artikel 2 van deze Bijlage, voor zover het betrekking heeft op gedeeltelijke vrijstelling van heffingen bij
                        invoer.
                     </text:p>
            </text:section>
          </text:section>
        </text:section>
        <text:p text:style-name="verdrag">De vertaling van de wijziging van 23 maart 2009 luidt als volgt:</text:p>
        <text:section text:name="verdragtekst.d20619e16829" text:style-name="verdragtekst">
          <text:h text:outline-level="3" text:style-name="verdragtekst_kop">Wijziging van de Overeenkomst inzake tijdelijke invoer (Overeenkomst van Istanbul)</text:h>
          <text:h text:outline-level="4" text:style-name="divisiekop1">Aanhangsel II (Bepalingen inzake het merken van containers) bij Bijlage B.3
               </text:h>
          <text:p text:style-name="verdragtekst">Vervang het eerste lid door de volgende tekst:</text:p>
          <text:list text:style-name="list-style-182">
            <text:list-item text:start-value="1">
              <text:p text:style-name="list.start">De volgende gegevens dienen duurzaam op containers te worden aangebracht op een geschikte en duidelijk zichtbare plaats in
                        overeenstemming met de internationale norm ISO 6346:
                     </text:p>
              <text:list>
                <text:list-item text:start-value="1">
                  <text:p text:style-name="list.start">de aanduiding van de eigenaar of de voornaamste exploitant en het unieke nummer en controlecijfer van de container zoals aangegeven
                              in ISO 6346 en de bijlagen daarbij;
                           </text:p>
                </text:list-item>
                <text:list-item text:start-value="2">
                  <text:p text:style-name="list.cont">het tarragewicht van de container, met inbegrip van de gehele vaste uitrusting.
                           </text:p>
                </text:list-item>
              </text:list>
            </text:list-item>
            <text:list-item text:start-value="2">
              <text:p text:style-name="list.cont">Geschrapt
                     </text:p>
            </text:list-item>
            <text:list-item text:start-value="3">
              <text:p text:style-name="list.cont">Ongewijzigd
                     </text:p>
            </text:list-item>
            <text:list-item text:start-value="4">
              <text:p text:style-name="list.end">Ongewijzigd
                     </text:p>
            </text:list-item>
          </text:list>
        </text:section>
      </text:section>
      <text:h text:outline-level="2" text:style-name="rubriek_kop">D. PARLEMENT
         </text:h>
      <text:p text:style-name="Standard">Zie 
               <text:span text:style-name="cur">Trb.</text:span> 2006, 59.
         </text:p>
      <text:p text:style-name="Standard">De wijzigingen van 4 maart 2008 en van 23 maart 2009 behoeven ingevolge artikel 7, onderdeel b, van de Rijkswet goedkeuring
            en bekendmaking verdragen niet de goedkeuring van de Staten-Generaal.
         </text:p>
      <text:h text:outline-level="2" text:style-name="rubriek_kop">E. PARTIJGEGEVENS
         </text:h>
      <text:p text:style-name="Standard">Zie 
               <text:span text:style-name="cur">Trb.</text:span> 1991, 182 en rubriek F van 
               <text:span text:style-name="cur">Trb.</text:span> 1992, 129.
         </text:p>
      <text:h text:outline-level="3" text:style-name="divisiekop1">Overeenkomst inzake tijdelijke invoer
         </text:h>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column table:style-name="table.1.col6"/>
        <table:table-column table:style-name="table.1.col7"/>
        <table:table-header-rows>
          <table:table-row>
            <table:table-cell office:value-type="string">
              <text:p text:style-name="Table_20_Heading">Partij</text:p>
            </table:table-cell>
            <table:table-cell office:value-type="string">
              <text:p text:style-name="Table_20_Heading">Onder tekening</text:p>
            </table:table-cell>
            <table:table-cell office:value-type="string">
              <text:p text:style-name="Table_20_Heading">Ratificatie</text:p>
            </table:table-cell>
            <table:table-cell office:value-type="string">
              <text:p text:style-name="Table_20_Heading">Type<text:span text:style-name="superscript">*</text:span>
                        
                     </text:p>
            </table:table-cell>
            <table:table-cell office:value-type="string">
              <text:p text:style-name="Table_20_Heading">In  werking</text:p>
            </table:table-cell>
            <table:table-cell office:value-type="string">
              <text:p text:style-name="Table_20_Heading">Opzegging</text:p>
            </table:table-cell>
            <table:table-cell office:value-type="string">
              <text:p text:style-name="Table_20_Heading">Buiten werking</text:p>
            </table:table-cell>
          </table:table-row>
        </table:table-header-rows>
        <table:table-row>
          <table:table-cell office:value-type="string">
            <text:p text:style-name="Table_20_Contents">Albanië</text:p>
          </table:table-cell>
          <table:table-cell office:value-type="string"/>
          <table:table-cell office:value-type="string">
            <text:p text:style-name="Table_20_Contents">28-05-09</text:p>
          </table:table-cell>
          <table:table-cell office:value-type="string">
            <text:p text:style-name="Table_20_Contents">T</text:p>
          </table:table-cell>
          <table:table-cell office:value-type="string">
            <text:p text:style-name="Table_20_Contents">28-08-09</text:p>
          </table:table-cell>
          <table:table-cell office:value-type="string"/>
          <table:table-cell office:value-type="string"/>
        </table:table-row>
        <table:table-row>
          <table:table-cell office:value-type="string">
            <text:p text:style-name="Table_20_Contents">Algerije</text:p>
          </table:table-cell>
          <table:table-cell office:value-type="string">
            <text:p text:style-name="Table_20_Contents">17-05-91</text:p>
          </table:table-cell>
          <table:table-cell office:value-type="string">
            <text:p text:style-name="Table_20_Contents">08-05-98</text:p>
          </table:table-cell>
          <table:table-cell office:value-type="string">
            <text:p text:style-name="Table_20_Contents">R</text:p>
          </table:table-cell>
          <table:table-cell office:value-type="string">
            <text:p text:style-name="Table_20_Contents">08-08-98</text:p>
          </table:table-cell>
          <table:table-cell office:value-type="string"/>
          <table:table-cell office:value-type="string"/>
        </table:table-row>
        <table:table-row>
          <table:table-cell office:value-type="string">
            <text:p text:style-name="Table_20_Contents">Andorra</text:p>
          </table:table-cell>
          <table:table-cell office:value-type="string"/>
          <table:table-cell office:value-type="string">
            <text:p text:style-name="Table_20_Contents">02-09-98</text:p>
          </table:table-cell>
          <table:table-cell office:value-type="string">
            <text:p text:style-name="Table_20_Contents">T</text:p>
          </table:table-cell>
          <table:table-cell office:value-type="string">
            <text:p text:style-name="Table_20_Contents">02-12-98</text:p>
          </table:table-cell>
          <table:table-cell office:value-type="string"/>
          <table:table-cell office:value-type="string"/>
        </table:table-row>
        <table:table-row>
          <table:table-cell office:value-type="string">
            <text:p text:style-name="Table_20_Contents">Australië</text:p>
          </table:table-cell>
          <table:table-cell office:value-type="string"/>
          <table:table-cell office:value-type="string">
            <text:p text:style-name="Table_20_Contents">09-01-92</text:p>
          </table:table-cell>
          <table:table-cell office:value-type="string">
            <text:p text:style-name="Table_20_Contents">T</text:p>
          </table:table-cell>
          <table:table-cell office:value-type="string">
            <text:p text:style-name="Table_20_Contents">27-11-93</text:p>
          </table:table-cell>
          <table:table-cell office:value-type="string"/>
          <table:table-cell office:value-type="string"/>
        </table:table-row>
        <table:table-row>
          <table:table-cell office:value-type="string">
            <text:p text:style-name="Table_20_Contents">Belarus</text:p>
          </table:table-cell>
          <table:table-cell office:value-type="string"/>
          <table:table-cell office:value-type="string">
            <text:p text:style-name="Table_20_Contents">07-05-98</text:p>
          </table:table-cell>
          <table:table-cell office:value-type="string">
            <text:p text:style-name="Table_20_Contents">T</text:p>
          </table:table-cell>
          <table:table-cell office:value-type="string">
            <text:p text:style-name="Table_20_Contents">07-08-98</text:p>
          </table:table-cell>
          <table:table-cell office:value-type="string"/>
          <table:table-cell office:value-type="string"/>
        </table:table-row>
        <table:table-row>
          <table:table-cell office:value-type="string">
            <text:p text:style-name="Table_20_Contents">België</text:p>
          </table:table-cell>
          <table:table-cell office:value-type="string">
            <text:p text:style-name="Table_20_Contents">28-06-90</text:p>
          </table:table-cell>
          <table:table-cell office:value-type="string">
            <text:p text:style-name="Table_20_Contents">18-07-97</text:p>
          </table:table-cell>
          <table:table-cell office:value-type="string">
            <text:p text:style-name="Table_20_Contents">R</text:p>
          </table:table-cell>
          <table:table-cell office:value-type="string">
            <text:p text:style-name="Table_20_Contents">18-10-97</text:p>
          </table:table-cell>
          <table:table-cell office:value-type="string"/>
          <table:table-cell office:value-type="string"/>
        </table:table-row>
        <table:table-row>
          <table:table-cell office:value-type="string">
            <text:p text:style-name="Table_20_Contents">Bulgarije</text:p>
          </table:table-cell>
          <table:table-cell office:value-type="string"/>
          <table:table-cell office:value-type="string">
            <text:p text:style-name="Table_20_Contents">11-03-03</text:p>
          </table:table-cell>
          <table:table-cell office:value-type="string">
            <text:p text:style-name="Table_20_Contents">T</text:p>
          </table:table-cell>
          <table:table-cell office:value-type="string">
            <text:p text:style-name="Table_20_Contents">11-06-03</text:p>
          </table:table-cell>
          <table:table-cell office:value-type="string"/>
          <table:table-cell office:value-type="string"/>
        </table:table-row>
        <table:table-row>
          <table:table-cell office:value-type="string">
            <text:p text:style-name="Table_20_Contents">Chili</text:p>
          </table:table-cell>
          <table:table-cell office:value-type="string"/>
          <table:table-cell office:value-type="string">
            <text:p text:style-name="Table_20_Contents">03-03-04</text:p>
          </table:table-cell>
          <table:table-cell office:value-type="string">
            <text:p text:style-name="Table_20_Contents">T</text:p>
          </table:table-cell>
          <table:table-cell office:value-type="string">
            <text:p text:style-name="Table_20_Contents">03-06-04</text:p>
          </table:table-cell>
          <table:table-cell office:value-type="string"/>
          <table:table-cell office:value-type="string"/>
        </table:table-row>
        <table:table-row>
          <table:table-cell office:value-type="string">
            <text:p text:style-name="Table_20_Contents">China</text:p>
          </table:table-cell>
          <table:table-cell office:value-type="string"/>
          <table:table-cell office:value-type="string">
            <text:p text:style-name="Table_20_Contents">27-08-93</text:p>
          </table:table-cell>
          <table:table-cell office:value-type="string">
            <text:p text:style-name="Table_20_Contents">T</text:p>
          </table:table-cell>
          <table:table-cell office:value-type="string">
            <text:p text:style-name="Table_20_Contents">27-11-93</text:p>
          </table:table-cell>
          <table:table-cell office:value-type="string"/>
          <table:table-cell office:value-type="string"/>
        </table:table-row>
        <table:table-row>
          <table:table-cell office:value-type="string">
            <text:p text:style-name="Table_20_Contents">Cyprus</text:p>
          </table:table-cell>
          <table:table-cell office:value-type="string"/>
          <table:table-cell office:value-type="string">
            <text:p text:style-name="Table_20_Contents">25-10-04</text:p>
          </table:table-cell>
          <table:table-cell office:value-type="string">
            <text:p text:style-name="Table_20_Contents">T</text:p>
          </table:table-cell>
          <table:table-cell office:value-type="string">
            <text:p text:style-name="Table_20_Contents">25-01-05</text:p>
          </table:table-cell>
          <table:table-cell office:value-type="string"/>
          <table:table-cell office:value-type="string"/>
        </table:table-row>
        <table:table-row>
          <table:table-cell office:value-type="string">
            <text:p text:style-name="Table_20_Contents">Denemarken</text:p>
          </table:table-cell>
          <table:table-cell office:value-type="string">
            <text:p text:style-name="Table_20_Contents">28-06-90</text:p>
          </table:table-cell>
          <table:table-cell office:value-type="string">
            <text:p text:style-name="Table_20_Contents">18-06-97</text:p>
          </table:table-cell>
          <table:table-cell office:value-type="string">
            <text:p text:style-name="Table_20_Contents">R</text:p>
          </table:table-cell>
          <table:table-cell office:value-type="string">
            <text:p text:style-name="Table_20_Contents">18-09-97</text:p>
          </table:table-cell>
          <table:table-cell office:value-type="string"/>
          <table:table-cell office:value-type="string"/>
        </table:table-row>
        <table:table-row>
          <table:table-cell office:value-type="string">
            <text:p text:style-name="Table_20_Contents">Duitsland</text:p>
          </table:table-cell>
          <table:table-cell office:value-type="string">
            <text:p text:style-name="Table_20_Contents">28-06-90</text:p>
          </table:table-cell>
          <table:table-cell office:value-type="string">
            <text:p text:style-name="Table_20_Contents">18-06-97</text:p>
          </table:table-cell>
          <table:table-cell office:value-type="string">
            <text:p text:style-name="Table_20_Contents">R</text:p>
          </table:table-cell>
          <table:table-cell office:value-type="string">
            <text:p text:style-name="Table_20_Contents">18-09-97</text:p>
          </table:table-cell>
          <table:table-cell office:value-type="string"/>
          <table:table-cell office:value-type="string"/>
        </table:table-row>
        <table:table-row>
          <table:table-cell office:value-type="string">
            <text:p text:style-name="Table_20_Contents">EG (Europese Gemeenschap)</text:p>
          </table:table-cell>
          <table:table-cell office:value-type="string">
            <text:p text:style-name="Table_20_Contents">28-06-90</text:p>
          </table:table-cell>
          <table:table-cell office:value-type="string">
            <text:p text:style-name="Table_20_Contents">18-06-97</text:p>
          </table:table-cell>
          <table:table-cell office:value-type="string">
            <text:p text:style-name="Table_20_Contents">R</text:p>
          </table:table-cell>
          <table:table-cell office:value-type="string">
            <text:p text:style-name="Table_20_Contents">18-09-97</text:p>
          </table:table-cell>
          <table:table-cell office:value-type="string"/>
          <table:table-cell office:value-type="string"/>
        </table:table-row>
        <table:table-row>
          <table:table-cell office:value-type="string">
            <text:p text:style-name="Table_20_Contents">Estland</text:p>
          </table:table-cell>
          <table:table-cell office:value-type="string"/>
          <table:table-cell office:value-type="string">
            <text:p text:style-name="Table_20_Contents">17-01-96</text:p>
          </table:table-cell>
          <table:table-cell office:value-type="string">
            <text:p text:style-name="Table_20_Contents">T</text:p>
          </table:table-cell>
          <table:table-cell office:value-type="string">
            <text:p text:style-name="Table_20_Contents">17-04-96</text:p>
          </table:table-cell>
          <table:table-cell office:value-type="string"/>
          <table:table-cell office:value-type="string"/>
        </table:table-row>
        <table:table-row>
          <table:table-cell office:value-type="string">
            <text:p text:style-name="Table_20_Contents">Finland</text:p>
          </table:table-cell>
          <table:table-cell office:value-type="string"/>
          <table:table-cell office:value-type="string">
            <text:p text:style-name="Table_20_Contents">18-06-97</text:p>
          </table:table-cell>
          <table:table-cell office:value-type="string">
            <text:p text:style-name="Table_20_Contents">T</text:p>
          </table:table-cell>
          <table:table-cell office:value-type="string">
            <text:p text:style-name="Table_20_Contents">18-09-97</text:p>
          </table:table-cell>
          <table:table-cell office:value-type="string"/>
          <table:table-cell office:value-type="string"/>
        </table:table-row>
        <table:table-row>
          <table:table-cell office:value-type="string">
            <text:p text:style-name="Table_20_Contents">Frankrijk</text:p>
          </table:table-cell>
          <table:table-cell office:value-type="string">
            <text:p text:style-name="Table_20_Contents">28-06-90</text:p>
          </table:table-cell>
          <table:table-cell office:value-type="string">
            <text:p text:style-name="Table_20_Contents">18-06-97</text:p>
          </table:table-cell>
          <table:table-cell office:value-type="string">
            <text:p text:style-name="Table_20_Contents">R</text:p>
          </table:table-cell>
          <table:table-cell office:value-type="string">
            <text:p text:style-name="Table_20_Contents">18-09-97</text:p>
          </table:table-cell>
          <table:table-cell office:value-type="string"/>
          <table:table-cell office:value-type="string"/>
        </table:table-row>
        <table:table-row>
          <table:table-cell office:value-type="string">
            <text:p text:style-name="Table_20_Contents">Ghana</text:p>
          </table:table-cell>
          <table:table-cell office:value-type="string">
            <text:p text:style-name="Table_20_Contents">28-06-90</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Griekenland</text:p>
          </table:table-cell>
          <table:table-cell office:value-type="string"/>
          <table:table-cell office:value-type="string">
            <text:p text:style-name="Table_20_Contents">18-06-97</text:p>
          </table:table-cell>
          <table:table-cell office:value-type="string">
            <text:p text:style-name="Table_20_Contents">T</text:p>
          </table:table-cell>
          <table:table-cell office:value-type="string">
            <text:p text:style-name="Table_20_Contents">18-09-97</text:p>
          </table:table-cell>
          <table:table-cell office:value-type="string"/>
          <table:table-cell office:value-type="string"/>
        </table:table-row>
        <table:table-row>
          <table:table-cell office:value-type="string">
            <text:p text:style-name="Table_20_Contents">Hongarije</text:p>
          </table:table-cell>
          <table:table-cell office:value-type="string">
            <text:p text:style-name="Table_20_Contents">25-06-91</text:p>
          </table:table-cell>
          <table:table-cell office:value-type="string">
            <text:p text:style-name="Table_20_Contents">31-01-05</text:p>
          </table:table-cell>
          <table:table-cell office:value-type="string">
            <text:p text:style-name="Table_20_Contents">R</text:p>
          </table:table-cell>
          <table:table-cell office:value-type="string">
            <text:p text:style-name="Table_20_Contents">30-04-05</text:p>
          </table:table-cell>
          <table:table-cell office:value-type="string"/>
          <table:table-cell office:value-type="string"/>
        </table:table-row>
        <table:table-row>
          <table:table-cell office:value-type="string">
            <text:p text:style-name="Table_20_Contents">Ierland</text:p>
          </table:table-cell>
          <table:table-cell office:value-type="string">
            <text:p text:style-name="Table_20_Contents">28-06-90</text:p>
          </table:table-cell>
          <table:table-cell office:value-type="string">
            <text:p text:style-name="Table_20_Contents">18-06-97</text:p>
          </table:table-cell>
          <table:table-cell office:value-type="string">
            <text:p text:style-name="Table_20_Contents">R</text:p>
          </table:table-cell>
          <table:table-cell office:value-type="string">
            <text:p text:style-name="Table_20_Contents">18-09-97</text:p>
          </table:table-cell>
          <table:table-cell office:value-type="string"/>
          <table:table-cell office:value-type="string"/>
        </table:table-row>
        <table:table-row>
          <table:table-cell office:value-type="string">
            <text:p text:style-name="Table_20_Contents">Israël</text:p>
          </table:table-cell>
          <table:table-cell office:value-type="string">
            <text:p text:style-name="Table_20_Contents">28-06-90</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Italië</text:p>
          </table:table-cell>
          <table:table-cell office:value-type="string">
            <text:p text:style-name="Table_20_Contents">25-06-91</text:p>
          </table:table-cell>
          <table:table-cell office:value-type="string">
            <text:p text:style-name="Table_20_Contents">18-06-97</text:p>
          </table:table-cell>
          <table:table-cell office:value-type="string">
            <text:p text:style-name="Table_20_Contents">R</text:p>
          </table:table-cell>
          <table:table-cell office:value-type="string">
            <text:p text:style-name="Table_20_Contents">18-09-97</text:p>
          </table:table-cell>
          <table:table-cell office:value-type="string"/>
          <table:table-cell office:value-type="string"/>
        </table:table-row>
        <table:table-row>
          <table:table-cell office:value-type="string">
            <text:p text:style-name="Table_20_Contents">Jordanië</text:p>
          </table:table-cell>
          <table:table-cell office:value-type="string"/>
          <table:table-cell office:value-type="string">
            <text:p text:style-name="Table_20_Contents">24-06-92</text:p>
          </table:table-cell>
          <table:table-cell office:value-type="string">
            <text:p text:style-name="Table_20_Contents">T</text:p>
          </table:table-cell>
          <table:table-cell office:value-type="string">
            <text:p text:style-name="Table_20_Contents">27-11-93</text:p>
          </table:table-cell>
          <table:table-cell office:value-type="string"/>
          <table:table-cell office:value-type="string"/>
        </table:table-row>
        <table:table-row>
          <table:table-cell office:value-type="string">
            <text:p text:style-name="Table_20_Contents">Kroatië</text:p>
          </table:table-cell>
          <table:table-cell office:value-type="string"/>
          <table:table-cell office:value-type="string">
            <text:p text:style-name="Table_20_Contents">01-03-99</text:p>
          </table:table-cell>
          <table:table-cell office:value-type="string">
            <text:p text:style-name="Table_20_Contents">T</text:p>
          </table:table-cell>
          <table:table-cell office:value-type="string">
            <text:p text:style-name="Table_20_Contents">01-06-99</text:p>
          </table:table-cell>
          <table:table-cell office:value-type="string"/>
          <table:table-cell office:value-type="string"/>
        </table:table-row>
        <table:table-row>
          <table:table-cell office:value-type="string">
            <text:p text:style-name="Table_20_Contents">Letland</text:p>
          </table:table-cell>
          <table:table-cell office:value-type="string"/>
          <table:table-cell office:value-type="string">
            <text:p text:style-name="Table_20_Contents">16-07-99</text:p>
          </table:table-cell>
          <table:table-cell office:value-type="string">
            <text:p text:style-name="Table_20_Contents">T</text:p>
          </table:table-cell>
          <table:table-cell office:value-type="string">
            <text:p text:style-name="Table_20_Contents">16-10-99</text:p>
          </table:table-cell>
          <table:table-cell office:value-type="string"/>
          <table:table-cell office:value-type="string"/>
        </table:table-row>
        <table:table-row>
          <table:table-cell office:value-type="string">
            <text:p text:style-name="Table_20_Contents">Litouwen</text:p>
          </table:table-cell>
          <table:table-cell office:value-type="string"/>
          <table:table-cell office:value-type="string">
            <text:p text:style-name="Table_20_Contents">26-02-98</text:p>
          </table:table-cell>
          <table:table-cell office:value-type="string">
            <text:p text:style-name="Table_20_Contents">T</text:p>
          </table:table-cell>
          <table:table-cell office:value-type="string">
            <text:p text:style-name="Table_20_Contents">26-05-98</text:p>
          </table:table-cell>
          <table:table-cell office:value-type="string"/>
          <table:table-cell office:value-type="string"/>
        </table:table-row>
        <table:table-row>
          <table:table-cell office:value-type="string">
            <text:p text:style-name="Table_20_Contents">Luxemburg</text:p>
          </table:table-cell>
          <table:table-cell office:value-type="string">
            <text:p text:style-name="Table_20_Contents">28-06-90</text:p>
          </table:table-cell>
          <table:table-cell office:value-type="string">
            <text:p text:style-name="Table_20_Contents">18-06-97</text:p>
          </table:table-cell>
          <table:table-cell office:value-type="string">
            <text:p text:style-name="Table_20_Contents">R</text:p>
          </table:table-cell>
          <table:table-cell office:value-type="string">
            <text:p text:style-name="Table_20_Contents">18-09-97</text:p>
          </table:table-cell>
          <table:table-cell office:value-type="string"/>
          <table:table-cell office:value-type="string"/>
        </table:table-row>
        <table:table-row>
          <table:table-cell office:value-type="string">
            <text:p text:style-name="Table_20_Contents">Macedonië, Voormalige Joegoslavische Republiek</text:p>
          </table:table-cell>
          <table:table-cell office:value-type="string"/>
          <table:table-cell office:value-type="string">
            <text:p text:style-name="Table_20_Contents">21-04-06</text:p>
          </table:table-cell>
          <table:table-cell office:value-type="string">
            <text:p text:style-name="Table_20_Contents">T</text:p>
          </table:table-cell>
          <table:table-cell office:value-type="string">
            <text:p text:style-name="Table_20_Contents">21-07-06</text:p>
          </table:table-cell>
          <table:table-cell office:value-type="string"/>
          <table:table-cell office:value-type="string"/>
        </table:table-row>
        <table:table-row>
          <table:table-cell office:value-type="string">
            <text:p text:style-name="Table_20_Contents">Madagaskar</text:p>
          </table:table-cell>
          <table:table-cell office:value-type="string"/>
          <table:table-cell office:value-type="string">
            <text:p text:style-name="Table_20_Contents">02-06-08</text:p>
          </table:table-cell>
          <table:table-cell office:value-type="string">
            <text:p text:style-name="Table_20_Contents">T</text:p>
          </table:table-cell>
          <table:table-cell office:value-type="string">
            <text:p text:style-name="Table_20_Contents">02-09-08</text:p>
          </table:table-cell>
          <table:table-cell office:value-type="string"/>
          <table:table-cell office:value-type="string"/>
        </table:table-row>
        <table:table-row>
          <table:table-cell office:value-type="string">
            <text:p text:style-name="Table_20_Contents">Mali</text:p>
          </table:table-cell>
          <table:table-cell office:value-type="string"/>
          <table:table-cell office:value-type="string">
            <text:p text:style-name="Table_20_Contents">08-10-04</text:p>
          </table:table-cell>
          <table:table-cell office:value-type="string">
            <text:p text:style-name="Table_20_Contents">T</text:p>
          </table:table-cell>
          <table:table-cell office:value-type="string">
            <text:p text:style-name="Table_20_Contents">08-01-05</text:p>
          </table:table-cell>
          <table:table-cell office:value-type="string"/>
          <table:table-cell office:value-type="string"/>
        </table:table-row>
        <table:table-row>
          <table:table-cell office:value-type="string">
            <text:p text:style-name="Table_20_Contents">Malta</text:p>
          </table:table-cell>
          <table:table-cell office:value-type="string"/>
          <table:table-cell office:value-type="string">
            <text:p text:style-name="Table_20_Contents">08-01-01</text:p>
          </table:table-cell>
          <table:table-cell office:value-type="string">
            <text:p text:style-name="Table_20_Contents">T</text:p>
          </table:table-cell>
          <table:table-cell office:value-type="string">
            <text:p text:style-name="Table_20_Contents">08-04-01</text:p>
          </table:table-cell>
          <table:table-cell office:value-type="string"/>
          <table:table-cell office:value-type="string"/>
        </table:table-row>
        <table:table-row>
          <table:table-cell office:value-type="string">
            <text:p text:style-name="Table_20_Contents">Marokko</text:p>
          </table:table-cell>
          <table:table-cell office:value-type="string">
            <text:p text:style-name="Table_20_Contents">28-06-91</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Mauritius</text:p>
          </table:table-cell>
          <table:table-cell office:value-type="string"/>
          <table:table-cell office:value-type="string">
            <text:p text:style-name="Table_20_Contents">07-06-95</text:p>
          </table:table-cell>
          <table:table-cell office:value-type="string">
            <text:p text:style-name="Table_20_Contents">T</text:p>
          </table:table-cell>
          <table:table-cell office:value-type="string">
            <text:p text:style-name="Table_20_Contents">07-09-95</text:p>
          </table:table-cell>
          <table:table-cell office:value-type="string"/>
          <table:table-cell office:value-type="string"/>
        </table:table-row>
        <table:table-row>
          <table:table-cell office:value-type="string">
            <text:p text:style-name="Table_20_Contents">Moldavië</text:p>
          </table:table-cell>
          <table:table-cell office:value-type="string"/>
          <table:table-cell office:value-type="string">
            <text:p text:style-name="Table_20_Contents">02-02-09</text:p>
          </table:table-cell>
          <table:table-cell office:value-type="string">
            <text:p text:style-name="Table_20_Contents">T</text:p>
          </table:table-cell>
          <table:table-cell office:value-type="string">
            <text:p text:style-name="Table_20_Contents">02-05-09</text:p>
          </table:table-cell>
          <table:table-cell office:value-type="string"/>
          <table:table-cell office:value-type="string"/>
        </table:table-row>
        <table:table-row>
          <table:table-cell office:value-type="string">
            <text:p text:style-name="Table_20_Contents">Mongolië</text:p>
          </table:table-cell>
          <table:table-cell office:value-type="string"/>
          <table:table-cell office:value-type="string">
            <text:p text:style-name="Table_20_Contents">05-06-03</text:p>
          </table:table-cell>
          <table:table-cell office:value-type="string">
            <text:p text:style-name="Table_20_Contents">T</text:p>
          </table:table-cell>
          <table:table-cell office:value-type="string">
            <text:p text:style-name="Table_20_Contents">05-09-03</text:p>
          </table:table-cell>
          <table:table-cell office:value-type="string"/>
          <table:table-cell office:value-type="string"/>
        </table:table-row>
        <table:table-row>
          <table:table-cell office:value-type="string">
            <text:p text:style-name="Table_20_Contents">Montenegro</text:p>
          </table:table-cell>
          <table:table-cell office:value-type="string"/>
          <table:table-cell office:value-type="string">
            <text:p text:style-name="Table_20_Contents">23-06-08</text:p>
          </table:table-cell>
          <table:table-cell office:value-type="string">
            <text:p text:style-name="Table_20_Contents">T</text:p>
          </table:table-cell>
          <table:table-cell office:value-type="string">
            <text:p text:style-name="Table_20_Contents">23-09-08</text:p>
          </table:table-cell>
          <table:table-cell office:value-type="string"/>
          <table:table-cell office:value-type="string"/>
        </table:table-row>
        <table:table-row>
          <table:table-cell office:value-type="string">
            <text:p text:style-name="Table_20_Contents">
                        <text:span text:style-name="Strong_Emphasis">Nederlanden, het Koninkrijk der</text:span>
                        
                     </text:p>
          </table:table-cell>
          <table:table-cell office:value-type="string">
            <text:p text:style-name="Table_20_Contents">28-06-90</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 Nederland</text:p>
          </table:table-cell>
          <table:table-cell office:value-type="string"/>
          <table:table-cell office:value-type="string">
            <text:p text:style-name="Table_20_Contents">18-06-97</text:p>
          </table:table-cell>
          <table:table-cell office:value-type="string">
            <text:p text:style-name="Table_20_Contents">R</text:p>
          </table:table-cell>
          <table:table-cell office:value-type="string">
            <text:p text:style-name="Table_20_Contents">18-09-97</text:p>
          </table:table-cell>
          <table:table-cell office:value-type="string"/>
          <table:table-cell office:value-type="string"/>
        </table:table-row>
        <table:table-row>
          <table:table-cell office:value-type="string">
            <text:p text:style-name="Table_20_Contents">– Ned. Antillen</text:p>
          </table:table-cell>
          <table:table-cell office:value-type="string"/>
          <table:table-cell office:value-type="string">
            <text:p text:style-name="Table_20_Contents">18-06-97</text:p>
          </table:table-cell>
          <table:table-cell office:value-type="string">
            <text:p text:style-name="Table_20_Contents">R</text:p>
          </table:table-cell>
          <table:table-cell office:value-type="string">
            <text:p text:style-name="Table_20_Contents">18-09-97</text:p>
          </table:table-cell>
          <table:table-cell office:value-type="string"/>
          <table:table-cell office:value-type="string"/>
        </table:table-row>
        <table:table-row>
          <table:table-cell office:value-type="string">
            <text:p text:style-name="Table_20_Contents">– Aruba</text:p>
          </table:table-cell>
          <table:table-cell office:value-type="string"/>
          <table:table-cell office:value-type="string">
            <text:p text:style-name="Table_20_Contents">–</text:p>
          </table:table-cell>
          <table:table-cell office:value-type="string"/>
          <table:table-cell office:value-type="string">
            <text:p text:style-name="Table_20_Contents">–</text:p>
          </table:table-cell>
          <table:table-cell office:value-type="string"/>
          <table:table-cell office:value-type="string"/>
        </table:table-row>
        <table:table-row>
          <table:table-cell office:value-type="string">
            <text:p text:style-name="Table_20_Contents">Niger</text:p>
          </table:table-cell>
          <table:table-cell office:value-type="string">
            <text:p text:style-name="Table_20_Contents">28-06-90</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Nigeria</text:p>
          </table:table-cell>
          <table:table-cell office:value-type="string">
            <text:p text:style-name="Table_20_Contents">28-06-90</text:p>
          </table:table-cell>
          <table:table-cell office:value-type="string">
            <text:p text:style-name="Table_20_Contents">10-06-93</text:p>
          </table:table-cell>
          <table:table-cell office:value-type="string">
            <text:p text:style-name="Table_20_Contents">R</text:p>
          </table:table-cell>
          <table:table-cell office:value-type="string">
            <text:p text:style-name="Table_20_Contents">27-11-93</text:p>
          </table:table-cell>
          <table:table-cell office:value-type="string"/>
          <table:table-cell office:value-type="string"/>
        </table:table-row>
        <table:table-row>
          <table:table-cell office:value-type="string">
            <text:p text:style-name="Table_20_Contents">Oekraïne</text:p>
          </table:table-cell>
          <table:table-cell office:value-type="string"/>
          <table:table-cell office:value-type="string">
            <text:p text:style-name="Table_20_Contents">22-06-04</text:p>
          </table:table-cell>
          <table:table-cell office:value-type="string">
            <text:p text:style-name="Table_20_Contents">T</text:p>
          </table:table-cell>
          <table:table-cell office:value-type="string">
            <text:p text:style-name="Table_20_Contents">22-09-04</text:p>
          </table:table-cell>
          <table:table-cell office:value-type="string"/>
          <table:table-cell office:value-type="string"/>
        </table:table-row>
        <table:table-row>
          <table:table-cell office:value-type="string">
            <text:p text:style-name="Table_20_Contents">Oostenrijk</text:p>
          </table:table-cell>
          <table:table-cell office:value-type="string"/>
          <table:table-cell office:value-type="string">
            <text:p text:style-name="Table_20_Contents">29-09-94</text:p>
          </table:table-cell>
          <table:table-cell office:value-type="string">
            <text:p text:style-name="Table_20_Contents">T</text:p>
          </table:table-cell>
          <table:table-cell office:value-type="string">
            <text:p text:style-name="Table_20_Contents">29-12-94</text:p>
          </table:table-cell>
          <table:table-cell office:value-type="string"/>
          <table:table-cell office:value-type="string"/>
        </table:table-row>
        <table:table-row>
          <table:table-cell office:value-type="string">
            <text:p text:style-name="Table_20_Contents">Pakistan</text:p>
          </table:table-cell>
          <table:table-cell office:value-type="string">
            <text:p text:style-name="Table_20_Contents">25-06-91</text:p>
          </table:table-cell>
          <table:table-cell office:value-type="string">
            <text:p text:style-name="Table_20_Contents">18-05-04</text:p>
          </table:table-cell>
          <table:table-cell office:value-type="string">
            <text:p text:style-name="Table_20_Contents">R</text:p>
          </table:table-cell>
          <table:table-cell office:value-type="string">
            <text:p text:style-name="Table_20_Contents">18-08-04</text:p>
          </table:table-cell>
          <table:table-cell office:value-type="string"/>
          <table:table-cell office:value-type="string"/>
        </table:table-row>
        <table:table-row>
          <table:table-cell office:value-type="string">
            <text:p text:style-name="Table_20_Contents">Polen</text:p>
          </table:table-cell>
          <table:table-cell office:value-type="string"/>
          <table:table-cell office:value-type="string">
            <text:p text:style-name="Table_20_Contents">12-09-95</text:p>
          </table:table-cell>
          <table:table-cell office:value-type="string">
            <text:p text:style-name="Table_20_Contents">T</text:p>
          </table:table-cell>
          <table:table-cell office:value-type="string">
            <text:p text:style-name="Table_20_Contents">12-12-95</text:p>
          </table:table-cell>
          <table:table-cell office:value-type="string"/>
          <table:table-cell office:value-type="string"/>
        </table:table-row>
        <table:table-row>
          <table:table-cell office:value-type="string">
            <text:p text:style-name="Table_20_Contents">Portugal</text:p>
          </table:table-cell>
          <table:table-cell office:value-type="string">
            <text:p text:style-name="Table_20_Contents">28-06-90</text:p>
          </table:table-cell>
          <table:table-cell office:value-type="string">
            <text:p text:style-name="Table_20_Contents">18-06-97</text:p>
          </table:table-cell>
          <table:table-cell office:value-type="string">
            <text:p text:style-name="Table_20_Contents">R</text:p>
          </table:table-cell>
          <table:table-cell office:value-type="string">
            <text:p text:style-name="Table_20_Contents">18-09-97</text:p>
          </table:table-cell>
          <table:table-cell office:value-type="string"/>
          <table:table-cell office:value-type="string"/>
        </table:table-row>
        <table:table-row>
          <table:table-cell office:value-type="string">
            <text:p text:style-name="Table_20_Contents">Roemenië</text:p>
          </table:table-cell>
          <table:table-cell office:value-type="string"/>
          <table:table-cell office:value-type="string">
            <text:p text:style-name="Table_20_Contents">26-11-02</text:p>
          </table:table-cell>
          <table:table-cell office:value-type="string">
            <text:p text:style-name="Table_20_Contents">T</text:p>
          </table:table-cell>
          <table:table-cell office:value-type="string">
            <text:p text:style-name="Table_20_Contents">26-02-03</text:p>
          </table:table-cell>
          <table:table-cell office:value-type="string"/>
          <table:table-cell office:value-type="string"/>
        </table:table-row>
        <table:table-row>
          <table:table-cell office:value-type="string">
            <text:p text:style-name="Table_20_Contents">Russische Federatie</text:p>
          </table:table-cell>
          <table:table-cell office:value-type="string"/>
          <table:table-cell office:value-type="string">
            <text:p text:style-name="Table_20_Contents">18-04-96</text:p>
          </table:table-cell>
          <table:table-cell office:value-type="string">
            <text:p text:style-name="Table_20_Contents">T</text:p>
          </table:table-cell>
          <table:table-cell office:value-type="string">
            <text:p text:style-name="Table_20_Contents">18-07-96</text:p>
          </table:table-cell>
          <table:table-cell office:value-type="string"/>
          <table:table-cell office:value-type="string"/>
        </table:table-row>
        <table:table-row>
          <table:table-cell office:value-type="string">
            <text:p text:style-name="Table_20_Contents">Slovenië</text:p>
          </table:table-cell>
          <table:table-cell office:value-type="string"/>
          <table:table-cell office:value-type="string">
            <text:p text:style-name="Table_20_Contents">23-10-00</text:p>
          </table:table-cell>
          <table:table-cell office:value-type="string">
            <text:p text:style-name="Table_20_Contents">T</text:p>
          </table:table-cell>
          <table:table-cell office:value-type="string">
            <text:p text:style-name="Table_20_Contents">23-01-01</text:p>
          </table:table-cell>
          <table:table-cell office:value-type="string"/>
          <table:table-cell office:value-type="string"/>
        </table:table-row>
        <table:table-row>
          <table:table-cell office:value-type="string">
            <text:p text:style-name="Table_20_Contents">Slowakije</text:p>
          </table:table-cell>
          <table:table-cell office:value-type="string"/>
          <table:table-cell office:value-type="string">
            <text:p text:style-name="Table_20_Contents">22-09-00</text:p>
          </table:table-cell>
          <table:table-cell office:value-type="string">
            <text:p text:style-name="Table_20_Contents">T</text:p>
          </table:table-cell>
          <table:table-cell office:value-type="string">
            <text:p text:style-name="Table_20_Contents">22-12-00</text:p>
          </table:table-cell>
          <table:table-cell office:value-type="string"/>
          <table:table-cell office:value-type="string"/>
        </table:table-row>
        <table:table-row>
          <table:table-cell office:value-type="string">
            <text:p text:style-name="Table_20_Contents">Soedan</text:p>
          </table:table-cell>
          <table:table-cell office:value-type="string">
            <text:p text:style-name="Table_20_Contents">28-06-90</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Spanje</text:p>
          </table:table-cell>
          <table:table-cell office:value-type="string">
            <text:p text:style-name="Table_20_Contents">28-06-90</text:p>
          </table:table-cell>
          <table:table-cell office:value-type="string">
            <text:p text:style-name="Table_20_Contents">18-06-97</text:p>
          </table:table-cell>
          <table:table-cell office:value-type="string">
            <text:p text:style-name="Table_20_Contents">R</text:p>
          </table:table-cell>
          <table:table-cell office:value-type="string">
            <text:p text:style-name="Table_20_Contents">18-09-97</text:p>
          </table:table-cell>
          <table:table-cell office:value-type="string"/>
          <table:table-cell office:value-type="string"/>
        </table:table-row>
        <table:table-row>
          <table:table-cell office:value-type="string">
            <text:p text:style-name="Table_20_Contents">Tadzjikistan</text:p>
          </table:table-cell>
          <table:table-cell office:value-type="string"/>
          <table:table-cell office:value-type="string">
            <text:p text:style-name="Table_20_Contents">27-08-97</text:p>
          </table:table-cell>
          <table:table-cell office:value-type="string">
            <text:p text:style-name="Table_20_Contents">T</text:p>
          </table:table-cell>
          <table:table-cell office:value-type="string">
            <text:p text:style-name="Table_20_Contents">27-11-97</text:p>
          </table:table-cell>
          <table:table-cell office:value-type="string"/>
          <table:table-cell office:value-type="string"/>
        </table:table-row>
        <table:table-row>
          <table:table-cell office:value-type="string">
            <text:p text:style-name="Table_20_Contents">Thailand</text:p>
          </table:table-cell>
          <table:table-cell office:value-type="string"/>
          <table:table-cell office:value-type="string">
            <text:p text:style-name="Table_20_Contents">05-01-07</text:p>
          </table:table-cell>
          <table:table-cell office:value-type="string">
            <text:p text:style-name="Table_20_Contents">T</text:p>
          </table:table-cell>
          <table:table-cell office:value-type="string">
            <text:p text:style-name="Table_20_Contents">05-04-07</text:p>
          </table:table-cell>
          <table:table-cell office:value-type="string"/>
          <table:table-cell office:value-type="string"/>
        </table:table-row>
        <table:table-row>
          <table:table-cell office:value-type="string">
            <text:p text:style-name="Table_20_Contents">Tsjechië</text:p>
          </table:table-cell>
          <table:table-cell office:value-type="string">
            <text:p text:style-name="Table_20_Contents">25-06-91</text:p>
          </table:table-cell>
          <table:table-cell office:value-type="string">
            <text:p text:style-name="Table_20_Contents">24-11-99</text:p>
          </table:table-cell>
          <table:table-cell office:value-type="string">
            <text:p text:style-name="Table_20_Contents">R</text:p>
          </table:table-cell>
          <table:table-cell office:value-type="string">
            <text:p text:style-name="Table_20_Contents">24-02-00</text:p>
          </table:table-cell>
          <table:table-cell office:value-type="string"/>
          <table:table-cell office:value-type="string"/>
        </table:table-row>
        <table:table-row>
          <table:table-cell office:value-type="string">
            <text:p text:style-name="Table_20_Contents">Tsjechoslowakije (&lt;01-01-1993)</text:p>
          </table:table-cell>
          <table:table-cell office:value-type="string">
            <text:p text:style-name="Table_20_Contents">25-06-91</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Turkije</text:p>
          </table:table-cell>
          <table:table-cell office:value-type="string">
            <text:p text:style-name="Table_20_Contents">28-06-90</text:p>
          </table:table-cell>
          <table:table-cell office:value-type="string">
            <text:p text:style-name="Table_20_Contents">15-12-04</text:p>
          </table:table-cell>
          <table:table-cell office:value-type="string">
            <text:p text:style-name="Table_20_Contents">R</text:p>
          </table:table-cell>
          <table:table-cell office:value-type="string">
            <text:p text:style-name="Table_20_Contents">15-03-05</text:p>
          </table:table-cell>
          <table:table-cell office:value-type="string"/>
          <table:table-cell office:value-type="string"/>
        </table:table-row>
        <table:table-row>
          <table:table-cell office:value-type="string">
            <text:p text:style-name="Table_20_Contents">Verenigd Koninkrijk, het</text:p>
          </table:table-cell>
          <table:table-cell office:value-type="string">
            <text:p text:style-name="Table_20_Contents">28-06-90</text:p>
          </table:table-cell>
          <table:table-cell office:value-type="string">
            <text:p text:style-name="Table_20_Contents">18-06-97</text:p>
          </table:table-cell>
          <table:table-cell office:value-type="string">
            <text:p text:style-name="Table_20_Contents">R</text:p>
          </table:table-cell>
          <table:table-cell office:value-type="string">
            <text:p text:style-name="Table_20_Contents">18-09-97</text:p>
          </table:table-cell>
          <table:table-cell office:value-type="string"/>
          <table:table-cell office:value-type="string"/>
        </table:table-row>
        <table:table-row>
          <table:table-cell office:value-type="string">
            <text:p text:style-name="Table_20_Contents">Zimbabwe</text:p>
          </table:table-cell>
          <table:table-cell office:value-type="string">
            <text:p text:style-name="Table_20_Contents">28-06-90</text:p>
          </table:table-cell>
          <table:table-cell office:value-type="string">
            <text:p text:style-name="Table_20_Contents">17-11-92</text:p>
          </table:table-cell>
          <table:table-cell office:value-type="string">
            <text:p text:style-name="Table_20_Contents">R</text:p>
          </table:table-cell>
          <table:table-cell office:value-type="string">
            <text:p text:style-name="Table_20_Contents">27-11-93</text:p>
          </table:table-cell>
          <table:table-cell office:value-type="string"/>
          <table:table-cell office:value-type="string"/>
        </table:table-row>
        <table:table-row>
          <table:table-cell office:value-type="string">
            <text:p text:style-name="Table_20_Contents">Zuid-Afrika</text:p>
          </table:table-cell>
          <table:table-cell office:value-type="string"/>
          <table:table-cell office:value-type="string">
            <text:p text:style-name="Table_20_Contents">18-05-04</text:p>
          </table:table-cell>
          <table:table-cell office:value-type="string">
            <text:p text:style-name="Table_20_Contents">T</text:p>
          </table:table-cell>
          <table:table-cell office:value-type="string">
            <text:p text:style-name="Table_20_Contents">18-08-04</text:p>
          </table:table-cell>
          <table:table-cell office:value-type="string"/>
          <table:table-cell office:value-type="string"/>
        </table:table-row>
        <table:table-row>
          <table:table-cell office:value-type="string">
            <text:p text:style-name="Table_20_Contents">Zweden</text:p>
          </table:table-cell>
          <table:table-cell office:value-type="string"/>
          <table:table-cell office:value-type="string">
            <text:p text:style-name="Table_20_Contents">18-06-97</text:p>
          </table:table-cell>
          <table:table-cell office:value-type="string">
            <text:p text:style-name="Table_20_Contents">T</text:p>
          </table:table-cell>
          <table:table-cell office:value-type="string">
            <text:p text:style-name="Table_20_Contents">18-09-97</text:p>
          </table:table-cell>
          <table:table-cell office:value-type="string"/>
          <table:table-cell office:value-type="string"/>
        </table:table-row>
        <table:table-row>
          <table:table-cell office:value-type="string">
            <text:p text:style-name="Table_20_Contents">Zwitserland</text:p>
          </table:table-cell>
          <table:table-cell office:value-type="string">
            <text:p text:style-name="Table_20_Contents">25-06-91</text:p>
          </table:table-cell>
          <table:table-cell office:value-type="string">
            <text:p text:style-name="Table_20_Contents">11-05-95</text:p>
          </table:table-cell>
          <table:table-cell office:value-type="string">
            <text:p text:style-name="Table_20_Contents">R</text:p>
          </table:table-cell>
          <table:table-cell office:value-type="string">
            <text:p text:style-name="Table_20_Contents">11-08-95</text:p>
          </table:table-cell>
          <table:table-cell office:value-type="string"/>
          <table:table-cell office:value-type="string"/>
        </table:table-row>
        <table:table-row>
          <table:table-cell office:value-type="string" table:number-columns-spanned="7">
            <text:p text:style-name="Table_20_Contents"> 
                        <text:span text:style-name="superscript">*</text:span> O=Ondertekening zonder voorbehoud of vereiste van ratificatie, R= Bekrachtiging, aanvaarding, goedkeuring of kennisgeving,
                        T=Toetreding, VG=Voortgezette gebonden heid, NB=Niet bekend
                     </text:p>
          </table:table-cell>
        </table:table-row>
      </table:table>
      <text:p/>
      <text:h text:outline-level="3" text:style-name="divisiekop1">Uitbreidingen
         </text:h>
      <text:h text:outline-level="4" text:style-name="divisiekop2">China
         </text:h>
      <text:p text:style-name="table.fix"/>
      <table:table table:name="table.2" table:style-name="table.2">
        <table:table-column table:style-name="table.2.col1"/>
        <table:table-column table:style-name="table.2.col2"/>
        <table:table-column table:style-name="table.2.col3"/>
        <table:table-header-rows>
          <table:table-row>
            <table:table-cell office:value-type="string">
              <text:p text:style-name="Table_20_Heading">Uitgebreid tot</text:p>
            </table:table-cell>
            <table:table-cell office:value-type="string">
              <text:p text:style-name="Table_20_Heading">In werking</text:p>
            </table:table-cell>
            <table:table-cell office:value-type="string">
              <text:p text:style-name="Table_20_Heading">Buiten werking</text:p>
            </table:table-cell>
          </table:table-row>
        </table:table-header-rows>
        <table:table-row>
          <table:table-cell office:value-type="string">
            <text:p text:style-name="Table_20_Contents">Hong Kong SAR</text:p>
          </table:table-cell>
          <table:table-cell office:value-type="string">
            <text:p text:style-name="Table_20_Contents">01-07-1997</text:p>
          </table:table-cell>
          <table:table-cell office:value-type="string"/>
        </table:table-row>
      </table:table>
      <text:p/>
      <text:h text:outline-level="4" text:style-name="divisiekop2">Verenigd Koninkrijk, het
         </text:h>
      <text:p text:style-name="table.fix"/>
      <table:table table:name="table.3" table:style-name="table.3">
        <table:table-column table:style-name="table.3.col1"/>
        <table:table-column table:style-name="table.3.col2"/>
        <table:table-column table:style-name="table.3.col3"/>
        <table:table-header-rows>
          <table:table-row>
            <table:table-cell office:value-type="string">
              <text:p text:style-name="Table_20_Heading">Uitgebreid tot</text:p>
            </table:table-cell>
            <table:table-cell office:value-type="string">
              <text:p text:style-name="Table_20_Heading">In werking</text:p>
            </table:table-cell>
            <table:table-cell office:value-type="string">
              <text:p text:style-name="Table_20_Heading">Buiten werking</text:p>
            </table:table-cell>
          </table:table-row>
        </table:table-header-rows>
        <table:table-row>
          <table:table-cell office:value-type="string">
            <text:p text:style-name="Table_20_Contents">Guernsey</text:p>
          </table:table-cell>
          <table:table-cell office:value-type="string">
            <text:p text:style-name="Table_20_Contents">18-09-1997</text:p>
          </table:table-cell>
          <table:table-cell office:value-type="string"/>
        </table:table-row>
        <table:table-row>
          <table:table-cell office:value-type="string">
            <text:p text:style-name="Table_20_Contents">Hong Kong (&lt; 01-07-1997)</text:p>
          </table:table-cell>
          <table:table-cell office:value-type="string">
            <text:p text:style-name="Table_20_Contents">15-05-1995</text:p>
          </table:table-cell>
          <table:table-cell office:value-type="string">
            <text:p text:style-name="Table_20_Contents">01-07-1997</text:p>
          </table:table-cell>
        </table:table-row>
        <table:table-row>
          <table:table-cell office:value-type="string">
            <text:p text:style-name="Table_20_Contents">Jersey</text:p>
          </table:table-cell>
          <table:table-cell office:value-type="string">
            <text:p text:style-name="Table_20_Contents">18-09-1997</text:p>
          </table:table-cell>
          <table:table-cell office:value-type="string"/>
        </table:table-row>
        <table:table-row>
          <table:table-cell office:value-type="string">
            <text:p text:style-name="Table_20_Contents">Man</text:p>
          </table:table-cell>
          <table:table-cell office:value-type="string">
            <text:p text:style-name="Table_20_Contents">18-09-1997</text:p>
          </table:table-cell>
          <table:table-cell office:value-type="string"/>
        </table:table-row>
      </table:table>
      <text:p/>
      <text:h text:outline-level="3" text:style-name="divisiekop1">Bijlage A betreffende de documenten voor tijdelijke invoer (ATA-carnets en CPD-carnets)
         </text:h>
      <text:p text:style-name="table.fix"/>
      <table:table table:name="table.4" table:style-name="table.4">
        <table:table-column table:style-name="table.4.col1"/>
        <table:table-column table:style-name="table.4.col2"/>
        <table:table-column table:style-name="table.4.col3"/>
        <table:table-column table:style-name="table.4.col4"/>
        <table:table-column table:style-name="table.4.col5"/>
        <table:table-column table:style-name="table.4.col6"/>
        <table:table-column table:style-name="table.4.col7"/>
        <table:table-header-rows>
          <table:table-row>
            <table:table-cell office:value-type="string">
              <text:p text:style-name="Table_20_Heading">Partij</text:p>
            </table:table-cell>
            <table:table-cell office:value-type="string">
              <text:p text:style-name="Table_20_Heading">Onder tekening</text:p>
            </table:table-cell>
            <table:table-cell office:value-type="string">
              <text:p text:style-name="Table_20_Heading">Ratificatie</text:p>
            </table:table-cell>
            <table:table-cell office:value-type="string">
              <text:p text:style-name="Table_20_Heading">Type*</text:p>
            </table:table-cell>
            <table:table-cell office:value-type="string">
              <text:p text:style-name="Table_20_Heading">In  werking</text:p>
            </table:table-cell>
            <table:table-cell office:value-type="string">
              <text:p text:style-name="Table_20_Heading">Opzegging</text:p>
            </table:table-cell>
            <table:table-cell office:value-type="string">
              <text:p text:style-name="Table_20_Heading">Buiten werking</text:p>
            </table:table-cell>
          </table:table-row>
        </table:table-header-rows>
        <table:table-row>
          <table:table-cell office:value-type="string">
            <text:p text:style-name="Table_20_Contents">Albanië</text:p>
          </table:table-cell>
          <table:table-cell office:value-type="string"/>
          <table:table-cell office:value-type="string">
            <text:p text:style-name="Table_20_Contents">28-05-09</text:p>
          </table:table-cell>
          <table:table-cell office:value-type="string">
            <text:p text:style-name="Table_20_Contents">T</text:p>
          </table:table-cell>
          <table:table-cell office:value-type="string">
            <text:p text:style-name="Table_20_Contents">28-08-09</text:p>
          </table:table-cell>
          <table:table-cell office:value-type="string"/>
          <table:table-cell office:value-type="string"/>
        </table:table-row>
        <table:table-row>
          <table:table-cell office:value-type="string">
            <text:p text:style-name="Table_20_Contents">Algerije</text:p>
          </table:table-cell>
          <table:table-cell office:value-type="string"/>
          <table:table-cell office:value-type="string">
            <text:p text:style-name="Table_20_Contents">08-05-98</text:p>
          </table:table-cell>
          <table:table-cell office:value-type="string">
            <text:p text:style-name="Table_20_Contents">R</text:p>
          </table:table-cell>
          <table:table-cell office:value-type="string">
            <text:p text:style-name="Table_20_Contents">08-08-98</text:p>
          </table:table-cell>
          <table:table-cell office:value-type="string"/>
          <table:table-cell office:value-type="string"/>
        </table:table-row>
        <table:table-row>
          <table:table-cell office:value-type="string">
            <text:p text:style-name="Table_20_Contents">Andorra</text:p>
          </table:table-cell>
          <table:table-cell office:value-type="string"/>
          <table:table-cell office:value-type="string">
            <text:p text:style-name="Table_20_Contents">02-09-98</text:p>
          </table:table-cell>
          <table:table-cell office:value-type="string">
            <text:p text:style-name="Table_20_Contents">R</text:p>
          </table:table-cell>
          <table:table-cell office:value-type="string">
            <text:p text:style-name="Table_20_Contents">02-12-98</text:p>
          </table:table-cell>
          <table:table-cell office:value-type="string"/>
          <table:table-cell office:value-type="string"/>
        </table:table-row>
        <table:table-row>
          <table:table-cell office:value-type="string">
            <text:p text:style-name="Table_20_Contents">Australië</text:p>
          </table:table-cell>
          <table:table-cell office:value-type="string"/>
          <table:table-cell office:value-type="string">
            <text:p text:style-name="Table_20_Contents">09-01-92</text:p>
          </table:table-cell>
          <table:table-cell office:value-type="string">
            <text:p text:style-name="Table_20_Contents">R</text:p>
          </table:table-cell>
          <table:table-cell office:value-type="string">
            <text:p text:style-name="Table_20_Contents">27-11-93</text:p>
          </table:table-cell>
          <table:table-cell office:value-type="string"/>
          <table:table-cell office:value-type="string"/>
        </table:table-row>
        <table:table-row>
          <table:table-cell office:value-type="string">
            <text:p text:style-name="Table_20_Contents">Belarus</text:p>
          </table:table-cell>
          <table:table-cell office:value-type="string"/>
          <table:table-cell office:value-type="string">
            <text:p text:style-name="Table_20_Contents">07-05-98</text:p>
          </table:table-cell>
          <table:table-cell office:value-type="string">
            <text:p text:style-name="Table_20_Contents">R</text:p>
          </table:table-cell>
          <table:table-cell office:value-type="string">
            <text:p text:style-name="Table_20_Contents">07-08-98</text:p>
          </table:table-cell>
          <table:table-cell office:value-type="string"/>
          <table:table-cell office:value-type="string"/>
        </table:table-row>
        <table:table-row>
          <table:table-cell office:value-type="string">
            <text:p text:style-name="Table_20_Contents">België</text:p>
          </table:table-cell>
          <table:table-cell office:value-type="string"/>
          <table:table-cell office:value-type="string">
            <text:p text:style-name="Table_20_Contents">18-07-97</text:p>
          </table:table-cell>
          <table:table-cell office:value-type="string">
            <text:p text:style-name="Table_20_Contents">R</text:p>
          </table:table-cell>
          <table:table-cell office:value-type="string">
            <text:p text:style-name="Table_20_Contents">18-10-97</text:p>
          </table:table-cell>
          <table:table-cell office:value-type="string"/>
          <table:table-cell office:value-type="string"/>
        </table:table-row>
        <table:table-row>
          <table:table-cell office:value-type="string">
            <text:p text:style-name="Table_20_Contents">Bulgarije</text:p>
          </table:table-cell>
          <table:table-cell office:value-type="string"/>
          <table:table-cell office:value-type="string">
            <text:p text:style-name="Table_20_Contents">11-03-03</text:p>
          </table:table-cell>
          <table:table-cell office:value-type="string">
            <text:p text:style-name="Table_20_Contents">R</text:p>
          </table:table-cell>
          <table:table-cell office:value-type="string">
            <text:p text:style-name="Table_20_Contents">11-06-03</text:p>
          </table:table-cell>
          <table:table-cell office:value-type="string"/>
          <table:table-cell office:value-type="string"/>
        </table:table-row>
        <table:table-row>
          <table:table-cell office:value-type="string">
            <text:p text:style-name="Table_20_Contents">Chili</text:p>
          </table:table-cell>
          <table:table-cell office:value-type="string"/>
          <table:table-cell office:value-type="string">
            <text:p text:style-name="Table_20_Contents">03-03-04</text:p>
          </table:table-cell>
          <table:table-cell office:value-type="string">
            <text:p text:style-name="Table_20_Contents">R</text:p>
          </table:table-cell>
          <table:table-cell office:value-type="string">
            <text:p text:style-name="Table_20_Contents">03-06-04</text:p>
          </table:table-cell>
          <table:table-cell office:value-type="string"/>
          <table:table-cell office:value-type="string"/>
        </table:table-row>
        <table:table-row>
          <table:table-cell office:value-type="string">
            <text:p text:style-name="Table_20_Contents">China</text:p>
          </table:table-cell>
          <table:table-cell office:value-type="string"/>
          <table:table-cell office:value-type="string">
            <text:p text:style-name="Table_20_Contents">27-08-93</text:p>
          </table:table-cell>
          <table:table-cell office:value-type="string">
            <text:p text:style-name="Table_20_Contents">R</text:p>
          </table:table-cell>
          <table:table-cell office:value-type="string">
            <text:p text:style-name="Table_20_Contents">27-11-93</text:p>
          </table:table-cell>
          <table:table-cell office:value-type="string"/>
          <table:table-cell office:value-type="string"/>
        </table:table-row>
        <table:table-row>
          <table:table-cell office:value-type="string">
            <text:p text:style-name="Table_20_Contents">Cyprus</text:p>
          </table:table-cell>
          <table:table-cell office:value-type="string"/>
          <table:table-cell office:value-type="string">
            <text:p text:style-name="Table_20_Contents">25-10-04</text:p>
          </table:table-cell>
          <table:table-cell office:value-type="string">
            <text:p text:style-name="Table_20_Contents">R</text:p>
          </table:table-cell>
          <table:table-cell office:value-type="string">
            <text:p text:style-name="Table_20_Contents">25-01-05</text:p>
          </table:table-cell>
          <table:table-cell office:value-type="string"/>
          <table:table-cell office:value-type="string"/>
        </table:table-row>
        <table:table-row>
          <table:table-cell office:value-type="string">
            <text:p text:style-name="Table_20_Contents">Denemarken</text:p>
          </table:table-cell>
          <table:table-cell office:value-type="string"/>
          <table:table-cell office:value-type="string">
            <text:p text:style-name="Table_20_Contents">18-06-97</text:p>
          </table:table-cell>
          <table:table-cell office:value-type="string">
            <text:p text:style-name="Table_20_Contents">R</text:p>
          </table:table-cell>
          <table:table-cell office:value-type="string">
            <text:p text:style-name="Table_20_Contents">18-09-97</text:p>
          </table:table-cell>
          <table:table-cell office:value-type="string"/>
          <table:table-cell office:value-type="string"/>
        </table:table-row>
        <table:table-row>
          <table:table-cell office:value-type="string">
            <text:p text:style-name="Table_20_Contents">Duitsland</text:p>
          </table:table-cell>
          <table:table-cell office:value-type="string"/>
          <table:table-cell office:value-type="string">
            <text:p text:style-name="Table_20_Contents">18-06-97</text:p>
          </table:table-cell>
          <table:table-cell office:value-type="string">
            <text:p text:style-name="Table_20_Contents">R</text:p>
          </table:table-cell>
          <table:table-cell office:value-type="string">
            <text:p text:style-name="Table_20_Contents">18-09-97</text:p>
          </table:table-cell>
          <table:table-cell office:value-type="string"/>
          <table:table-cell office:value-type="string"/>
        </table:table-row>
        <table:table-row>
          <table:table-cell office:value-type="string">
            <text:p text:style-name="Table_20_Contents">EG (Europese Gemeenschap)</text:p>
          </table:table-cell>
          <table:table-cell office:value-type="string"/>
          <table:table-cell office:value-type="string">
            <text:p text:style-name="Table_20_Contents">18-06-97</text:p>
          </table:table-cell>
          <table:table-cell office:value-type="string">
            <text:p text:style-name="Table_20_Contents">R</text:p>
          </table:table-cell>
          <table:table-cell office:value-type="string">
            <text:p text:style-name="Table_20_Contents">18-09-97</text:p>
          </table:table-cell>
          <table:table-cell office:value-type="string"/>
          <table:table-cell office:value-type="string"/>
        </table:table-row>
        <table:table-row>
          <table:table-cell office:value-type="string">
            <text:p text:style-name="Table_20_Contents">Estland</text:p>
          </table:table-cell>
          <table:table-cell office:value-type="string"/>
          <table:table-cell office:value-type="string">
            <text:p text:style-name="Table_20_Contents">17-01-96</text:p>
          </table:table-cell>
          <table:table-cell office:value-type="string">
            <text:p text:style-name="Table_20_Contents">R</text:p>
          </table:table-cell>
          <table:table-cell office:value-type="string">
            <text:p text:style-name="Table_20_Contents">17-04-96</text:p>
          </table:table-cell>
          <table:table-cell office:value-type="string"/>
          <table:table-cell office:value-type="string"/>
        </table:table-row>
        <table:table-row>
          <table:table-cell office:value-type="string">
            <text:p text:style-name="Table_20_Contents">Finland</text:p>
          </table:table-cell>
          <table:table-cell office:value-type="string"/>
          <table:table-cell office:value-type="string">
            <text:p text:style-name="Table_20_Contents">18-06-97</text:p>
          </table:table-cell>
          <table:table-cell office:value-type="string">
            <text:p text:style-name="Table_20_Contents">R</text:p>
          </table:table-cell>
          <table:table-cell office:value-type="string">
            <text:p text:style-name="Table_20_Contents">18-09-97</text:p>
          </table:table-cell>
          <table:table-cell office:value-type="string"/>
          <table:table-cell office:value-type="string"/>
        </table:table-row>
        <table:table-row>
          <table:table-cell office:value-type="string">
            <text:p text:style-name="Table_20_Contents">Frankrijk</text:p>
          </table:table-cell>
          <table:table-cell office:value-type="string"/>
          <table:table-cell office:value-type="string">
            <text:p text:style-name="Table_20_Contents">18-06-97</text:p>
          </table:table-cell>
          <table:table-cell office:value-type="string">
            <text:p text:style-name="Table_20_Contents">R</text:p>
          </table:table-cell>
          <table:table-cell office:value-type="string">
            <text:p text:style-name="Table_20_Contents">18-09-97</text:p>
          </table:table-cell>
          <table:table-cell office:value-type="string"/>
          <table:table-cell office:value-type="string"/>
        </table:table-row>
        <table:table-row>
          <table:table-cell office:value-type="string">
            <text:p text:style-name="Table_20_Contents">Griekenland</text:p>
          </table:table-cell>
          <table:table-cell office:value-type="string"/>
          <table:table-cell office:value-type="string">
            <text:p text:style-name="Table_20_Contents">18-06-97</text:p>
          </table:table-cell>
          <table:table-cell office:value-type="string">
            <text:p text:style-name="Table_20_Contents">R</text:p>
          </table:table-cell>
          <table:table-cell office:value-type="string">
            <text:p text:style-name="Table_20_Contents">18-09-97</text:p>
          </table:table-cell>
          <table:table-cell office:value-type="string"/>
          <table:table-cell office:value-type="string"/>
        </table:table-row>
        <table:table-row>
          <table:table-cell office:value-type="string">
            <text:p text:style-name="Table_20_Contents">Hongarije</text:p>
          </table:table-cell>
          <table:table-cell office:value-type="string"/>
          <table:table-cell office:value-type="string">
            <text:p text:style-name="Table_20_Contents">31-01-05</text:p>
          </table:table-cell>
          <table:table-cell office:value-type="string">
            <text:p text:style-name="Table_20_Contents">R</text:p>
          </table:table-cell>
          <table:table-cell office:value-type="string">
            <text:p text:style-name="Table_20_Contents">30-04-05</text:p>
          </table:table-cell>
          <table:table-cell office:value-type="string"/>
          <table:table-cell office:value-type="string"/>
        </table:table-row>
        <table:table-row>
          <table:table-cell office:value-type="string">
            <text:p text:style-name="Table_20_Contents">Ierland</text:p>
          </table:table-cell>
          <table:table-cell office:value-type="string"/>
          <table:table-cell office:value-type="string">
            <text:p text:style-name="Table_20_Contents">18-06-97</text:p>
          </table:table-cell>
          <table:table-cell office:value-type="string">
            <text:p text:style-name="Table_20_Contents">R</text:p>
          </table:table-cell>
          <table:table-cell office:value-type="string">
            <text:p text:style-name="Table_20_Contents">18-09-97</text:p>
          </table:table-cell>
          <table:table-cell office:value-type="string"/>
          <table:table-cell office:value-type="string"/>
        </table:table-row>
        <table:table-row>
          <table:table-cell office:value-type="string">
            <text:p text:style-name="Table_20_Contents">Italië</text:p>
          </table:table-cell>
          <table:table-cell office:value-type="string"/>
          <table:table-cell office:value-type="string">
            <text:p text:style-name="Table_20_Contents">18-06-97</text:p>
          </table:table-cell>
          <table:table-cell office:value-type="string">
            <text:p text:style-name="Table_20_Contents">R</text:p>
          </table:table-cell>
          <table:table-cell office:value-type="string">
            <text:p text:style-name="Table_20_Contents">18-09-97</text:p>
          </table:table-cell>
          <table:table-cell office:value-type="string"/>
          <table:table-cell office:value-type="string"/>
        </table:table-row>
        <table:table-row>
          <table:table-cell office:value-type="string">
            <text:p text:style-name="Table_20_Contents">Jordanië</text:p>
          </table:table-cell>
          <table:table-cell office:value-type="string"/>
          <table:table-cell office:value-type="string">
            <text:p text:style-name="Table_20_Contents">24-06-92</text:p>
          </table:table-cell>
          <table:table-cell office:value-type="string">
            <text:p text:style-name="Table_20_Contents">R</text:p>
          </table:table-cell>
          <table:table-cell office:value-type="string">
            <text:p text:style-name="Table_20_Contents">27-11-93</text:p>
          </table:table-cell>
          <table:table-cell office:value-type="string"/>
          <table:table-cell office:value-type="string"/>
        </table:table-row>
        <table:table-row>
          <table:table-cell office:value-type="string">
            <text:p text:style-name="Table_20_Contents">Kroatië</text:p>
          </table:table-cell>
          <table:table-cell office:value-type="string"/>
          <table:table-cell office:value-type="string">
            <text:p text:style-name="Table_20_Contents">01-03-99</text:p>
          </table:table-cell>
          <table:table-cell office:value-type="string">
            <text:p text:style-name="Table_20_Contents">R</text:p>
          </table:table-cell>
          <table:table-cell office:value-type="string">
            <text:p text:style-name="Table_20_Contents">01-06-99</text:p>
          </table:table-cell>
          <table:table-cell office:value-type="string"/>
          <table:table-cell office:value-type="string"/>
        </table:table-row>
        <table:table-row>
          <table:table-cell office:value-type="string">
            <text:p text:style-name="Table_20_Contents">Letland</text:p>
          </table:table-cell>
          <table:table-cell office:value-type="string"/>
          <table:table-cell office:value-type="string">
            <text:p text:style-name="Table_20_Contents">16-07-99</text:p>
          </table:table-cell>
          <table:table-cell office:value-type="string">
            <text:p text:style-name="Table_20_Contents">R</text:p>
          </table:table-cell>
          <table:table-cell office:value-type="string">
            <text:p text:style-name="Table_20_Contents">16-10-99</text:p>
          </table:table-cell>
          <table:table-cell office:value-type="string"/>
          <table:table-cell office:value-type="string"/>
        </table:table-row>
        <table:table-row>
          <table:table-cell office:value-type="string">
            <text:p text:style-name="Table_20_Contents">Litouwen</text:p>
          </table:table-cell>
          <table:table-cell office:value-type="string"/>
          <table:table-cell office:value-type="string">
            <text:p text:style-name="Table_20_Contents">26-02-98</text:p>
          </table:table-cell>
          <table:table-cell office:value-type="string">
            <text:p text:style-name="Table_20_Contents">R</text:p>
          </table:table-cell>
          <table:table-cell office:value-type="string">
            <text:p text:style-name="Table_20_Contents">26-05-98</text:p>
          </table:table-cell>
          <table:table-cell office:value-type="string"/>
          <table:table-cell office:value-type="string"/>
        </table:table-row>
        <table:table-row>
          <table:table-cell office:value-type="string">
            <text:p text:style-name="Table_20_Contents">Luxemburg</text:p>
          </table:table-cell>
          <table:table-cell office:value-type="string"/>
          <table:table-cell office:value-type="string">
            <text:p text:style-name="Table_20_Contents">18-06-97</text:p>
          </table:table-cell>
          <table:table-cell office:value-type="string">
            <text:p text:style-name="Table_20_Contents">R</text:p>
          </table:table-cell>
          <table:table-cell office:value-type="string">
            <text:p text:style-name="Table_20_Contents">18-09-97</text:p>
          </table:table-cell>
          <table:table-cell office:value-type="string"/>
          <table:table-cell office:value-type="string"/>
        </table:table-row>
        <table:table-row>
          <table:table-cell office:value-type="string">
            <text:p text:style-name="Table_20_Contents">Macedonië, Voormalige Joegoslavische Republiek</text:p>
          </table:table-cell>
          <table:table-cell office:value-type="string"/>
          <table:table-cell office:value-type="string">
            <text:p text:style-name="Table_20_Contents">21-04-06</text:p>
          </table:table-cell>
          <table:table-cell office:value-type="string">
            <text:p text:style-name="Table_20_Contents">R</text:p>
          </table:table-cell>
          <table:table-cell office:value-type="string">
            <text:p text:style-name="Table_20_Contents">21-07-06</text:p>
          </table:table-cell>
          <table:table-cell office:value-type="string"/>
          <table:table-cell office:value-type="string"/>
        </table:table-row>
        <table:table-row>
          <table:table-cell office:value-type="string">
            <text:p text:style-name="Table_20_Contents">Madagaskar</text:p>
          </table:table-cell>
          <table:table-cell office:value-type="string"/>
          <table:table-cell office:value-type="string">
            <text:p text:style-name="Table_20_Contents">02-06-08</text:p>
          </table:table-cell>
          <table:table-cell office:value-type="string">
            <text:p text:style-name="Table_20_Contents">T</text:p>
          </table:table-cell>
          <table:table-cell office:value-type="string">
            <text:p text:style-name="Table_20_Contents">02-09-08</text:p>
          </table:table-cell>
          <table:table-cell office:value-type="string"/>
          <table:table-cell office:value-type="string"/>
        </table:table-row>
        <table:table-row>
          <table:table-cell office:value-type="string">
            <text:p text:style-name="Table_20_Contents">Mali</text:p>
          </table:table-cell>
          <table:table-cell office:value-type="string"/>
          <table:table-cell office:value-type="string">
            <text:p text:style-name="Table_20_Contents">08-10-04</text:p>
          </table:table-cell>
          <table:table-cell office:value-type="string">
            <text:p text:style-name="Table_20_Contents">R</text:p>
          </table:table-cell>
          <table:table-cell office:value-type="string">
            <text:p text:style-name="Table_20_Contents">08-01-05</text:p>
          </table:table-cell>
          <table:table-cell office:value-type="string"/>
          <table:table-cell office:value-type="string"/>
        </table:table-row>
        <table:table-row>
          <table:table-cell office:value-type="string">
            <text:p text:style-name="Table_20_Contents">Malta</text:p>
          </table:table-cell>
          <table:table-cell office:value-type="string"/>
          <table:table-cell office:value-type="string">
            <text:p text:style-name="Table_20_Contents">08-01-01</text:p>
          </table:table-cell>
          <table:table-cell office:value-type="string">
            <text:p text:style-name="Table_20_Contents">R</text:p>
          </table:table-cell>
          <table:table-cell office:value-type="string">
            <text:p text:style-name="Table_20_Contents">08-04-01</text:p>
          </table:table-cell>
          <table:table-cell office:value-type="string"/>
          <table:table-cell office:value-type="string"/>
        </table:table-row>
        <table:table-row>
          <table:table-cell office:value-type="string">
            <text:p text:style-name="Table_20_Contents">Mauritius</text:p>
          </table:table-cell>
          <table:table-cell office:value-type="string"/>
          <table:table-cell office:value-type="string">
            <text:p text:style-name="Table_20_Contents">07-06-95</text:p>
          </table:table-cell>
          <table:table-cell office:value-type="string">
            <text:p text:style-name="Table_20_Contents">R</text:p>
          </table:table-cell>
          <table:table-cell office:value-type="string">
            <text:p text:style-name="Table_20_Contents">07-09-95</text:p>
          </table:table-cell>
          <table:table-cell office:value-type="string"/>
          <table:table-cell office:value-type="string"/>
        </table:table-row>
        <table:table-row>
          <table:table-cell office:value-type="string">
            <text:p text:style-name="Table_20_Contents">Moldavië</text:p>
          </table:table-cell>
          <table:table-cell office:value-type="string"/>
          <table:table-cell office:value-type="string">
            <text:p text:style-name="Table_20_Contents">02-02-09</text:p>
          </table:table-cell>
          <table:table-cell office:value-type="string">
            <text:p text:style-name="Table_20_Contents">T</text:p>
          </table:table-cell>
          <table:table-cell office:value-type="string">
            <text:p text:style-name="Table_20_Contents">02-05-09</text:p>
          </table:table-cell>
          <table:table-cell office:value-type="string"/>
          <table:table-cell office:value-type="string"/>
        </table:table-row>
        <table:table-row>
          <table:table-cell office:value-type="string">
            <text:p text:style-name="Table_20_Contents">Mongolië</text:p>
          </table:table-cell>
          <table:table-cell office:value-type="string"/>
          <table:table-cell office:value-type="string">
            <text:p text:style-name="Table_20_Contents">05-06-03</text:p>
          </table:table-cell>
          <table:table-cell office:value-type="string">
            <text:p text:style-name="Table_20_Contents">R</text:p>
          </table:table-cell>
          <table:table-cell office:value-type="string">
            <text:p text:style-name="Table_20_Contents">05-09-03</text:p>
          </table:table-cell>
          <table:table-cell office:value-type="string"/>
          <table:table-cell office:value-type="string"/>
        </table:table-row>
        <table:table-row>
          <table:table-cell office:value-type="string">
            <text:p text:style-name="Table_20_Contents">Montenegro</text:p>
          </table:table-cell>
          <table:table-cell office:value-type="string"/>
          <table:table-cell office:value-type="string">
            <text:p text:style-name="Table_20_Contents">23-06-08</text:p>
          </table:table-cell>
          <table:table-cell office:value-type="string">
            <text:p text:style-name="Table_20_Contents">T</text:p>
          </table:table-cell>
          <table:table-cell office:value-type="string">
            <text:p text:style-name="Table_20_Contents">23-09-08</text:p>
          </table:table-cell>
          <table:table-cell office:value-type="string"/>
          <table:table-cell office:value-type="string"/>
        </table:table-row>
        <table:table-row>
          <table:table-cell office:value-type="string">
            <text:p text:style-name="Table_20_Contents">
                        <text:span text:style-name="Strong_Emphasis">Nederlanden, het Koninkrijk der</text:span>
                        
                     </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 Nederland</text:p>
          </table:table-cell>
          <table:table-cell office:value-type="string"/>
          <table:table-cell office:value-type="string">
            <text:p text:style-name="Table_20_Contents">18-06-97</text:p>
          </table:table-cell>
          <table:table-cell office:value-type="string">
            <text:p text:style-name="Table_20_Contents">R</text:p>
          </table:table-cell>
          <table:table-cell office:value-type="string">
            <text:p text:style-name="Table_20_Contents">18-09-97</text:p>
          </table:table-cell>
          <table:table-cell office:value-type="string"/>
          <table:table-cell office:value-type="string"/>
        </table:table-row>
        <table:table-row>
          <table:table-cell office:value-type="string">
            <text:p text:style-name="Table_20_Contents">– Ned. Antillen</text:p>
          </table:table-cell>
          <table:table-cell office:value-type="string"/>
          <table:table-cell office:value-type="string">
            <text:p text:style-name="Table_20_Contents">18-06-97</text:p>
          </table:table-cell>
          <table:table-cell office:value-type="string">
            <text:p text:style-name="Table_20_Contents">R</text:p>
          </table:table-cell>
          <table:table-cell office:value-type="string">
            <text:p text:style-name="Table_20_Contents">18-09-97</text:p>
          </table:table-cell>
          <table:table-cell office:value-type="string"/>
          <table:table-cell office:value-type="string"/>
        </table:table-row>
        <table:table-row>
          <table:table-cell office:value-type="string">
            <text:p text:style-name="Table_20_Contents">– Aruba</text:p>
          </table:table-cell>
          <table:table-cell office:value-type="string"/>
          <table:table-cell office:value-type="string">
            <text:p text:style-name="Table_20_Contents">–</text:p>
          </table:table-cell>
          <table:table-cell office:value-type="string"/>
          <table:table-cell office:value-type="string">
            <text:p text:style-name="Table_20_Contents">–</text:p>
          </table:table-cell>
          <table:table-cell office:value-type="string"/>
          <table:table-cell office:value-type="string"/>
        </table:table-row>
        <table:table-row>
          <table:table-cell office:value-type="string">
            <text:p text:style-name="Table_20_Contents">Nigeria</text:p>
          </table:table-cell>
          <table:table-cell office:value-type="string"/>
          <table:table-cell office:value-type="string">
            <text:p text:style-name="Table_20_Contents">10-06-93</text:p>
          </table:table-cell>
          <table:table-cell office:value-type="string">
            <text:p text:style-name="Table_20_Contents">R</text:p>
          </table:table-cell>
          <table:table-cell office:value-type="string">
            <text:p text:style-name="Table_20_Contents">27-11-93</text:p>
          </table:table-cell>
          <table:table-cell office:value-type="string"/>
          <table:table-cell office:value-type="string"/>
        </table:table-row>
        <table:table-row>
          <table:table-cell office:value-type="string">
            <text:p text:style-name="Table_20_Contents">Oekraïne</text:p>
          </table:table-cell>
          <table:table-cell office:value-type="string"/>
          <table:table-cell office:value-type="string">
            <text:p text:style-name="Table_20_Contents">22-06-04</text:p>
          </table:table-cell>
          <table:table-cell office:value-type="string">
            <text:p text:style-name="Table_20_Contents">R</text:p>
          </table:table-cell>
          <table:table-cell office:value-type="string">
            <text:p text:style-name="Table_20_Contents">22-09-04</text:p>
          </table:table-cell>
          <table:table-cell office:value-type="string"/>
          <table:table-cell office:value-type="string"/>
        </table:table-row>
        <table:table-row>
          <table:table-cell office:value-type="string">
            <text:p text:style-name="Table_20_Contents">Oostenrijk</text:p>
          </table:table-cell>
          <table:table-cell office:value-type="string"/>
          <table:table-cell office:value-type="string">
            <text:p text:style-name="Table_20_Contents">29-09-94</text:p>
          </table:table-cell>
          <table:table-cell office:value-type="string">
            <text:p text:style-name="Table_20_Contents">R</text:p>
          </table:table-cell>
          <table:table-cell office:value-type="string">
            <text:p text:style-name="Table_20_Contents">29-12-94</text:p>
          </table:table-cell>
          <table:table-cell office:value-type="string"/>
          <table:table-cell office:value-type="string"/>
        </table:table-row>
        <table:table-row>
          <table:table-cell office:value-type="string">
            <text:p text:style-name="Table_20_Contents">Pakistan</text:p>
          </table:table-cell>
          <table:table-cell office:value-type="string"/>
          <table:table-cell office:value-type="string">
            <text:p text:style-name="Table_20_Contents">18-05-04</text:p>
          </table:table-cell>
          <table:table-cell office:value-type="string">
            <text:p text:style-name="Table_20_Contents">R</text:p>
          </table:table-cell>
          <table:table-cell office:value-type="string">
            <text:p text:style-name="Table_20_Contents">18-08-04</text:p>
          </table:table-cell>
          <table:table-cell office:value-type="string"/>
          <table:table-cell office:value-type="string"/>
        </table:table-row>
        <table:table-row>
          <table:table-cell office:value-type="string">
            <text:p text:style-name="Table_20_Contents">Polen</text:p>
          </table:table-cell>
          <table:table-cell office:value-type="string"/>
          <table:table-cell office:value-type="string">
            <text:p text:style-name="Table_20_Contents">12-09-95</text:p>
          </table:table-cell>
          <table:table-cell office:value-type="string">
            <text:p text:style-name="Table_20_Contents">R</text:p>
          </table:table-cell>
          <table:table-cell office:value-type="string">
            <text:p text:style-name="Table_20_Contents">12-12-95</text:p>
          </table:table-cell>
          <table:table-cell office:value-type="string"/>
          <table:table-cell office:value-type="string"/>
        </table:table-row>
        <table:table-row>
          <table:table-cell office:value-type="string">
            <text:p text:style-name="Table_20_Contents">Portugal</text:p>
          </table:table-cell>
          <table:table-cell office:value-type="string"/>
          <table:table-cell office:value-type="string">
            <text:p text:style-name="Table_20_Contents">18-06-97</text:p>
          </table:table-cell>
          <table:table-cell office:value-type="string">
            <text:p text:style-name="Table_20_Contents">R</text:p>
          </table:table-cell>
          <table:table-cell office:value-type="string">
            <text:p text:style-name="Table_20_Contents">18-09-97</text:p>
          </table:table-cell>
          <table:table-cell office:value-type="string"/>
          <table:table-cell office:value-type="string"/>
        </table:table-row>
        <table:table-row>
          <table:table-cell office:value-type="string">
            <text:p text:style-name="Table_20_Contents">Roemenië</text:p>
          </table:table-cell>
          <table:table-cell office:value-type="string"/>
          <table:table-cell office:value-type="string">
            <text:p text:style-name="Table_20_Contents">26-11-02</text:p>
          </table:table-cell>
          <table:table-cell office:value-type="string">
            <text:p text:style-name="Table_20_Contents">R</text:p>
          </table:table-cell>
          <table:table-cell office:value-type="string">
            <text:p text:style-name="Table_20_Contents">26-02-03</text:p>
          </table:table-cell>
          <table:table-cell office:value-type="string"/>
          <table:table-cell office:value-type="string"/>
        </table:table-row>
        <table:table-row>
          <table:table-cell office:value-type="string">
            <text:p text:style-name="Table_20_Contents">Russische Federatie</text:p>
          </table:table-cell>
          <table:table-cell office:value-type="string"/>
          <table:table-cell office:value-type="string">
            <text:p text:style-name="Table_20_Contents">18-04-96</text:p>
          </table:table-cell>
          <table:table-cell office:value-type="string">
            <text:p text:style-name="Table_20_Contents">R</text:p>
          </table:table-cell>
          <table:table-cell office:value-type="string">
            <text:p text:style-name="Table_20_Contents">18-07-96</text:p>
          </table:table-cell>
          <table:table-cell office:value-type="string"/>
          <table:table-cell office:value-type="string"/>
        </table:table-row>
        <table:table-row>
          <table:table-cell office:value-type="string">
            <text:p text:style-name="Table_20_Contents">Slovenië</text:p>
          </table:table-cell>
          <table:table-cell office:value-type="string"/>
          <table:table-cell office:value-type="string">
            <text:p text:style-name="Table_20_Contents">23-10-00</text:p>
          </table:table-cell>
          <table:table-cell office:value-type="string">
            <text:p text:style-name="Table_20_Contents">R</text:p>
          </table:table-cell>
          <table:table-cell office:value-type="string">
            <text:p text:style-name="Table_20_Contents">23-01-01</text:p>
          </table:table-cell>
          <table:table-cell office:value-type="string"/>
          <table:table-cell office:value-type="string"/>
        </table:table-row>
        <table:table-row>
          <table:table-cell office:value-type="string">
            <text:p text:style-name="Table_20_Contents">Slowakije</text:p>
          </table:table-cell>
          <table:table-cell office:value-type="string"/>
          <table:table-cell office:value-type="string">
            <text:p text:style-name="Table_20_Contents">22-09-00</text:p>
          </table:table-cell>
          <table:table-cell office:value-type="string">
            <text:p text:style-name="Table_20_Contents">R</text:p>
          </table:table-cell>
          <table:table-cell office:value-type="string">
            <text:p text:style-name="Table_20_Contents">22-12-00</text:p>
          </table:table-cell>
          <table:table-cell office:value-type="string"/>
          <table:table-cell office:value-type="string"/>
        </table:table-row>
        <table:table-row>
          <table:table-cell office:value-type="string">
            <text:p text:style-name="Table_20_Contents">Spanje</text:p>
          </table:table-cell>
          <table:table-cell office:value-type="string"/>
          <table:table-cell office:value-type="string">
            <text:p text:style-name="Table_20_Contents">18-06-97</text:p>
          </table:table-cell>
          <table:table-cell office:value-type="string">
            <text:p text:style-name="Table_20_Contents">R</text:p>
          </table:table-cell>
          <table:table-cell office:value-type="string">
            <text:p text:style-name="Table_20_Contents">18-09-97</text:p>
          </table:table-cell>
          <table:table-cell office:value-type="string"/>
          <table:table-cell office:value-type="string"/>
        </table:table-row>
        <table:table-row>
          <table:table-cell office:value-type="string">
            <text:p text:style-name="Table_20_Contents">Tadzjikistan</text:p>
          </table:table-cell>
          <table:table-cell office:value-type="string"/>
          <table:table-cell office:value-type="string">
            <text:p text:style-name="Table_20_Contents">27-08-97</text:p>
          </table:table-cell>
          <table:table-cell office:value-type="string">
            <text:p text:style-name="Table_20_Contents">R</text:p>
          </table:table-cell>
          <table:table-cell office:value-type="string">
            <text:p text:style-name="Table_20_Contents">27-11-97</text:p>
          </table:table-cell>
          <table:table-cell office:value-type="string"/>
          <table:table-cell office:value-type="string"/>
        </table:table-row>
        <table:table-row>
          <table:table-cell office:value-type="string">
            <text:p text:style-name="Table_20_Contents">Thailand</text:p>
          </table:table-cell>
          <table:table-cell office:value-type="string"/>
          <table:table-cell office:value-type="string">
            <text:p text:style-name="Table_20_Contents">05-01-07</text:p>
          </table:table-cell>
          <table:table-cell office:value-type="string">
            <text:p text:style-name="Table_20_Contents">R</text:p>
          </table:table-cell>
          <table:table-cell office:value-type="string">
            <text:p text:style-name="Table_20_Contents">05-04-07</text:p>
          </table:table-cell>
          <table:table-cell office:value-type="string"/>
          <table:table-cell office:value-type="string"/>
        </table:table-row>
        <table:table-row>
          <table:table-cell office:value-type="string">
            <text:p text:style-name="Table_20_Contents">Tsjechië</text:p>
          </table:table-cell>
          <table:table-cell office:value-type="string"/>
          <table:table-cell office:value-type="string">
            <text:p text:style-name="Table_20_Contents">24-11-99</text:p>
          </table:table-cell>
          <table:table-cell office:value-type="string">
            <text:p text:style-name="Table_20_Contents">R</text:p>
          </table:table-cell>
          <table:table-cell office:value-type="string">
            <text:p text:style-name="Table_20_Contents">24-02-00</text:p>
          </table:table-cell>
          <table:table-cell office:value-type="string"/>
          <table:table-cell office:value-type="string"/>
        </table:table-row>
        <table:table-row>
          <table:table-cell office:value-type="string">
            <text:p text:style-name="Table_20_Contents">Turkije</text:p>
          </table:table-cell>
          <table:table-cell office:value-type="string"/>
          <table:table-cell office:value-type="string">
            <text:p text:style-name="Table_20_Contents">15-12-04</text:p>
          </table:table-cell>
          <table:table-cell office:value-type="string">
            <text:p text:style-name="Table_20_Contents">R</text:p>
          </table:table-cell>
          <table:table-cell office:value-type="string">
            <text:p text:style-name="Table_20_Contents">15-03-05</text:p>
          </table:table-cell>
          <table:table-cell office:value-type="string"/>
          <table:table-cell office:value-type="string"/>
        </table:table-row>
        <table:table-row>
          <table:table-cell office:value-type="string">
            <text:p text:style-name="Table_20_Contents">Verenigd Koninkrijk, het</text:p>
          </table:table-cell>
          <table:table-cell office:value-type="string"/>
          <table:table-cell office:value-type="string">
            <text:p text:style-name="Table_20_Contents">18-06-97</text:p>
          </table:table-cell>
          <table:table-cell office:value-type="string">
            <text:p text:style-name="Table_20_Contents">R</text:p>
          </table:table-cell>
          <table:table-cell office:value-type="string">
            <text:p text:style-name="Table_20_Contents">18-09-97</text:p>
          </table:table-cell>
          <table:table-cell office:value-type="string"/>
          <table:table-cell office:value-type="string"/>
        </table:table-row>
        <table:table-row>
          <table:table-cell office:value-type="string">
            <text:p text:style-name="Table_20_Contents">Zimbabwe</text:p>
          </table:table-cell>
          <table:table-cell office:value-type="string"/>
          <table:table-cell office:value-type="string">
            <text:p text:style-name="Table_20_Contents">17-11-92</text:p>
          </table:table-cell>
          <table:table-cell office:value-type="string">
            <text:p text:style-name="Table_20_Contents">R</text:p>
          </table:table-cell>
          <table:table-cell office:value-type="string">
            <text:p text:style-name="Table_20_Contents">27-11-93</text:p>
          </table:table-cell>
          <table:table-cell office:value-type="string"/>
          <table:table-cell office:value-type="string"/>
        </table:table-row>
        <table:table-row>
          <table:table-cell office:value-type="string">
            <text:p text:style-name="Table_20_Contents">Zuid-Afrika</text:p>
          </table:table-cell>
          <table:table-cell office:value-type="string"/>
          <table:table-cell office:value-type="string">
            <text:p text:style-name="Table_20_Contents">18-05-04</text:p>
          </table:table-cell>
          <table:table-cell office:value-type="string">
            <text:p text:style-name="Table_20_Contents">R</text:p>
          </table:table-cell>
          <table:table-cell office:value-type="string">
            <text:p text:style-name="Table_20_Contents">18-08-04</text:p>
          </table:table-cell>
          <table:table-cell office:value-type="string"/>
          <table:table-cell office:value-type="string"/>
        </table:table-row>
        <table:table-row>
          <table:table-cell office:value-type="string">
            <text:p text:style-name="Table_20_Contents">Zweden</text:p>
          </table:table-cell>
          <table:table-cell office:value-type="string"/>
          <table:table-cell office:value-type="string">
            <text:p text:style-name="Table_20_Contents">18-06-97</text:p>
          </table:table-cell>
          <table:table-cell office:value-type="string">
            <text:p text:style-name="Table_20_Contents">R</text:p>
          </table:table-cell>
          <table:table-cell office:value-type="string">
            <text:p text:style-name="Table_20_Contents">18-09-97</text:p>
          </table:table-cell>
          <table:table-cell office:value-type="string"/>
          <table:table-cell office:value-type="string"/>
        </table:table-row>
        <table:table-row>
          <table:table-cell office:value-type="string">
            <text:p text:style-name="Table_20_Contents">Zwitserland</text:p>
          </table:table-cell>
          <table:table-cell office:value-type="string"/>
          <table:table-cell office:value-type="string">
            <text:p text:style-name="Table_20_Contents">11-05-95</text:p>
          </table:table-cell>
          <table:table-cell office:value-type="string">
            <text:p text:style-name="Table_20_Contents">R</text:p>
          </table:table-cell>
          <table:table-cell office:value-type="string">
            <text:p text:style-name="Table_20_Contents">11-08-95</text:p>
          </table:table-cell>
          <table:table-cell office:value-type="string"/>
          <table:table-cell office:value-type="string"/>
        </table:table-row>
        <table:table-row>
          <table:table-cell office:value-type="string" table:number-columns-spanned="7">
            <text:p text:style-name="Table_20_Contents"> 
                        <text:span text:style-name="superscript">*</text:span> O=Ondertekening zonder voorbehoud of vereiste van ratificatie, R= Bekrachtiging, aanvaarding, goedkeuring of kennisgeving,
                        T=Toetreding, VG=Voortgezette gebonden heid, NB=Niet bekend
                     </text:p>
          </table:table-cell>
        </table:table-row>
      </table:table>
      <text:p/>
      <text:h text:outline-level="3" text:style-name="divisiekop1">Uitbreidingen
         </text:h>
      <text:h text:outline-level="4" text:style-name="divisiekop2">China
         </text:h>
      <text:p text:style-name="table.fix"/>
      <table:table table:name="table.5" table:style-name="table.5">
        <table:table-column table:style-name="table.5.col1"/>
        <table:table-column table:style-name="table.5.col2"/>
        <table:table-column table:style-name="table.5.col3"/>
        <table:table-header-rows>
          <table:table-row>
            <table:table-cell office:value-type="string">
              <text:p text:style-name="Table_20_Heading">Uitgebreid tot</text:p>
            </table:table-cell>
            <table:table-cell office:value-type="string">
              <text:p text:style-name="Table_20_Heading">In werking</text:p>
            </table:table-cell>
            <table:table-cell office:value-type="string">
              <text:p text:style-name="Table_20_Heading">Buiten werking</text:p>
            </table:table-cell>
          </table:table-row>
        </table:table-header-rows>
        <table:table-row>
          <table:table-cell office:value-type="string">
            <text:p text:style-name="Table_20_Contents">Hong Kong SAR</text:p>
          </table:table-cell>
          <table:table-cell office:value-type="string">
            <text:p text:style-name="Table_20_Contents">01-07-1997</text:p>
          </table:table-cell>
          <table:table-cell office:value-type="string"/>
        </table:table-row>
      </table:table>
      <text:p/>
      <text:h text:outline-level="4" text:style-name="divisiekop2">Verenigd Koninkrijk, het
         </text:h>
      <text:p text:style-name="table.fix"/>
      <table:table table:name="table.6" table:style-name="table.6">
        <table:table-column table:style-name="table.6.col1"/>
        <table:table-column table:style-name="table.6.col2"/>
        <table:table-column table:style-name="table.6.col3"/>
        <table:table-header-rows>
          <table:table-row>
            <table:table-cell office:value-type="string">
              <text:p text:style-name="Table_20_Heading">Uitgebreid tot</text:p>
            </table:table-cell>
            <table:table-cell office:value-type="string">
              <text:p text:style-name="Table_20_Heading">In werking</text:p>
            </table:table-cell>
            <table:table-cell office:value-type="string">
              <text:p text:style-name="Table_20_Heading">Buiten werking</text:p>
            </table:table-cell>
          </table:table-row>
        </table:table-header-rows>
        <table:table-row>
          <table:table-cell office:value-type="string">
            <text:p text:style-name="Table_20_Contents">Hong Kong (&lt; 01-07-1997)</text:p>
          </table:table-cell>
          <table:table-cell office:value-type="string">
            <text:p text:style-name="Table_20_Contents">15-05-1995</text:p>
          </table:table-cell>
          <table:table-cell office:value-type="string">
            <text:p text:style-name="Table_20_Contents">01-07-1997</text:p>
          </table:table-cell>
        </table:table-row>
      </table:table>
      <text:p/>
      <text:h text:outline-level="3" text:style-name="divisiekop1">Verklaringen, voorbehouden en bezwaren
         </text:h>
      <text:section text:name="alineagroep.d20619e21887" text:style-name="alineagroep">
        <text:p text:style-name="alineagroep">Bulgarije, 11 maart 2003</text:p>
        <text:p text:style-name="alineagroep">Article 18(1) :</text:p>
        <text:p text:style-name="alineagroep.end">The Republic of Bulgaria declares that it will not accept the ATA carnet for postal traffic.</text:p>
      </text:section>
      <text:section text:name="alineagroep.d20619e21899" text:style-name="alineagroep">
        <text:p text:style-name="alineagroep">China, 27 augustus 1993</text:p>
        <text:p text:style-name="alineagroep.end">ATA carnets shall not be acceptable for postal traffic.</text:p>
      </text:section>
      <text:section text:name="alineagroep.d20619e21908" text:style-name="alineagroep">
        <text:p text:style-name="alineagroep">Cyprus, 25 oktober 2004</text:p>
        <text:p text:style-name="alineagroep.end">Pursuant to Article 18(1), postal traffic shall not be covered by Community legislation relating to the ATA carnet.</text:p>
      </text:section>
      <text:section text:name="alineagroep.d20619e21917" text:style-name="alineagroep">
        <text:p text:style-name="alineagroep">Duitsland, 18 juni 1997</text:p>
        <text:p text:style-name="alineagroep.end">Pursuant to Article 18(1), postal traffic shall not be covered by Community legislation relating to the ATA carnet.</text:p>
      </text:section>
      <text:section text:name="alineagroep.d20619e21927" text:style-name="alineagroep">
        <text:p text:style-name="alineagroep">EG (Europese Gemeenschap), 18 juni 1997</text:p>
        <text:p text:style-name="alineagroep.end">Pursuant to Article 18(1), postal traffic shall not be covered by Community legislation relating to the ATA carnet.</text:p>
      </text:section>
      <text:section text:name="alineagroep.d20619e21936" text:style-name="alineagroep">
        <text:p text:style-name="alineagroep">Estland, 17 januari 1996</text:p>
        <text:p text:style-name="alineagroep">On the basis of Articles 2 and 3 of Annex A of the Convention the ATA carnet may be used in case of the following customs
               procedures:
            </text:p>
        <text:list text:style-name="list-style-183">
          <text:list-item>
            <text:p text:style-name="list.start">the temporary import of goods with the obligation on re-export in an unchanged form;
                  </text:p>
          </text:list-item>
          <text:list-item>
            <text:p text:style-name="list.cont">the temporary export of goods with the obligation of re-import in an unchanged form;
                  </text:p>
          </text:list-item>
          <text:list-item>
            <text:p text:style-name="list.end">the customs transit of goods.
                  </text:p>
          </text:list-item>
        </text:list>
        <text:p text:style-name="alineagroep.end">On the basis of Article 18 paragraph 1 of Annex A of the Convention the ATA carnet shall not be accepted by sending goods
               by post.
            </text:p>
      </text:section>
      <text:section text:name="alineagroep.d20619e21975" text:style-name="alineagroep">
        <text:p text:style-name="alineagroep">Finland, 18 juli 1997</text:p>
        <text:p text:style-name="alineagroep.end">Pursuant to Article 18(1), postal traffic shall not be covered by Community legislation relating to the ATA carnet.</text:p>
      </text:section>
      <text:section text:name="alineagroep.d20619e21984" text:style-name="alineagroep">
        <text:p text:style-name="alineagroep">Griekenland, 18 juni 1997</text:p>
        <text:p text:style-name="alineagroep.end">Pursuant to Article 18(1), postal traffic shall not be covered by Community legislation relating to the ATA carnet.</text:p>
      </text:section>
      <text:section text:name="alineagroep.d20619e21993" text:style-name="alineagroep">
        <text:p text:style-name="alineagroep">Hongarije, 31 januari 2005</text:p>
        <text:p text:style-name="alineagroep.end">Pursuant to Article 18(1), postal traffic shall not be covered by Community legislation relating to the ATA carnet.</text:p>
      </text:section>
      <text:section text:name="alineagroep.d20619e22002" text:style-name="alineagroep">
        <text:p text:style-name="alineagroep">Ierland, 18 juni 1997</text:p>
        <text:p text:style-name="alineagroep.end">Pursuant to Article 18(1), ATA carnets shall not be acceptable for postal traffic.</text:p>
      </text:section>
      <text:section text:name="alineagroep.d20619e22012" text:style-name="alineagroep">
        <text:p text:style-name="alineagroep">Italië, 18 juni 1997</text:p>
        <text:p text:style-name="alineagroep.end">Pursuant to Article 18(1), postal traffic shall not be covered by Community legislation relating to the ATA carnet.</text:p>
      </text:section>
      <text:section text:name="alineagroep.d20619e22021" text:style-name="alineagroep">
        <text:p text:style-name="alineagroep">Kroatië, 1 maart 1999</text:p>
        <text:p text:style-name="alineagroep.end">Pursuant to Article 18(1), ATA carnets shall not be accepted for postal traffic.</text:p>
      </text:section>
      <text:section text:name="alineagroep.d20619e22030" text:style-name="alineagroep">
        <text:p text:style-name="alineagroep">Litouwen, 26 februari 1998</text:p>
        <text:p text:style-name="alineagroep.end">In respect of Annex A, the legal acts of the Republic of Lithuania governing the use of ATA carnet shall not be applicable
               to postal trafic.
            </text:p>
      </text:section>
      <text:section text:name="alineagroep.d20619e22039" text:style-name="alineagroep">
        <text:p text:style-name="alineagroep">Macedonië, Voormalige Joegoslavische Republiek, 21 april 2006</text:p>
        <text:p text:style-name="alineagroep.end">Under the terms of the Article 18 of the Annex A, the Republic of Macedonia declares that it will not accept the ATA Carnet
               for postal traffic.
            </text:p>
      </text:section>
      <text:section text:name="alineagroep.d20619e22048" text:style-name="alineagroep">
        <text:p text:style-name="alineagroep">Malta, 8 januari 2001</text:p>
        <text:p text:style-name="alineagroep.end">Pursuant to Article 18 (1) ATA carnets are not accepted for postal traffic.</text:p>
      </text:section>
      <text:section text:name="alineagroep.d20619e22057" text:style-name="alineagroep">
        <text:p text:style-name="alineagroep">Moldavië, 2 februari 2009</text:p>
        <text:p text:style-name="alineagroep.end">Under the terms of the Article 18 of Annex A, the Republic of Moldova declares that it will not accept the ATA Carnet for
               postal traffic.
            </text:p>
      </text:section>
      <text:section text:name="alineagroep.d20619e22067" text:style-name="alineagroep">
        <text:p text:style-name="alineagroep">
               <text:span text:style-name="Strong_Emphasis">Nederlanden, het Koninkrijk der</text:span>, 18 juni 1997
            </text:p>
        <text:p text:style-name="alineagroep.end">Pursuant to Article 18(1), postal traffic shall not be covered by Community legislation relating to the ATA carnet.</text:p>
      </text:section>
      <text:section text:name="alineagroep.d20619e22079" text:style-name="alineagroep">
        <text:p text:style-name="alineagroep">Portugal, 18 juni 1997</text:p>
        <text:p text:style-name="alineagroep.end">Pursuant to Article 18(1), postal traffic shall not be covered by Community legislation relating to the ATA carnet.</text:p>
      </text:section>
      <text:section text:name="alineagroep.d20619e22088" text:style-name="alineagroep">
        <text:p text:style-name="alineagroep">Roemenië, 26 november 2002</text:p>
        <text:p text:style-name="alineagroep">Article 18(1) :</text:p>
        <text:p text:style-name="alineagroep.end">Postal traffic shall not be covered by Romanian legislation relating to the ATA carnet.</text:p>
      </text:section>
      <text:section text:name="alineagroep.d20619e22100" text:style-name="alineagroep">
        <text:p text:style-name="alineagroep">Slovenië, 23 oktober 2000</text:p>
        <text:p text:style-name="alineagroep.end">Pursuant to Article 18(1), postal traffic shall not be covered by Slovenian customs legislation relating to the ATA carnet.</text:p>
      </text:section>
      <text:section text:name="alineagroep.d20619e22109" text:style-name="alineagroep">
        <text:p text:style-name="alineagroep">Spanje, 18 juni 1997</text:p>
        <text:p text:style-name="alineagroep.end">Pursuant to Article 18(1), postal traffic shall not be covered by Community legislation relating to the ATA carnet.</text:p>
      </text:section>
      <text:section text:name="alineagroep.d20619e22118" text:style-name="alineagroep">
        <text:p text:style-name="alineagroep">Thailand, 5 januari 2007</text:p>
        <text:p text:style-name="alineagroep.end">Under the terms of Article 18 of Annex A, Thailand does not accept the ATA carnet for postal traffic.</text:p>
      </text:section>
      <text:section text:name="alineagroep.d20619e22128" text:style-name="alineagroep">
        <text:p text:style-name="alineagroep">Tsjechië, 24 november 1999</text:p>
        <text:p text:style-name="alineagroep.end">Reservation pursuant to Article 18(1): ATA carnets shall not be acceptable for postal traffic.</text:p>
      </text:section>
      <text:section text:name="alineagroep.d20619e22137" text:style-name="alineagroep">
        <text:p text:style-name="alineagroep">Turkije, 15 december 2004</text:p>
        <text:p text:style-name="alineagroep.end">Pursuant to Article 18 (1), postal traffic shall not be covered by Turkish legislation relating to the ATA carnet.</text:p>
      </text:section>
      <text:section text:name="alineagroep.d20619e22146" text:style-name="alineagroep">
        <text:p text:style-name="alineagroep">Verenigd Koninkrijk, het, 15 februari 1995</text:p>
        <text:p text:style-name="alineagroep.end">Hong Kong SAR: ATA carnets are not accepted for postal traffic.</text:p>
      </text:section>
      <text:section text:name="alineagroep.d20619e22155" text:style-name="alineagroep">
        <text:p text:style-name="alineagroep">Verenigd Koninkrijk, het, 18 juni 1997</text:p>
        <text:p text:style-name="alineagroep.end">Pursuant to Article 18(1), postal traffic shall not be covered by Community legislation relating to the ATA carnet.</text:p>
      </text:section>
      <text:section text:name="alineagroep.d20619e22164" text:style-name="alineagroep">
        <text:p text:style-name="alineagroep">Zweden, 18 juni 1997</text:p>
        <text:p text:style-name="alineagroep.end">Pursuant to Article 18(1), postal traffic shall not be covered by Community legislation relating to the ATA carnet.</text:p>
      </text:section>
      <text:h text:outline-level="3" text:style-name="divisiekop1">Bijlage B.1 inzake goederen bestemd om op tentoonstellingen, beurzen, congressen of soortgelijke manifestaties te worden getoond
            of gebruikt
         </text:h>
      <text:p text:style-name="table.fix"/>
      <table:table table:name="table.7" table:style-name="table.7">
        <table:table-column table:style-name="table.7.col1"/>
        <table:table-column table:style-name="table.7.col2"/>
        <table:table-column table:style-name="table.7.col3"/>
        <table:table-column table:style-name="table.7.col4"/>
        <table:table-column table:style-name="table.7.col5"/>
        <table:table-column table:style-name="table.7.col6"/>
        <table:table-column table:style-name="table.7.col7"/>
        <table:table-header-rows>
          <table:table-row>
            <table:table-cell office:value-type="string">
              <text:p text:style-name="Table_20_Heading">Partij</text:p>
            </table:table-cell>
            <table:table-cell office:value-type="string">
              <text:p text:style-name="Table_20_Heading">Onder tekening</text:p>
            </table:table-cell>
            <table:table-cell office:value-type="string">
              <text:p text:style-name="Table_20_Heading">Ratificatie</text:p>
            </table:table-cell>
            <table:table-cell office:value-type="string">
              <text:p text:style-name="Table_20_Heading">Type<text:span text:style-name="superscript">*</text:span>
                        
                     </text:p>
            </table:table-cell>
            <table:table-cell office:value-type="string">
              <text:p text:style-name="Table_20_Heading">In  werking</text:p>
            </table:table-cell>
            <table:table-cell office:value-type="string">
              <text:p text:style-name="Table_20_Heading">Opzegging</text:p>
            </table:table-cell>
            <table:table-cell office:value-type="string">
              <text:p text:style-name="Table_20_Heading">Buiten werking</text:p>
            </table:table-cell>
          </table:table-row>
        </table:table-header-rows>
        <table:table-row>
          <table:table-cell office:value-type="string">
            <text:p text:style-name="Table_20_Contents">Albanië</text:p>
          </table:table-cell>
          <table:table-cell office:value-type="string"/>
          <table:table-cell office:value-type="string">
            <text:p text:style-name="Table_20_Contents">28-05-09</text:p>
          </table:table-cell>
          <table:table-cell office:value-type="string">
            <text:p text:style-name="Table_20_Contents">T</text:p>
          </table:table-cell>
          <table:table-cell office:value-type="string">
            <text:p text:style-name="Table_20_Contents">28-08-09</text:p>
          </table:table-cell>
          <table:table-cell office:value-type="string"/>
          <table:table-cell office:value-type="string"/>
        </table:table-row>
        <table:table-row>
          <table:table-cell office:value-type="string">
            <text:p text:style-name="Table_20_Contents">Algerije</text:p>
          </table:table-cell>
          <table:table-cell office:value-type="string"/>
          <table:table-cell office:value-type="string">
            <text:p text:style-name="Table_20_Contents">08-05-98</text:p>
          </table:table-cell>
          <table:table-cell office:value-type="string">
            <text:p text:style-name="Table_20_Contents">R</text:p>
          </table:table-cell>
          <table:table-cell office:value-type="string">
            <text:p text:style-name="Table_20_Contents">08-08-98</text:p>
          </table:table-cell>
          <table:table-cell office:value-type="string"/>
          <table:table-cell office:value-type="string"/>
        </table:table-row>
        <table:table-row>
          <table:table-cell office:value-type="string">
            <text:p text:style-name="Table_20_Contents">Andorra</text:p>
          </table:table-cell>
          <table:table-cell office:value-type="string"/>
          <table:table-cell office:value-type="string">
            <text:p text:style-name="Table_20_Contents">02-09-98</text:p>
          </table:table-cell>
          <table:table-cell office:value-type="string">
            <text:p text:style-name="Table_20_Contents">R</text:p>
          </table:table-cell>
          <table:table-cell office:value-type="string">
            <text:p text:style-name="Table_20_Contents">02-12-98</text:p>
          </table:table-cell>
          <table:table-cell office:value-type="string"/>
          <table:table-cell office:value-type="string"/>
        </table:table-row>
        <table:table-row>
          <table:table-cell office:value-type="string">
            <text:p text:style-name="Table_20_Contents">Australië</text:p>
          </table:table-cell>
          <table:table-cell office:value-type="string"/>
          <table:table-cell office:value-type="string">
            <text:p text:style-name="Table_20_Contents">09-01-92</text:p>
          </table:table-cell>
          <table:table-cell office:value-type="string">
            <text:p text:style-name="Table_20_Contents">R</text:p>
          </table:table-cell>
          <table:table-cell office:value-type="string">
            <text:p text:style-name="Table_20_Contents">29-12-94</text:p>
          </table:table-cell>
          <table:table-cell office:value-type="string"/>
          <table:table-cell office:value-type="string"/>
        </table:table-row>
        <table:table-row>
          <table:table-cell office:value-type="string">
            <text:p text:style-name="Table_20_Contents">Belarus</text:p>
          </table:table-cell>
          <table:table-cell office:value-type="string"/>
          <table:table-cell office:value-type="string">
            <text:p text:style-name="Table_20_Contents">07-05-98</text:p>
          </table:table-cell>
          <table:table-cell office:value-type="string">
            <text:p text:style-name="Table_20_Contents">R</text:p>
          </table:table-cell>
          <table:table-cell office:value-type="string">
            <text:p text:style-name="Table_20_Contents">07-08-98</text:p>
          </table:table-cell>
          <table:table-cell office:value-type="string"/>
          <table:table-cell office:value-type="string"/>
        </table:table-row>
        <table:table-row>
          <table:table-cell office:value-type="string">
            <text:p text:style-name="Table_20_Contents">België</text:p>
          </table:table-cell>
          <table:table-cell office:value-type="string"/>
          <table:table-cell office:value-type="string">
            <text:p text:style-name="Table_20_Contents">18-07-97</text:p>
          </table:table-cell>
          <table:table-cell office:value-type="string">
            <text:p text:style-name="Table_20_Contents">R</text:p>
          </table:table-cell>
          <table:table-cell office:value-type="string">
            <text:p text:style-name="Table_20_Contents">18-10-97</text:p>
          </table:table-cell>
          <table:table-cell office:value-type="string"/>
          <table:table-cell office:value-type="string"/>
        </table:table-row>
        <table:table-row>
          <table:table-cell office:value-type="string">
            <text:p text:style-name="Table_20_Contents">Bulgarije</text:p>
          </table:table-cell>
          <table:table-cell office:value-type="string"/>
          <table:table-cell office:value-type="string">
            <text:p text:style-name="Table_20_Contents">11-03-03</text:p>
          </table:table-cell>
          <table:table-cell office:value-type="string">
            <text:p text:style-name="Table_20_Contents">R</text:p>
          </table:table-cell>
          <table:table-cell office:value-type="string">
            <text:p text:style-name="Table_20_Contents">11-06-03</text:p>
          </table:table-cell>
          <table:table-cell office:value-type="string"/>
          <table:table-cell office:value-type="string"/>
        </table:table-row>
        <table:table-row>
          <table:table-cell office:value-type="string">
            <text:p text:style-name="Table_20_Contents">Chili</text:p>
          </table:table-cell>
          <table:table-cell office:value-type="string"/>
          <table:table-cell office:value-type="string">
            <text:p text:style-name="Table_20_Contents">03-03-04</text:p>
          </table:table-cell>
          <table:table-cell office:value-type="string">
            <text:p text:style-name="Table_20_Contents">R</text:p>
          </table:table-cell>
          <table:table-cell office:value-type="string">
            <text:p text:style-name="Table_20_Contents">03-06-04</text:p>
          </table:table-cell>
          <table:table-cell office:value-type="string"/>
          <table:table-cell office:value-type="string"/>
        </table:table-row>
        <table:table-row>
          <table:table-cell office:value-type="string">
            <text:p text:style-name="Table_20_Contents">China</text:p>
          </table:table-cell>
          <table:table-cell office:value-type="string"/>
          <table:table-cell office:value-type="string">
            <text:p text:style-name="Table_20_Contents">27-08-93</text:p>
          </table:table-cell>
          <table:table-cell office:value-type="string">
            <text:p text:style-name="Table_20_Contents">R</text:p>
          </table:table-cell>
          <table:table-cell office:value-type="string">
            <text:p text:style-name="Table_20_Contents">29-12-94</text:p>
          </table:table-cell>
          <table:table-cell office:value-type="string"/>
          <table:table-cell office:value-type="string"/>
        </table:table-row>
        <table:table-row>
          <table:table-cell office:value-type="string">
            <text:p text:style-name="Table_20_Contents">Cyprus</text:p>
          </table:table-cell>
          <table:table-cell office:value-type="string"/>
          <table:table-cell office:value-type="string">
            <text:p text:style-name="Table_20_Contents">25-10-04</text:p>
          </table:table-cell>
          <table:table-cell office:value-type="string">
            <text:p text:style-name="Table_20_Contents">R</text:p>
          </table:table-cell>
          <table:table-cell office:value-type="string">
            <text:p text:style-name="Table_20_Contents">25-01-05</text:p>
          </table:table-cell>
          <table:table-cell office:value-type="string"/>
          <table:table-cell office:value-type="string"/>
        </table:table-row>
        <table:table-row>
          <table:table-cell office:value-type="string">
            <text:p text:style-name="Table_20_Contents">Denemarken</text:p>
          </table:table-cell>
          <table:table-cell office:value-type="string"/>
          <table:table-cell office:value-type="string">
            <text:p text:style-name="Table_20_Contents">18-06-97</text:p>
          </table:table-cell>
          <table:table-cell office:value-type="string">
            <text:p text:style-name="Table_20_Contents">R</text:p>
          </table:table-cell>
          <table:table-cell office:value-type="string">
            <text:p text:style-name="Table_20_Contents">18-09-97</text:p>
          </table:table-cell>
          <table:table-cell office:value-type="string"/>
          <table:table-cell office:value-type="string"/>
        </table:table-row>
        <table:table-row>
          <table:table-cell office:value-type="string">
            <text:p text:style-name="Table_20_Contents">Duitsland</text:p>
          </table:table-cell>
          <table:table-cell office:value-type="string"/>
          <table:table-cell office:value-type="string">
            <text:p text:style-name="Table_20_Contents">18-06-97</text:p>
          </table:table-cell>
          <table:table-cell office:value-type="string">
            <text:p text:style-name="Table_20_Contents">R</text:p>
          </table:table-cell>
          <table:table-cell office:value-type="string">
            <text:p text:style-name="Table_20_Contents">18-09-97</text:p>
          </table:table-cell>
          <table:table-cell office:value-type="string"/>
          <table:table-cell office:value-type="string"/>
        </table:table-row>
        <table:table-row>
          <table:table-cell office:value-type="string">
            <text:p text:style-name="Table_20_Contents">EG (Europese Gemeenschap)</text:p>
          </table:table-cell>
          <table:table-cell office:value-type="string"/>
          <table:table-cell office:value-type="string">
            <text:p text:style-name="Table_20_Contents">18-06-97</text:p>
          </table:table-cell>
          <table:table-cell office:value-type="string">
            <text:p text:style-name="Table_20_Contents">R</text:p>
          </table:table-cell>
          <table:table-cell office:value-type="string">
            <text:p text:style-name="Table_20_Contents">18-09-97</text:p>
          </table:table-cell>
          <table:table-cell office:value-type="string"/>
          <table:table-cell office:value-type="string"/>
        </table:table-row>
        <table:table-row>
          <table:table-cell office:value-type="string">
            <text:p text:style-name="Table_20_Contents">Estland</text:p>
          </table:table-cell>
          <table:table-cell office:value-type="string"/>
          <table:table-cell office:value-type="string">
            <text:p text:style-name="Table_20_Contents">17-01-96</text:p>
          </table:table-cell>
          <table:table-cell office:value-type="string">
            <text:p text:style-name="Table_20_Contents">R</text:p>
          </table:table-cell>
          <table:table-cell office:value-type="string">
            <text:p text:style-name="Table_20_Contents">17-04-96</text:p>
          </table:table-cell>
          <table:table-cell office:value-type="string"/>
          <table:table-cell office:value-type="string"/>
        </table:table-row>
        <table:table-row>
          <table:table-cell office:value-type="string">
            <text:p text:style-name="Table_20_Contents">Finland</text:p>
          </table:table-cell>
          <table:table-cell office:value-type="string"/>
          <table:table-cell office:value-type="string">
            <text:p text:style-name="Table_20_Contents">18-06-97</text:p>
          </table:table-cell>
          <table:table-cell office:value-type="string">
            <text:p text:style-name="Table_20_Contents">R</text:p>
          </table:table-cell>
          <table:table-cell office:value-type="string">
            <text:p text:style-name="Table_20_Contents">18-09-97</text:p>
          </table:table-cell>
          <table:table-cell office:value-type="string"/>
          <table:table-cell office:value-type="string"/>
        </table:table-row>
        <table:table-row>
          <table:table-cell office:value-type="string">
            <text:p text:style-name="Table_20_Contents">Frankrijk</text:p>
          </table:table-cell>
          <table:table-cell office:value-type="string"/>
          <table:table-cell office:value-type="string">
            <text:p text:style-name="Table_20_Contents">18-06-97</text:p>
          </table:table-cell>
          <table:table-cell office:value-type="string">
            <text:p text:style-name="Table_20_Contents">R</text:p>
          </table:table-cell>
          <table:table-cell office:value-type="string">
            <text:p text:style-name="Table_20_Contents">18-09-97</text:p>
          </table:table-cell>
          <table:table-cell office:value-type="string"/>
          <table:table-cell office:value-type="string"/>
        </table:table-row>
        <table:table-row>
          <table:table-cell office:value-type="string">
            <text:p text:style-name="Table_20_Contents">Griekenland</text:p>
          </table:table-cell>
          <table:table-cell office:value-type="string"/>
          <table:table-cell office:value-type="string">
            <text:p text:style-name="Table_20_Contents">18-06-97</text:p>
          </table:table-cell>
          <table:table-cell office:value-type="string">
            <text:p text:style-name="Table_20_Contents">R</text:p>
          </table:table-cell>
          <table:table-cell office:value-type="string">
            <text:p text:style-name="Table_20_Contents">18-09-97</text:p>
          </table:table-cell>
          <table:table-cell office:value-type="string"/>
          <table:table-cell office:value-type="string"/>
        </table:table-row>
        <table:table-row>
          <table:table-cell office:value-type="string">
            <text:p text:style-name="Table_20_Contents">Hongarije</text:p>
          </table:table-cell>
          <table:table-cell office:value-type="string"/>
          <table:table-cell office:value-type="string">
            <text:p text:style-name="Table_20_Contents">31-01-05</text:p>
          </table:table-cell>
          <table:table-cell office:value-type="string">
            <text:p text:style-name="Table_20_Contents">R</text:p>
          </table:table-cell>
          <table:table-cell office:value-type="string">
            <text:p text:style-name="Table_20_Contents">30-04-05</text:p>
          </table:table-cell>
          <table:table-cell office:value-type="string"/>
          <table:table-cell office:value-type="string"/>
        </table:table-row>
        <table:table-row>
          <table:table-cell office:value-type="string">
            <text:p text:style-name="Table_20_Contents">Ierland</text:p>
          </table:table-cell>
          <table:table-cell office:value-type="string"/>
          <table:table-cell office:value-type="string">
            <text:p text:style-name="Table_20_Contents">18-06-97</text:p>
          </table:table-cell>
          <table:table-cell office:value-type="string">
            <text:p text:style-name="Table_20_Contents">R</text:p>
          </table:table-cell>
          <table:table-cell office:value-type="string">
            <text:p text:style-name="Table_20_Contents">18-09-97</text:p>
          </table:table-cell>
          <table:table-cell office:value-type="string"/>
          <table:table-cell office:value-type="string"/>
        </table:table-row>
        <table:table-row>
          <table:table-cell office:value-type="string">
            <text:p text:style-name="Table_20_Contents">Italië</text:p>
          </table:table-cell>
          <table:table-cell office:value-type="string"/>
          <table:table-cell office:value-type="string">
            <text:p text:style-name="Table_20_Contents">18-06-97</text:p>
          </table:table-cell>
          <table:table-cell office:value-type="string">
            <text:p text:style-name="Table_20_Contents">R</text:p>
          </table:table-cell>
          <table:table-cell office:value-type="string">
            <text:p text:style-name="Table_20_Contents">18-09-97</text:p>
          </table:table-cell>
          <table:table-cell office:value-type="string"/>
          <table:table-cell office:value-type="string"/>
        </table:table-row>
        <table:table-row>
          <table:table-cell office:value-type="string">
            <text:p text:style-name="Table_20_Contents">Jordanië</text:p>
          </table:table-cell>
          <table:table-cell office:value-type="string"/>
          <table:table-cell office:value-type="string">
            <text:p text:style-name="Table_20_Contents">24-06-92</text:p>
          </table:table-cell>
          <table:table-cell office:value-type="string">
            <text:p text:style-name="Table_20_Contents">R</text:p>
          </table:table-cell>
          <table:table-cell office:value-type="string">
            <text:p text:style-name="Table_20_Contents">29-12-94</text:p>
          </table:table-cell>
          <table:table-cell office:value-type="string"/>
          <table:table-cell office:value-type="string"/>
        </table:table-row>
        <table:table-row>
          <table:table-cell office:value-type="string">
            <text:p text:style-name="Table_20_Contents">Kroatië</text:p>
          </table:table-cell>
          <table:table-cell office:value-type="string"/>
          <table:table-cell office:value-type="string">
            <text:p text:style-name="Table_20_Contents">01-03-99</text:p>
          </table:table-cell>
          <table:table-cell office:value-type="string">
            <text:p text:style-name="Table_20_Contents">R</text:p>
          </table:table-cell>
          <table:table-cell office:value-type="string">
            <text:p text:style-name="Table_20_Contents">01-06-99</text:p>
          </table:table-cell>
          <table:table-cell office:value-type="string"/>
          <table:table-cell office:value-type="string"/>
        </table:table-row>
        <table:table-row>
          <table:table-cell office:value-type="string">
            <text:p text:style-name="Table_20_Contents">Letland</text:p>
          </table:table-cell>
          <table:table-cell office:value-type="string"/>
          <table:table-cell office:value-type="string">
            <text:p text:style-name="Table_20_Contents">16-07-99</text:p>
          </table:table-cell>
          <table:table-cell office:value-type="string">
            <text:p text:style-name="Table_20_Contents">R</text:p>
          </table:table-cell>
          <table:table-cell office:value-type="string">
            <text:p text:style-name="Table_20_Contents">16-10-99</text:p>
          </table:table-cell>
          <table:table-cell office:value-type="string"/>
          <table:table-cell office:value-type="string"/>
        </table:table-row>
        <table:table-row>
          <table:table-cell office:value-type="string">
            <text:p text:style-name="Table_20_Contents">Litouwen</text:p>
          </table:table-cell>
          <table:table-cell office:value-type="string"/>
          <table:table-cell office:value-type="string">
            <text:p text:style-name="Table_20_Contents">26-02-98</text:p>
          </table:table-cell>
          <table:table-cell office:value-type="string">
            <text:p text:style-name="Table_20_Contents">R</text:p>
          </table:table-cell>
          <table:table-cell office:value-type="string">
            <text:p text:style-name="Table_20_Contents">26-05-98</text:p>
          </table:table-cell>
          <table:table-cell office:value-type="string"/>
          <table:table-cell office:value-type="string"/>
        </table:table-row>
        <table:table-row>
          <table:table-cell office:value-type="string">
            <text:p text:style-name="Table_20_Contents">Luxemburg</text:p>
          </table:table-cell>
          <table:table-cell office:value-type="string"/>
          <table:table-cell office:value-type="string">
            <text:p text:style-name="Table_20_Contents">18-06-97</text:p>
          </table:table-cell>
          <table:table-cell office:value-type="string">
            <text:p text:style-name="Table_20_Contents">R</text:p>
          </table:table-cell>
          <table:table-cell office:value-type="string">
            <text:p text:style-name="Table_20_Contents">18-09-97</text:p>
          </table:table-cell>
          <table:table-cell office:value-type="string"/>
          <table:table-cell office:value-type="string"/>
        </table:table-row>
        <table:table-row>
          <table:table-cell office:value-type="string">
            <text:p text:style-name="Table_20_Contents">Macedonië, Voormalige Joegoslavische Republiek</text:p>
          </table:table-cell>
          <table:table-cell office:value-type="string"/>
          <table:table-cell office:value-type="string">
            <text:p text:style-name="Table_20_Contents">21-04-06</text:p>
          </table:table-cell>
          <table:table-cell office:value-type="string">
            <text:p text:style-name="Table_20_Contents">R</text:p>
          </table:table-cell>
          <table:table-cell office:value-type="string">
            <text:p text:style-name="Table_20_Contents">21-07-06</text:p>
          </table:table-cell>
          <table:table-cell office:value-type="string"/>
          <table:table-cell office:value-type="string"/>
        </table:table-row>
        <table:table-row>
          <table:table-cell office:value-type="string">
            <text:p text:style-name="Table_20_Contents">Madagaskar</text:p>
          </table:table-cell>
          <table:table-cell office:value-type="string"/>
          <table:table-cell office:value-type="string">
            <text:p text:style-name="Table_20_Contents">02-06-08</text:p>
          </table:table-cell>
          <table:table-cell office:value-type="string">
            <text:p text:style-name="Table_20_Contents">T</text:p>
          </table:table-cell>
          <table:table-cell office:value-type="string">
            <text:p text:style-name="Table_20_Contents">02-09-08</text:p>
          </table:table-cell>
          <table:table-cell office:value-type="string"/>
          <table:table-cell office:value-type="string"/>
        </table:table-row>
        <table:table-row>
          <table:table-cell office:value-type="string">
            <text:p text:style-name="Table_20_Contents">Malta</text:p>
          </table:table-cell>
          <table:table-cell office:value-type="string"/>
          <table:table-cell office:value-type="string">
            <text:p text:style-name="Table_20_Contents">08-01-01</text:p>
          </table:table-cell>
          <table:table-cell office:value-type="string">
            <text:p text:style-name="Table_20_Contents">R</text:p>
          </table:table-cell>
          <table:table-cell office:value-type="string">
            <text:p text:style-name="Table_20_Contents">08-04-01</text:p>
          </table:table-cell>
          <table:table-cell office:value-type="string"/>
          <table:table-cell office:value-type="string"/>
        </table:table-row>
        <table:table-row>
          <table:table-cell office:value-type="string">
            <text:p text:style-name="Table_20_Contents">Mauritius</text:p>
          </table:table-cell>
          <table:table-cell office:value-type="string"/>
          <table:table-cell office:value-type="string">
            <text:p text:style-name="Table_20_Contents">07-06-95</text:p>
          </table:table-cell>
          <table:table-cell office:value-type="string">
            <text:p text:style-name="Table_20_Contents">R</text:p>
          </table:table-cell>
          <table:table-cell office:value-type="string">
            <text:p text:style-name="Table_20_Contents">07-09-95</text:p>
          </table:table-cell>
          <table:table-cell office:value-type="string"/>
          <table:table-cell office:value-type="string"/>
        </table:table-row>
        <table:table-row>
          <table:table-cell office:value-type="string">
            <text:p text:style-name="Table_20_Contents">Moldavië</text:p>
          </table:table-cell>
          <table:table-cell office:value-type="string"/>
          <table:table-cell office:value-type="string">
            <text:p text:style-name="Table_20_Contents">02-02-09</text:p>
          </table:table-cell>
          <table:table-cell office:value-type="string">
            <text:p text:style-name="Table_20_Contents">T</text:p>
          </table:table-cell>
          <table:table-cell office:value-type="string">
            <text:p text:style-name="Table_20_Contents">02-05-09</text:p>
          </table:table-cell>
          <table:table-cell office:value-type="string"/>
          <table:table-cell office:value-type="string"/>
        </table:table-row>
        <table:table-row>
          <table:table-cell office:value-type="string">
            <text:p text:style-name="Table_20_Contents">Mongolië</text:p>
          </table:table-cell>
          <table:table-cell office:value-type="string"/>
          <table:table-cell office:value-type="string">
            <text:p text:style-name="Table_20_Contents">05-06-03</text:p>
          </table:table-cell>
          <table:table-cell office:value-type="string">
            <text:p text:style-name="Table_20_Contents">R</text:p>
          </table:table-cell>
          <table:table-cell office:value-type="string">
            <text:p text:style-name="Table_20_Contents">05-09-03</text:p>
          </table:table-cell>
          <table:table-cell office:value-type="string"/>
          <table:table-cell office:value-type="string"/>
        </table:table-row>
        <table:table-row>
          <table:table-cell office:value-type="string">
            <text:p text:style-name="Table_20_Contents">Montenegro</text:p>
          </table:table-cell>
          <table:table-cell office:value-type="string"/>
          <table:table-cell office:value-type="string">
            <text:p text:style-name="Table_20_Contents">23-06-08</text:p>
          </table:table-cell>
          <table:table-cell office:value-type="string">
            <text:p text:style-name="Table_20_Contents">T</text:p>
          </table:table-cell>
          <table:table-cell office:value-type="string">
            <text:p text:style-name="Table_20_Contents">23-09-08</text:p>
          </table:table-cell>
          <table:table-cell office:value-type="string"/>
          <table:table-cell office:value-type="string"/>
        </table:table-row>
        <table:table-row>
          <table:table-cell office:value-type="string">
            <text:p text:style-name="Table_20_Contents">
                        <text:span text:style-name="Strong_Emphasis">Nederlanden, het Koninkrijk der</text:span>
                        
                     </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 Nederland</text:p>
          </table:table-cell>
          <table:table-cell office:value-type="string"/>
          <table:table-cell office:value-type="string">
            <text:p text:style-name="Table_20_Contents">18-06-97</text:p>
          </table:table-cell>
          <table:table-cell office:value-type="string">
            <text:p text:style-name="Table_20_Contents">R</text:p>
          </table:table-cell>
          <table:table-cell office:value-type="string">
            <text:p text:style-name="Table_20_Contents">18-09-97</text:p>
          </table:table-cell>
          <table:table-cell office:value-type="string"/>
          <table:table-cell office:value-type="string"/>
        </table:table-row>
        <table:table-row>
          <table:table-cell office:value-type="string">
            <text:p text:style-name="Table_20_Contents">– Ned. Antillen</text:p>
          </table:table-cell>
          <table:table-cell office:value-type="string"/>
          <table:table-cell office:value-type="string">
            <text:p text:style-name="Table_20_Contents">18-06-97</text:p>
          </table:table-cell>
          <table:table-cell office:value-type="string">
            <text:p text:style-name="Table_20_Contents">R</text:p>
          </table:table-cell>
          <table:table-cell office:value-type="string">
            <text:p text:style-name="Table_20_Contents">18-09-97</text:p>
          </table:table-cell>
          <table:table-cell office:value-type="string"/>
          <table:table-cell office:value-type="string"/>
        </table:table-row>
        <table:table-row>
          <table:table-cell office:value-type="string">
            <text:p text:style-name="Table_20_Contents">– Aruba</text:p>
          </table:table-cell>
          <table:table-cell office:value-type="string"/>
          <table:table-cell office:value-type="string">
            <text:p text:style-name="Table_20_Contents">–</text:p>
          </table:table-cell>
          <table:table-cell office:value-type="string"/>
          <table:table-cell office:value-type="string">
            <text:p text:style-name="Table_20_Contents">–</text:p>
          </table:table-cell>
          <table:table-cell office:value-type="string"/>
          <table:table-cell office:value-type="string"/>
        </table:table-row>
        <table:table-row>
          <table:table-cell office:value-type="string">
            <text:p text:style-name="Table_20_Contents">Nigeria</text:p>
          </table:table-cell>
          <table:table-cell office:value-type="string"/>
          <table:table-cell office:value-type="string">
            <text:p text:style-name="Table_20_Contents">10-06-93</text:p>
          </table:table-cell>
          <table:table-cell office:value-type="string">
            <text:p text:style-name="Table_20_Contents">R</text:p>
          </table:table-cell>
          <table:table-cell office:value-type="string">
            <text:p text:style-name="Table_20_Contents">29-12-94</text:p>
          </table:table-cell>
          <table:table-cell office:value-type="string"/>
          <table:table-cell office:value-type="string"/>
        </table:table-row>
        <table:table-row>
          <table:table-cell office:value-type="string">
            <text:p text:style-name="Table_20_Contents">Oekraïne</text:p>
          </table:table-cell>
          <table:table-cell office:value-type="string"/>
          <table:table-cell office:value-type="string">
            <text:p text:style-name="Table_20_Contents">22-06-04</text:p>
          </table:table-cell>
          <table:table-cell office:value-type="string">
            <text:p text:style-name="Table_20_Contents">R</text:p>
          </table:table-cell>
          <table:table-cell office:value-type="string">
            <text:p text:style-name="Table_20_Contents">22-09-04</text:p>
          </table:table-cell>
          <table:table-cell office:value-type="string"/>
          <table:table-cell office:value-type="string"/>
        </table:table-row>
        <table:table-row>
          <table:table-cell office:value-type="string">
            <text:p text:style-name="Table_20_Contents">Oostenrijk</text:p>
          </table:table-cell>
          <table:table-cell office:value-type="string"/>
          <table:table-cell office:value-type="string">
            <text:p text:style-name="Table_20_Contents">29-09-94</text:p>
          </table:table-cell>
          <table:table-cell office:value-type="string">
            <text:p text:style-name="Table_20_Contents">R</text:p>
          </table:table-cell>
          <table:table-cell office:value-type="string">
            <text:p text:style-name="Table_20_Contents">29-12-94</text:p>
          </table:table-cell>
          <table:table-cell office:value-type="string"/>
          <table:table-cell office:value-type="string"/>
        </table:table-row>
        <table:table-row>
          <table:table-cell office:value-type="string">
            <text:p text:style-name="Table_20_Contents">Pakistan</text:p>
          </table:table-cell>
          <table:table-cell office:value-type="string"/>
          <table:table-cell office:value-type="string">
            <text:p text:style-name="Table_20_Contents">18-05-04</text:p>
          </table:table-cell>
          <table:table-cell office:value-type="string">
            <text:p text:style-name="Table_20_Contents">R</text:p>
          </table:table-cell>
          <table:table-cell office:value-type="string">
            <text:p text:style-name="Table_20_Contents">18-08-04</text:p>
          </table:table-cell>
          <table:table-cell office:value-type="string"/>
          <table:table-cell office:value-type="string"/>
        </table:table-row>
        <table:table-row>
          <table:table-cell office:value-type="string">
            <text:p text:style-name="Table_20_Contents">Polen</text:p>
          </table:table-cell>
          <table:table-cell office:value-type="string"/>
          <table:table-cell office:value-type="string">
            <text:p text:style-name="Table_20_Contents">12-09-95</text:p>
          </table:table-cell>
          <table:table-cell office:value-type="string">
            <text:p text:style-name="Table_20_Contents">R</text:p>
          </table:table-cell>
          <table:table-cell office:value-type="string">
            <text:p text:style-name="Table_20_Contents">12-12-95</text:p>
          </table:table-cell>
          <table:table-cell office:value-type="string"/>
          <table:table-cell office:value-type="string"/>
        </table:table-row>
        <table:table-row>
          <table:table-cell office:value-type="string">
            <text:p text:style-name="Table_20_Contents">Portugal</text:p>
          </table:table-cell>
          <table:table-cell office:value-type="string"/>
          <table:table-cell office:value-type="string">
            <text:p text:style-name="Table_20_Contents">18-06-97</text:p>
          </table:table-cell>
          <table:table-cell office:value-type="string">
            <text:p text:style-name="Table_20_Contents">R</text:p>
          </table:table-cell>
          <table:table-cell office:value-type="string">
            <text:p text:style-name="Table_20_Contents">18-09-97</text:p>
          </table:table-cell>
          <table:table-cell office:value-type="string"/>
          <table:table-cell office:value-type="string"/>
        </table:table-row>
        <table:table-row>
          <table:table-cell office:value-type="string">
            <text:p text:style-name="Table_20_Contents">Roemenië</text:p>
          </table:table-cell>
          <table:table-cell office:value-type="string"/>
          <table:table-cell office:value-type="string">
            <text:p text:style-name="Table_20_Contents">26-11-02</text:p>
          </table:table-cell>
          <table:table-cell office:value-type="string">
            <text:p text:style-name="Table_20_Contents">R</text:p>
          </table:table-cell>
          <table:table-cell office:value-type="string">
            <text:p text:style-name="Table_20_Contents">26-02-03</text:p>
          </table:table-cell>
          <table:table-cell office:value-type="string"/>
          <table:table-cell office:value-type="string"/>
        </table:table-row>
        <table:table-row>
          <table:table-cell office:value-type="string">
            <text:p text:style-name="Table_20_Contents">Russische Federatie</text:p>
          </table:table-cell>
          <table:table-cell office:value-type="string"/>
          <table:table-cell office:value-type="string">
            <text:p text:style-name="Table_20_Contents">18-04-96</text:p>
          </table:table-cell>
          <table:table-cell office:value-type="string">
            <text:p text:style-name="Table_20_Contents">R</text:p>
          </table:table-cell>
          <table:table-cell office:value-type="string">
            <text:p text:style-name="Table_20_Contents">18-07-96</text:p>
          </table:table-cell>
          <table:table-cell office:value-type="string"/>
          <table:table-cell office:value-type="string"/>
        </table:table-row>
        <table:table-row>
          <table:table-cell office:value-type="string">
            <text:p text:style-name="Table_20_Contents">Slovenië</text:p>
          </table:table-cell>
          <table:table-cell office:value-type="string"/>
          <table:table-cell office:value-type="string">
            <text:p text:style-name="Table_20_Contents">23-10-00</text:p>
          </table:table-cell>
          <table:table-cell office:value-type="string">
            <text:p text:style-name="Table_20_Contents">R</text:p>
          </table:table-cell>
          <table:table-cell office:value-type="string">
            <text:p text:style-name="Table_20_Contents">23-01-01</text:p>
          </table:table-cell>
          <table:table-cell office:value-type="string"/>
          <table:table-cell office:value-type="string"/>
        </table:table-row>
        <table:table-row>
          <table:table-cell office:value-type="string">
            <text:p text:style-name="Table_20_Contents">Slowakije</text:p>
          </table:table-cell>
          <table:table-cell office:value-type="string"/>
          <table:table-cell office:value-type="string">
            <text:p text:style-name="Table_20_Contents">22-09-00</text:p>
          </table:table-cell>
          <table:table-cell office:value-type="string">
            <text:p text:style-name="Table_20_Contents">R</text:p>
          </table:table-cell>
          <table:table-cell office:value-type="string">
            <text:p text:style-name="Table_20_Contents">22-12-00</text:p>
          </table:table-cell>
          <table:table-cell office:value-type="string"/>
          <table:table-cell office:value-type="string"/>
        </table:table-row>
        <table:table-row>
          <table:table-cell office:value-type="string">
            <text:p text:style-name="Table_20_Contents">Spanje</text:p>
          </table:table-cell>
          <table:table-cell office:value-type="string"/>
          <table:table-cell office:value-type="string">
            <text:p text:style-name="Table_20_Contents">18-06-97</text:p>
          </table:table-cell>
          <table:table-cell office:value-type="string">
            <text:p text:style-name="Table_20_Contents">R</text:p>
          </table:table-cell>
          <table:table-cell office:value-type="string">
            <text:p text:style-name="Table_20_Contents">18-09-97</text:p>
          </table:table-cell>
          <table:table-cell office:value-type="string"/>
          <table:table-cell office:value-type="string"/>
        </table:table-row>
        <table:table-row>
          <table:table-cell office:value-type="string">
            <text:p text:style-name="Table_20_Contents">Tadzjikistan</text:p>
          </table:table-cell>
          <table:table-cell office:value-type="string"/>
          <table:table-cell office:value-type="string">
            <text:p text:style-name="Table_20_Contents">27-08-97</text:p>
          </table:table-cell>
          <table:table-cell office:value-type="string">
            <text:p text:style-name="Table_20_Contents">R</text:p>
          </table:table-cell>
          <table:table-cell office:value-type="string">
            <text:p text:style-name="Table_20_Contents">27-11-97</text:p>
          </table:table-cell>
          <table:table-cell office:value-type="string"/>
          <table:table-cell office:value-type="string"/>
        </table:table-row>
        <table:table-row>
          <table:table-cell office:value-type="string">
            <text:p text:style-name="Table_20_Contents">Thailand</text:p>
          </table:table-cell>
          <table:table-cell office:value-type="string"/>
          <table:table-cell office:value-type="string">
            <text:p text:style-name="Table_20_Contents">05-01-07</text:p>
          </table:table-cell>
          <table:table-cell office:value-type="string">
            <text:p text:style-name="Table_20_Contents">R</text:p>
          </table:table-cell>
          <table:table-cell office:value-type="string">
            <text:p text:style-name="Table_20_Contents">05-04-07</text:p>
          </table:table-cell>
          <table:table-cell office:value-type="string"/>
          <table:table-cell office:value-type="string"/>
        </table:table-row>
        <table:table-row>
          <table:table-cell office:value-type="string">
            <text:p text:style-name="Table_20_Contents">Tsjechië</text:p>
          </table:table-cell>
          <table:table-cell office:value-type="string"/>
          <table:table-cell office:value-type="string">
            <text:p text:style-name="Table_20_Contents">24-11-99</text:p>
          </table:table-cell>
          <table:table-cell office:value-type="string">
            <text:p text:style-name="Table_20_Contents">R</text:p>
          </table:table-cell>
          <table:table-cell office:value-type="string">
            <text:p text:style-name="Table_20_Contents">24-02-00</text:p>
          </table:table-cell>
          <table:table-cell office:value-type="string"/>
          <table:table-cell office:value-type="string"/>
        </table:table-row>
        <table:table-row>
          <table:table-cell office:value-type="string">
            <text:p text:style-name="Table_20_Contents">Turkije</text:p>
          </table:table-cell>
          <table:table-cell office:value-type="string"/>
          <table:table-cell office:value-type="string">
            <text:p text:style-name="Table_20_Contents">15-12-04</text:p>
          </table:table-cell>
          <table:table-cell office:value-type="string">
            <text:p text:style-name="Table_20_Contents">R</text:p>
          </table:table-cell>
          <table:table-cell office:value-type="string">
            <text:p text:style-name="Table_20_Contents">15-03-05</text:p>
          </table:table-cell>
          <table:table-cell office:value-type="string"/>
          <table:table-cell office:value-type="string"/>
        </table:table-row>
        <table:table-row>
          <table:table-cell office:value-type="string">
            <text:p text:style-name="Table_20_Contents">Verenigd Koninkrijk, het</text:p>
          </table:table-cell>
          <table:table-cell office:value-type="string"/>
          <table:table-cell office:value-type="string">
            <text:p text:style-name="Table_20_Contents">18-06-97</text:p>
          </table:table-cell>
          <table:table-cell office:value-type="string">
            <text:p text:style-name="Table_20_Contents">R</text:p>
          </table:table-cell>
          <table:table-cell office:value-type="string">
            <text:p text:style-name="Table_20_Contents">18-09-97</text:p>
          </table:table-cell>
          <table:table-cell office:value-type="string"/>
          <table:table-cell office:value-type="string"/>
        </table:table-row>
        <table:table-row>
          <table:table-cell office:value-type="string">
            <text:p text:style-name="Table_20_Contents">Zimbabwe</text:p>
          </table:table-cell>
          <table:table-cell office:value-type="string"/>
          <table:table-cell office:value-type="string">
            <text:p text:style-name="Table_20_Contents">17-11-92</text:p>
          </table:table-cell>
          <table:table-cell office:value-type="string">
            <text:p text:style-name="Table_20_Contents">R</text:p>
          </table:table-cell>
          <table:table-cell office:value-type="string">
            <text:p text:style-name="Table_20_Contents">29-12-94</text:p>
          </table:table-cell>
          <table:table-cell office:value-type="string"/>
          <table:table-cell office:value-type="string"/>
        </table:table-row>
        <table:table-row>
          <table:table-cell office:value-type="string">
            <text:p text:style-name="Table_20_Contents">Zuid-Afrika</text:p>
          </table:table-cell>
          <table:table-cell office:value-type="string"/>
          <table:table-cell office:value-type="string">
            <text:p text:style-name="Table_20_Contents">18-05-04</text:p>
          </table:table-cell>
          <table:table-cell office:value-type="string">
            <text:p text:style-name="Table_20_Contents">R</text:p>
          </table:table-cell>
          <table:table-cell office:value-type="string">
            <text:p text:style-name="Table_20_Contents">18-08-04</text:p>
          </table:table-cell>
          <table:table-cell office:value-type="string"/>
          <table:table-cell office:value-type="string"/>
        </table:table-row>
        <table:table-row>
          <table:table-cell office:value-type="string">
            <text:p text:style-name="Table_20_Contents">Zweden</text:p>
          </table:table-cell>
          <table:table-cell office:value-type="string"/>
          <table:table-cell office:value-type="string">
            <text:p text:style-name="Table_20_Contents">18-06-97</text:p>
          </table:table-cell>
          <table:table-cell office:value-type="string">
            <text:p text:style-name="Table_20_Contents">R</text:p>
          </table:table-cell>
          <table:table-cell office:value-type="string">
            <text:p text:style-name="Table_20_Contents">18-09-97</text:p>
          </table:table-cell>
          <table:table-cell office:value-type="string"/>
          <table:table-cell office:value-type="string"/>
        </table:table-row>
        <table:table-row>
          <table:table-cell office:value-type="string">
            <text:p text:style-name="Table_20_Contents">Zwitserland</text:p>
          </table:table-cell>
          <table:table-cell office:value-type="string"/>
          <table:table-cell office:value-type="string">
            <text:p text:style-name="Table_20_Contents">11-05-95</text:p>
          </table:table-cell>
          <table:table-cell office:value-type="string">
            <text:p text:style-name="Table_20_Contents">R</text:p>
          </table:table-cell>
          <table:table-cell office:value-type="string">
            <text:p text:style-name="Table_20_Contents">11-08-95</text:p>
          </table:table-cell>
          <table:table-cell office:value-type="string"/>
          <table:table-cell office:value-type="string"/>
        </table:table-row>
        <table:table-row>
          <table:table-cell office:value-type="string" table:number-columns-spanned="7">
            <text:p text:style-name="Table_20_Contents"> 
                        <text:span text:style-name="superscript">*</text:span> O=Ondertekening zonder voorbehoud of vereiste van ratificatie, R= Bekrachtiging, aanvaarding, goedkeuring of kennisgeving,
                        T=Toetreding, VG=Voortgezette gebonden heid, NB=Niet bekend
                     </text:p>
          </table:table-cell>
        </table:table-row>
      </table:table>
      <text:p/>
      <text:h text:outline-level="3" text:style-name="divisiekop1">Uitbreidingen
         </text:h>
      <text:h text:outline-level="4" text:style-name="divisiekop2">China
         </text:h>
      <text:p text:style-name="table.fix"/>
      <table:table table:name="table.8" table:style-name="table.8">
        <table:table-column table:style-name="table.8.col1"/>
        <table:table-column table:style-name="table.8.col2"/>
        <table:table-column table:style-name="table.8.col3"/>
        <table:table-header-rows>
          <table:table-row>
            <table:table-cell office:value-type="string">
              <text:p text:style-name="Table_20_Heading">Uitgebreid tot</text:p>
            </table:table-cell>
            <table:table-cell office:value-type="string">
              <text:p text:style-name="Table_20_Heading">In werking</text:p>
            </table:table-cell>
            <table:table-cell office:value-type="string">
              <text:p text:style-name="Table_20_Heading">Buiten werking</text:p>
            </table:table-cell>
          </table:table-row>
        </table:table-header-rows>
        <table:table-row>
          <table:table-cell office:value-type="string">
            <text:p text:style-name="Table_20_Contents">Hong Kong SAR</text:p>
          </table:table-cell>
          <table:table-cell office:value-type="string">
            <text:p text:style-name="Table_20_Contents">01-07-1997</text:p>
          </table:table-cell>
          <table:table-cell office:value-type="string"/>
        </table:table-row>
      </table:table>
      <text:p/>
      <text:h text:outline-level="4" text:style-name="divisiekop2">Verenigd Koninkrijk, het
         </text:h>
      <text:p text:style-name="table.fix"/>
      <table:table table:name="table.9" table:style-name="table.9">
        <table:table-column table:style-name="table.9.col1"/>
        <table:table-column table:style-name="table.9.col2"/>
        <table:table-column table:style-name="table.9.col3"/>
        <table:table-header-rows>
          <table:table-row>
            <table:table-cell office:value-type="string">
              <text:p text:style-name="Table_20_Heading">Uitgebreid tot</text:p>
            </table:table-cell>
            <table:table-cell office:value-type="string">
              <text:p text:style-name="Table_20_Heading">In werking</text:p>
            </table:table-cell>
            <table:table-cell office:value-type="string">
              <text:p text:style-name="Table_20_Heading">Buiten werking</text:p>
            </table:table-cell>
          </table:table-row>
        </table:table-header-rows>
        <table:table-row>
          <table:table-cell office:value-type="string">
            <text:p text:style-name="Table_20_Contents">Hong Kong (&lt; 01-07-1997)</text:p>
          </table:table-cell>
          <table:table-cell office:value-type="string">
            <text:p text:style-name="Table_20_Contents">15-05-1995</text:p>
          </table:table-cell>
          <table:table-cell office:value-type="string">
            <text:p text:style-name="Table_20_Contents">01-07-1997</text:p>
          </table:table-cell>
        </table:table-row>
      </table:table>
      <text:p/>
      <text:h text:outline-level="3" text:style-name="divisiekop1">Verklaringen, voorbehouden en bezwaren
         </text:h>
      <text:section text:name="alineagroep.d20619e24463" text:style-name="alineagroep">
        <text:p text:style-name="alineagroep">Chili, 3 maart 2004</text:p>
        <text:p text:style-name="alineagroep">Article 5.1. (a)</text:p>
        <text:p text:style-name="alineagroep.end">This Annex shall not apply to small, representative samples intended for consumption or tasting, referred to in Article 5.1.
               (a) of Annex B.1.
            </text:p>
      </text:section>
      <text:section text:name="alineagroep.d20619e24475" text:style-name="alineagroep">
        <text:p text:style-name="alineagroep">Malta, 8 januari 2001</text:p>
        <text:p text:style-name="alineagroep.end">Pursuant to Article 8 items of food and drink have to be accompanied by a Health Certificate and products of meats are to
               be accompanied by a Veterinary Certificate.
            </text:p>
      </text:section>
      <text:section text:name="alineagroep.d20619e24484" text:style-name="alineagroep">
        <text:p text:style-name="alineagroep">Zimbabwe, 17 november 1992</text:p>
        <text:p text:style-name="alineagroep.end">Samples entered for home use are dutiable in terms of existing national legislation.</text:p>
      </text:section>
      <text:section text:name="alineagroep.d20619e24493" text:style-name="alineagroep">
        <text:p text:style-name="alineagroep">Zuid-Afrika, 18 mei 2004</text:p>
        <text:p text:style-name="alineagroep.end">ATA carnets shall not be acceptable for postal traffic.</text:p>
      </text:section>
      <text:h text:outline-level="3" text:style-name="divisiekop1">Bijlage B.2 inzake beroepsuitrusting
         </text:h>
      <text:p text:style-name="table.fix"/>
      <table:table table:name="table.10" table:style-name="table.10">
        <table:table-column table:style-name="table.10.col1"/>
        <table:table-column table:style-name="table.10.col2"/>
        <table:table-column table:style-name="table.10.col3"/>
        <table:table-column table:style-name="table.10.col4"/>
        <table:table-column table:style-name="table.10.col5"/>
        <table:table-column table:style-name="table.10.col6"/>
        <table:table-column table:style-name="table.10.col7"/>
        <table:table-header-rows>
          <table:table-row>
            <table:table-cell office:value-type="string">
              <text:p text:style-name="Table_20_Heading">Partij</text:p>
            </table:table-cell>
            <table:table-cell office:value-type="string">
              <text:p text:style-name="Table_20_Heading">Onder tekening</text:p>
            </table:table-cell>
            <table:table-cell office:value-type="string">
              <text:p text:style-name="Table_20_Heading">Ratificatie</text:p>
            </table:table-cell>
            <table:table-cell office:value-type="string">
              <text:p text:style-name="Table_20_Heading">Type<text:span text:style-name="superscript">*</text:span>
                        
                     </text:p>
            </table:table-cell>
            <table:table-cell office:value-type="string">
              <text:p text:style-name="Table_20_Heading">In  werking</text:p>
            </table:table-cell>
            <table:table-cell office:value-type="string">
              <text:p text:style-name="Table_20_Heading">Opzegging</text:p>
            </table:table-cell>
            <table:table-cell office:value-type="string">
              <text:p text:style-name="Table_20_Heading">Buiten werking</text:p>
            </table:table-cell>
          </table:table-row>
        </table:table-header-rows>
        <table:table-row>
          <table:table-cell office:value-type="string">
            <text:p text:style-name="Table_20_Contents">Albanië</text:p>
          </table:table-cell>
          <table:table-cell office:value-type="string"/>
          <table:table-cell office:value-type="string">
            <text:p text:style-name="Table_20_Contents">28-05-09</text:p>
          </table:table-cell>
          <table:table-cell office:value-type="string">
            <text:p text:style-name="Table_20_Contents">T</text:p>
          </table:table-cell>
          <table:table-cell office:value-type="string">
            <text:p text:style-name="Table_20_Contents">28-08-09</text:p>
          </table:table-cell>
          <table:table-cell office:value-type="string"/>
          <table:table-cell office:value-type="string"/>
        </table:table-row>
        <table:table-row>
          <table:table-cell office:value-type="string">
            <text:p text:style-name="Table_20_Contents">Algerije</text:p>
          </table:table-cell>
          <table:table-cell office:value-type="string"/>
          <table:table-cell office:value-type="string">
            <text:p text:style-name="Table_20_Contents">08-05-98</text:p>
          </table:table-cell>
          <table:table-cell office:value-type="string">
            <text:p text:style-name="Table_20_Contents">R</text:p>
          </table:table-cell>
          <table:table-cell office:value-type="string">
            <text:p text:style-name="Table_20_Contents">08-08-98</text:p>
          </table:table-cell>
          <table:table-cell office:value-type="string"/>
          <table:table-cell office:value-type="string"/>
        </table:table-row>
        <table:table-row>
          <table:table-cell office:value-type="string">
            <text:p text:style-name="Table_20_Contents">Andorra</text:p>
          </table:table-cell>
          <table:table-cell office:value-type="string"/>
          <table:table-cell office:value-type="string">
            <text:p text:style-name="Table_20_Contents">02-09-98</text:p>
          </table:table-cell>
          <table:table-cell office:value-type="string">
            <text:p text:style-name="Table_20_Contents">R</text:p>
          </table:table-cell>
          <table:table-cell office:value-type="string">
            <text:p text:style-name="Table_20_Contents">02-12-98</text:p>
          </table:table-cell>
          <table:table-cell office:value-type="string"/>
          <table:table-cell office:value-type="string"/>
        </table:table-row>
        <table:table-row>
          <table:table-cell office:value-type="string">
            <text:p text:style-name="Table_20_Contents">Belarus</text:p>
          </table:table-cell>
          <table:table-cell office:value-type="string"/>
          <table:table-cell office:value-type="string">
            <text:p text:style-name="Table_20_Contents">07-05-98</text:p>
          </table:table-cell>
          <table:table-cell office:value-type="string">
            <text:p text:style-name="Table_20_Contents">R</text:p>
          </table:table-cell>
          <table:table-cell office:value-type="string">
            <text:p text:style-name="Table_20_Contents">07-08-98</text:p>
          </table:table-cell>
          <table:table-cell office:value-type="string"/>
          <table:table-cell office:value-type="string"/>
        </table:table-row>
        <table:table-row>
          <table:table-cell office:value-type="string">
            <text:p text:style-name="Table_20_Contents">België</text:p>
          </table:table-cell>
          <table:table-cell office:value-type="string"/>
          <table:table-cell office:value-type="string">
            <text:p text:style-name="Table_20_Contents">18-07-97</text:p>
          </table:table-cell>
          <table:table-cell office:value-type="string">
            <text:p text:style-name="Table_20_Contents">R</text:p>
          </table:table-cell>
          <table:table-cell office:value-type="string">
            <text:p text:style-name="Table_20_Contents">18-10-97</text:p>
          </table:table-cell>
          <table:table-cell office:value-type="string"/>
          <table:table-cell office:value-type="string"/>
        </table:table-row>
        <table:table-row>
          <table:table-cell office:value-type="string">
            <text:p text:style-name="Table_20_Contents">Bulgarije</text:p>
          </table:table-cell>
          <table:table-cell office:value-type="string"/>
          <table:table-cell office:value-type="string">
            <text:p text:style-name="Table_20_Contents">11-03-03</text:p>
          </table:table-cell>
          <table:table-cell office:value-type="string">
            <text:p text:style-name="Table_20_Contents">R</text:p>
          </table:table-cell>
          <table:table-cell office:value-type="string">
            <text:p text:style-name="Table_20_Contents">11-06-03</text:p>
          </table:table-cell>
          <table:table-cell office:value-type="string"/>
          <table:table-cell office:value-type="string"/>
        </table:table-row>
        <table:table-row>
          <table:table-cell office:value-type="string">
            <text:p text:style-name="Table_20_Contents">Chili</text:p>
          </table:table-cell>
          <table:table-cell office:value-type="string"/>
          <table:table-cell office:value-type="string">
            <text:p text:style-name="Table_20_Contents">03-03-04</text:p>
          </table:table-cell>
          <table:table-cell office:value-type="string">
            <text:p text:style-name="Table_20_Contents">R</text:p>
          </table:table-cell>
          <table:table-cell office:value-type="string">
            <text:p text:style-name="Table_20_Contents">03-06-04</text:p>
          </table:table-cell>
          <table:table-cell office:value-type="string"/>
          <table:table-cell office:value-type="string"/>
        </table:table-row>
        <table:table-row>
          <table:table-cell office:value-type="string">
            <text:p text:style-name="Table_20_Contents">China</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Cyprus</text:p>
          </table:table-cell>
          <table:table-cell office:value-type="string"/>
          <table:table-cell office:value-type="string">
            <text:p text:style-name="Table_20_Contents">25-10-04</text:p>
          </table:table-cell>
          <table:table-cell office:value-type="string">
            <text:p text:style-name="Table_20_Contents">R</text:p>
          </table:table-cell>
          <table:table-cell office:value-type="string">
            <text:p text:style-name="Table_20_Contents">25-01-05</text:p>
          </table:table-cell>
          <table:table-cell office:value-type="string"/>
          <table:table-cell office:value-type="string"/>
        </table:table-row>
        <table:table-row>
          <table:table-cell office:value-type="string">
            <text:p text:style-name="Table_20_Contents">Denemarken</text:p>
          </table:table-cell>
          <table:table-cell office:value-type="string"/>
          <table:table-cell office:value-type="string">
            <text:p text:style-name="Table_20_Contents">18-06-97</text:p>
          </table:table-cell>
          <table:table-cell office:value-type="string">
            <text:p text:style-name="Table_20_Contents">R</text:p>
          </table:table-cell>
          <table:table-cell office:value-type="string">
            <text:p text:style-name="Table_20_Contents">18-09-97</text:p>
          </table:table-cell>
          <table:table-cell office:value-type="string"/>
          <table:table-cell office:value-type="string"/>
        </table:table-row>
        <table:table-row>
          <table:table-cell office:value-type="string">
            <text:p text:style-name="Table_20_Contents">Duitsland</text:p>
          </table:table-cell>
          <table:table-cell office:value-type="string"/>
          <table:table-cell office:value-type="string">
            <text:p text:style-name="Table_20_Contents">18-06-97</text:p>
          </table:table-cell>
          <table:table-cell office:value-type="string">
            <text:p text:style-name="Table_20_Contents">R</text:p>
          </table:table-cell>
          <table:table-cell office:value-type="string">
            <text:p text:style-name="Table_20_Contents">18-09-97</text:p>
          </table:table-cell>
          <table:table-cell office:value-type="string"/>
          <table:table-cell office:value-type="string"/>
        </table:table-row>
        <table:table-row>
          <table:table-cell office:value-type="string">
            <text:p text:style-name="Table_20_Contents">EG (Europese Gemeenschap)</text:p>
          </table:table-cell>
          <table:table-cell office:value-type="string"/>
          <table:table-cell office:value-type="string">
            <text:p text:style-name="Table_20_Contents">18-06-97</text:p>
          </table:table-cell>
          <table:table-cell office:value-type="string">
            <text:p text:style-name="Table_20_Contents">R</text:p>
          </table:table-cell>
          <table:table-cell office:value-type="string">
            <text:p text:style-name="Table_20_Contents">18-09-97</text:p>
          </table:table-cell>
          <table:table-cell office:value-type="string"/>
          <table:table-cell office:value-type="string"/>
        </table:table-row>
        <table:table-row>
          <table:table-cell office:value-type="string">
            <text:p text:style-name="Table_20_Contents">Estland</text:p>
          </table:table-cell>
          <table:table-cell office:value-type="string"/>
          <table:table-cell office:value-type="string">
            <text:p text:style-name="Table_20_Contents">17-01-96</text:p>
          </table:table-cell>
          <table:table-cell office:value-type="string">
            <text:p text:style-name="Table_20_Contents">R</text:p>
          </table:table-cell>
          <table:table-cell office:value-type="string">
            <text:p text:style-name="Table_20_Contents">17-04-96</text:p>
          </table:table-cell>
          <table:table-cell office:value-type="string"/>
          <table:table-cell office:value-type="string"/>
        </table:table-row>
        <table:table-row>
          <table:table-cell office:value-type="string">
            <text:p text:style-name="Table_20_Contents">Finland</text:p>
          </table:table-cell>
          <table:table-cell office:value-type="string"/>
          <table:table-cell office:value-type="string">
            <text:p text:style-name="Table_20_Contents">18-06-97</text:p>
          </table:table-cell>
          <table:table-cell office:value-type="string">
            <text:p text:style-name="Table_20_Contents">R</text:p>
          </table:table-cell>
          <table:table-cell office:value-type="string">
            <text:p text:style-name="Table_20_Contents">18-09-97</text:p>
          </table:table-cell>
          <table:table-cell office:value-type="string"/>
          <table:table-cell office:value-type="string"/>
        </table:table-row>
        <table:table-row>
          <table:table-cell office:value-type="string">
            <text:p text:style-name="Table_20_Contents">Frankrijk</text:p>
          </table:table-cell>
          <table:table-cell office:value-type="string"/>
          <table:table-cell office:value-type="string">
            <text:p text:style-name="Table_20_Contents">18-06-97</text:p>
          </table:table-cell>
          <table:table-cell office:value-type="string">
            <text:p text:style-name="Table_20_Contents">R</text:p>
          </table:table-cell>
          <table:table-cell office:value-type="string">
            <text:p text:style-name="Table_20_Contents">18-09-97</text:p>
          </table:table-cell>
          <table:table-cell office:value-type="string"/>
          <table:table-cell office:value-type="string"/>
        </table:table-row>
        <table:table-row>
          <table:table-cell office:value-type="string">
            <text:p text:style-name="Table_20_Contents">Griekenland</text:p>
          </table:table-cell>
          <table:table-cell office:value-type="string"/>
          <table:table-cell office:value-type="string">
            <text:p text:style-name="Table_20_Contents">18-06-97</text:p>
          </table:table-cell>
          <table:table-cell office:value-type="string">
            <text:p text:style-name="Table_20_Contents">R</text:p>
          </table:table-cell>
          <table:table-cell office:value-type="string">
            <text:p text:style-name="Table_20_Contents">18-09-97</text:p>
          </table:table-cell>
          <table:table-cell office:value-type="string"/>
          <table:table-cell office:value-type="string"/>
        </table:table-row>
        <table:table-row>
          <table:table-cell office:value-type="string">
            <text:p text:style-name="Table_20_Contents">Hongarije</text:p>
          </table:table-cell>
          <table:table-cell office:value-type="string"/>
          <table:table-cell office:value-type="string">
            <text:p text:style-name="Table_20_Contents">31-01-05</text:p>
          </table:table-cell>
          <table:table-cell office:value-type="string">
            <text:p text:style-name="Table_20_Contents">R</text:p>
          </table:table-cell>
          <table:table-cell office:value-type="string">
            <text:p text:style-name="Table_20_Contents">30-04-05</text:p>
          </table:table-cell>
          <table:table-cell office:value-type="string"/>
          <table:table-cell office:value-type="string"/>
        </table:table-row>
        <table:table-row>
          <table:table-cell office:value-type="string">
            <text:p text:style-name="Table_20_Contents">Ierland</text:p>
          </table:table-cell>
          <table:table-cell office:value-type="string"/>
          <table:table-cell office:value-type="string">
            <text:p text:style-name="Table_20_Contents">18-06-97</text:p>
          </table:table-cell>
          <table:table-cell office:value-type="string">
            <text:p text:style-name="Table_20_Contents">R</text:p>
          </table:table-cell>
          <table:table-cell office:value-type="string">
            <text:p text:style-name="Table_20_Contents">18-09-97</text:p>
          </table:table-cell>
          <table:table-cell office:value-type="string"/>
          <table:table-cell office:value-type="string"/>
        </table:table-row>
        <table:table-row>
          <table:table-cell office:value-type="string">
            <text:p text:style-name="Table_20_Contents">Italië</text:p>
          </table:table-cell>
          <table:table-cell office:value-type="string"/>
          <table:table-cell office:value-type="string">
            <text:p text:style-name="Table_20_Contents">18-06-97</text:p>
          </table:table-cell>
          <table:table-cell office:value-type="string">
            <text:p text:style-name="Table_20_Contents">R</text:p>
          </table:table-cell>
          <table:table-cell office:value-type="string">
            <text:p text:style-name="Table_20_Contents">18-09-97</text:p>
          </table:table-cell>
          <table:table-cell office:value-type="string"/>
          <table:table-cell office:value-type="string"/>
        </table:table-row>
        <table:table-row>
          <table:table-cell office:value-type="string">
            <text:p text:style-name="Table_20_Contents">Kroatië</text:p>
          </table:table-cell>
          <table:table-cell office:value-type="string"/>
          <table:table-cell office:value-type="string">
            <text:p text:style-name="Table_20_Contents">01-03-99</text:p>
          </table:table-cell>
          <table:table-cell office:value-type="string">
            <text:p text:style-name="Table_20_Contents">R</text:p>
          </table:table-cell>
          <table:table-cell office:value-type="string">
            <text:p text:style-name="Table_20_Contents">01-06-99</text:p>
          </table:table-cell>
          <table:table-cell office:value-type="string"/>
          <table:table-cell office:value-type="string"/>
        </table:table-row>
        <table:table-row>
          <table:table-cell office:value-type="string">
            <text:p text:style-name="Table_20_Contents">Letland</text:p>
          </table:table-cell>
          <table:table-cell office:value-type="string"/>
          <table:table-cell office:value-type="string">
            <text:p text:style-name="Table_20_Contents">16-07-99</text:p>
          </table:table-cell>
          <table:table-cell office:value-type="string">
            <text:p text:style-name="Table_20_Contents">R</text:p>
          </table:table-cell>
          <table:table-cell office:value-type="string">
            <text:p text:style-name="Table_20_Contents">16-10-99</text:p>
          </table:table-cell>
          <table:table-cell office:value-type="string"/>
          <table:table-cell office:value-type="string"/>
        </table:table-row>
        <table:table-row>
          <table:table-cell office:value-type="string">
            <text:p text:style-name="Table_20_Contents">Litouwen</text:p>
          </table:table-cell>
          <table:table-cell office:value-type="string"/>
          <table:table-cell office:value-type="string">
            <text:p text:style-name="Table_20_Contents">26-02-98</text:p>
          </table:table-cell>
          <table:table-cell office:value-type="string">
            <text:p text:style-name="Table_20_Contents">R</text:p>
          </table:table-cell>
          <table:table-cell office:value-type="string">
            <text:p text:style-name="Table_20_Contents">26-05-98</text:p>
          </table:table-cell>
          <table:table-cell office:value-type="string"/>
          <table:table-cell office:value-type="string"/>
        </table:table-row>
        <table:table-row>
          <table:table-cell office:value-type="string">
            <text:p text:style-name="Table_20_Contents">Luxemburg</text:p>
          </table:table-cell>
          <table:table-cell office:value-type="string"/>
          <table:table-cell office:value-type="string">
            <text:p text:style-name="Table_20_Contents">18-06-97</text:p>
          </table:table-cell>
          <table:table-cell office:value-type="string">
            <text:p text:style-name="Table_20_Contents">R</text:p>
          </table:table-cell>
          <table:table-cell office:value-type="string">
            <text:p text:style-name="Table_20_Contents">18-09-97</text:p>
          </table:table-cell>
          <table:table-cell office:value-type="string"/>
          <table:table-cell office:value-type="string"/>
        </table:table-row>
        <table:table-row>
          <table:table-cell office:value-type="string">
            <text:p text:style-name="Table_20_Contents">Macedonië, Voormalige Joegoslavische Republiek</text:p>
          </table:table-cell>
          <table:table-cell office:value-type="string"/>
          <table:table-cell office:value-type="string">
            <text:p text:style-name="Table_20_Contents">21-04-06</text:p>
          </table:table-cell>
          <table:table-cell office:value-type="string">
            <text:p text:style-name="Table_20_Contents">R</text:p>
          </table:table-cell>
          <table:table-cell office:value-type="string">
            <text:p text:style-name="Table_20_Contents">21-07-06</text:p>
          </table:table-cell>
          <table:table-cell office:value-type="string"/>
          <table:table-cell office:value-type="string"/>
        </table:table-row>
        <table:table-row>
          <table:table-cell office:value-type="string">
            <text:p text:style-name="Table_20_Contents">Madagaskar</text:p>
          </table:table-cell>
          <table:table-cell office:value-type="string"/>
          <table:table-cell office:value-type="string">
            <text:p text:style-name="Table_20_Contents">02-06-08</text:p>
          </table:table-cell>
          <table:table-cell office:value-type="string">
            <text:p text:style-name="Table_20_Contents">T</text:p>
          </table:table-cell>
          <table:table-cell office:value-type="string">
            <text:p text:style-name="Table_20_Contents">02-09-08</text:p>
          </table:table-cell>
          <table:table-cell office:value-type="string"/>
          <table:table-cell office:value-type="string"/>
        </table:table-row>
        <table:table-row>
          <table:table-cell office:value-type="string">
            <text:p text:style-name="Table_20_Contents">Malta</text:p>
          </table:table-cell>
          <table:table-cell office:value-type="string"/>
          <table:table-cell office:value-type="string">
            <text:p text:style-name="Table_20_Contents">08-01-01</text:p>
          </table:table-cell>
          <table:table-cell office:value-type="string">
            <text:p text:style-name="Table_20_Contents">R</text:p>
          </table:table-cell>
          <table:table-cell office:value-type="string">
            <text:p text:style-name="Table_20_Contents">08-04-01</text:p>
          </table:table-cell>
          <table:table-cell office:value-type="string"/>
          <table:table-cell office:value-type="string"/>
        </table:table-row>
        <table:table-row>
          <table:table-cell office:value-type="string">
            <text:p text:style-name="Table_20_Contents">Mauritius</text:p>
          </table:table-cell>
          <table:table-cell office:value-type="string"/>
          <table:table-cell office:value-type="string">
            <text:p text:style-name="Table_20_Contents">07-06-95</text:p>
          </table:table-cell>
          <table:table-cell office:value-type="string">
            <text:p text:style-name="Table_20_Contents">R</text:p>
          </table:table-cell>
          <table:table-cell office:value-type="string">
            <text:p text:style-name="Table_20_Contents">07-09-95</text:p>
          </table:table-cell>
          <table:table-cell office:value-type="string"/>
          <table:table-cell office:value-type="string"/>
        </table:table-row>
        <table:table-row>
          <table:table-cell office:value-type="string">
            <text:p text:style-name="Table_20_Contents">Moldavië</text:p>
          </table:table-cell>
          <table:table-cell office:value-type="string"/>
          <table:table-cell office:value-type="string">
            <text:p text:style-name="Table_20_Contents">02-02-09</text:p>
          </table:table-cell>
          <table:table-cell office:value-type="string">
            <text:p text:style-name="Table_20_Contents">T</text:p>
          </table:table-cell>
          <table:table-cell office:value-type="string">
            <text:p text:style-name="Table_20_Contents">02-05-09</text:p>
          </table:table-cell>
          <table:table-cell office:value-type="string"/>
          <table:table-cell office:value-type="string"/>
        </table:table-row>
        <table:table-row>
          <table:table-cell office:value-type="string">
            <text:p text:style-name="Table_20_Contents">Mongolië</text:p>
          </table:table-cell>
          <table:table-cell office:value-type="string"/>
          <table:table-cell office:value-type="string">
            <text:p text:style-name="Table_20_Contents">05-06-03</text:p>
          </table:table-cell>
          <table:table-cell office:value-type="string">
            <text:p text:style-name="Table_20_Contents">R</text:p>
          </table:table-cell>
          <table:table-cell office:value-type="string">
            <text:p text:style-name="Table_20_Contents">05-09-03</text:p>
          </table:table-cell>
          <table:table-cell office:value-type="string"/>
          <table:table-cell office:value-type="string"/>
        </table:table-row>
        <table:table-row>
          <table:table-cell office:value-type="string">
            <text:p text:style-name="Table_20_Contents">Montenegro</text:p>
          </table:table-cell>
          <table:table-cell office:value-type="string"/>
          <table:table-cell office:value-type="string">
            <text:p text:style-name="Table_20_Contents">23-06-08</text:p>
          </table:table-cell>
          <table:table-cell office:value-type="string">
            <text:p text:style-name="Table_20_Contents">T</text:p>
          </table:table-cell>
          <table:table-cell office:value-type="string">
            <text:p text:style-name="Table_20_Contents">23-09-08</text:p>
          </table:table-cell>
          <table:table-cell office:value-type="string"/>
          <table:table-cell office:value-type="string"/>
        </table:table-row>
        <table:table-row>
          <table:table-cell office:value-type="string">
            <text:p text:style-name="Table_20_Contents">
                        <text:span text:style-name="Strong_Emphasis">Nederlanden, het Koninkrijk der</text:span>
                        
                     </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 Nederland</text:p>
          </table:table-cell>
          <table:table-cell office:value-type="string"/>
          <table:table-cell office:value-type="string">
            <text:p text:style-name="Table_20_Contents">18-06-97</text:p>
          </table:table-cell>
          <table:table-cell office:value-type="string">
            <text:p text:style-name="Table_20_Contents">R</text:p>
          </table:table-cell>
          <table:table-cell office:value-type="string">
            <text:p text:style-name="Table_20_Contents">18-09-97</text:p>
          </table:table-cell>
          <table:table-cell office:value-type="string"/>
          <table:table-cell office:value-type="string"/>
        </table:table-row>
        <table:table-row>
          <table:table-cell office:value-type="string">
            <text:p text:style-name="Table_20_Contents">– Ned. Antillen</text:p>
          </table:table-cell>
          <table:table-cell office:value-type="string"/>
          <table:table-cell office:value-type="string">
            <text:p text:style-name="Table_20_Contents">18-06-97</text:p>
          </table:table-cell>
          <table:table-cell office:value-type="string">
            <text:p text:style-name="Table_20_Contents">R</text:p>
          </table:table-cell>
          <table:table-cell office:value-type="string">
            <text:p text:style-name="Table_20_Contents">18-09-97</text:p>
          </table:table-cell>
          <table:table-cell office:value-type="string"/>
          <table:table-cell office:value-type="string"/>
        </table:table-row>
        <table:table-row>
          <table:table-cell office:value-type="string">
            <text:p text:style-name="Table_20_Contents">– Aruba</text:p>
          </table:table-cell>
          <table:table-cell office:value-type="string"/>
          <table:table-cell office:value-type="string">
            <text:p text:style-name="Table_20_Contents">–</text:p>
          </table:table-cell>
          <table:table-cell office:value-type="string"/>
          <table:table-cell office:value-type="string">
            <text:p text:style-name="Table_20_Contents">–</text:p>
          </table:table-cell>
          <table:table-cell office:value-type="string"/>
          <table:table-cell office:value-type="string"/>
        </table:table-row>
        <table:table-row>
          <table:table-cell office:value-type="string">
            <text:p text:style-name="Table_20_Contents">Nigeria</text:p>
          </table:table-cell>
          <table:table-cell office:value-type="string"/>
          <table:table-cell office:value-type="string">
            <text:p text:style-name="Table_20_Contents">10-06-93</text:p>
          </table:table-cell>
          <table:table-cell office:value-type="string">
            <text:p text:style-name="Table_20_Contents">R</text:p>
          </table:table-cell>
          <table:table-cell office:value-type="string">
            <text:p text:style-name="Table_20_Contents">11-08-95</text:p>
          </table:table-cell>
          <table:table-cell office:value-type="string"/>
          <table:table-cell office:value-type="string"/>
        </table:table-row>
        <table:table-row>
          <table:table-cell office:value-type="string">
            <text:p text:style-name="Table_20_Contents">Oekraïne</text:p>
          </table:table-cell>
          <table:table-cell office:value-type="string"/>
          <table:table-cell office:value-type="string">
            <text:p text:style-name="Table_20_Contents">22-06-04</text:p>
          </table:table-cell>
          <table:table-cell office:value-type="string">
            <text:p text:style-name="Table_20_Contents">R</text:p>
          </table:table-cell>
          <table:table-cell office:value-type="string">
            <text:p text:style-name="Table_20_Contents">22-09-04</text:p>
          </table:table-cell>
          <table:table-cell office:value-type="string"/>
          <table:table-cell office:value-type="string"/>
        </table:table-row>
        <table:table-row>
          <table:table-cell office:value-type="string">
            <text:p text:style-name="Table_20_Contents">Oostenrijk</text:p>
          </table:table-cell>
          <table:table-cell office:value-type="string"/>
          <table:table-cell office:value-type="string">
            <text:p text:style-name="Table_20_Contents">29-09-94</text:p>
          </table:table-cell>
          <table:table-cell office:value-type="string">
            <text:p text:style-name="Table_20_Contents">R</text:p>
          </table:table-cell>
          <table:table-cell office:value-type="string">
            <text:p text:style-name="Table_20_Contents">11-08-95</text:p>
          </table:table-cell>
          <table:table-cell office:value-type="string"/>
          <table:table-cell office:value-type="string"/>
        </table:table-row>
        <table:table-row>
          <table:table-cell office:value-type="string">
            <text:p text:style-name="Table_20_Contents">Pakistan</text:p>
          </table:table-cell>
          <table:table-cell office:value-type="string"/>
          <table:table-cell office:value-type="string">
            <text:p text:style-name="Table_20_Contents">18-05-04</text:p>
          </table:table-cell>
          <table:table-cell office:value-type="string">
            <text:p text:style-name="Table_20_Contents">R</text:p>
          </table:table-cell>
          <table:table-cell office:value-type="string">
            <text:p text:style-name="Table_20_Contents">18-08-04</text:p>
          </table:table-cell>
          <table:table-cell office:value-type="string"/>
          <table:table-cell office:value-type="string"/>
        </table:table-row>
        <table:table-row>
          <table:table-cell office:value-type="string">
            <text:p text:style-name="Table_20_Contents">Polen</text:p>
          </table:table-cell>
          <table:table-cell office:value-type="string"/>
          <table:table-cell office:value-type="string">
            <text:p text:style-name="Table_20_Contents">15-03-01</text:p>
          </table:table-cell>
          <table:table-cell office:value-type="string">
            <text:p text:style-name="Table_20_Contents">R</text:p>
          </table:table-cell>
          <table:table-cell office:value-type="string">
            <text:p text:style-name="Table_20_Contents">15-06-01</text:p>
          </table:table-cell>
          <table:table-cell office:value-type="string"/>
          <table:table-cell office:value-type="string"/>
        </table:table-row>
        <table:table-row>
          <table:table-cell office:value-type="string">
            <text:p text:style-name="Table_20_Contents">Portugal</text:p>
          </table:table-cell>
          <table:table-cell office:value-type="string"/>
          <table:table-cell office:value-type="string">
            <text:p text:style-name="Table_20_Contents">18-06-97</text:p>
          </table:table-cell>
          <table:table-cell office:value-type="string">
            <text:p text:style-name="Table_20_Contents">R</text:p>
          </table:table-cell>
          <table:table-cell office:value-type="string">
            <text:p text:style-name="Table_20_Contents">18-09-97</text:p>
          </table:table-cell>
          <table:table-cell office:value-type="string"/>
          <table:table-cell office:value-type="string"/>
        </table:table-row>
        <table:table-row>
          <table:table-cell office:value-type="string">
            <text:p text:style-name="Table_20_Contents">Roemenië</text:p>
          </table:table-cell>
          <table:table-cell office:value-type="string"/>
          <table:table-cell office:value-type="string">
            <text:p text:style-name="Table_20_Contents">26-11-02</text:p>
          </table:table-cell>
          <table:table-cell office:value-type="string">
            <text:p text:style-name="Table_20_Contents">R</text:p>
          </table:table-cell>
          <table:table-cell office:value-type="string">
            <text:p text:style-name="Table_20_Contents">26-02-03</text:p>
          </table:table-cell>
          <table:table-cell office:value-type="string"/>
          <table:table-cell office:value-type="string"/>
        </table:table-row>
        <table:table-row>
          <table:table-cell office:value-type="string">
            <text:p text:style-name="Table_20_Contents">Russische Federatie</text:p>
          </table:table-cell>
          <table:table-cell office:value-type="string"/>
          <table:table-cell office:value-type="string">
            <text:p text:style-name="Table_20_Contents">18-04-96</text:p>
          </table:table-cell>
          <table:table-cell office:value-type="string">
            <text:p text:style-name="Table_20_Contents">R</text:p>
          </table:table-cell>
          <table:table-cell office:value-type="string">
            <text:p text:style-name="Table_20_Contents">18-07-96</text:p>
          </table:table-cell>
          <table:table-cell office:value-type="string"/>
          <table:table-cell office:value-type="string"/>
        </table:table-row>
        <table:table-row>
          <table:table-cell office:value-type="string">
            <text:p text:style-name="Table_20_Contents">Slovenië</text:p>
          </table:table-cell>
          <table:table-cell office:value-type="string"/>
          <table:table-cell office:value-type="string">
            <text:p text:style-name="Table_20_Contents">23-10-00</text:p>
          </table:table-cell>
          <table:table-cell office:value-type="string">
            <text:p text:style-name="Table_20_Contents">R</text:p>
          </table:table-cell>
          <table:table-cell office:value-type="string">
            <text:p text:style-name="Table_20_Contents">23-01-01</text:p>
          </table:table-cell>
          <table:table-cell office:value-type="string"/>
          <table:table-cell office:value-type="string"/>
        </table:table-row>
        <table:table-row>
          <table:table-cell office:value-type="string">
            <text:p text:style-name="Table_20_Contents">Slowakije</text:p>
          </table:table-cell>
          <table:table-cell office:value-type="string"/>
          <table:table-cell office:value-type="string">
            <text:p text:style-name="Table_20_Contents">22-09-00</text:p>
          </table:table-cell>
          <table:table-cell office:value-type="string">
            <text:p text:style-name="Table_20_Contents">R</text:p>
          </table:table-cell>
          <table:table-cell office:value-type="string">
            <text:p text:style-name="Table_20_Contents">22-12-00</text:p>
          </table:table-cell>
          <table:table-cell office:value-type="string"/>
          <table:table-cell office:value-type="string"/>
        </table:table-row>
        <table:table-row>
          <table:table-cell office:value-type="string">
            <text:p text:style-name="Table_20_Contents">Spanje</text:p>
          </table:table-cell>
          <table:table-cell office:value-type="string"/>
          <table:table-cell office:value-type="string">
            <text:p text:style-name="Table_20_Contents">18-06-97</text:p>
          </table:table-cell>
          <table:table-cell office:value-type="string">
            <text:p text:style-name="Table_20_Contents">R</text:p>
          </table:table-cell>
          <table:table-cell office:value-type="string">
            <text:p text:style-name="Table_20_Contents">18-09-97</text:p>
          </table:table-cell>
          <table:table-cell office:value-type="string"/>
          <table:table-cell office:value-type="string"/>
        </table:table-row>
        <table:table-row>
          <table:table-cell office:value-type="string">
            <text:p text:style-name="Table_20_Contents">Tadzjikistan</text:p>
          </table:table-cell>
          <table:table-cell office:value-type="string"/>
          <table:table-cell office:value-type="string">
            <text:p text:style-name="Table_20_Contents">27-08-97</text:p>
          </table:table-cell>
          <table:table-cell office:value-type="string">
            <text:p text:style-name="Table_20_Contents">R</text:p>
          </table:table-cell>
          <table:table-cell office:value-type="string">
            <text:p text:style-name="Table_20_Contents">27-11-97</text:p>
          </table:table-cell>
          <table:table-cell office:value-type="string"/>
          <table:table-cell office:value-type="string"/>
        </table:table-row>
        <table:table-row>
          <table:table-cell office:value-type="string">
            <text:p text:style-name="Table_20_Contents">Tsjechië</text:p>
          </table:table-cell>
          <table:table-cell office:value-type="string"/>
          <table:table-cell office:value-type="string">
            <text:p text:style-name="Table_20_Contents">24-11-99</text:p>
          </table:table-cell>
          <table:table-cell office:value-type="string">
            <text:p text:style-name="Table_20_Contents">R</text:p>
          </table:table-cell>
          <table:table-cell office:value-type="string">
            <text:p text:style-name="Table_20_Contents">24-02-00</text:p>
          </table:table-cell>
          <table:table-cell office:value-type="string"/>
          <table:table-cell office:value-type="string"/>
        </table:table-row>
        <table:table-row>
          <table:table-cell office:value-type="string">
            <text:p text:style-name="Table_20_Contents">Turkije</text:p>
          </table:table-cell>
          <table:table-cell office:value-type="string"/>
          <table:table-cell office:value-type="string">
            <text:p text:style-name="Table_20_Contents">15-12-04</text:p>
          </table:table-cell>
          <table:table-cell office:value-type="string">
            <text:p text:style-name="Table_20_Contents">R</text:p>
          </table:table-cell>
          <table:table-cell office:value-type="string">
            <text:p text:style-name="Table_20_Contents">15-03-05</text:p>
          </table:table-cell>
          <table:table-cell office:value-type="string"/>
          <table:table-cell office:value-type="string"/>
        </table:table-row>
        <table:table-row>
          <table:table-cell office:value-type="string">
            <text:p text:style-name="Table_20_Contents">Verenigd Koninkrijk, het</text:p>
          </table:table-cell>
          <table:table-cell office:value-type="string"/>
          <table:table-cell office:value-type="string">
            <text:p text:style-name="Table_20_Contents">18-06-97</text:p>
          </table:table-cell>
          <table:table-cell office:value-type="string">
            <text:p text:style-name="Table_20_Contents">R</text:p>
          </table:table-cell>
          <table:table-cell office:value-type="string">
            <text:p text:style-name="Table_20_Contents">18-09-97</text:p>
          </table:table-cell>
          <table:table-cell office:value-type="string"/>
          <table:table-cell office:value-type="string"/>
        </table:table-row>
        <table:table-row>
          <table:table-cell office:value-type="string">
            <text:p text:style-name="Table_20_Contents">Zimbabwe</text:p>
          </table:table-cell>
          <table:table-cell office:value-type="string"/>
          <table:table-cell office:value-type="string">
            <text:p text:style-name="Table_20_Contents">17-11-92</text:p>
          </table:table-cell>
          <table:table-cell office:value-type="string">
            <text:p text:style-name="Table_20_Contents">R</text:p>
          </table:table-cell>
          <table:table-cell office:value-type="string">
            <text:p text:style-name="Table_20_Contents">11-08-95</text:p>
          </table:table-cell>
          <table:table-cell office:value-type="string"/>
          <table:table-cell office:value-type="string"/>
        </table:table-row>
        <table:table-row>
          <table:table-cell office:value-type="string">
            <text:p text:style-name="Table_20_Contents">Zweden</text:p>
          </table:table-cell>
          <table:table-cell office:value-type="string"/>
          <table:table-cell office:value-type="string">
            <text:p text:style-name="Table_20_Contents">18-06-97</text:p>
          </table:table-cell>
          <table:table-cell office:value-type="string">
            <text:p text:style-name="Table_20_Contents">R</text:p>
          </table:table-cell>
          <table:table-cell office:value-type="string">
            <text:p text:style-name="Table_20_Contents">18-09-97</text:p>
          </table:table-cell>
          <table:table-cell office:value-type="string"/>
          <table:table-cell office:value-type="string"/>
        </table:table-row>
        <table:table-row>
          <table:table-cell office:value-type="string">
            <text:p text:style-name="Table_20_Contents">Zwitserland</text:p>
          </table:table-cell>
          <table:table-cell office:value-type="string"/>
          <table:table-cell office:value-type="string">
            <text:p text:style-name="Table_20_Contents">11-05-95</text:p>
          </table:table-cell>
          <table:table-cell office:value-type="string">
            <text:p text:style-name="Table_20_Contents">R</text:p>
          </table:table-cell>
          <table:table-cell office:value-type="string">
            <text:p text:style-name="Table_20_Contents">11-08-95</text:p>
          </table:table-cell>
          <table:table-cell office:value-type="string"/>
          <table:table-cell office:value-type="string"/>
        </table:table-row>
        <table:table-row>
          <table:table-cell office:value-type="string" table:number-columns-spanned="7">
            <text:p text:style-name="Table_20_Contents"> 
                        <text:span text:style-name="superscript">*</text:span> O=Ondertekening zonder voorbehoud of vereiste van ratificatie, R= Bekrachtiging, aanvaarding, goedkeuring of kennisgeving,
                        T=Toetreding, VG=Voortgezette gebonden heid, NB=Niet bekend
                     </text:p>
          </table:table-cell>
        </table:table-row>
      </table:table>
      <text:p/>
      <text:h text:outline-level="3" text:style-name="divisiekop1">Uitbreidingen
         </text:h>
      <text:h text:outline-level="4" text:style-name="divisiekop2">China
         </text:h>
      <text:p text:style-name="table.fix"/>
      <table:table table:name="table.11" table:style-name="table.11">
        <table:table-column table:style-name="table.11.col1"/>
        <table:table-column table:style-name="table.11.col2"/>
        <table:table-column table:style-name="table.11.col3"/>
        <table:table-header-rows>
          <table:table-row>
            <table:table-cell office:value-type="string">
              <text:p text:style-name="Table_20_Heading">Uitgebreid tot</text:p>
            </table:table-cell>
            <table:table-cell office:value-type="string">
              <text:p text:style-name="Table_20_Heading">In werking</text:p>
            </table:table-cell>
            <table:table-cell office:value-type="string">
              <text:p text:style-name="Table_20_Heading">Buiten werking</text:p>
            </table:table-cell>
          </table:table-row>
        </table:table-header-rows>
        <table:table-row>
          <table:table-cell office:value-type="string">
            <text:p text:style-name="Table_20_Contents">Hong Kong SAR</text:p>
          </table:table-cell>
          <table:table-cell office:value-type="string">
            <text:p text:style-name="Table_20_Contents">01-07-1997</text:p>
          </table:table-cell>
          <table:table-cell office:value-type="string"/>
        </table:table-row>
      </table:table>
      <text:p/>
      <text:h text:outline-level="4" text:style-name="divisiekop2">Verenigd Koninkrijk, het
         </text:h>
      <text:p text:style-name="table.fix"/>
      <table:table table:name="table.12" table:style-name="table.12">
        <table:table-column table:style-name="table.12.col1"/>
        <table:table-column table:style-name="table.12.col2"/>
        <table:table-column table:style-name="table.12.col3"/>
        <table:table-header-rows>
          <table:table-row>
            <table:table-cell office:value-type="string">
              <text:p text:style-name="Table_20_Heading">Uitgebreid tot</text:p>
            </table:table-cell>
            <table:table-cell office:value-type="string">
              <text:p text:style-name="Table_20_Heading">In werking</text:p>
            </table:table-cell>
            <table:table-cell office:value-type="string">
              <text:p text:style-name="Table_20_Heading">Buiten werking</text:p>
            </table:table-cell>
          </table:table-row>
        </table:table-header-rows>
        <table:table-row>
          <table:table-cell office:value-type="string">
            <text:p text:style-name="Table_20_Contents">Hong Kong (&lt; 01-07-1997)</text:p>
          </table:table-cell>
          <table:table-cell office:value-type="string">
            <text:p text:style-name="Table_20_Contents">11-08-1995</text:p>
          </table:table-cell>
          <table:table-cell office:value-type="string">
            <text:p text:style-name="Table_20_Contents">01-07-1997</text:p>
          </table:table-cell>
        </table:table-row>
      </table:table>
      <text:p/>
      <text:h text:outline-level="3" text:style-name="divisiekop1">Bijlage B.3 inzake containers, laadborden, verpakkingsmiddelen, monsters, stalen en andere goederen, ingevoerd in verband
            met een handelsactiviteit
         </text:h>
      <text:p text:style-name="table.fix"/>
      <table:table table:name="table.13" table:style-name="table.13">
        <table:table-column table:style-name="table.13.col1"/>
        <table:table-column table:style-name="table.13.col2"/>
        <table:table-column table:style-name="table.13.col3"/>
        <table:table-column table:style-name="table.13.col4"/>
        <table:table-column table:style-name="table.13.col5"/>
        <table:table-column table:style-name="table.13.col6"/>
        <table:table-column table:style-name="table.13.col7"/>
        <table:table-header-rows>
          <table:table-row>
            <table:table-cell office:value-type="string">
              <text:p text:style-name="Table_20_Heading">Partij</text:p>
            </table:table-cell>
            <table:table-cell office:value-type="string">
              <text:p text:style-name="Table_20_Heading">Onder tekening</text:p>
            </table:table-cell>
            <table:table-cell office:value-type="string">
              <text:p text:style-name="Table_20_Heading">Ratificatie</text:p>
            </table:table-cell>
            <table:table-cell office:value-type="string">
              <text:p text:style-name="Table_20_Heading">Type<text:span text:style-name="superscript">*</text:span>
                        
                     </text:p>
            </table:table-cell>
            <table:table-cell office:value-type="string">
              <text:p text:style-name="Table_20_Heading">In  werking</text:p>
            </table:table-cell>
            <table:table-cell office:value-type="string">
              <text:p text:style-name="Table_20_Heading">Opzegging</text:p>
            </table:table-cell>
            <table:table-cell office:value-type="string">
              <text:p text:style-name="Table_20_Heading">Buiten werking</text:p>
            </table:table-cell>
          </table:table-row>
        </table:table-header-rows>
        <table:table-row>
          <table:table-cell office:value-type="string">
            <text:p text:style-name="Table_20_Contents">Albanië</text:p>
          </table:table-cell>
          <table:table-cell office:value-type="string"/>
          <table:table-cell office:value-type="string">
            <text:p text:style-name="Table_20_Contents">28-05-09</text:p>
          </table:table-cell>
          <table:table-cell office:value-type="string">
            <text:p text:style-name="Table_20_Contents">T</text:p>
          </table:table-cell>
          <table:table-cell office:value-type="string">
            <text:p text:style-name="Table_20_Contents">28-08-09</text:p>
          </table:table-cell>
          <table:table-cell office:value-type="string"/>
          <table:table-cell office:value-type="string"/>
        </table:table-row>
        <table:table-row>
          <table:table-cell office:value-type="string">
            <text:p text:style-name="Table_20_Contents">Algerije</text:p>
          </table:table-cell>
          <table:table-cell office:value-type="string"/>
          <table:table-cell office:value-type="string">
            <text:p text:style-name="Table_20_Contents">08-05-98</text:p>
          </table:table-cell>
          <table:table-cell office:value-type="string">
            <text:p text:style-name="Table_20_Contents">R</text:p>
          </table:table-cell>
          <table:table-cell office:value-type="string">
            <text:p text:style-name="Table_20_Contents">08-08-98</text:p>
          </table:table-cell>
          <table:table-cell office:value-type="string"/>
          <table:table-cell office:value-type="string"/>
        </table:table-row>
        <table:table-row>
          <table:table-cell office:value-type="string">
            <text:p text:style-name="Table_20_Contents">Andorra</text:p>
          </table:table-cell>
          <table:table-cell office:value-type="string"/>
          <table:table-cell office:value-type="string">
            <text:p text:style-name="Table_20_Contents">02-09-98</text:p>
          </table:table-cell>
          <table:table-cell office:value-type="string">
            <text:p text:style-name="Table_20_Contents">R</text:p>
          </table:table-cell>
          <table:table-cell office:value-type="string">
            <text:p text:style-name="Table_20_Contents">02-12-98</text:p>
          </table:table-cell>
          <table:table-cell office:value-type="string"/>
          <table:table-cell office:value-type="string"/>
        </table:table-row>
        <table:table-row>
          <table:table-cell office:value-type="string">
            <text:p text:style-name="Table_20_Contents">Belarus</text:p>
          </table:table-cell>
          <table:table-cell office:value-type="string"/>
          <table:table-cell office:value-type="string">
            <text:p text:style-name="Table_20_Contents">07-05-98</text:p>
          </table:table-cell>
          <table:table-cell office:value-type="string">
            <text:p text:style-name="Table_20_Contents">R</text:p>
          </table:table-cell>
          <table:table-cell office:value-type="string">
            <text:p text:style-name="Table_20_Contents">07-08-98</text:p>
          </table:table-cell>
          <table:table-cell office:value-type="string"/>
          <table:table-cell office:value-type="string"/>
        </table:table-row>
        <table:table-row>
          <table:table-cell office:value-type="string">
            <text:p text:style-name="Table_20_Contents">België</text:p>
          </table:table-cell>
          <table:table-cell office:value-type="string"/>
          <table:table-cell office:value-type="string">
            <text:p text:style-name="Table_20_Contents">18-07-97</text:p>
          </table:table-cell>
          <table:table-cell office:value-type="string">
            <text:p text:style-name="Table_20_Contents">R</text:p>
          </table:table-cell>
          <table:table-cell office:value-type="string">
            <text:p text:style-name="Table_20_Contents">18-10-97</text:p>
          </table:table-cell>
          <table:table-cell office:value-type="string"/>
          <table:table-cell office:value-type="string"/>
        </table:table-row>
        <table:table-row>
          <table:table-cell office:value-type="string">
            <text:p text:style-name="Table_20_Contents">Bulgarije</text:p>
          </table:table-cell>
          <table:table-cell office:value-type="string"/>
          <table:table-cell office:value-type="string">
            <text:p text:style-name="Table_20_Contents">11-03-03</text:p>
          </table:table-cell>
          <table:table-cell office:value-type="string">
            <text:p text:style-name="Table_20_Contents">R</text:p>
          </table:table-cell>
          <table:table-cell office:value-type="string">
            <text:p text:style-name="Table_20_Contents">11-06-03</text:p>
          </table:table-cell>
          <table:table-cell office:value-type="string"/>
          <table:table-cell office:value-type="string"/>
        </table:table-row>
        <table:table-row>
          <table:table-cell office:value-type="string">
            <text:p text:style-name="Table_20_Contents">Chili</text:p>
          </table:table-cell>
          <table:table-cell office:value-type="string"/>
          <table:table-cell office:value-type="string">
            <text:p text:style-name="Table_20_Contents">03-03-04</text:p>
          </table:table-cell>
          <table:table-cell office:value-type="string">
            <text:p text:style-name="Table_20_Contents">R</text:p>
          </table:table-cell>
          <table:table-cell office:value-type="string">
            <text:p text:style-name="Table_20_Contents">03-06-04</text:p>
          </table:table-cell>
          <table:table-cell office:value-type="string"/>
          <table:table-cell office:value-type="string"/>
        </table:table-row>
        <table:table-row>
          <table:table-cell office:value-type="string">
            <text:p text:style-name="Table_20_Contents">Cyprus</text:p>
          </table:table-cell>
          <table:table-cell office:value-type="string"/>
          <table:table-cell office:value-type="string">
            <text:p text:style-name="Table_20_Contents">25-10-04</text:p>
          </table:table-cell>
          <table:table-cell office:value-type="string">
            <text:p text:style-name="Table_20_Contents">R</text:p>
          </table:table-cell>
          <table:table-cell office:value-type="string">
            <text:p text:style-name="Table_20_Contents">25-01-05</text:p>
          </table:table-cell>
          <table:table-cell office:value-type="string"/>
          <table:table-cell office:value-type="string"/>
        </table:table-row>
        <table:table-row>
          <table:table-cell office:value-type="string">
            <text:p text:style-name="Table_20_Contents">Denemarken</text:p>
          </table:table-cell>
          <table:table-cell office:value-type="string"/>
          <table:table-cell office:value-type="string">
            <text:p text:style-name="Table_20_Contents">18-06-97</text:p>
          </table:table-cell>
          <table:table-cell office:value-type="string">
            <text:p text:style-name="Table_20_Contents">R</text:p>
          </table:table-cell>
          <table:table-cell office:value-type="string">
            <text:p text:style-name="Table_20_Contents">18-09-97</text:p>
          </table:table-cell>
          <table:table-cell office:value-type="string"/>
          <table:table-cell office:value-type="string"/>
        </table:table-row>
        <table:table-row>
          <table:table-cell office:value-type="string">
            <text:p text:style-name="Table_20_Contents">Duitsland</text:p>
          </table:table-cell>
          <table:table-cell office:value-type="string"/>
          <table:table-cell office:value-type="string">
            <text:p text:style-name="Table_20_Contents">18-06-97</text:p>
          </table:table-cell>
          <table:table-cell office:value-type="string">
            <text:p text:style-name="Table_20_Contents">R</text:p>
          </table:table-cell>
          <table:table-cell office:value-type="string">
            <text:p text:style-name="Table_20_Contents">18-09-97</text:p>
          </table:table-cell>
          <table:table-cell office:value-type="string"/>
          <table:table-cell office:value-type="string"/>
        </table:table-row>
        <table:table-row>
          <table:table-cell office:value-type="string">
            <text:p text:style-name="Table_20_Contents">EG (Europese Gemeenschap)</text:p>
          </table:table-cell>
          <table:table-cell office:value-type="string"/>
          <table:table-cell office:value-type="string">
            <text:p text:style-name="Table_20_Contents">18-06-97</text:p>
          </table:table-cell>
          <table:table-cell office:value-type="string">
            <text:p text:style-name="Table_20_Contents">R</text:p>
          </table:table-cell>
          <table:table-cell office:value-type="string">
            <text:p text:style-name="Table_20_Contents">18-09-97</text:p>
          </table:table-cell>
          <table:table-cell office:value-type="string"/>
          <table:table-cell office:value-type="string"/>
        </table:table-row>
        <table:table-row>
          <table:table-cell office:value-type="string">
            <text:p text:style-name="Table_20_Contents">Estland</text:p>
          </table:table-cell>
          <table:table-cell office:value-type="string"/>
          <table:table-cell office:value-type="string">
            <text:p text:style-name="Table_20_Contents">17-01-96</text:p>
          </table:table-cell>
          <table:table-cell office:value-type="string">
            <text:p text:style-name="Table_20_Contents">R</text:p>
          </table:table-cell>
          <table:table-cell office:value-type="string">
            <text:p text:style-name="Table_20_Contents">17-04-96</text:p>
          </table:table-cell>
          <table:table-cell office:value-type="string"/>
          <table:table-cell office:value-type="string"/>
        </table:table-row>
        <table:table-row>
          <table:table-cell office:value-type="string">
            <text:p text:style-name="Table_20_Contents">Finland</text:p>
          </table:table-cell>
          <table:table-cell office:value-type="string"/>
          <table:table-cell office:value-type="string">
            <text:p text:style-name="Table_20_Contents">18-06-97</text:p>
          </table:table-cell>
          <table:table-cell office:value-type="string">
            <text:p text:style-name="Table_20_Contents">R</text:p>
          </table:table-cell>
          <table:table-cell office:value-type="string">
            <text:p text:style-name="Table_20_Contents">18-09-97</text:p>
          </table:table-cell>
          <table:table-cell office:value-type="string"/>
          <table:table-cell office:value-type="string"/>
        </table:table-row>
        <table:table-row>
          <table:table-cell office:value-type="string">
            <text:p text:style-name="Table_20_Contents">Frankrijk</text:p>
          </table:table-cell>
          <table:table-cell office:value-type="string"/>
          <table:table-cell office:value-type="string">
            <text:p text:style-name="Table_20_Contents">18-06-97</text:p>
          </table:table-cell>
          <table:table-cell office:value-type="string">
            <text:p text:style-name="Table_20_Contents">R</text:p>
          </table:table-cell>
          <table:table-cell office:value-type="string">
            <text:p text:style-name="Table_20_Contents">18-09-97</text:p>
          </table:table-cell>
          <table:table-cell office:value-type="string"/>
          <table:table-cell office:value-type="string"/>
        </table:table-row>
        <table:table-row>
          <table:table-cell office:value-type="string">
            <text:p text:style-name="Table_20_Contents">Griekenland</text:p>
          </table:table-cell>
          <table:table-cell office:value-type="string"/>
          <table:table-cell office:value-type="string">
            <text:p text:style-name="Table_20_Contents">18-06-97</text:p>
          </table:table-cell>
          <table:table-cell office:value-type="string">
            <text:p text:style-name="Table_20_Contents">R</text:p>
          </table:table-cell>
          <table:table-cell office:value-type="string">
            <text:p text:style-name="Table_20_Contents">18-09-97</text:p>
          </table:table-cell>
          <table:table-cell office:value-type="string"/>
          <table:table-cell office:value-type="string"/>
        </table:table-row>
        <table:table-row>
          <table:table-cell office:value-type="string">
            <text:p text:style-name="Table_20_Contents">Hongarije</text:p>
          </table:table-cell>
          <table:table-cell office:value-type="string"/>
          <table:table-cell office:value-type="string">
            <text:p text:style-name="Table_20_Contents">31-01-05</text:p>
          </table:table-cell>
          <table:table-cell office:value-type="string">
            <text:p text:style-name="Table_20_Contents">R</text:p>
          </table:table-cell>
          <table:table-cell office:value-type="string">
            <text:p text:style-name="Table_20_Contents">30-04-05</text:p>
          </table:table-cell>
          <table:table-cell office:value-type="string"/>
          <table:table-cell office:value-type="string"/>
        </table:table-row>
        <table:table-row>
          <table:table-cell office:value-type="string">
            <text:p text:style-name="Table_20_Contents">Ierland</text:p>
          </table:table-cell>
          <table:table-cell office:value-type="string"/>
          <table:table-cell office:value-type="string">
            <text:p text:style-name="Table_20_Contents">18-06-97</text:p>
          </table:table-cell>
          <table:table-cell office:value-type="string">
            <text:p text:style-name="Table_20_Contents">R</text:p>
          </table:table-cell>
          <table:table-cell office:value-type="string">
            <text:p text:style-name="Table_20_Contents">18-09-97</text:p>
          </table:table-cell>
          <table:table-cell office:value-type="string"/>
          <table:table-cell office:value-type="string"/>
        </table:table-row>
        <table:table-row>
          <table:table-cell office:value-type="string">
            <text:p text:style-name="Table_20_Contents">Italië</text:p>
          </table:table-cell>
          <table:table-cell office:value-type="string"/>
          <table:table-cell office:value-type="string">
            <text:p text:style-name="Table_20_Contents">18-06-97</text:p>
          </table:table-cell>
          <table:table-cell office:value-type="string">
            <text:p text:style-name="Table_20_Contents">R</text:p>
          </table:table-cell>
          <table:table-cell office:value-type="string">
            <text:p text:style-name="Table_20_Contents">18-09-97</text:p>
          </table:table-cell>
          <table:table-cell office:value-type="string"/>
          <table:table-cell office:value-type="string"/>
        </table:table-row>
        <table:table-row>
          <table:table-cell office:value-type="string">
            <text:p text:style-name="Table_20_Contents">Kroatië</text:p>
          </table:table-cell>
          <table:table-cell office:value-type="string"/>
          <table:table-cell office:value-type="string">
            <text:p text:style-name="Table_20_Contents">01-03-99</text:p>
          </table:table-cell>
          <table:table-cell office:value-type="string">
            <text:p text:style-name="Table_20_Contents">R</text:p>
          </table:table-cell>
          <table:table-cell office:value-type="string">
            <text:p text:style-name="Table_20_Contents">01-06-99</text:p>
          </table:table-cell>
          <table:table-cell office:value-type="string"/>
          <table:table-cell office:value-type="string"/>
        </table:table-row>
        <table:table-row>
          <table:table-cell office:value-type="string">
            <text:p text:style-name="Table_20_Contents">Letland</text:p>
          </table:table-cell>
          <table:table-cell office:value-type="string"/>
          <table:table-cell office:value-type="string">
            <text:p text:style-name="Table_20_Contents">16-07-99</text:p>
          </table:table-cell>
          <table:table-cell office:value-type="string">
            <text:p text:style-name="Table_20_Contents">R</text:p>
          </table:table-cell>
          <table:table-cell office:value-type="string">
            <text:p text:style-name="Table_20_Contents">16-10-99</text:p>
          </table:table-cell>
          <table:table-cell office:value-type="string"/>
          <table:table-cell office:value-type="string"/>
        </table:table-row>
        <table:table-row>
          <table:table-cell office:value-type="string">
            <text:p text:style-name="Table_20_Contents">Litouwen</text:p>
          </table:table-cell>
          <table:table-cell office:value-type="string"/>
          <table:table-cell office:value-type="string">
            <text:p text:style-name="Table_20_Contents">26-02-98</text:p>
          </table:table-cell>
          <table:table-cell office:value-type="string">
            <text:p text:style-name="Table_20_Contents">R</text:p>
          </table:table-cell>
          <table:table-cell office:value-type="string">
            <text:p text:style-name="Table_20_Contents">26-05-98</text:p>
          </table:table-cell>
          <table:table-cell office:value-type="string"/>
          <table:table-cell office:value-type="string"/>
        </table:table-row>
        <table:table-row>
          <table:table-cell office:value-type="string">
            <text:p text:style-name="Table_20_Contents">Luxemburg</text:p>
          </table:table-cell>
          <table:table-cell office:value-type="string"/>
          <table:table-cell office:value-type="string">
            <text:p text:style-name="Table_20_Contents">18-06-97</text:p>
          </table:table-cell>
          <table:table-cell office:value-type="string">
            <text:p text:style-name="Table_20_Contents">R</text:p>
          </table:table-cell>
          <table:table-cell office:value-type="string">
            <text:p text:style-name="Table_20_Contents">18-09-97</text:p>
          </table:table-cell>
          <table:table-cell office:value-type="string"/>
          <table:table-cell office:value-type="string"/>
        </table:table-row>
        <table:table-row>
          <table:table-cell office:value-type="string">
            <text:p text:style-name="Table_20_Contents">Macedonië, Voormalige Joegoslavische Republiek</text:p>
          </table:table-cell>
          <table:table-cell office:value-type="string"/>
          <table:table-cell office:value-type="string">
            <text:p text:style-name="Table_20_Contents">21-04-06</text:p>
          </table:table-cell>
          <table:table-cell office:value-type="string">
            <text:p text:style-name="Table_20_Contents">R</text:p>
          </table:table-cell>
          <table:table-cell office:value-type="string">
            <text:p text:style-name="Table_20_Contents">21-07-06</text:p>
          </table:table-cell>
          <table:table-cell office:value-type="string"/>
          <table:table-cell office:value-type="string"/>
        </table:table-row>
        <table:table-row>
          <table:table-cell office:value-type="string">
            <text:p text:style-name="Table_20_Contents">Madagaskar</text:p>
          </table:table-cell>
          <table:table-cell office:value-type="string"/>
          <table:table-cell office:value-type="string">
            <text:p text:style-name="Table_20_Contents">02-06-08</text:p>
          </table:table-cell>
          <table:table-cell office:value-type="string">
            <text:p text:style-name="Table_20_Contents">T</text:p>
          </table:table-cell>
          <table:table-cell office:value-type="string">
            <text:p text:style-name="Table_20_Contents">02-09-08</text:p>
          </table:table-cell>
          <table:table-cell office:value-type="string"/>
          <table:table-cell office:value-type="string"/>
        </table:table-row>
        <table:table-row>
          <table:table-cell office:value-type="string">
            <text:p text:style-name="Table_20_Contents">Malta</text:p>
          </table:table-cell>
          <table:table-cell office:value-type="string"/>
          <table:table-cell office:value-type="string">
            <text:p text:style-name="Table_20_Contents">08-01-01</text:p>
          </table:table-cell>
          <table:table-cell office:value-type="string">
            <text:p text:style-name="Table_20_Contents">R</text:p>
          </table:table-cell>
          <table:table-cell office:value-type="string">
            <text:p text:style-name="Table_20_Contents">08-04-01</text:p>
          </table:table-cell>
          <table:table-cell office:value-type="string"/>
          <table:table-cell office:value-type="string"/>
        </table:table-row>
        <table:table-row>
          <table:table-cell office:value-type="string">
            <text:p text:style-name="Table_20_Contents">Moldavië</text:p>
          </table:table-cell>
          <table:table-cell office:value-type="string"/>
          <table:table-cell office:value-type="string">
            <text:p text:style-name="Table_20_Contents">02-02-09</text:p>
          </table:table-cell>
          <table:table-cell office:value-type="string">
            <text:p text:style-name="Table_20_Contents">T</text:p>
          </table:table-cell>
          <table:table-cell office:value-type="string">
            <text:p text:style-name="Table_20_Contents">02-05-09</text:p>
          </table:table-cell>
          <table:table-cell office:value-type="string"/>
          <table:table-cell office:value-type="string"/>
        </table:table-row>
        <table:table-row>
          <table:table-cell office:value-type="string">
            <text:p text:style-name="Table_20_Contents">Montenegro</text:p>
          </table:table-cell>
          <table:table-cell office:value-type="string"/>
          <table:table-cell office:value-type="string">
            <text:p text:style-name="Table_20_Contents">23-06-08</text:p>
          </table:table-cell>
          <table:table-cell office:value-type="string">
            <text:p text:style-name="Table_20_Contents">T</text:p>
          </table:table-cell>
          <table:table-cell office:value-type="string">
            <text:p text:style-name="Table_20_Contents">23-09-08</text:p>
          </table:table-cell>
          <table:table-cell office:value-type="string"/>
          <table:table-cell office:value-type="string"/>
        </table:table-row>
        <table:table-row>
          <table:table-cell office:value-type="string">
            <text:p text:style-name="Table_20_Contents">
                        <text:span text:style-name="Strong_Emphasis">Nederlanden, het Koninkrijk der</text:span>
                        
                     </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 Nederland</text:p>
          </table:table-cell>
          <table:table-cell office:value-type="string"/>
          <table:table-cell office:value-type="string">
            <text:p text:style-name="Table_20_Contents">18-06-97</text:p>
          </table:table-cell>
          <table:table-cell office:value-type="string">
            <text:p text:style-name="Table_20_Contents">R</text:p>
          </table:table-cell>
          <table:table-cell office:value-type="string">
            <text:p text:style-name="Table_20_Contents">18-09-97</text:p>
          </table:table-cell>
          <table:table-cell office:value-type="string"/>
          <table:table-cell office:value-type="string"/>
        </table:table-row>
        <table:table-row>
          <table:table-cell office:value-type="string">
            <text:p text:style-name="Table_20_Contents">– Ned. Antillen</text:p>
          </table:table-cell>
          <table:table-cell office:value-type="string"/>
          <table:table-cell office:value-type="string">
            <text:p text:style-name="Table_20_Contents">18-06-97</text:p>
          </table:table-cell>
          <table:table-cell office:value-type="string">
            <text:p text:style-name="Table_20_Contents">R</text:p>
          </table:table-cell>
          <table:table-cell office:value-type="string">
            <text:p text:style-name="Table_20_Contents">18-09-97</text:p>
          </table:table-cell>
          <table:table-cell office:value-type="string"/>
          <table:table-cell office:value-type="string"/>
        </table:table-row>
        <table:table-row>
          <table:table-cell office:value-type="string">
            <text:p text:style-name="Table_20_Contents">– Aruba</text:p>
          </table:table-cell>
          <table:table-cell office:value-type="string"/>
          <table:table-cell office:value-type="string">
            <text:p text:style-name="Table_20_Contents">–</text:p>
          </table:table-cell>
          <table:table-cell office:value-type="string"/>
          <table:table-cell office:value-type="string">
            <text:p text:style-name="Table_20_Contents">–</text:p>
          </table:table-cell>
          <table:table-cell office:value-type="string"/>
          <table:table-cell office:value-type="string"/>
        </table:table-row>
        <table:table-row>
          <table:table-cell office:value-type="string">
            <text:p text:style-name="Table_20_Contents">Nigeria</text:p>
          </table:table-cell>
          <table:table-cell office:value-type="string"/>
          <table:table-cell office:value-type="string">
            <text:p text:style-name="Table_20_Contents">10-06-93</text:p>
          </table:table-cell>
          <table:table-cell office:value-type="string">
            <text:p text:style-name="Table_20_Contents">R</text:p>
          </table:table-cell>
          <table:table-cell office:value-type="string">
            <text:p text:style-name="Table_20_Contents">17-04-96</text:p>
          </table:table-cell>
          <table:table-cell office:value-type="string"/>
          <table:table-cell office:value-type="string"/>
        </table:table-row>
        <table:table-row>
          <table:table-cell office:value-type="string">
            <text:p text:style-name="Table_20_Contents">Oekraïne</text:p>
          </table:table-cell>
          <table:table-cell office:value-type="string"/>
          <table:table-cell office:value-type="string">
            <text:p text:style-name="Table_20_Contents">22-06-04</text:p>
          </table:table-cell>
          <table:table-cell office:value-type="string">
            <text:p text:style-name="Table_20_Contents">R</text:p>
          </table:table-cell>
          <table:table-cell office:value-type="string">
            <text:p text:style-name="Table_20_Contents">22-09-04</text:p>
          </table:table-cell>
          <table:table-cell office:value-type="string"/>
          <table:table-cell office:value-type="string"/>
        </table:table-row>
        <table:table-row>
          <table:table-cell office:value-type="string">
            <text:p text:style-name="Table_20_Contents">Oostenrijk</text:p>
          </table:table-cell>
          <table:table-cell office:value-type="string"/>
          <table:table-cell office:value-type="string">
            <text:p text:style-name="Table_20_Contents">29-09-94</text:p>
          </table:table-cell>
          <table:table-cell office:value-type="string">
            <text:p text:style-name="Table_20_Contents">R</text:p>
          </table:table-cell>
          <table:table-cell office:value-type="string">
            <text:p text:style-name="Table_20_Contents">17-04-96</text:p>
          </table:table-cell>
          <table:table-cell office:value-type="string"/>
          <table:table-cell office:value-type="string"/>
        </table:table-row>
        <table:table-row>
          <table:table-cell office:value-type="string">
            <text:p text:style-name="Table_20_Contents">Polen</text:p>
          </table:table-cell>
          <table:table-cell office:value-type="string"/>
          <table:table-cell office:value-type="string">
            <text:p text:style-name="Table_20_Contents">15-03-01</text:p>
          </table:table-cell>
          <table:table-cell office:value-type="string">
            <text:p text:style-name="Table_20_Contents">R</text:p>
          </table:table-cell>
          <table:table-cell office:value-type="string">
            <text:p text:style-name="Table_20_Contents">15-06-01</text:p>
          </table:table-cell>
          <table:table-cell office:value-type="string"/>
          <table:table-cell office:value-type="string"/>
        </table:table-row>
        <table:table-row>
          <table:table-cell office:value-type="string">
            <text:p text:style-name="Table_20_Contents">Portugal</text:p>
          </table:table-cell>
          <table:table-cell office:value-type="string"/>
          <table:table-cell office:value-type="string">
            <text:p text:style-name="Table_20_Contents">18-06-97</text:p>
          </table:table-cell>
          <table:table-cell office:value-type="string">
            <text:p text:style-name="Table_20_Contents">R</text:p>
          </table:table-cell>
          <table:table-cell office:value-type="string">
            <text:p text:style-name="Table_20_Contents">18-09-97</text:p>
          </table:table-cell>
          <table:table-cell office:value-type="string"/>
          <table:table-cell office:value-type="string"/>
        </table:table-row>
        <table:table-row>
          <table:table-cell office:value-type="string">
            <text:p text:style-name="Table_20_Contents">Roemenië</text:p>
          </table:table-cell>
          <table:table-cell office:value-type="string"/>
          <table:table-cell office:value-type="string">
            <text:p text:style-name="Table_20_Contents">26-11-02</text:p>
          </table:table-cell>
          <table:table-cell office:value-type="string">
            <text:p text:style-name="Table_20_Contents">R</text:p>
          </table:table-cell>
          <table:table-cell office:value-type="string">
            <text:p text:style-name="Table_20_Contents">26-02-03</text:p>
          </table:table-cell>
          <table:table-cell office:value-type="string"/>
          <table:table-cell office:value-type="string"/>
        </table:table-row>
        <table:table-row>
          <table:table-cell office:value-type="string">
            <text:p text:style-name="Table_20_Contents">Russische Federatie</text:p>
          </table:table-cell>
          <table:table-cell office:value-type="string"/>
          <table:table-cell office:value-type="string">
            <text:p text:style-name="Table_20_Contents">18-04-96</text:p>
          </table:table-cell>
          <table:table-cell office:value-type="string">
            <text:p text:style-name="Table_20_Contents">R</text:p>
          </table:table-cell>
          <table:table-cell office:value-type="string">
            <text:p text:style-name="Table_20_Contents">18-07-96</text:p>
          </table:table-cell>
          <table:table-cell office:value-type="string"/>
          <table:table-cell office:value-type="string"/>
        </table:table-row>
        <table:table-row>
          <table:table-cell office:value-type="string">
            <text:p text:style-name="Table_20_Contents">Slovenië</text:p>
          </table:table-cell>
          <table:table-cell office:value-type="string"/>
          <table:table-cell office:value-type="string">
            <text:p text:style-name="Table_20_Contents">23-10-00</text:p>
          </table:table-cell>
          <table:table-cell office:value-type="string">
            <text:p text:style-name="Table_20_Contents">R</text:p>
          </table:table-cell>
          <table:table-cell office:value-type="string">
            <text:p text:style-name="Table_20_Contents">23-01-01</text:p>
          </table:table-cell>
          <table:table-cell office:value-type="string"/>
          <table:table-cell office:value-type="string"/>
        </table:table-row>
        <table:table-row>
          <table:table-cell office:value-type="string">
            <text:p text:style-name="Table_20_Contents">Slowakije</text:p>
          </table:table-cell>
          <table:table-cell office:value-type="string"/>
          <table:table-cell office:value-type="string">
            <text:p text:style-name="Table_20_Contents">22-09-00</text:p>
          </table:table-cell>
          <table:table-cell office:value-type="string">
            <text:p text:style-name="Table_20_Contents">R</text:p>
          </table:table-cell>
          <table:table-cell office:value-type="string">
            <text:p text:style-name="Table_20_Contents">22-12-00</text:p>
          </table:table-cell>
          <table:table-cell office:value-type="string"/>
          <table:table-cell office:value-type="string"/>
        </table:table-row>
        <table:table-row>
          <table:table-cell office:value-type="string">
            <text:p text:style-name="Table_20_Contents">Spanje</text:p>
          </table:table-cell>
          <table:table-cell office:value-type="string"/>
          <table:table-cell office:value-type="string">
            <text:p text:style-name="Table_20_Contents">18-06-97</text:p>
          </table:table-cell>
          <table:table-cell office:value-type="string">
            <text:p text:style-name="Table_20_Contents">R</text:p>
          </table:table-cell>
          <table:table-cell office:value-type="string">
            <text:p text:style-name="Table_20_Contents">18-09-97</text:p>
          </table:table-cell>
          <table:table-cell office:value-type="string"/>
          <table:table-cell office:value-type="string"/>
        </table:table-row>
        <table:table-row>
          <table:table-cell office:value-type="string">
            <text:p text:style-name="Table_20_Contents">Tadzjikistan</text:p>
          </table:table-cell>
          <table:table-cell office:value-type="string"/>
          <table:table-cell office:value-type="string">
            <text:p text:style-name="Table_20_Contents">27-08-97</text:p>
          </table:table-cell>
          <table:table-cell office:value-type="string">
            <text:p text:style-name="Table_20_Contents">R</text:p>
          </table:table-cell>
          <table:table-cell office:value-type="string">
            <text:p text:style-name="Table_20_Contents">27-11-97</text:p>
          </table:table-cell>
          <table:table-cell office:value-type="string"/>
          <table:table-cell office:value-type="string"/>
        </table:table-row>
        <table:table-row>
          <table:table-cell office:value-type="string">
            <text:p text:style-name="Table_20_Contents">Tsjechië</text:p>
          </table:table-cell>
          <table:table-cell office:value-type="string"/>
          <table:table-cell office:value-type="string">
            <text:p text:style-name="Table_20_Contents">24-11-99</text:p>
          </table:table-cell>
          <table:table-cell office:value-type="string">
            <text:p text:style-name="Table_20_Contents">R</text:p>
          </table:table-cell>
          <table:table-cell office:value-type="string">
            <text:p text:style-name="Table_20_Contents">24-02-00</text:p>
          </table:table-cell>
          <table:table-cell office:value-type="string"/>
          <table:table-cell office:value-type="string"/>
        </table:table-row>
        <table:table-row>
          <table:table-cell office:value-type="string">
            <text:p text:style-name="Table_20_Contents">Turkije</text:p>
          </table:table-cell>
          <table:table-cell office:value-type="string"/>
          <table:table-cell office:value-type="string">
            <text:p text:style-name="Table_20_Contents">15-12-04</text:p>
          </table:table-cell>
          <table:table-cell office:value-type="string">
            <text:p text:style-name="Table_20_Contents">R</text:p>
          </table:table-cell>
          <table:table-cell office:value-type="string">
            <text:p text:style-name="Table_20_Contents">15-03-05</text:p>
          </table:table-cell>
          <table:table-cell office:value-type="string"/>
          <table:table-cell office:value-type="string"/>
        </table:table-row>
        <table:table-row>
          <table:table-cell office:value-type="string">
            <text:p text:style-name="Table_20_Contents">Verenigd Koninkrijk, het</text:p>
          </table:table-cell>
          <table:table-cell office:value-type="string"/>
          <table:table-cell office:value-type="string">
            <text:p text:style-name="Table_20_Contents">18-06-97</text:p>
          </table:table-cell>
          <table:table-cell office:value-type="string">
            <text:p text:style-name="Table_20_Contents">R</text:p>
          </table:table-cell>
          <table:table-cell office:value-type="string">
            <text:p text:style-name="Table_20_Contents">18-09-97</text:p>
          </table:table-cell>
          <table:table-cell office:value-type="string"/>
          <table:table-cell office:value-type="string"/>
        </table:table-row>
        <table:table-row>
          <table:table-cell office:value-type="string">
            <text:p text:style-name="Table_20_Contents">Zimbabwe</text:p>
          </table:table-cell>
          <table:table-cell office:value-type="string"/>
          <table:table-cell office:value-type="string">
            <text:p text:style-name="Table_20_Contents">17-11-92</text:p>
          </table:table-cell>
          <table:table-cell office:value-type="string">
            <text:p text:style-name="Table_20_Contents">R</text:p>
          </table:table-cell>
          <table:table-cell office:value-type="string">
            <text:p text:style-name="Table_20_Contents">17-04-96</text:p>
          </table:table-cell>
          <table:table-cell office:value-type="string"/>
          <table:table-cell office:value-type="string"/>
        </table:table-row>
        <table:table-row>
          <table:table-cell office:value-type="string">
            <text:p text:style-name="Table_20_Contents">Zweden</text:p>
          </table:table-cell>
          <table:table-cell office:value-type="string"/>
          <table:table-cell office:value-type="string">
            <text:p text:style-name="Table_20_Contents">18-06-97</text:p>
          </table:table-cell>
          <table:table-cell office:value-type="string">
            <text:p text:style-name="Table_20_Contents">R</text:p>
          </table:table-cell>
          <table:table-cell office:value-type="string">
            <text:p text:style-name="Table_20_Contents">18-09-97</text:p>
          </table:table-cell>
          <table:table-cell office:value-type="string"/>
          <table:table-cell office:value-type="string"/>
        </table:table-row>
        <table:table-row>
          <table:table-cell office:value-type="string">
            <text:p text:style-name="Table_20_Contents">Zwitserland</text:p>
          </table:table-cell>
          <table:table-cell office:value-type="string"/>
          <table:table-cell office:value-type="string">
            <text:p text:style-name="Table_20_Contents">11-05-95</text:p>
          </table:table-cell>
          <table:table-cell office:value-type="string">
            <text:p text:style-name="Table_20_Contents">R</text:p>
          </table:table-cell>
          <table:table-cell office:value-type="string">
            <text:p text:style-name="Table_20_Contents">17-04-96</text:p>
          </table:table-cell>
          <table:table-cell office:value-type="string"/>
          <table:table-cell office:value-type="string"/>
        </table:table-row>
        <table:table-row>
          <table:table-cell office:value-type="string" table:number-columns-spanned="7">
            <text:p text:style-name="Table_20_Contents"> 
                        <text:span text:style-name="superscript">*</text:span> O=Ondertekening zonder voorbehoud of vereiste van ratificatie, R= Bekrachtiging, aanvaarding, goedkeuring of kennisgeving,
                        T=Toetreding, VG=Voortgezette gebonden heid, NB=Niet bekend
                     </text:p>
          </table:table-cell>
        </table:table-row>
      </table:table>
      <text:p/>
      <text:h text:outline-level="3" text:style-name="divisiekop1">Verklaringen, voorbehouden en bezwaren
         </text:h>
      <text:section text:name="alineagroep.d20619e28498" text:style-name="alineagroep">
        <text:p text:style-name="alineagroep">België, 18 juli 1997</text:p>
        <text:p text:style-name="alineagroep">Article 5, paragraph 1 :</text:p>
        <text:p text:style-name="alineagroep.end">Community legislation requires, in certain circumstances, production of a Customs document and the provision of security for
               containers, pallets and packings.
            </text:p>
      </text:section>
      <text:section text:name="alineagroep.d20619e28510" text:style-name="alineagroep">
        <text:p text:style-name="alineagroep">Bulgarije, 11 maart 2003</text:p>
        <text:p text:style-name="alineagroep">Article 5 (1)</text:p>
        <text:p text:style-name="alineagroep.end">The republic of Bulgaria declares that in certain circumstances it requires the production of a customs document and the provision
               of security for containers, pallets and packings.
            </text:p>
      </text:section>
      <text:section text:name="alineagroep.d20619e28522" text:style-name="alineagroep">
        <text:p text:style-name="alineagroep">Chili, 3 maart 2004</text:p>
        <text:p text:style-name="alineagroep">In accordance with Article 7, Articles 2 (b), (c) and (g) shall not be applied.</text:p>
        <text:p text:style-name="alineagroep.end">Neither shall Article 5 be applied.</text:p>
      </text:section>
      <text:section text:name="alineagroep.d20619e28535" text:style-name="alineagroep">
        <text:p text:style-name="alineagroep">Cyprus, 25 oktober 2004</text:p>
        <text:p text:style-name="alineagroep.end">Pursuant to Article 7, in respect of Article 5 (1), Community legislation requires in certain circumstances, production of
               a Customs document and the provision of security for containers, pallets and packings.
            </text:p>
      </text:section>
      <text:section text:name="alineagroep.d20619e28544" text:style-name="alineagroep">
        <text:p text:style-name="alineagroep">Duitsland, 18 juni 1997</text:p>
        <text:p text:style-name="alineagroep.end">Pursuant to Article 7, in respect of Article 5 (1), Community legislation requires, in certain circumstances, production of
               a Customs document and the provision of security for containers, pallets and packings.
            </text:p>
      </text:section>
      <text:section text:name="alineagroep.d20619e28553" text:style-name="alineagroep">
        <text:p text:style-name="alineagroep">EG (Europese Gemeenschap), 18 juni 1997</text:p>
        <text:p text:style-name="alineagroep.end">Pursuant to Article 7, in respect of Article 5 (1), Community legislation requires, in certain circumstances, production of
               a Customs document and the provision of security for containers, pallets and packings.
            </text:p>
      </text:section>
      <text:section text:name="alineagroep.d20619e28562" text:style-name="alineagroep">
        <text:p text:style-name="alineagroep">Estland, 17 januari 1996</text:p>
        <text:p text:style-name="alineagroep">Reservation in respect of Article 2 (e, f, g) by application of Article 7 (1) :</text:p>
        <text:p text:style-name="alineagroep.end">No temporary admission shall be granted for:</text:p>
        <text:list text:style-name="list-style-184">
          <text:list-item>
            <text:p text:style-name="list.start">samples
                  </text:p>
          </text:list-item>
          <text:list-item>
            <text:p text:style-name="list.cont">advertising films
                  </text:p>
          </text:list-item>
          <text:list-item>
            <text:p text:style-name="list.end">any other goods, listed in Appendix I of Annex B.3.
                  </text:p>
          </text:list-item>
        </text:list>
      </text:section>
      <text:section text:name="alineagroep.d20619e28601" text:style-name="alineagroep">
        <text:p text:style-name="alineagroep">Finland, 18 juni 1997</text:p>
        <text:p text:style-name="alineagroep.end">Pursuant to Article 7, in respect of Article 5 (1), Community legislation requires, in certain circumstances, production of
               a Customs document and the provision of security for containers, pallets and packings.
            </text:p>
      </text:section>
      <text:section text:name="alineagroep.d20619e28610" text:style-name="alineagroep">
        <text:p text:style-name="alineagroep">Griekenland, 18 juni 1997</text:p>
        <text:p text:style-name="alineagroep.end">Pursuant to Article 7, in respect of Article 5 (1), Community legislation requires, in certain circumstances, production of
               a Customs document and the provision of security for containers, pallets and packings.
            </text:p>
      </text:section>
      <text:section text:name="alineagroep.d20619e28620" text:style-name="alineagroep">
        <text:p text:style-name="alineagroep">Hongarije, 31 januari 2005</text:p>
        <text:p text:style-name="alineagroep.end">Pursuant to Article 7, in respect of Article 5 (1), Community legislation requires, in certain circumstances, production of
               a Customs document and the provision of security for containers, pallets and packings.
            </text:p>
      </text:section>
      <text:section text:name="alineagroep.d20619e28629" text:style-name="alineagroep">
        <text:p text:style-name="alineagroep">Ierland, 18 juni 1997</text:p>
        <text:p text:style-name="alineagroep.end">Pursuant to Article 7, in respect of Article 5 (1), production of a Customs document and the provision of security for containers,
               pallets and packings shall be required in certain circumstances.
            </text:p>
      </text:section>
      <text:section text:name="alineagroep.d20619e28638" text:style-name="alineagroep">
        <text:p text:style-name="alineagroep">Italië, 18 juni 1997</text:p>
        <text:p text:style-name="alineagroep.end">Pursuant to Article 7, in respect of Article 5 (1), Community legislation requires, in certain circumstances, production of
               a Customs document and the provision of security for containers, pallets and packings.
            </text:p>
      </text:section>
      <text:section text:name="alineagroep.d20619e28647" text:style-name="alineagroep">
        <text:p text:style-name="alineagroep">Kroatië, 1 maart 1999</text:p>
        <text:p text:style-name="alineagroep.end">Pursuant to Article 7, in respect of Article 5 paragraph 1, Croatian Customs legislation requires, in certain circumstances,
               production of the customs documents for containers, pallets and packings.
            </text:p>
      </text:section>
      <text:section text:name="alineagroep.d20619e28656" text:style-name="alineagroep">
        <text:p text:style-name="alineagroep">Litouwen, 26 februari 1998</text:p>
        <text:p text:style-name="alineagroep.end">In respect of paragraph 1, Article 5 of Annex B.3., in the cases specified by the legal acts of the Republic of Lithuania,
               production of the Customs document and the provision of security shall be required for temporary admission of containers,
               pallets and packings.
            </text:p>
      </text:section>
      <text:section text:name="alineagroep.d20619e28665" text:style-name="alineagroep">
        <text:p text:style-name="alineagroep">Macedonië, Voormalige Joegoslavische Republiek, 21 april 2006</text:p>
        <text:p text:style-name="alineagroep.end">In accordance with Article 7 (b) of the Annex B3 and with the Article 5, paragraph 1 of this Article, the Republic of Macedonia
               declares that in cases of temporary admission of containers, pallets, packings, samples and other goods being imported within
               commercial activity, Customs document or security will be required, under its national laws and regulations.
            </text:p>
      </text:section>
      <text:section text:name="alineagroep.d20619e28675" text:style-name="alineagroep">
        <text:p text:style-name="alineagroep">Malta, 8 januari 2001</text:p>
        <text:p text:style-name="alineagroep.end">Pursuant to Article 7b a Customs document or security are required for all or any of these goods covered by this annex.</text:p>
      </text:section>
      <text:section text:name="alineagroep.d20619e28684" text:style-name="alineagroep">
        <text:p text:style-name="alineagroep">
               <text:span text:style-name="Strong_Emphasis">Nederlanden, het Koninkrijk der,</text:span> 18 juni 1997
            </text:p>
        <text:p text:style-name="alineagroep.end">Pursuant to Article 7, in respect of Article 5 (1), Community legislation requires, in certain circumstances, production of
               a Customs document and the provision of security for containers, pallets and packings.
            </text:p>
      </text:section>
      <text:section text:name="alineagroep.d20619e28696" text:style-name="alineagroep">
        <text:p text:style-name="alineagroep">Oostenrijk, 29 september 1994</text:p>
        <text:p text:style-name="alineagroep">Article 5, paragraph 1 :</text:p>
        <text:p text:style-name="alineagroep.end">Community legislation requires, in certain circumstances, production of a Customs document and the provision of security for
               containers, pallets and packings.
            </text:p>
      </text:section>
      <text:section text:name="alineagroep.d20619e28708" text:style-name="alineagroep">
        <text:p text:style-name="alineagroep">Polen, 15 maart 2001</text:p>
        <text:p text:style-name="alineagroep">Article 5, paragraph 1 in accordance with Article 7, subparagraph (b):</text:p>
        <text:p text:style-name="alineagroep.end">According to Polish legislation, the production of a Customs document or provision of security can be required in respect
               of containers, pallets and packing.
            </text:p>
      </text:section>
      <text:section text:name="alineagroep.d20619e28720" text:style-name="alineagroep">
        <text:p text:style-name="alineagroep">Portugal, 18 juni 1997</text:p>
        <text:p text:style-name="alineagroep.end">Pursuant to Article 7, in respect of Article 5 (1), Community legislation requires, in certain circumstances, production of
               a Customs document and the provision of security for containers, pallets and packings.
            </text:p>
      </text:section>
      <text:section text:name="alineagroep.d20619e28729" text:style-name="alineagroep">
        <text:p text:style-name="alineagroep">Roemenië, 26 november 2002</text:p>
        <text:p text:style-name="alineagroep">Article 7 (b)</text:p>
        <text:p text:style-name="alineagroep.end">Romanian legislation requires, in certain circumstances, production of a customs document and the provision of security for
               containers, pallets and packings.
            </text:p>
      </text:section>
      <text:section text:name="alineagroep.d20619e28742" text:style-name="alineagroep">
        <text:p text:style-name="alineagroep">Slovenië, 23 oktober 2000</text:p>
        <text:p text:style-name="alineagroep.end">Pursuant to Article 7, in respect of Article 5 (1), Community legislation requires, in certain circumstances, production of
               a Customs document and the provision of security for containers, pallets and packings.
            </text:p>
      </text:section>
      <text:section text:name="alineagroep.d20619e28751" text:style-name="alineagroep">
        <text:p text:style-name="alineagroep">Spanje, 18 juni 1997</text:p>
        <text:p text:style-name="alineagroep.end">Pursuant to Article 7, in respect of Article 5 (1), Community legislation requires, in certain circumstances, production of
               a Customs document and the provision of security for containers, pallets and packings.
            </text:p>
      </text:section>
      <text:section text:name="alineagroep.d20619e28760" text:style-name="alineagroep">
        <text:p text:style-name="alineagroep">Tsjechië, 24 november 1999</text:p>
        <text:p text:style-name="alineagroep">Reservation pursuant to Article 7, in respect of Article 5 (1)</text:p>
        <text:p text:style-name="alineagroep.end">In certain circumstances, production of Customs documents and the provision of security for containers, pallets and packing
               shall be required.
            </text:p>
      </text:section>
      <text:section text:name="alineagroep.d20619e28772" text:style-name="alineagroep">
        <text:p text:style-name="alineagroep">Turkije, 15 december 2004</text:p>
        <text:p text:style-name="alineagroep.end">Pursuant to Article 7, in respect of Article 5 (1), Turkish legislation requires, in certain circumstances, production of
               a customs document and the provision of security for containers, pallets and packings.
            </text:p>
      </text:section>
      <text:section text:name="alineagroep.d20619e28781" text:style-name="alineagroep">
        <text:p text:style-name="alineagroep">Verenigd Koninkrijk, het, 18 juni 1997</text:p>
        <text:p text:style-name="alineagroep.end">Pursuant to Article 7, in respect of Article 5 (1), Community legislation requires, in certain circumstances, production of
               a Customs document and the provision of security for containers, pallets and packings.
            </text:p>
      </text:section>
      <text:section text:name="alineagroep.d20619e28790" text:style-name="alineagroep">
        <text:p text:style-name="alineagroep">Zimbabwe, 17 november 1992</text:p>
        <text:p text:style-name="alineagroep">Article 2 (a): In the case of packing, duty may be paid on importation and drawback of duty claimed on exportation.</text:p>
        <text:p text:style-name="alineagroep">Article 2 (e): In the case of samples, a suitable deposit may be lodged pending re-export or they may be duty paid.</text:p>
        <text:p text:style-name="alineagroep.end">Article 2 (g): A suitable guarantee may be required for some of the goods imported for purposes listed in Appendix 1 to this
               Annex.
            </text:p>
      </text:section>
      <text:section text:name="alineagroep.d20619e28806" text:style-name="alineagroep">
        <text:p text:style-name="alineagroep">Zweden, 18 juni 1997</text:p>
        <text:p text:style-name="alineagroep.end">Pursuant to Article 7, in respect of Article 5 (1), Community legislation requires, in certain circumstances, production of
               a Customs document and the provision of security for containers, pallets and packings.
            </text:p>
      </text:section>
      <text:section text:name="alineagroep.d20619e28815" text:style-name="alineagroep">
        <text:p text:style-name="alineagroep">Zwitserland, 11 mei 1995</text:p>
        <text:p text:style-name="alineagroep">Reservation in respect of Article 2 (g) by application of Article 7 (1):</text:p>
        <text:p text:style-name="alineagroep">Films, magnetic tapes, magnetized films and other sound - pr image-bearing media intended for sound tracking or dubbing are
               subject to the standard formalities for placing goods under the temporary admission procedure.
            </text:p>
        <text:p text:style-name="alineagroep">Reservation in respect of Article 5.1. by application of Article 7 (b):</text:p>
        <text:p text:style-name="alineagroep.end">A Customs document and security are required for the temporary admission of new packings, imported empty and intended for
               repeated use.
            </text:p>
      </text:section>
      <text:h text:outline-level="3" text:style-name="divisiekop1">Bijlage B.4 inzake goederen ingevoerd in verband met een produktie-activiteit
         </text:h>
      <text:p text:style-name="table.fix"/>
      <table:table table:name="table.14" table:style-name="table.14">
        <table:table-column table:style-name="table.14.col1"/>
        <table:table-column table:style-name="table.14.col2"/>
        <table:table-column table:style-name="table.14.col3"/>
        <table:table-column table:style-name="table.14.col4"/>
        <table:table-column table:style-name="table.14.col5"/>
        <table:table-column table:style-name="table.14.col6"/>
        <table:table-column table:style-name="table.14.col7"/>
        <table:table-header-rows>
          <table:table-row>
            <table:table-cell office:value-type="string">
              <text:p text:style-name="Table_20_Heading">Partij</text:p>
            </table:table-cell>
            <table:table-cell office:value-type="string">
              <text:p text:style-name="Table_20_Heading">Onder tekening</text:p>
            </table:table-cell>
            <table:table-cell office:value-type="string">
              <text:p text:style-name="Table_20_Heading">Ratificatie</text:p>
            </table:table-cell>
            <table:table-cell office:value-type="string">
              <text:p text:style-name="Table_20_Heading">Type<text:span text:style-name="superscript">*</text:span>
                        
                     </text:p>
            </table:table-cell>
            <table:table-cell office:value-type="string">
              <text:p text:style-name="Table_20_Heading">In  werking</text:p>
            </table:table-cell>
            <table:table-cell office:value-type="string">
              <text:p text:style-name="Table_20_Heading">Opzegging</text:p>
            </table:table-cell>
            <table:table-cell office:value-type="string">
              <text:p text:style-name="Table_20_Heading">Buiten werking</text:p>
            </table:table-cell>
          </table:table-row>
        </table:table-header-rows>
        <table:table-row>
          <table:table-cell office:value-type="string">
            <text:p text:style-name="Table_20_Contents">Albanië</text:p>
          </table:table-cell>
          <table:table-cell office:value-type="string"/>
          <table:table-cell office:value-type="string">
            <text:p text:style-name="Table_20_Contents">28-05-09</text:p>
          </table:table-cell>
          <table:table-cell office:value-type="string">
            <text:p text:style-name="Table_20_Contents">T</text:p>
          </table:table-cell>
          <table:table-cell office:value-type="string">
            <text:p text:style-name="Table_20_Contents">28-08-09</text:p>
          </table:table-cell>
          <table:table-cell office:value-type="string"/>
          <table:table-cell office:value-type="string"/>
        </table:table-row>
        <table:table-row>
          <table:table-cell office:value-type="string">
            <text:p text:style-name="Table_20_Contents">Algerije</text:p>
          </table:table-cell>
          <table:table-cell office:value-type="string"/>
          <table:table-cell office:value-type="string">
            <text:p text:style-name="Table_20_Contents">08-05-98</text:p>
          </table:table-cell>
          <table:table-cell office:value-type="string">
            <text:p text:style-name="Table_20_Contents">R</text:p>
          </table:table-cell>
          <table:table-cell office:value-type="string">
            <text:p text:style-name="Table_20_Contents">08-08-98</text:p>
          </table:table-cell>
          <table:table-cell office:value-type="string"/>
          <table:table-cell office:value-type="string"/>
        </table:table-row>
        <table:table-row>
          <table:table-cell office:value-type="string">
            <text:p text:style-name="Table_20_Contents">België</text:p>
          </table:table-cell>
          <table:table-cell office:value-type="string"/>
          <table:table-cell office:value-type="string">
            <text:p text:style-name="Table_20_Contents">18-07-97</text:p>
          </table:table-cell>
          <table:table-cell office:value-type="string">
            <text:p text:style-name="Table_20_Contents">R</text:p>
          </table:table-cell>
          <table:table-cell office:value-type="string">
            <text:p text:style-name="Table_20_Contents">18-10-97</text:p>
          </table:table-cell>
          <table:table-cell office:value-type="string"/>
          <table:table-cell office:value-type="string"/>
        </table:table-row>
        <table:table-row>
          <table:table-cell office:value-type="string">
            <text:p text:style-name="Table_20_Contents">Bulgarije</text:p>
          </table:table-cell>
          <table:table-cell office:value-type="string"/>
          <table:table-cell office:value-type="string">
            <text:p text:style-name="Table_20_Contents">11-03-03</text:p>
          </table:table-cell>
          <table:table-cell office:value-type="string">
            <text:p text:style-name="Table_20_Contents">R</text:p>
          </table:table-cell>
          <table:table-cell office:value-type="string">
            <text:p text:style-name="Table_20_Contents">11-06-03</text:p>
          </table:table-cell>
          <table:table-cell office:value-type="string"/>
          <table:table-cell office:value-type="string"/>
        </table:table-row>
        <table:table-row>
          <table:table-cell office:value-type="string">
            <text:p text:style-name="Table_20_Contents">Cyprus</text:p>
          </table:table-cell>
          <table:table-cell office:value-type="string"/>
          <table:table-cell office:value-type="string">
            <text:p text:style-name="Table_20_Contents">25-10-04</text:p>
          </table:table-cell>
          <table:table-cell office:value-type="string">
            <text:p text:style-name="Table_20_Contents">R</text:p>
          </table:table-cell>
          <table:table-cell office:value-type="string">
            <text:p text:style-name="Table_20_Contents">25-01-05</text:p>
          </table:table-cell>
          <table:table-cell office:value-type="string"/>
          <table:table-cell office:value-type="string"/>
        </table:table-row>
        <table:table-row>
          <table:table-cell office:value-type="string">
            <text:p text:style-name="Table_20_Contents">Denemarken</text:p>
          </table:table-cell>
          <table:table-cell office:value-type="string"/>
          <table:table-cell office:value-type="string">
            <text:p text:style-name="Table_20_Contents">18-06-97</text:p>
          </table:table-cell>
          <table:table-cell office:value-type="string">
            <text:p text:style-name="Table_20_Contents">R</text:p>
          </table:table-cell>
          <table:table-cell office:value-type="string">
            <text:p text:style-name="Table_20_Contents">18-09-97</text:p>
          </table:table-cell>
          <table:table-cell office:value-type="string"/>
          <table:table-cell office:value-type="string"/>
        </table:table-row>
        <table:table-row>
          <table:table-cell office:value-type="string">
            <text:p text:style-name="Table_20_Contents">Duitsland</text:p>
          </table:table-cell>
          <table:table-cell office:value-type="string"/>
          <table:table-cell office:value-type="string">
            <text:p text:style-name="Table_20_Contents">18-06-97</text:p>
          </table:table-cell>
          <table:table-cell office:value-type="string">
            <text:p text:style-name="Table_20_Contents">R</text:p>
          </table:table-cell>
          <table:table-cell office:value-type="string">
            <text:p text:style-name="Table_20_Contents">18-09-97</text:p>
          </table:table-cell>
          <table:table-cell office:value-type="string"/>
          <table:table-cell office:value-type="string"/>
        </table:table-row>
        <table:table-row>
          <table:table-cell office:value-type="string">
            <text:p text:style-name="Table_20_Contents">EG (Europese Gemeenschap)</text:p>
          </table:table-cell>
          <table:table-cell office:value-type="string"/>
          <table:table-cell office:value-type="string">
            <text:p text:style-name="Table_20_Contents">18-06-97</text:p>
          </table:table-cell>
          <table:table-cell office:value-type="string">
            <text:p text:style-name="Table_20_Contents">R</text:p>
          </table:table-cell>
          <table:table-cell office:value-type="string">
            <text:p text:style-name="Table_20_Contents">18-09-97</text:p>
          </table:table-cell>
          <table:table-cell office:value-type="string"/>
          <table:table-cell office:value-type="string"/>
        </table:table-row>
        <table:table-row>
          <table:table-cell office:value-type="string">
            <text:p text:style-name="Table_20_Contents">Finland</text:p>
          </table:table-cell>
          <table:table-cell office:value-type="string"/>
          <table:table-cell office:value-type="string">
            <text:p text:style-name="Table_20_Contents">18-06-97</text:p>
          </table:table-cell>
          <table:table-cell office:value-type="string">
            <text:p text:style-name="Table_20_Contents">R</text:p>
          </table:table-cell>
          <table:table-cell office:value-type="string">
            <text:p text:style-name="Table_20_Contents">18-09-97</text:p>
          </table:table-cell>
          <table:table-cell office:value-type="string"/>
          <table:table-cell office:value-type="string"/>
        </table:table-row>
        <table:table-row>
          <table:table-cell office:value-type="string">
            <text:p text:style-name="Table_20_Contents">Frankrijk</text:p>
          </table:table-cell>
          <table:table-cell office:value-type="string"/>
          <table:table-cell office:value-type="string">
            <text:p text:style-name="Table_20_Contents">18-06-97</text:p>
          </table:table-cell>
          <table:table-cell office:value-type="string">
            <text:p text:style-name="Table_20_Contents">R</text:p>
          </table:table-cell>
          <table:table-cell office:value-type="string">
            <text:p text:style-name="Table_20_Contents">18-09-97</text:p>
          </table:table-cell>
          <table:table-cell office:value-type="string"/>
          <table:table-cell office:value-type="string"/>
        </table:table-row>
        <table:table-row>
          <table:table-cell office:value-type="string">
            <text:p text:style-name="Table_20_Contents">Griekenland</text:p>
          </table:table-cell>
          <table:table-cell office:value-type="string"/>
          <table:table-cell office:value-type="string">
            <text:p text:style-name="Table_20_Contents">18-06-97</text:p>
          </table:table-cell>
          <table:table-cell office:value-type="string">
            <text:p text:style-name="Table_20_Contents">R</text:p>
          </table:table-cell>
          <table:table-cell office:value-type="string">
            <text:p text:style-name="Table_20_Contents">18-09-97</text:p>
          </table:table-cell>
          <table:table-cell office:value-type="string"/>
          <table:table-cell office:value-type="string"/>
        </table:table-row>
        <table:table-row>
          <table:table-cell office:value-type="string">
            <text:p text:style-name="Table_20_Contents">Hongarije</text:p>
          </table:table-cell>
          <table:table-cell office:value-type="string"/>
          <table:table-cell office:value-type="string">
            <text:p text:style-name="Table_20_Contents">31-01-05</text:p>
          </table:table-cell>
          <table:table-cell office:value-type="string">
            <text:p text:style-name="Table_20_Contents">R</text:p>
          </table:table-cell>
          <table:table-cell office:value-type="string">
            <text:p text:style-name="Table_20_Contents">30-04-05</text:p>
          </table:table-cell>
          <table:table-cell office:value-type="string"/>
          <table:table-cell office:value-type="string"/>
        </table:table-row>
        <table:table-row>
          <table:table-cell office:value-type="string">
            <text:p text:style-name="Table_20_Contents">Ierland</text:p>
          </table:table-cell>
          <table:table-cell office:value-type="string"/>
          <table:table-cell office:value-type="string">
            <text:p text:style-name="Table_20_Contents">18-06-97</text:p>
          </table:table-cell>
          <table:table-cell office:value-type="string">
            <text:p text:style-name="Table_20_Contents">R</text:p>
          </table:table-cell>
          <table:table-cell office:value-type="string">
            <text:p text:style-name="Table_20_Contents">18-09-97</text:p>
          </table:table-cell>
          <table:table-cell office:value-type="string"/>
          <table:table-cell office:value-type="string"/>
        </table:table-row>
        <table:table-row>
          <table:table-cell office:value-type="string">
            <text:p text:style-name="Table_20_Contents">Italië</text:p>
          </table:table-cell>
          <table:table-cell office:value-type="string"/>
          <table:table-cell office:value-type="string">
            <text:p text:style-name="Table_20_Contents">18-06-97</text:p>
          </table:table-cell>
          <table:table-cell office:value-type="string">
            <text:p text:style-name="Table_20_Contents">R</text:p>
          </table:table-cell>
          <table:table-cell office:value-type="string">
            <text:p text:style-name="Table_20_Contents">18-09-97</text:p>
          </table:table-cell>
          <table:table-cell office:value-type="string"/>
          <table:table-cell office:value-type="string"/>
        </table:table-row>
        <table:table-row>
          <table:table-cell office:value-type="string">
            <text:p text:style-name="Table_20_Contents">Kroatië</text:p>
          </table:table-cell>
          <table:table-cell office:value-type="string"/>
          <table:table-cell office:value-type="string">
            <text:p text:style-name="Table_20_Contents">01-03-99</text:p>
          </table:table-cell>
          <table:table-cell office:value-type="string">
            <text:p text:style-name="Table_20_Contents">R</text:p>
          </table:table-cell>
          <table:table-cell office:value-type="string">
            <text:p text:style-name="Table_20_Contents">01-06-99</text:p>
          </table:table-cell>
          <table:table-cell office:value-type="string"/>
          <table:table-cell office:value-type="string"/>
        </table:table-row>
        <table:table-row>
          <table:table-cell office:value-type="string">
            <text:p text:style-name="Table_20_Contents">Letland</text:p>
          </table:table-cell>
          <table:table-cell office:value-type="string"/>
          <table:table-cell office:value-type="string">
            <text:p text:style-name="Table_20_Contents">16-07-99</text:p>
          </table:table-cell>
          <table:table-cell office:value-type="string">
            <text:p text:style-name="Table_20_Contents">R</text:p>
          </table:table-cell>
          <table:table-cell office:value-type="string">
            <text:p text:style-name="Table_20_Contents">16-10-99</text:p>
          </table:table-cell>
          <table:table-cell office:value-type="string"/>
          <table:table-cell office:value-type="string"/>
        </table:table-row>
        <table:table-row>
          <table:table-cell office:value-type="string">
            <text:p text:style-name="Table_20_Contents">Litouwen</text:p>
          </table:table-cell>
          <table:table-cell office:value-type="string"/>
          <table:table-cell office:value-type="string">
            <text:p text:style-name="Table_20_Contents">06-11-03</text:p>
          </table:table-cell>
          <table:table-cell office:value-type="string">
            <text:p text:style-name="Table_20_Contents">R</text:p>
          </table:table-cell>
          <table:table-cell office:value-type="string">
            <text:p text:style-name="Table_20_Contents">06-02-04</text:p>
          </table:table-cell>
          <table:table-cell office:value-type="string"/>
          <table:table-cell office:value-type="string"/>
        </table:table-row>
        <table:table-row>
          <table:table-cell office:value-type="string">
            <text:p text:style-name="Table_20_Contents">Luxemburg</text:p>
          </table:table-cell>
          <table:table-cell office:value-type="string"/>
          <table:table-cell office:value-type="string">
            <text:p text:style-name="Table_20_Contents">18-06-97</text:p>
          </table:table-cell>
          <table:table-cell office:value-type="string">
            <text:p text:style-name="Table_20_Contents">R</text:p>
          </table:table-cell>
          <table:table-cell office:value-type="string">
            <text:p text:style-name="Table_20_Contents">18-09-97</text:p>
          </table:table-cell>
          <table:table-cell office:value-type="string"/>
          <table:table-cell office:value-type="string"/>
        </table:table-row>
        <table:table-row>
          <table:table-cell office:value-type="string">
            <text:p text:style-name="Table_20_Contents">Macedonië, Voormalige Joegoslavische Republiek</text:p>
          </table:table-cell>
          <table:table-cell office:value-type="string"/>
          <table:table-cell office:value-type="string">
            <text:p text:style-name="Table_20_Contents">21-04-06</text:p>
          </table:table-cell>
          <table:table-cell office:value-type="string">
            <text:p text:style-name="Table_20_Contents">R</text:p>
          </table:table-cell>
          <table:table-cell office:value-type="string">
            <text:p text:style-name="Table_20_Contents">21-07-06</text:p>
          </table:table-cell>
          <table:table-cell office:value-type="string"/>
          <table:table-cell office:value-type="string"/>
        </table:table-row>
        <table:table-row>
          <table:table-cell office:value-type="string">
            <text:p text:style-name="Table_20_Contents">Madagaskar</text:p>
          </table:table-cell>
          <table:table-cell office:value-type="string"/>
          <table:table-cell office:value-type="string">
            <text:p text:style-name="Table_20_Contents">02-06-08</text:p>
          </table:table-cell>
          <table:table-cell office:value-type="string">
            <text:p text:style-name="Table_20_Contents">T</text:p>
          </table:table-cell>
          <table:table-cell office:value-type="string">
            <text:p text:style-name="Table_20_Contents">02-09-08</text:p>
          </table:table-cell>
          <table:table-cell office:value-type="string"/>
          <table:table-cell office:value-type="string"/>
        </table:table-row>
        <table:table-row>
          <table:table-cell office:value-type="string">
            <text:p text:style-name="Table_20_Contents">Malta</text:p>
          </table:table-cell>
          <table:table-cell office:value-type="string"/>
          <table:table-cell office:value-type="string">
            <text:p text:style-name="Table_20_Contents">08-01-01</text:p>
          </table:table-cell>
          <table:table-cell office:value-type="string">
            <text:p text:style-name="Table_20_Contents">R</text:p>
          </table:table-cell>
          <table:table-cell office:value-type="string">
            <text:p text:style-name="Table_20_Contents">08-04-01</text:p>
          </table:table-cell>
          <table:table-cell office:value-type="string"/>
          <table:table-cell office:value-type="string"/>
        </table:table-row>
        <table:table-row>
          <table:table-cell office:value-type="string">
            <text:p text:style-name="Table_20_Contents">Montenegro</text:p>
          </table:table-cell>
          <table:table-cell office:value-type="string"/>
          <table:table-cell office:value-type="string">
            <text:p text:style-name="Table_20_Contents">23-06-08</text:p>
          </table:table-cell>
          <table:table-cell office:value-type="string">
            <text:p text:style-name="Table_20_Contents">T</text:p>
          </table:table-cell>
          <table:table-cell office:value-type="string">
            <text:p text:style-name="Table_20_Contents">23-09-08</text:p>
          </table:table-cell>
          <table:table-cell office:value-type="string"/>
          <table:table-cell office:value-type="string"/>
        </table:table-row>
        <table:table-row>
          <table:table-cell office:value-type="string">
            <text:p text:style-name="Table_20_Contents">
                        <text:span text:style-name="Strong_Emphasis">Nederlanden, het Koninkrijk der</text:span>
                        
                     </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 Nederland</text:p>
          </table:table-cell>
          <table:table-cell office:value-type="string"/>
          <table:table-cell office:value-type="string">
            <text:p text:style-name="Table_20_Contents">18-06-97</text:p>
          </table:table-cell>
          <table:table-cell office:value-type="string">
            <text:p text:style-name="Table_20_Contents">R</text:p>
          </table:table-cell>
          <table:table-cell office:value-type="string">
            <text:p text:style-name="Table_20_Contents">18-09-97</text:p>
          </table:table-cell>
          <table:table-cell office:value-type="string"/>
          <table:table-cell office:value-type="string"/>
        </table:table-row>
        <table:table-row>
          <table:table-cell office:value-type="string">
            <text:p text:style-name="Table_20_Contents">– Ned. Antillen</text:p>
          </table:table-cell>
          <table:table-cell office:value-type="string"/>
          <table:table-cell office:value-type="string">
            <text:p text:style-name="Table_20_Contents">18-06-97</text:p>
          </table:table-cell>
          <table:table-cell office:value-type="string">
            <text:p text:style-name="Table_20_Contents">R</text:p>
          </table:table-cell>
          <table:table-cell office:value-type="string">
            <text:p text:style-name="Table_20_Contents">18-09-97</text:p>
          </table:table-cell>
          <table:table-cell office:value-type="string"/>
          <table:table-cell office:value-type="string"/>
        </table:table-row>
        <table:table-row>
          <table:table-cell office:value-type="string">
            <text:p text:style-name="Table_20_Contents">– Aruba</text:p>
          </table:table-cell>
          <table:table-cell office:value-type="string"/>
          <table:table-cell office:value-type="string">
            <text:p text:style-name="Table_20_Contents">–</text:p>
          </table:table-cell>
          <table:table-cell office:value-type="string"/>
          <table:table-cell office:value-type="string">
            <text:p text:style-name="Table_20_Contents">–</text:p>
          </table:table-cell>
          <table:table-cell office:value-type="string"/>
          <table:table-cell office:value-type="string"/>
        </table:table-row>
        <table:table-row>
          <table:table-cell office:value-type="string">
            <text:p text:style-name="Table_20_Contents">Nigeria</text:p>
          </table:table-cell>
          <table:table-cell office:value-type="string"/>
          <table:table-cell office:value-type="string">
            <text:p text:style-name="Table_20_Contents">10-06-93</text:p>
          </table:table-cell>
          <table:table-cell office:value-type="string">
            <text:p text:style-name="Table_20_Contents">R</text:p>
          </table:table-cell>
          <table:table-cell office:value-type="string">
            <text:p text:style-name="Table_20_Contents">18-09-97</text:p>
          </table:table-cell>
          <table:table-cell office:value-type="string"/>
          <table:table-cell office:value-type="string"/>
        </table:table-row>
        <table:table-row>
          <table:table-cell office:value-type="string">
            <text:p text:style-name="Table_20_Contents">Oekraïne</text:p>
          </table:table-cell>
          <table:table-cell office:value-type="string"/>
          <table:table-cell office:value-type="string">
            <text:p text:style-name="Table_20_Contents">22-06-04</text:p>
          </table:table-cell>
          <table:table-cell office:value-type="string">
            <text:p text:style-name="Table_20_Contents">R</text:p>
          </table:table-cell>
          <table:table-cell office:value-type="string">
            <text:p text:style-name="Table_20_Contents">22-09-04</text:p>
          </table:table-cell>
          <table:table-cell office:value-type="string"/>
          <table:table-cell office:value-type="string"/>
        </table:table-row>
        <table:table-row>
          <table:table-cell office:value-type="string">
            <text:p text:style-name="Table_20_Contents">Oostenrijk</text:p>
          </table:table-cell>
          <table:table-cell office:value-type="string"/>
          <table:table-cell office:value-type="string">
            <text:p text:style-name="Table_20_Contents">29-09-94</text:p>
          </table:table-cell>
          <table:table-cell office:value-type="string">
            <text:p text:style-name="Table_20_Contents">R</text:p>
          </table:table-cell>
          <table:table-cell office:value-type="string">
            <text:p text:style-name="Table_20_Contents">18-09-97</text:p>
          </table:table-cell>
          <table:table-cell office:value-type="string"/>
          <table:table-cell office:value-type="string"/>
        </table:table-row>
        <table:table-row>
          <table:table-cell office:value-type="string">
            <text:p text:style-name="Table_20_Contents">Polen</text:p>
          </table:table-cell>
          <table:table-cell office:value-type="string"/>
          <table:table-cell office:value-type="string">
            <text:p text:style-name="Table_20_Contents">15-03-01</text:p>
          </table:table-cell>
          <table:table-cell office:value-type="string">
            <text:p text:style-name="Table_20_Contents">R</text:p>
          </table:table-cell>
          <table:table-cell office:value-type="string">
            <text:p text:style-name="Table_20_Contents">15-06-01</text:p>
          </table:table-cell>
          <table:table-cell office:value-type="string"/>
          <table:table-cell office:value-type="string"/>
        </table:table-row>
        <table:table-row>
          <table:table-cell office:value-type="string">
            <text:p text:style-name="Table_20_Contents">Portugal</text:p>
          </table:table-cell>
          <table:table-cell office:value-type="string"/>
          <table:table-cell office:value-type="string">
            <text:p text:style-name="Table_20_Contents">18-06-97</text:p>
          </table:table-cell>
          <table:table-cell office:value-type="string">
            <text:p text:style-name="Table_20_Contents">R</text:p>
          </table:table-cell>
          <table:table-cell office:value-type="string">
            <text:p text:style-name="Table_20_Contents">18-09-97</text:p>
          </table:table-cell>
          <table:table-cell office:value-type="string"/>
          <table:table-cell office:value-type="string"/>
        </table:table-row>
        <table:table-row>
          <table:table-cell office:value-type="string">
            <text:p text:style-name="Table_20_Contents">Roemenië</text:p>
          </table:table-cell>
          <table:table-cell office:value-type="string"/>
          <table:table-cell office:value-type="string">
            <text:p text:style-name="Table_20_Contents">26-11-02</text:p>
          </table:table-cell>
          <table:table-cell office:value-type="string">
            <text:p text:style-name="Table_20_Contents">R</text:p>
          </table:table-cell>
          <table:table-cell office:value-type="string">
            <text:p text:style-name="Table_20_Contents">26-02-03</text:p>
          </table:table-cell>
          <table:table-cell office:value-type="string"/>
          <table:table-cell office:value-type="string"/>
        </table:table-row>
        <table:table-row>
          <table:table-cell office:value-type="string">
            <text:p text:style-name="Table_20_Contents">Slovenië</text:p>
          </table:table-cell>
          <table:table-cell office:value-type="string"/>
          <table:table-cell office:value-type="string">
            <text:p text:style-name="Table_20_Contents">23-10-00</text:p>
          </table:table-cell>
          <table:table-cell office:value-type="string">
            <text:p text:style-name="Table_20_Contents">R</text:p>
          </table:table-cell>
          <table:table-cell office:value-type="string">
            <text:p text:style-name="Table_20_Contents">23-01-01</text:p>
          </table:table-cell>
          <table:table-cell office:value-type="string"/>
          <table:table-cell office:value-type="string"/>
        </table:table-row>
        <table:table-row>
          <table:table-cell office:value-type="string">
            <text:p text:style-name="Table_20_Contents">Slowakije</text:p>
          </table:table-cell>
          <table:table-cell office:value-type="string"/>
          <table:table-cell office:value-type="string">
            <text:p text:style-name="Table_20_Contents">22-09-00</text:p>
          </table:table-cell>
          <table:table-cell office:value-type="string">
            <text:p text:style-name="Table_20_Contents">R</text:p>
          </table:table-cell>
          <table:table-cell office:value-type="string">
            <text:p text:style-name="Table_20_Contents">22-12-00</text:p>
          </table:table-cell>
          <table:table-cell office:value-type="string"/>
          <table:table-cell office:value-type="string"/>
        </table:table-row>
        <table:table-row>
          <table:table-cell office:value-type="string">
            <text:p text:style-name="Table_20_Contents">Spanje</text:p>
          </table:table-cell>
          <table:table-cell office:value-type="string"/>
          <table:table-cell office:value-type="string">
            <text:p text:style-name="Table_20_Contents">18-06-97</text:p>
          </table:table-cell>
          <table:table-cell office:value-type="string">
            <text:p text:style-name="Table_20_Contents">R</text:p>
          </table:table-cell>
          <table:table-cell office:value-type="string">
            <text:p text:style-name="Table_20_Contents">18-09-97</text:p>
          </table:table-cell>
          <table:table-cell office:value-type="string"/>
          <table:table-cell office:value-type="string"/>
        </table:table-row>
        <table:table-row>
          <table:table-cell office:value-type="string">
            <text:p text:style-name="Table_20_Contents">Tsjechië</text:p>
          </table:table-cell>
          <table:table-cell office:value-type="string"/>
          <table:table-cell office:value-type="string">
            <text:p text:style-name="Table_20_Contents">24-11-99</text:p>
          </table:table-cell>
          <table:table-cell office:value-type="string">
            <text:p text:style-name="Table_20_Contents">R</text:p>
          </table:table-cell>
          <table:table-cell office:value-type="string">
            <text:p text:style-name="Table_20_Contents">24-02-00</text:p>
          </table:table-cell>
          <table:table-cell office:value-type="string"/>
          <table:table-cell office:value-type="string"/>
        </table:table-row>
        <table:table-row>
          <table:table-cell office:value-type="string">
            <text:p text:style-name="Table_20_Contents">Turkije</text:p>
          </table:table-cell>
          <table:table-cell office:value-type="string"/>
          <table:table-cell office:value-type="string">
            <text:p text:style-name="Table_20_Contents">15-12-04</text:p>
          </table:table-cell>
          <table:table-cell office:value-type="string">
            <text:p text:style-name="Table_20_Contents">R</text:p>
          </table:table-cell>
          <table:table-cell office:value-type="string">
            <text:p text:style-name="Table_20_Contents">15-03-05</text:p>
          </table:table-cell>
          <table:table-cell office:value-type="string"/>
          <table:table-cell office:value-type="string"/>
        </table:table-row>
        <table:table-row>
          <table:table-cell office:value-type="string">
            <text:p text:style-name="Table_20_Contents">Verenigd Koninkrijk, het</text:p>
          </table:table-cell>
          <table:table-cell office:value-type="string"/>
          <table:table-cell office:value-type="string">
            <text:p text:style-name="Table_20_Contents">18-06-97</text:p>
          </table:table-cell>
          <table:table-cell office:value-type="string">
            <text:p text:style-name="Table_20_Contents">R</text:p>
          </table:table-cell>
          <table:table-cell office:value-type="string">
            <text:p text:style-name="Table_20_Contents">18-09-97</text:p>
          </table:table-cell>
          <table:table-cell office:value-type="string"/>
          <table:table-cell office:value-type="string"/>
        </table:table-row>
        <table:table-row>
          <table:table-cell office:value-type="string">
            <text:p text:style-name="Table_20_Contents">Zweden</text:p>
          </table:table-cell>
          <table:table-cell office:value-type="string"/>
          <table:table-cell office:value-type="string">
            <text:p text:style-name="Table_20_Contents">18-06-97</text:p>
          </table:table-cell>
          <table:table-cell office:value-type="string">
            <text:p text:style-name="Table_20_Contents">R</text:p>
          </table:table-cell>
          <table:table-cell office:value-type="string">
            <text:p text:style-name="Table_20_Contents">18-09-97</text:p>
          </table:table-cell>
          <table:table-cell office:value-type="string"/>
          <table:table-cell office:value-type="string"/>
        </table:table-row>
        <table:table-row>
          <table:table-cell office:value-type="string" table:number-columns-spanned="7">
            <text:p text:style-name="Table_20_Contents"> 
                        <text:span text:style-name="superscript">*</text:span> O=Ondertekening zonder voorbehoud of vereiste van ratificatie, R= Bekrachtiging, aanvaarding, goedkeuring of kennisgeving,
                        T=Toetreding, VG=Voortgezette gebonden heid, NB=Niet bekend
                     </text:p>
          </table:table-cell>
        </table:table-row>
      </table:table>
      <text:p/>
      <text:h text:outline-level="3" text:style-name="divisiekop1">Bijlage B.5 inzake goederen ingevoerd ten behoeve van onderwijs, wetenschap of cultuur
         </text:h>
      <text:p text:style-name="table.fix"/>
      <table:table table:name="table.15" table:style-name="table.15">
        <table:table-column table:style-name="table.15.col1"/>
        <table:table-column table:style-name="table.15.col2"/>
        <table:table-column table:style-name="table.15.col3"/>
        <table:table-column table:style-name="table.15.col4"/>
        <table:table-column table:style-name="table.15.col5"/>
        <table:table-column table:style-name="table.15.col6"/>
        <table:table-column table:style-name="table.15.col7"/>
        <table:table-header-rows>
          <table:table-row>
            <table:table-cell office:value-type="string">
              <text:p text:style-name="Table_20_Heading">Partij</text:p>
            </table:table-cell>
            <table:table-cell office:value-type="string">
              <text:p text:style-name="Table_20_Heading">Onder tekening</text:p>
            </table:table-cell>
            <table:table-cell office:value-type="string">
              <text:p text:style-name="Table_20_Heading">Ratificatie</text:p>
            </table:table-cell>
            <table:table-cell office:value-type="string">
              <text:p text:style-name="Table_20_Heading">Type<text:span text:style-name="superscript">*</text:span>
                        
                     </text:p>
            </table:table-cell>
            <table:table-cell office:value-type="string">
              <text:p text:style-name="Table_20_Heading">In  werking</text:p>
            </table:table-cell>
            <table:table-cell office:value-type="string">
              <text:p text:style-name="Table_20_Heading">Opzegging</text:p>
            </table:table-cell>
            <table:table-cell office:value-type="string">
              <text:p text:style-name="Table_20_Heading">Buiten werking</text:p>
            </table:table-cell>
          </table:table-row>
        </table:table-header-rows>
        <table:table-row>
          <table:table-cell office:value-type="string">
            <text:p text:style-name="Table_20_Contents">Albanië</text:p>
          </table:table-cell>
          <table:table-cell office:value-type="string"/>
          <table:table-cell office:value-type="string">
            <text:p text:style-name="Table_20_Contents">28-05-09</text:p>
          </table:table-cell>
          <table:table-cell office:value-type="string">
            <text:p text:style-name="Table_20_Contents">T</text:p>
          </table:table-cell>
          <table:table-cell office:value-type="string">
            <text:p text:style-name="Table_20_Contents">28-08-09</text:p>
          </table:table-cell>
          <table:table-cell office:value-type="string"/>
          <table:table-cell office:value-type="string"/>
        </table:table-row>
        <table:table-row>
          <table:table-cell office:value-type="string">
            <text:p text:style-name="Table_20_Contents">Algerije</text:p>
          </table:table-cell>
          <table:table-cell office:value-type="string"/>
          <table:table-cell office:value-type="string">
            <text:p text:style-name="Table_20_Contents">08-05-98</text:p>
          </table:table-cell>
          <table:table-cell office:value-type="string">
            <text:p text:style-name="Table_20_Contents">R</text:p>
          </table:table-cell>
          <table:table-cell office:value-type="string">
            <text:p text:style-name="Table_20_Contents">08-08-98</text:p>
          </table:table-cell>
          <table:table-cell office:value-type="string"/>
          <table:table-cell office:value-type="string"/>
        </table:table-row>
        <table:table-row>
          <table:table-cell office:value-type="string">
            <text:p text:style-name="Table_20_Contents">Andorra</text:p>
          </table:table-cell>
          <table:table-cell office:value-type="string"/>
          <table:table-cell office:value-type="string">
            <text:p text:style-name="Table_20_Contents">02-09-98</text:p>
          </table:table-cell>
          <table:table-cell office:value-type="string">
            <text:p text:style-name="Table_20_Contents">R</text:p>
          </table:table-cell>
          <table:table-cell office:value-type="string">
            <text:p text:style-name="Table_20_Contents">02-12-98</text:p>
          </table:table-cell>
          <table:table-cell office:value-type="string"/>
          <table:table-cell office:value-type="string"/>
        </table:table-row>
        <table:table-row>
          <table:table-cell office:value-type="string">
            <text:p text:style-name="Table_20_Contents">Belarus</text:p>
          </table:table-cell>
          <table:table-cell office:value-type="string"/>
          <table:table-cell office:value-type="string">
            <text:p text:style-name="Table_20_Contents">07-05-98</text:p>
          </table:table-cell>
          <table:table-cell office:value-type="string">
            <text:p text:style-name="Table_20_Contents">R</text:p>
          </table:table-cell>
          <table:table-cell office:value-type="string">
            <text:p text:style-name="Table_20_Contents">07-08-98</text:p>
          </table:table-cell>
          <table:table-cell office:value-type="string"/>
          <table:table-cell office:value-type="string"/>
        </table:table-row>
        <table:table-row>
          <table:table-cell office:value-type="string">
            <text:p text:style-name="Table_20_Contents">België</text:p>
          </table:table-cell>
          <table:table-cell office:value-type="string"/>
          <table:table-cell office:value-type="string">
            <text:p text:style-name="Table_20_Contents">18-07-97</text:p>
          </table:table-cell>
          <table:table-cell office:value-type="string">
            <text:p text:style-name="Table_20_Contents">R</text:p>
          </table:table-cell>
          <table:table-cell office:value-type="string">
            <text:p text:style-name="Table_20_Contents">18-10-97</text:p>
          </table:table-cell>
          <table:table-cell office:value-type="string"/>
          <table:table-cell office:value-type="string"/>
        </table:table-row>
        <table:table-row>
          <table:table-cell office:value-type="string">
            <text:p text:style-name="Table_20_Contents">Bulgarije</text:p>
          </table:table-cell>
          <table:table-cell office:value-type="string"/>
          <table:table-cell office:value-type="string">
            <text:p text:style-name="Table_20_Contents">11-03-03</text:p>
          </table:table-cell>
          <table:table-cell office:value-type="string">
            <text:p text:style-name="Table_20_Contents">R</text:p>
          </table:table-cell>
          <table:table-cell office:value-type="string">
            <text:p text:style-name="Table_20_Contents">11-06-03</text:p>
          </table:table-cell>
          <table:table-cell office:value-type="string"/>
          <table:table-cell office:value-type="string"/>
        </table:table-row>
        <table:table-row>
          <table:table-cell office:value-type="string">
            <text:p text:style-name="Table_20_Contents">Cyprus</text:p>
          </table:table-cell>
          <table:table-cell office:value-type="string"/>
          <table:table-cell office:value-type="string">
            <text:p text:style-name="Table_20_Contents">25-10-04</text:p>
          </table:table-cell>
          <table:table-cell office:value-type="string">
            <text:p text:style-name="Table_20_Contents">R</text:p>
          </table:table-cell>
          <table:table-cell office:value-type="string">
            <text:p text:style-name="Table_20_Contents">25-01-05</text:p>
          </table:table-cell>
          <table:table-cell office:value-type="string"/>
          <table:table-cell office:value-type="string"/>
        </table:table-row>
        <table:table-row>
          <table:table-cell office:value-type="string">
            <text:p text:style-name="Table_20_Contents">Denemarken</text:p>
          </table:table-cell>
          <table:table-cell office:value-type="string"/>
          <table:table-cell office:value-type="string">
            <text:p text:style-name="Table_20_Contents">18-06-97</text:p>
          </table:table-cell>
          <table:table-cell office:value-type="string">
            <text:p text:style-name="Table_20_Contents">R</text:p>
          </table:table-cell>
          <table:table-cell office:value-type="string">
            <text:p text:style-name="Table_20_Contents">18-09-97</text:p>
          </table:table-cell>
          <table:table-cell office:value-type="string"/>
          <table:table-cell office:value-type="string"/>
        </table:table-row>
        <table:table-row>
          <table:table-cell office:value-type="string">
            <text:p text:style-name="Table_20_Contents">Duitsland</text:p>
          </table:table-cell>
          <table:table-cell office:value-type="string"/>
          <table:table-cell office:value-type="string">
            <text:p text:style-name="Table_20_Contents">18-06-97</text:p>
          </table:table-cell>
          <table:table-cell office:value-type="string">
            <text:p text:style-name="Table_20_Contents">R</text:p>
          </table:table-cell>
          <table:table-cell office:value-type="string">
            <text:p text:style-name="Table_20_Contents">18-09-97</text:p>
          </table:table-cell>
          <table:table-cell office:value-type="string"/>
          <table:table-cell office:value-type="string"/>
        </table:table-row>
        <table:table-row>
          <table:table-cell office:value-type="string">
            <text:p text:style-name="Table_20_Contents">EG (Europese Gemeenschap)</text:p>
          </table:table-cell>
          <table:table-cell office:value-type="string"/>
          <table:table-cell office:value-type="string">
            <text:p text:style-name="Table_20_Contents">18-06-97</text:p>
          </table:table-cell>
          <table:table-cell office:value-type="string">
            <text:p text:style-name="Table_20_Contents">R</text:p>
          </table:table-cell>
          <table:table-cell office:value-type="string">
            <text:p text:style-name="Table_20_Contents">18-09-97</text:p>
          </table:table-cell>
          <table:table-cell office:value-type="string"/>
          <table:table-cell office:value-type="string"/>
        </table:table-row>
        <table:table-row>
          <table:table-cell office:value-type="string">
            <text:p text:style-name="Table_20_Contents">Estland</text:p>
          </table:table-cell>
          <table:table-cell office:value-type="string"/>
          <table:table-cell office:value-type="string">
            <text:p text:style-name="Table_20_Contents">17-01-96</text:p>
          </table:table-cell>
          <table:table-cell office:value-type="string">
            <text:p text:style-name="Table_20_Contents">R</text:p>
          </table:table-cell>
          <table:table-cell office:value-type="string">
            <text:p text:style-name="Table_20_Contents">17-04-96</text:p>
          </table:table-cell>
          <table:table-cell office:value-type="string"/>
          <table:table-cell office:value-type="string"/>
        </table:table-row>
        <table:table-row>
          <table:table-cell office:value-type="string">
            <text:p text:style-name="Table_20_Contents">Finland</text:p>
          </table:table-cell>
          <table:table-cell office:value-type="string"/>
          <table:table-cell office:value-type="string">
            <text:p text:style-name="Table_20_Contents">18-06-97</text:p>
          </table:table-cell>
          <table:table-cell office:value-type="string">
            <text:p text:style-name="Table_20_Contents">R</text:p>
          </table:table-cell>
          <table:table-cell office:value-type="string">
            <text:p text:style-name="Table_20_Contents">18-09-97</text:p>
          </table:table-cell>
          <table:table-cell office:value-type="string"/>
          <table:table-cell office:value-type="string"/>
        </table:table-row>
        <table:table-row>
          <table:table-cell office:value-type="string">
            <text:p text:style-name="Table_20_Contents">Frankrijk</text:p>
          </table:table-cell>
          <table:table-cell office:value-type="string"/>
          <table:table-cell office:value-type="string">
            <text:p text:style-name="Table_20_Contents">18-06-97</text:p>
          </table:table-cell>
          <table:table-cell office:value-type="string">
            <text:p text:style-name="Table_20_Contents">R</text:p>
          </table:table-cell>
          <table:table-cell office:value-type="string">
            <text:p text:style-name="Table_20_Contents">18-09-97</text:p>
          </table:table-cell>
          <table:table-cell office:value-type="string"/>
          <table:table-cell office:value-type="string"/>
        </table:table-row>
        <table:table-row>
          <table:table-cell office:value-type="string">
            <text:p text:style-name="Table_20_Contents">Griekenland</text:p>
          </table:table-cell>
          <table:table-cell office:value-type="string"/>
          <table:table-cell office:value-type="string">
            <text:p text:style-name="Table_20_Contents">18-06-97</text:p>
          </table:table-cell>
          <table:table-cell office:value-type="string">
            <text:p text:style-name="Table_20_Contents">R</text:p>
          </table:table-cell>
          <table:table-cell office:value-type="string">
            <text:p text:style-name="Table_20_Contents">18-09-97</text:p>
          </table:table-cell>
          <table:table-cell office:value-type="string"/>
          <table:table-cell office:value-type="string"/>
        </table:table-row>
        <table:table-row>
          <table:table-cell office:value-type="string">
            <text:p text:style-name="Table_20_Contents">Hongarije</text:p>
          </table:table-cell>
          <table:table-cell office:value-type="string"/>
          <table:table-cell office:value-type="string">
            <text:p text:style-name="Table_20_Contents">31-01-05</text:p>
          </table:table-cell>
          <table:table-cell office:value-type="string">
            <text:p text:style-name="Table_20_Contents">R</text:p>
          </table:table-cell>
          <table:table-cell office:value-type="string">
            <text:p text:style-name="Table_20_Contents">30-04-05</text:p>
          </table:table-cell>
          <table:table-cell office:value-type="string"/>
          <table:table-cell office:value-type="string"/>
        </table:table-row>
        <table:table-row>
          <table:table-cell office:value-type="string">
            <text:p text:style-name="Table_20_Contents">Ierland</text:p>
          </table:table-cell>
          <table:table-cell office:value-type="string"/>
          <table:table-cell office:value-type="string">
            <text:p text:style-name="Table_20_Contents">18-06-97</text:p>
          </table:table-cell>
          <table:table-cell office:value-type="string">
            <text:p text:style-name="Table_20_Contents">R</text:p>
          </table:table-cell>
          <table:table-cell office:value-type="string">
            <text:p text:style-name="Table_20_Contents">18-09-97</text:p>
          </table:table-cell>
          <table:table-cell office:value-type="string"/>
          <table:table-cell office:value-type="string"/>
        </table:table-row>
        <table:table-row>
          <table:table-cell office:value-type="string">
            <text:p text:style-name="Table_20_Contents">Italië</text:p>
          </table:table-cell>
          <table:table-cell office:value-type="string"/>
          <table:table-cell office:value-type="string">
            <text:p text:style-name="Table_20_Contents">18-06-97</text:p>
          </table:table-cell>
          <table:table-cell office:value-type="string">
            <text:p text:style-name="Table_20_Contents">R</text:p>
          </table:table-cell>
          <table:table-cell office:value-type="string">
            <text:p text:style-name="Table_20_Contents">18-09-97</text:p>
          </table:table-cell>
          <table:table-cell office:value-type="string"/>
          <table:table-cell office:value-type="string"/>
        </table:table-row>
        <table:table-row>
          <table:table-cell office:value-type="string">
            <text:p text:style-name="Table_20_Contents">Kroatië</text:p>
          </table:table-cell>
          <table:table-cell office:value-type="string"/>
          <table:table-cell office:value-type="string">
            <text:p text:style-name="Table_20_Contents">01-03-99</text:p>
          </table:table-cell>
          <table:table-cell office:value-type="string">
            <text:p text:style-name="Table_20_Contents">R</text:p>
          </table:table-cell>
          <table:table-cell office:value-type="string">
            <text:p text:style-name="Table_20_Contents">01-06-99</text:p>
          </table:table-cell>
          <table:table-cell office:value-type="string"/>
          <table:table-cell office:value-type="string"/>
        </table:table-row>
        <table:table-row>
          <table:table-cell office:value-type="string">
            <text:p text:style-name="Table_20_Contents">Letland</text:p>
          </table:table-cell>
          <table:table-cell office:value-type="string"/>
          <table:table-cell office:value-type="string">
            <text:p text:style-name="Table_20_Contents">16-07-99</text:p>
          </table:table-cell>
          <table:table-cell office:value-type="string">
            <text:p text:style-name="Table_20_Contents">R</text:p>
          </table:table-cell>
          <table:table-cell office:value-type="string">
            <text:p text:style-name="Table_20_Contents">16-10-99</text:p>
          </table:table-cell>
          <table:table-cell office:value-type="string"/>
          <table:table-cell office:value-type="string"/>
        </table:table-row>
        <table:table-row>
          <table:table-cell office:value-type="string">
            <text:p text:style-name="Table_20_Contents">Litouwen</text:p>
          </table:table-cell>
          <table:table-cell office:value-type="string"/>
          <table:table-cell office:value-type="string">
            <text:p text:style-name="Table_20_Contents">26-02-98</text:p>
          </table:table-cell>
          <table:table-cell office:value-type="string">
            <text:p text:style-name="Table_20_Contents">R</text:p>
          </table:table-cell>
          <table:table-cell office:value-type="string">
            <text:p text:style-name="Table_20_Contents">26-05-98</text:p>
          </table:table-cell>
          <table:table-cell office:value-type="string"/>
          <table:table-cell office:value-type="string"/>
        </table:table-row>
        <table:table-row>
          <table:table-cell office:value-type="string">
            <text:p text:style-name="Table_20_Contents">Luxemburg</text:p>
          </table:table-cell>
          <table:table-cell office:value-type="string"/>
          <table:table-cell office:value-type="string">
            <text:p text:style-name="Table_20_Contents">18-06-97</text:p>
          </table:table-cell>
          <table:table-cell office:value-type="string">
            <text:p text:style-name="Table_20_Contents">R</text:p>
          </table:table-cell>
          <table:table-cell office:value-type="string">
            <text:p text:style-name="Table_20_Contents">18-09-97</text:p>
          </table:table-cell>
          <table:table-cell office:value-type="string"/>
          <table:table-cell office:value-type="string"/>
        </table:table-row>
        <table:table-row>
          <table:table-cell office:value-type="string">
            <text:p text:style-name="Table_20_Contents">Macedonië, Voormalige Joegoslavische Republiek</text:p>
          </table:table-cell>
          <table:table-cell office:value-type="string"/>
          <table:table-cell office:value-type="string">
            <text:p text:style-name="Table_20_Contents">21-04-06</text:p>
          </table:table-cell>
          <table:table-cell office:value-type="string">
            <text:p text:style-name="Table_20_Contents">R</text:p>
          </table:table-cell>
          <table:table-cell office:value-type="string">
            <text:p text:style-name="Table_20_Contents">21-07-06</text:p>
          </table:table-cell>
          <table:table-cell office:value-type="string"/>
          <table:table-cell office:value-type="string"/>
        </table:table-row>
        <table:table-row>
          <table:table-cell office:value-type="string">
            <text:p text:style-name="Table_20_Contents">Madagaskar</text:p>
          </table:table-cell>
          <table:table-cell office:value-type="string"/>
          <table:table-cell office:value-type="string">
            <text:p text:style-name="Table_20_Contents">02-06-08</text:p>
          </table:table-cell>
          <table:table-cell office:value-type="string">
            <text:p text:style-name="Table_20_Contents">T</text:p>
          </table:table-cell>
          <table:table-cell office:value-type="string">
            <text:p text:style-name="Table_20_Contents">02-09-08</text:p>
          </table:table-cell>
          <table:table-cell office:value-type="string"/>
          <table:table-cell office:value-type="string"/>
        </table:table-row>
        <table:table-row>
          <table:table-cell office:value-type="string">
            <text:p text:style-name="Table_20_Contents">Malta</text:p>
          </table:table-cell>
          <table:table-cell office:value-type="string"/>
          <table:table-cell office:value-type="string">
            <text:p text:style-name="Table_20_Contents">08-01-01</text:p>
          </table:table-cell>
          <table:table-cell office:value-type="string">
            <text:p text:style-name="Table_20_Contents">R</text:p>
          </table:table-cell>
          <table:table-cell office:value-type="string">
            <text:p text:style-name="Table_20_Contents">08-04-01</text:p>
          </table:table-cell>
          <table:table-cell office:value-type="string"/>
          <table:table-cell office:value-type="string"/>
        </table:table-row>
        <table:table-row>
          <table:table-cell office:value-type="string">
            <text:p text:style-name="Table_20_Contents">Mauritius</text:p>
          </table:table-cell>
          <table:table-cell office:value-type="string"/>
          <table:table-cell office:value-type="string">
            <text:p text:style-name="Table_20_Contents">07-06-95</text:p>
          </table:table-cell>
          <table:table-cell office:value-type="string">
            <text:p text:style-name="Table_20_Contents">R</text:p>
          </table:table-cell>
          <table:table-cell office:value-type="string">
            <text:p text:style-name="Table_20_Contents">07-09-95</text:p>
          </table:table-cell>
          <table:table-cell office:value-type="string"/>
          <table:table-cell office:value-type="string"/>
        </table:table-row>
        <table:table-row>
          <table:table-cell office:value-type="string">
            <text:p text:style-name="Table_20_Contents">Moldavië</text:p>
          </table:table-cell>
          <table:table-cell office:value-type="string"/>
          <table:table-cell office:value-type="string">
            <text:p text:style-name="Table_20_Contents">02-02-09</text:p>
          </table:table-cell>
          <table:table-cell office:value-type="string">
            <text:p text:style-name="Table_20_Contents">T</text:p>
          </table:table-cell>
          <table:table-cell office:value-type="string">
            <text:p text:style-name="Table_20_Contents">02-05-09</text:p>
          </table:table-cell>
          <table:table-cell office:value-type="string"/>
          <table:table-cell office:value-type="string"/>
        </table:table-row>
        <table:table-row>
          <table:table-cell office:value-type="string">
            <text:p text:style-name="Table_20_Contents">Mongolië</text:p>
          </table:table-cell>
          <table:table-cell office:value-type="string"/>
          <table:table-cell office:value-type="string">
            <text:p text:style-name="Table_20_Contents">05-06-03</text:p>
          </table:table-cell>
          <table:table-cell office:value-type="string">
            <text:p text:style-name="Table_20_Contents">R</text:p>
          </table:table-cell>
          <table:table-cell office:value-type="string">
            <text:p text:style-name="Table_20_Contents">05-09-03</text:p>
          </table:table-cell>
          <table:table-cell office:value-type="string"/>
          <table:table-cell office:value-type="string"/>
        </table:table-row>
        <table:table-row>
          <table:table-cell office:value-type="string">
            <text:p text:style-name="Table_20_Contents">Montenegro</text:p>
          </table:table-cell>
          <table:table-cell office:value-type="string"/>
          <table:table-cell office:value-type="string">
            <text:p text:style-name="Table_20_Contents">23-06-08</text:p>
          </table:table-cell>
          <table:table-cell office:value-type="string">
            <text:p text:style-name="Table_20_Contents">T</text:p>
          </table:table-cell>
          <table:table-cell office:value-type="string">
            <text:p text:style-name="Table_20_Contents">23-09-08</text:p>
          </table:table-cell>
          <table:table-cell office:value-type="string"/>
          <table:table-cell office:value-type="string"/>
        </table:table-row>
        <table:table-row>
          <table:table-cell office:value-type="string">
            <text:p text:style-name="Table_20_Contents">
                        <text:span text:style-name="Strong_Emphasis">Nederlanden, het Koninkrijk der</text:span>
                        
                     </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 Nederland</text:p>
          </table:table-cell>
          <table:table-cell office:value-type="string"/>
          <table:table-cell office:value-type="string">
            <text:p text:style-name="Table_20_Contents">18-06-97</text:p>
          </table:table-cell>
          <table:table-cell office:value-type="string">
            <text:p text:style-name="Table_20_Contents">R</text:p>
          </table:table-cell>
          <table:table-cell office:value-type="string">
            <text:p text:style-name="Table_20_Contents">18-09-97</text:p>
          </table:table-cell>
          <table:table-cell office:value-type="string"/>
          <table:table-cell office:value-type="string"/>
        </table:table-row>
        <table:table-row>
          <table:table-cell office:value-type="string">
            <text:p text:style-name="Table_20_Contents">– Ned. Antillen</text:p>
          </table:table-cell>
          <table:table-cell office:value-type="string"/>
          <table:table-cell office:value-type="string">
            <text:p text:style-name="Table_20_Contents">18-06-97</text:p>
          </table:table-cell>
          <table:table-cell office:value-type="string">
            <text:p text:style-name="Table_20_Contents">R</text:p>
          </table:table-cell>
          <table:table-cell office:value-type="string">
            <text:p text:style-name="Table_20_Contents">18-09-97</text:p>
          </table:table-cell>
          <table:table-cell office:value-type="string"/>
          <table:table-cell office:value-type="string"/>
        </table:table-row>
        <table:table-row>
          <table:table-cell office:value-type="string">
            <text:p text:style-name="Table_20_Contents">– Aruba</text:p>
          </table:table-cell>
          <table:table-cell office:value-type="string"/>
          <table:table-cell office:value-type="string">
            <text:p text:style-name="Table_20_Contents">–</text:p>
          </table:table-cell>
          <table:table-cell office:value-type="string"/>
          <table:table-cell office:value-type="string">
            <text:p text:style-name="Table_20_Contents">–</text:p>
          </table:table-cell>
          <table:table-cell office:value-type="string"/>
          <table:table-cell office:value-type="string"/>
        </table:table-row>
        <table:table-row>
          <table:table-cell office:value-type="string">
            <text:p text:style-name="Table_20_Contents">Nigeria</text:p>
          </table:table-cell>
          <table:table-cell office:value-type="string"/>
          <table:table-cell office:value-type="string">
            <text:p text:style-name="Table_20_Contents">10-06-93</text:p>
          </table:table-cell>
          <table:table-cell office:value-type="string">
            <text:p text:style-name="Table_20_Contents">R</text:p>
          </table:table-cell>
          <table:table-cell office:value-type="string">
            <text:p text:style-name="Table_20_Contents">07-09-95</text:p>
          </table:table-cell>
          <table:table-cell office:value-type="string"/>
          <table:table-cell office:value-type="string"/>
        </table:table-row>
        <table:table-row>
          <table:table-cell office:value-type="string">
            <text:p text:style-name="Table_20_Contents">Oekraïne</text:p>
          </table:table-cell>
          <table:table-cell office:value-type="string"/>
          <table:table-cell office:value-type="string">
            <text:p text:style-name="Table_20_Contents">22-06-04</text:p>
          </table:table-cell>
          <table:table-cell office:value-type="string">
            <text:p text:style-name="Table_20_Contents">R</text:p>
          </table:table-cell>
          <table:table-cell office:value-type="string">
            <text:p text:style-name="Table_20_Contents">22-09-04</text:p>
          </table:table-cell>
          <table:table-cell office:value-type="string"/>
          <table:table-cell office:value-type="string"/>
        </table:table-row>
        <table:table-row>
          <table:table-cell office:value-type="string">
            <text:p text:style-name="Table_20_Contents">Oostenrijk</text:p>
          </table:table-cell>
          <table:table-cell office:value-type="string"/>
          <table:table-cell office:value-type="string">
            <text:p text:style-name="Table_20_Contents">29-09-94</text:p>
          </table:table-cell>
          <table:table-cell office:value-type="string">
            <text:p text:style-name="Table_20_Contents">R</text:p>
          </table:table-cell>
          <table:table-cell office:value-type="string">
            <text:p text:style-name="Table_20_Contents">07-09-95</text:p>
          </table:table-cell>
          <table:table-cell office:value-type="string"/>
          <table:table-cell office:value-type="string"/>
        </table:table-row>
        <table:table-row>
          <table:table-cell office:value-type="string">
            <text:p text:style-name="Table_20_Contents">Polen</text:p>
          </table:table-cell>
          <table:table-cell office:value-type="string"/>
          <table:table-cell office:value-type="string">
            <text:p text:style-name="Table_20_Contents">15-03-01</text:p>
          </table:table-cell>
          <table:table-cell office:value-type="string">
            <text:p text:style-name="Table_20_Contents">R</text:p>
          </table:table-cell>
          <table:table-cell office:value-type="string">
            <text:p text:style-name="Table_20_Contents">15-06-01</text:p>
          </table:table-cell>
          <table:table-cell office:value-type="string"/>
          <table:table-cell office:value-type="string"/>
        </table:table-row>
        <table:table-row>
          <table:table-cell office:value-type="string">
            <text:p text:style-name="Table_20_Contents">Portugal</text:p>
          </table:table-cell>
          <table:table-cell office:value-type="string"/>
          <table:table-cell office:value-type="string">
            <text:p text:style-name="Table_20_Contents">18-06-97</text:p>
          </table:table-cell>
          <table:table-cell office:value-type="string">
            <text:p text:style-name="Table_20_Contents">R</text:p>
          </table:table-cell>
          <table:table-cell office:value-type="string">
            <text:p text:style-name="Table_20_Contents">18-09-97</text:p>
          </table:table-cell>
          <table:table-cell office:value-type="string"/>
          <table:table-cell office:value-type="string"/>
        </table:table-row>
        <table:table-row>
          <table:table-cell office:value-type="string">
            <text:p text:style-name="Table_20_Contents">Roemenië</text:p>
          </table:table-cell>
          <table:table-cell office:value-type="string"/>
          <table:table-cell office:value-type="string">
            <text:p text:style-name="Table_20_Contents">26-11-02</text:p>
          </table:table-cell>
          <table:table-cell office:value-type="string">
            <text:p text:style-name="Table_20_Contents">R</text:p>
          </table:table-cell>
          <table:table-cell office:value-type="string">
            <text:p text:style-name="Table_20_Contents">26-02-03</text:p>
          </table:table-cell>
          <table:table-cell office:value-type="string"/>
          <table:table-cell office:value-type="string"/>
        </table:table-row>
        <table:table-row>
          <table:table-cell office:value-type="string">
            <text:p text:style-name="Table_20_Contents">Russische Federatie</text:p>
          </table:table-cell>
          <table:table-cell office:value-type="string"/>
          <table:table-cell office:value-type="string">
            <text:p text:style-name="Table_20_Contents">18-04-96</text:p>
          </table:table-cell>
          <table:table-cell office:value-type="string">
            <text:p text:style-name="Table_20_Contents">R</text:p>
          </table:table-cell>
          <table:table-cell office:value-type="string">
            <text:p text:style-name="Table_20_Contents">18-07-96</text:p>
          </table:table-cell>
          <table:table-cell office:value-type="string"/>
          <table:table-cell office:value-type="string"/>
        </table:table-row>
        <table:table-row>
          <table:table-cell office:value-type="string">
            <text:p text:style-name="Table_20_Contents">Slovenië</text:p>
          </table:table-cell>
          <table:table-cell office:value-type="string"/>
          <table:table-cell office:value-type="string">
            <text:p text:style-name="Table_20_Contents">23-10-00</text:p>
          </table:table-cell>
          <table:table-cell office:value-type="string">
            <text:p text:style-name="Table_20_Contents">R</text:p>
          </table:table-cell>
          <table:table-cell office:value-type="string">
            <text:p text:style-name="Table_20_Contents">23-01-01</text:p>
          </table:table-cell>
          <table:table-cell office:value-type="string"/>
          <table:table-cell office:value-type="string"/>
        </table:table-row>
        <table:table-row>
          <table:table-cell office:value-type="string">
            <text:p text:style-name="Table_20_Contents">Slowakije</text:p>
          </table:table-cell>
          <table:table-cell office:value-type="string"/>
          <table:table-cell office:value-type="string">
            <text:p text:style-name="Table_20_Contents">22-09-00</text:p>
          </table:table-cell>
          <table:table-cell office:value-type="string">
            <text:p text:style-name="Table_20_Contents">R</text:p>
          </table:table-cell>
          <table:table-cell office:value-type="string">
            <text:p text:style-name="Table_20_Contents">22-12-00</text:p>
          </table:table-cell>
          <table:table-cell office:value-type="string"/>
          <table:table-cell office:value-type="string"/>
        </table:table-row>
        <table:table-row>
          <table:table-cell office:value-type="string">
            <text:p text:style-name="Table_20_Contents">Spanje</text:p>
          </table:table-cell>
          <table:table-cell office:value-type="string"/>
          <table:table-cell office:value-type="string">
            <text:p text:style-name="Table_20_Contents">18-06-97</text:p>
          </table:table-cell>
          <table:table-cell office:value-type="string">
            <text:p text:style-name="Table_20_Contents">R</text:p>
          </table:table-cell>
          <table:table-cell office:value-type="string">
            <text:p text:style-name="Table_20_Contents">18-09-97</text:p>
          </table:table-cell>
          <table:table-cell office:value-type="string"/>
          <table:table-cell office:value-type="string"/>
        </table:table-row>
        <table:table-row>
          <table:table-cell office:value-type="string">
            <text:p text:style-name="Table_20_Contents">Tadzjikistan</text:p>
          </table:table-cell>
          <table:table-cell office:value-type="string"/>
          <table:table-cell office:value-type="string">
            <text:p text:style-name="Table_20_Contents">27-08-97</text:p>
          </table:table-cell>
          <table:table-cell office:value-type="string">
            <text:p text:style-name="Table_20_Contents">R</text:p>
          </table:table-cell>
          <table:table-cell office:value-type="string">
            <text:p text:style-name="Table_20_Contents">27-11-97</text:p>
          </table:table-cell>
          <table:table-cell office:value-type="string"/>
          <table:table-cell office:value-type="string"/>
        </table:table-row>
        <table:table-row>
          <table:table-cell office:value-type="string">
            <text:p text:style-name="Table_20_Contents">Tsjechië</text:p>
          </table:table-cell>
          <table:table-cell office:value-type="string"/>
          <table:table-cell office:value-type="string">
            <text:p text:style-name="Table_20_Contents">24-11-99</text:p>
          </table:table-cell>
          <table:table-cell office:value-type="string">
            <text:p text:style-name="Table_20_Contents">R</text:p>
          </table:table-cell>
          <table:table-cell office:value-type="string">
            <text:p text:style-name="Table_20_Contents">24-02-00</text:p>
          </table:table-cell>
          <table:table-cell office:value-type="string"/>
          <table:table-cell office:value-type="string"/>
        </table:table-row>
        <table:table-row>
          <table:table-cell office:value-type="string">
            <text:p text:style-name="Table_20_Contents">Turkije</text:p>
          </table:table-cell>
          <table:table-cell office:value-type="string"/>
          <table:table-cell office:value-type="string">
            <text:p text:style-name="Table_20_Contents">15-12-04</text:p>
          </table:table-cell>
          <table:table-cell office:value-type="string">
            <text:p text:style-name="Table_20_Contents">R</text:p>
          </table:table-cell>
          <table:table-cell office:value-type="string">
            <text:p text:style-name="Table_20_Contents">15-03-05</text:p>
          </table:table-cell>
          <table:table-cell office:value-type="string"/>
          <table:table-cell office:value-type="string"/>
        </table:table-row>
        <table:table-row>
          <table:table-cell office:value-type="string">
            <text:p text:style-name="Table_20_Contents">Verenigd Koninkrijk, het</text:p>
          </table:table-cell>
          <table:table-cell office:value-type="string"/>
          <table:table-cell office:value-type="string">
            <text:p text:style-name="Table_20_Contents">18-06-97</text:p>
          </table:table-cell>
          <table:table-cell office:value-type="string">
            <text:p text:style-name="Table_20_Contents">R</text:p>
          </table:table-cell>
          <table:table-cell office:value-type="string">
            <text:p text:style-name="Table_20_Contents">18-09-97</text:p>
          </table:table-cell>
          <table:table-cell office:value-type="string"/>
          <table:table-cell office:value-type="string"/>
        </table:table-row>
        <table:table-row>
          <table:table-cell office:value-type="string">
            <text:p text:style-name="Table_20_Contents">Zimbabwe</text:p>
          </table:table-cell>
          <table:table-cell office:value-type="string"/>
          <table:table-cell office:value-type="string">
            <text:p text:style-name="Table_20_Contents">17-11-92</text:p>
          </table:table-cell>
          <table:table-cell office:value-type="string">
            <text:p text:style-name="Table_20_Contents">R</text:p>
          </table:table-cell>
          <table:table-cell office:value-type="string">
            <text:p text:style-name="Table_20_Contents">07-09-95</text:p>
          </table:table-cell>
          <table:table-cell office:value-type="string"/>
          <table:table-cell office:value-type="string"/>
        </table:table-row>
        <table:table-row>
          <table:table-cell office:value-type="string">
            <text:p text:style-name="Table_20_Contents">Zweden</text:p>
          </table:table-cell>
          <table:table-cell office:value-type="string"/>
          <table:table-cell office:value-type="string">
            <text:p text:style-name="Table_20_Contents">18-06-97</text:p>
          </table:table-cell>
          <table:table-cell office:value-type="string">
            <text:p text:style-name="Table_20_Contents">R</text:p>
          </table:table-cell>
          <table:table-cell office:value-type="string">
            <text:p text:style-name="Table_20_Contents">18-09-97</text:p>
          </table:table-cell>
          <table:table-cell office:value-type="string"/>
          <table:table-cell office:value-type="string"/>
        </table:table-row>
        <table:table-row>
          <table:table-cell office:value-type="string">
            <text:p text:style-name="Table_20_Contents">Zwitserland</text:p>
          </table:table-cell>
          <table:table-cell office:value-type="string"/>
          <table:table-cell office:value-type="string">
            <text:p text:style-name="Table_20_Contents">11-05-95</text:p>
          </table:table-cell>
          <table:table-cell office:value-type="string">
            <text:p text:style-name="Table_20_Contents">R</text:p>
          </table:table-cell>
          <table:table-cell office:value-type="string">
            <text:p text:style-name="Table_20_Contents">07-09-95</text:p>
          </table:table-cell>
          <table:table-cell office:value-type="string"/>
          <table:table-cell office:value-type="string"/>
        </table:table-row>
        <table:table-row>
          <table:table-cell office:value-type="string" table:number-columns-spanned="7">
            <text:p text:style-name="Table_20_Contents"> 
                        <text:span text:style-name="superscript">*</text:span> O=Ondertekening zonder voorbehoud of vereiste van ratificatie, R= Bekrachtiging, aanvaarding, goedkeuring of kennisgeving,
                        T=Toetreding, VG=Voortgezette gebonden heid, NB=Niet bekend
                     </text:p>
          </table:table-cell>
        </table:table-row>
      </table:table>
      <text:p/>
      <text:h text:outline-level="3" text:style-name="divisiekop1">Verklaringen, voorbehouden en bezwaren
         </text:h>
      <text:section text:name="alineagroep.d20619e32268" text:style-name="alineagroep">
        <text:p text:style-name="alineagroep">België, 18 juli 1997</text:p>
        <text:p text:style-name="alineagroep">Article 4:</text:p>
        <text:p text:style-name="alineagroep.end">As concerns scientific equipment and pedagogic material, Community legislation stipulates that such material must be subjected
               to the normal formalities for being placed under the arrangements for temporary admission.
            </text:p>
      </text:section>
      <text:section text:name="alineagroep.d20619e32280" text:style-name="alineagroep">
        <text:p text:style-name="alineagroep">Bulgarije, 11 maart 2003</text:p>
        <text:p text:style-name="alineagroep">Article 4:</text:p>
        <text:p text:style-name="alineagroep.end">As concerns scientific equipment and pedagogic material, Community legislation stipulates that such material must be subjected
               to the normal formalities for being placed under the arrangements for temporary admission.
            </text:p>
      </text:section>
      <text:section text:name="alineagroep.d20619e32292" text:style-name="alineagroep">
        <text:p text:style-name="alineagroep">Cyprus, 25 oktober 2004</text:p>
        <text:p text:style-name="alineagroep.end">Pursuant to Article 6, in respect of Article 4, as concerns scientific equipment and pedagogic material, temporary admission
               of such equipment and material shall be subject to the normal formalities for being placed under the arrangements for temporary
               admission.
            </text:p>
      </text:section>
      <text:section text:name="alineagroep.d20619e32301" text:style-name="alineagroep">
        <text:p text:style-name="alineagroep">Duitsland, 18 juni 1997</text:p>
        <text:p text:style-name="alineagroep.end">Pursuant to Article 6, in respect of Article 4, as concerns scientific equipment and pedagogic material, Community legislation
               stipulates that such equipment and material must be subjected to the normal formalities for being placed under the arrangements
               for temporary admission.
            </text:p>
      </text:section>
      <text:section text:name="alineagroep.d20619e32310" text:style-name="alineagroep">
        <text:p text:style-name="alineagroep">EG (Europese Gemeenschap), 18 juni 1997</text:p>
        <text:p text:style-name="alineagroep.end">Pursuant to Article 6, in respect of Article 4, as concerns scientific equipment and pedagogic material, temporary admission
               of such equipment and material shall be subject to the normal formalities for being placed under the arrangements for temporary
               admission.
            </text:p>
      </text:section>
      <text:section text:name="alineagroep.d20619e32320" text:style-name="alineagroep">
        <text:p text:style-name="alineagroep">Estland, 17 januari 1996</text:p>
        <text:p text:style-name="alineagroep.end">On the basis of Article 6 of Annex B.5. temporary admission papers shall not be issued to scientific equipment and pedagogical
               material described in Article 4 of Annex B.5. without a customs document and stock register together with the obligation of
               re-export in a written form.
            </text:p>
      </text:section>
      <text:section text:name="alineagroep.d20619e32329" text:style-name="alineagroep">
        <text:p text:style-name="alineagroep">Finland, 18 juni 1997</text:p>
        <text:p text:style-name="alineagroep.end">Pursuant to Article 6, in respect of Article 4, as concerns scientific equipment and pedagogic material, Community legislation
               stipulates that such equipment and material must be subjected to the normal formalities for being placed under the arrangements
               for temporary admission.
            </text:p>
      </text:section>
      <text:section text:name="alineagroep.d20619e32338" text:style-name="alineagroep">
        <text:p text:style-name="alineagroep">Griekenland, 18 juni 1997</text:p>
        <text:p text:style-name="alineagroep.end">Pursuant to Article 6, in respect of Article 4, as concerns scientific equipment and pedagogic material, Community legislation
               stipulates that such equipment and material must be subjected to the normal formalities for being placed under the arrangements
               for temporary admission.
            </text:p>
      </text:section>
      <text:section text:name="alineagroep.d20619e32347" text:style-name="alineagroep">
        <text:p text:style-name="alineagroep">Hongarije, 31 januari 2005</text:p>
        <text:p text:style-name="alineagroep.end">Pursuant to Article 6, in respect of Article 4, as concerns scientific equipment and pedagogic material, Community legislation
               stipulates that such equipment and material must be subject to the normal formalities for being placed under the arrangements
               for temporary admission.
            </text:p>
      </text:section>
      <text:section text:name="alineagroep.d20619e32356" text:style-name="alineagroep">
        <text:p text:style-name="alineagroep">Ierland, 18 juni 1997</text:p>
        <text:p text:style-name="alineagroep.end">Pursuant to Article 6, in respect of Article 4, as concerns scientific equipment and pedagogic material, temporary admission
               of such equipment and material shall be subject to the normal formalities for being placed under the arrangements for temporary
               admission.
            </text:p>
      </text:section>
      <text:section text:name="alineagroep.d20619e32365" text:style-name="alineagroep">
        <text:p text:style-name="alineagroep">Italië, 18 juni 1997</text:p>
        <text:p text:style-name="alineagroep.end">Pursuant to Article 6, in respect of Article 4, as concerns scientific equipment and pedagogic material, temporary admission
               of such equipment and material shall be subject to the normal formalities for being placed under the arrangements for temporary
               admission.
            </text:p>
      </text:section>
      <text:section text:name="alineagroep.d20619e32375" text:style-name="alineagroep">
        <text:p text:style-name="alineagroep">Kroatië, 1 maart 1999</text:p>
        <text:p text:style-name="alineagroep.end">Pursuant to Article 6, in respect of Article 4, as concerns scientific equipment and pedagogic material, Croatian legislation
               requires production of temporary admission papers for such equipment and material.
            </text:p>
      </text:section>
      <text:section text:name="alineagroep.d20619e32384" text:style-name="alineagroep">
        <text:p text:style-name="alineagroep">Litouwen, 26 februari 1998</text:p>
        <text:p text:style-name="alineagroep.end">In respect of Article 4 of Annex B.5., in the cases specified by the legal acts of the Republic of Lithuania, the standard
               procedures of temporary admission shall be carried out in connection with temporary admission or scientific equipment and
               pedagogic material.
            </text:p>
      </text:section>
      <text:section text:name="alineagroep.d20619e32393" text:style-name="alineagroep">
        <text:p text:style-name="alineagroep">Macedonië, Voormalige Joegoslavische Republiek, 21 april 2006</text:p>
        <text:p text:style-name="alineagroep.end">Under the terms of the Article 6 of the Annex B5 and according to its Article 4, the Republic of Macedonia declares that the
               temporary admission of scientific equipment and pedagogic material will be granted with required Customs document or security,
               under its national laws and regulations.
            </text:p>
      </text:section>
      <text:section text:name="alineagroep.d20619e32402" text:style-name="alineagroep">
        <text:p text:style-name="alineagroep">Malta, 8 januari 2001</text:p>
        <text:p text:style-name="alineagroep.end">Pursuant to Article 6 an inventory accompanying a Customs document is required for any goods covered by this Annex.</text:p>
      </text:section>
      <text:section text:name="alineagroep.d20619e32411" text:style-name="alineagroep">
        <text:p text:style-name="alineagroep">
               <text:span text:style-name="Strong_Emphasis">Nederlanden, het Koninkrijk der,</text:span> 18 juni 1997
            </text:p>
        <text:p text:style-name="alineagroep.end">Pursuant to Article 6, in respect of Article 4, as concerns scientific equipment and pedagogic material, temporary admission
               of such equipment and material shall be subject to the normal formalities for being placed under the arrangements for temporary
               admission.
            </text:p>
      </text:section>
      <text:section text:name="alineagroep.d20619e32423" text:style-name="alineagroep">
        <text:p text:style-name="alineagroep">Oostenrijk, 29 september 1994</text:p>
        <text:p text:style-name="alineagroep">Article 4:</text:p>
        <text:p text:style-name="alineagroep.end">As concerns scientific equipment and pedagogic material, Community legislation stipulates that such material must be subjected
               to the normal formalities for being placed under the arrangements for temporary admission.
            </text:p>
      </text:section>
      <text:section text:name="alineagroep.d20619e32436" text:style-name="alineagroep">
        <text:p text:style-name="alineagroep">Polen, 15 maart 2001</text:p>
        <text:p text:style-name="alineagroep">Article 4 in accordance with Article 6:</text:p>
        <text:p text:style-name="alineagroep.end">According to Polish legislation, scientific equipment and pedagogic material are subjected to usual formalities which are
               required in respect of temporary admission procedure - the filing of application for permission of using of temporary admission
               procedure together with a Customs declaration for placing of goods under this procedure and the provision of security.
            </text:p>
      </text:section>
      <text:section text:name="alineagroep.d20619e32448" text:style-name="alineagroep">
        <text:p text:style-name="alineagroep">Portugal, 18 juni 1997</text:p>
        <text:p text:style-name="alineagroep.end">Pursuant to Article 6, in respect of Article 4, as concerns scientific equipment and pedagogic material, temporary admission
               of such equipment and material shall be subject to the normal formalities for being placed under the arrangements for temporary
               admission.
            </text:p>
      </text:section>
      <text:section text:name="alineagroep.d20619e32457" text:style-name="alineagroep">
        <text:p text:style-name="alineagroep">Roemenië, 26 november 2002</text:p>
        <text:p text:style-name="alineagroep">Article 6:</text:p>
        <text:p text:style-name="alineagroep.end">As concerns scientific equipment and pedagogic material, Romanian legislation sets forth that such equipment and material
               must be subject to the customs formalities for being placed under the arrangements for temporary admission.
            </text:p>
      </text:section>
      <text:section text:name="alineagroep.d20619e32469" text:style-name="alineagroep">
        <text:p text:style-name="alineagroep">Slovenië, 23 oktober 2000</text:p>
        <text:p text:style-name="alineagroep.end">Pursuant to Article 6, in respect of Article 4, as concerns scientific equipment and pedagogic material, Slovenian legislation
               stipulates that such equipment and material is subjected to the normal formalities for being placed under the arrangements
               for beginning temporary admission procedure.
            </text:p>
      </text:section>
      <text:section text:name="alineagroep.d20619e32478" text:style-name="alineagroep">
        <text:p text:style-name="alineagroep">Spanje, 18 juni 1997</text:p>
        <text:p text:style-name="alineagroep.end">Pursuant to Article 6, in respect of Article 4, as concerns scientific equipment and pedagogic material, temporary admission
               of such equipment and material shall be subject to the normal formalities for being placed under the arrangements for temporary
               admission.
            </text:p>
      </text:section>
      <text:section text:name="alineagroep.d20619e32487" text:style-name="alineagroep">
        <text:p text:style-name="alineagroep">Tsjechië, 24 november 1999</text:p>
        <text:p text:style-name="alineagroep">Reservation pursuant to Article 6, in respect of Article 4:</text:p>
        <text:p text:style-name="alineagroep.end">Scientific equipment and pedagogic material shall be subject to the normal formalities for being placed under the arrangements
               for temporary admission.
            </text:p>
      </text:section>
      <text:section text:name="alineagroep.d20619e32500" text:style-name="alineagroep">
        <text:p text:style-name="alineagroep">Turkije, 15 december 2004</text:p>
        <text:p text:style-name="alineagroep.end">Pursuant to Article 6, in respect of Article 4, as concerns scientific equipment and pedagogic material, Turkish legislation
               stipulates that such equipment and material must be subjected to the normal formalities for being placed under the arrangement
               for temporary admission.
            </text:p>
      </text:section>
      <text:section text:name="alineagroep.d20619e32509" text:style-name="alineagroep">
        <text:p text:style-name="alineagroep">Verenigd Koninkrijk, het, 18 juni 1997</text:p>
        <text:p text:style-name="alineagroep.end">Pursuant to Article 6, in respect of Article 4, as concerns scientific equipment and pedagogic material, Community legislation
               stipulates that such equipment and material must be subjected to the normal facilities for being placed under the arrangements
               for temporary admission.
            </text:p>
      </text:section>
      <text:section text:name="alineagroep.d20619e32518" text:style-name="alineagroep">
        <text:p text:style-name="alineagroep">Zimbabwe, 17 november 1992</text:p>
        <text:p text:style-name="alineagroep">Article 4:</text:p>
        <text:p text:style-name="alineagroep.end">A suitable guarantee may be required in so far as they relate to Scientific Equipment and Pedagogic Material.</text:p>
      </text:section>
      <text:section text:name="alineagroep.d20619e32530" text:style-name="alineagroep">
        <text:p text:style-name="alineagroep">Zweden, 18 juni 1997</text:p>
        <text:p text:style-name="alineagroep.end">Pursuant to Article 6, in respect of Article 4, as concerns scientific equipment and pedagogic material, Community legislation
               stipulates that such equipment and material must be subjected to the normal facilities for being placed under the arrangements
               for temporary admission.
            </text:p>
      </text:section>
      <text:section text:name="alineagroep.d20619e32539" text:style-name="alineagroep">
        <text:p text:style-name="alineagroep">Zwitserland, 11 mei 1995</text:p>
        <text:p text:style-name="alineagroep">Reservation in respect of Article 4 by application of Article 6:</text:p>
        <text:p text:style-name="alineagroep.end">A Customs document is required for the temporary admission of scientific equipment and pedagogic material.</text:p>
      </text:section>
      <text:h text:outline-level="3" text:style-name="divisiekop1">Bijlage B.6 inzake persoonlijke goederen van reizigers en goederen ingevoerd voor sportdoeleinden
         </text:h>
      <text:p text:style-name="table.fix"/>
      <table:table table:name="table.16" table:style-name="table.16">
        <table:table-column table:style-name="table.16.col1"/>
        <table:table-column table:style-name="table.16.col2"/>
        <table:table-column table:style-name="table.16.col3"/>
        <table:table-column table:style-name="table.16.col4"/>
        <table:table-column table:style-name="table.16.col5"/>
        <table:table-column table:style-name="table.16.col6"/>
        <table:table-column table:style-name="table.16.col7"/>
        <table:table-header-rows>
          <table:table-row>
            <table:table-cell office:value-type="string">
              <text:p text:style-name="Table_20_Heading">Partij</text:p>
            </table:table-cell>
            <table:table-cell office:value-type="string">
              <text:p text:style-name="Table_20_Heading">Onder tekening</text:p>
            </table:table-cell>
            <table:table-cell office:value-type="string">
              <text:p text:style-name="Table_20_Heading">Ratificatie</text:p>
            </table:table-cell>
            <table:table-cell office:value-type="string">
              <text:p text:style-name="Table_20_Heading">Type<text:span text:style-name="superscript">*</text:span>
                        
                     </text:p>
            </table:table-cell>
            <table:table-cell office:value-type="string">
              <text:p text:style-name="Table_20_Heading">In  werking</text:p>
            </table:table-cell>
            <table:table-cell office:value-type="string">
              <text:p text:style-name="Table_20_Heading">Opzegging</text:p>
            </table:table-cell>
            <table:table-cell office:value-type="string">
              <text:p text:style-name="Table_20_Heading">Buiten werking</text:p>
            </table:table-cell>
          </table:table-row>
        </table:table-header-rows>
        <table:table-row>
          <table:table-cell office:value-type="string">
            <text:p text:style-name="Table_20_Contents">Albanië</text:p>
          </table:table-cell>
          <table:table-cell office:value-type="string"/>
          <table:table-cell office:value-type="string">
            <text:p text:style-name="Table_20_Contents">28-05-09</text:p>
          </table:table-cell>
          <table:table-cell office:value-type="string">
            <text:p text:style-name="Table_20_Contents">T</text:p>
          </table:table-cell>
          <table:table-cell office:value-type="string">
            <text:p text:style-name="Table_20_Contents">28-08-09</text:p>
          </table:table-cell>
          <table:table-cell office:value-type="string"/>
          <table:table-cell office:value-type="string"/>
        </table:table-row>
        <table:table-row>
          <table:table-cell office:value-type="string">
            <text:p text:style-name="Table_20_Contents">Algerije</text:p>
          </table:table-cell>
          <table:table-cell office:value-type="string"/>
          <table:table-cell office:value-type="string">
            <text:p text:style-name="Table_20_Contents">08-05-98</text:p>
          </table:table-cell>
          <table:table-cell office:value-type="string">
            <text:p text:style-name="Table_20_Contents">R</text:p>
          </table:table-cell>
          <table:table-cell office:value-type="string">
            <text:p text:style-name="Table_20_Contents">08-08-98</text:p>
          </table:table-cell>
          <table:table-cell office:value-type="string"/>
          <table:table-cell office:value-type="string"/>
        </table:table-row>
        <table:table-row>
          <table:table-cell office:value-type="string">
            <text:p text:style-name="Table_20_Contents">Andorra</text:p>
          </table:table-cell>
          <table:table-cell office:value-type="string"/>
          <table:table-cell office:value-type="string">
            <text:p text:style-name="Table_20_Contents">02-09-98</text:p>
          </table:table-cell>
          <table:table-cell office:value-type="string">
            <text:p text:style-name="Table_20_Contents">R</text:p>
          </table:table-cell>
          <table:table-cell office:value-type="string">
            <text:p text:style-name="Table_20_Contents">02-12-98</text:p>
          </table:table-cell>
          <table:table-cell office:value-type="string"/>
          <table:table-cell office:value-type="string"/>
        </table:table-row>
        <table:table-row>
          <table:table-cell office:value-type="string">
            <text:p text:style-name="Table_20_Contents">België</text:p>
          </table:table-cell>
          <table:table-cell office:value-type="string"/>
          <table:table-cell office:value-type="string">
            <text:p text:style-name="Table_20_Contents">18-07-97</text:p>
          </table:table-cell>
          <table:table-cell office:value-type="string">
            <text:p text:style-name="Table_20_Contents">R</text:p>
          </table:table-cell>
          <table:table-cell office:value-type="string">
            <text:p text:style-name="Table_20_Contents">18-10-97</text:p>
          </table:table-cell>
          <table:table-cell office:value-type="string"/>
          <table:table-cell office:value-type="string"/>
        </table:table-row>
        <table:table-row>
          <table:table-cell office:value-type="string">
            <text:p text:style-name="Table_20_Contents">Bulgarije</text:p>
          </table:table-cell>
          <table:table-cell office:value-type="string"/>
          <table:table-cell office:value-type="string">
            <text:p text:style-name="Table_20_Contents">11-03-03</text:p>
          </table:table-cell>
          <table:table-cell office:value-type="string">
            <text:p text:style-name="Table_20_Contents">R</text:p>
          </table:table-cell>
          <table:table-cell office:value-type="string">
            <text:p text:style-name="Table_20_Contents">11-06-03</text:p>
          </table:table-cell>
          <table:table-cell office:value-type="string"/>
          <table:table-cell office:value-type="string"/>
        </table:table-row>
        <table:table-row>
          <table:table-cell office:value-type="string">
            <text:p text:style-name="Table_20_Contents">China</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Cyprus</text:p>
          </table:table-cell>
          <table:table-cell office:value-type="string"/>
          <table:table-cell office:value-type="string">
            <text:p text:style-name="Table_20_Contents">25-10-04</text:p>
          </table:table-cell>
          <table:table-cell office:value-type="string">
            <text:p text:style-name="Table_20_Contents">R</text:p>
          </table:table-cell>
          <table:table-cell office:value-type="string">
            <text:p text:style-name="Table_20_Contents">25-01-05</text:p>
          </table:table-cell>
          <table:table-cell office:value-type="string"/>
          <table:table-cell office:value-type="string"/>
        </table:table-row>
        <table:table-row>
          <table:table-cell office:value-type="string">
            <text:p text:style-name="Table_20_Contents">Denemarken</text:p>
          </table:table-cell>
          <table:table-cell office:value-type="string"/>
          <table:table-cell office:value-type="string">
            <text:p text:style-name="Table_20_Contents">18-06-97</text:p>
          </table:table-cell>
          <table:table-cell office:value-type="string">
            <text:p text:style-name="Table_20_Contents">R</text:p>
          </table:table-cell>
          <table:table-cell office:value-type="string">
            <text:p text:style-name="Table_20_Contents">18-09-97</text:p>
          </table:table-cell>
          <table:table-cell office:value-type="string"/>
          <table:table-cell office:value-type="string"/>
        </table:table-row>
        <table:table-row>
          <table:table-cell office:value-type="string">
            <text:p text:style-name="Table_20_Contents">Duitsland</text:p>
          </table:table-cell>
          <table:table-cell office:value-type="string"/>
          <table:table-cell office:value-type="string">
            <text:p text:style-name="Table_20_Contents">18-06-97</text:p>
          </table:table-cell>
          <table:table-cell office:value-type="string">
            <text:p text:style-name="Table_20_Contents">R</text:p>
          </table:table-cell>
          <table:table-cell office:value-type="string">
            <text:p text:style-name="Table_20_Contents">18-09-97</text:p>
          </table:table-cell>
          <table:table-cell office:value-type="string"/>
          <table:table-cell office:value-type="string"/>
        </table:table-row>
        <table:table-row>
          <table:table-cell office:value-type="string">
            <text:p text:style-name="Table_20_Contents">EG (Europese Gemeenschap)</text:p>
          </table:table-cell>
          <table:table-cell office:value-type="string"/>
          <table:table-cell office:value-type="string">
            <text:p text:style-name="Table_20_Contents">18-06-97</text:p>
          </table:table-cell>
          <table:table-cell office:value-type="string">
            <text:p text:style-name="Table_20_Contents">R</text:p>
          </table:table-cell>
          <table:table-cell office:value-type="string">
            <text:p text:style-name="Table_20_Contents">18-09-97</text:p>
          </table:table-cell>
          <table:table-cell office:value-type="string"/>
          <table:table-cell office:value-type="string"/>
        </table:table-row>
        <table:table-row>
          <table:table-cell office:value-type="string">
            <text:p text:style-name="Table_20_Contents">Estland</text:p>
          </table:table-cell>
          <table:table-cell office:value-type="string"/>
          <table:table-cell office:value-type="string">
            <text:p text:style-name="Table_20_Contents">17-01-96</text:p>
          </table:table-cell>
          <table:table-cell office:value-type="string">
            <text:p text:style-name="Table_20_Contents">R</text:p>
          </table:table-cell>
          <table:table-cell office:value-type="string">
            <text:p text:style-name="Table_20_Contents">17-04-96</text:p>
          </table:table-cell>
          <table:table-cell office:value-type="string"/>
          <table:table-cell office:value-type="string"/>
        </table:table-row>
        <table:table-row>
          <table:table-cell office:value-type="string">
            <text:p text:style-name="Table_20_Contents">Finland</text:p>
          </table:table-cell>
          <table:table-cell office:value-type="string"/>
          <table:table-cell office:value-type="string">
            <text:p text:style-name="Table_20_Contents">18-06-97</text:p>
          </table:table-cell>
          <table:table-cell office:value-type="string">
            <text:p text:style-name="Table_20_Contents">R</text:p>
          </table:table-cell>
          <table:table-cell office:value-type="string">
            <text:p text:style-name="Table_20_Contents">18-09-97</text:p>
          </table:table-cell>
          <table:table-cell office:value-type="string"/>
          <table:table-cell office:value-type="string"/>
        </table:table-row>
        <table:table-row>
          <table:table-cell office:value-type="string">
            <text:p text:style-name="Table_20_Contents">Frankrijk</text:p>
          </table:table-cell>
          <table:table-cell office:value-type="string"/>
          <table:table-cell office:value-type="string">
            <text:p text:style-name="Table_20_Contents">18-06-97</text:p>
          </table:table-cell>
          <table:table-cell office:value-type="string">
            <text:p text:style-name="Table_20_Contents">R</text:p>
          </table:table-cell>
          <table:table-cell office:value-type="string">
            <text:p text:style-name="Table_20_Contents">18-09-97</text:p>
          </table:table-cell>
          <table:table-cell office:value-type="string"/>
          <table:table-cell office:value-type="string"/>
        </table:table-row>
        <table:table-row>
          <table:table-cell office:value-type="string">
            <text:p text:style-name="Table_20_Contents">Griekenland</text:p>
          </table:table-cell>
          <table:table-cell office:value-type="string"/>
          <table:table-cell office:value-type="string">
            <text:p text:style-name="Table_20_Contents">18-06-97</text:p>
          </table:table-cell>
          <table:table-cell office:value-type="string">
            <text:p text:style-name="Table_20_Contents">R</text:p>
          </table:table-cell>
          <table:table-cell office:value-type="string">
            <text:p text:style-name="Table_20_Contents">18-09-97</text:p>
          </table:table-cell>
          <table:table-cell office:value-type="string"/>
          <table:table-cell office:value-type="string"/>
        </table:table-row>
        <table:table-row>
          <table:table-cell office:value-type="string">
            <text:p text:style-name="Table_20_Contents">Hongarije</text:p>
          </table:table-cell>
          <table:table-cell office:value-type="string"/>
          <table:table-cell office:value-type="string">
            <text:p text:style-name="Table_20_Contents">31-01-05</text:p>
          </table:table-cell>
          <table:table-cell office:value-type="string">
            <text:p text:style-name="Table_20_Contents">R</text:p>
          </table:table-cell>
          <table:table-cell office:value-type="string">
            <text:p text:style-name="Table_20_Contents">30-04-05</text:p>
          </table:table-cell>
          <table:table-cell office:value-type="string"/>
          <table:table-cell office:value-type="string"/>
        </table:table-row>
        <table:table-row>
          <table:table-cell office:value-type="string">
            <text:p text:style-name="Table_20_Contents">Ierland</text:p>
          </table:table-cell>
          <table:table-cell office:value-type="string"/>
          <table:table-cell office:value-type="string">
            <text:p text:style-name="Table_20_Contents">18-06-97</text:p>
          </table:table-cell>
          <table:table-cell office:value-type="string">
            <text:p text:style-name="Table_20_Contents">R</text:p>
          </table:table-cell>
          <table:table-cell office:value-type="string">
            <text:p text:style-name="Table_20_Contents">18-09-97</text:p>
          </table:table-cell>
          <table:table-cell office:value-type="string"/>
          <table:table-cell office:value-type="string"/>
        </table:table-row>
        <table:table-row>
          <table:table-cell office:value-type="string">
            <text:p text:style-name="Table_20_Contents">Italië</text:p>
          </table:table-cell>
          <table:table-cell office:value-type="string"/>
          <table:table-cell office:value-type="string">
            <text:p text:style-name="Table_20_Contents">18-06-97</text:p>
          </table:table-cell>
          <table:table-cell office:value-type="string">
            <text:p text:style-name="Table_20_Contents">R</text:p>
          </table:table-cell>
          <table:table-cell office:value-type="string">
            <text:p text:style-name="Table_20_Contents">18-09-97</text:p>
          </table:table-cell>
          <table:table-cell office:value-type="string"/>
          <table:table-cell office:value-type="string"/>
        </table:table-row>
        <table:table-row>
          <table:table-cell office:value-type="string">
            <text:p text:style-name="Table_20_Contents">Kroatië</text:p>
          </table:table-cell>
          <table:table-cell office:value-type="string"/>
          <table:table-cell office:value-type="string">
            <text:p text:style-name="Table_20_Contents">01-03-99</text:p>
          </table:table-cell>
          <table:table-cell office:value-type="string">
            <text:p text:style-name="Table_20_Contents">R</text:p>
          </table:table-cell>
          <table:table-cell office:value-type="string">
            <text:p text:style-name="Table_20_Contents">01-06-99</text:p>
          </table:table-cell>
          <table:table-cell office:value-type="string"/>
          <table:table-cell office:value-type="string"/>
        </table:table-row>
        <table:table-row>
          <table:table-cell office:value-type="string">
            <text:p text:style-name="Table_20_Contents">Letland</text:p>
          </table:table-cell>
          <table:table-cell office:value-type="string"/>
          <table:table-cell office:value-type="string">
            <text:p text:style-name="Table_20_Contents">16-07-99</text:p>
          </table:table-cell>
          <table:table-cell office:value-type="string">
            <text:p text:style-name="Table_20_Contents">R</text:p>
          </table:table-cell>
          <table:table-cell office:value-type="string">
            <text:p text:style-name="Table_20_Contents">16-10-99</text:p>
          </table:table-cell>
          <table:table-cell office:value-type="string"/>
          <table:table-cell office:value-type="string"/>
        </table:table-row>
        <table:table-row>
          <table:table-cell office:value-type="string">
            <text:p text:style-name="Table_20_Contents">Litouwen</text:p>
          </table:table-cell>
          <table:table-cell office:value-type="string"/>
          <table:table-cell office:value-type="string">
            <text:p text:style-name="Table_20_Contents">26-02-98</text:p>
          </table:table-cell>
          <table:table-cell office:value-type="string">
            <text:p text:style-name="Table_20_Contents">R</text:p>
          </table:table-cell>
          <table:table-cell office:value-type="string">
            <text:p text:style-name="Table_20_Contents">26-05-98</text:p>
          </table:table-cell>
          <table:table-cell office:value-type="string"/>
          <table:table-cell office:value-type="string"/>
        </table:table-row>
        <table:table-row>
          <table:table-cell office:value-type="string">
            <text:p text:style-name="Table_20_Contents">Luxemburg</text:p>
          </table:table-cell>
          <table:table-cell office:value-type="string"/>
          <table:table-cell office:value-type="string">
            <text:p text:style-name="Table_20_Contents">18-06-97</text:p>
          </table:table-cell>
          <table:table-cell office:value-type="string">
            <text:p text:style-name="Table_20_Contents">R</text:p>
          </table:table-cell>
          <table:table-cell office:value-type="string">
            <text:p text:style-name="Table_20_Contents">18-09-97</text:p>
          </table:table-cell>
          <table:table-cell office:value-type="string"/>
          <table:table-cell office:value-type="string"/>
        </table:table-row>
        <table:table-row>
          <table:table-cell office:value-type="string">
            <text:p text:style-name="Table_20_Contents">Macedonië, Voormalige Joegoslavische Republiek</text:p>
          </table:table-cell>
          <table:table-cell office:value-type="string"/>
          <table:table-cell office:value-type="string">
            <text:p text:style-name="Table_20_Contents">21-04-06</text:p>
          </table:table-cell>
          <table:table-cell office:value-type="string">
            <text:p text:style-name="Table_20_Contents">R</text:p>
          </table:table-cell>
          <table:table-cell office:value-type="string">
            <text:p text:style-name="Table_20_Contents">21-07-06</text:p>
          </table:table-cell>
          <table:table-cell office:value-type="string"/>
          <table:table-cell office:value-type="string"/>
        </table:table-row>
        <table:table-row>
          <table:table-cell office:value-type="string">
            <text:p text:style-name="Table_20_Contents">Madagaskar</text:p>
          </table:table-cell>
          <table:table-cell office:value-type="string"/>
          <table:table-cell office:value-type="string">
            <text:p text:style-name="Table_20_Contents">02-06-08</text:p>
          </table:table-cell>
          <table:table-cell office:value-type="string">
            <text:p text:style-name="Table_20_Contents">T</text:p>
          </table:table-cell>
          <table:table-cell office:value-type="string">
            <text:p text:style-name="Table_20_Contents">02-09-08</text:p>
          </table:table-cell>
          <table:table-cell office:value-type="string"/>
          <table:table-cell office:value-type="string"/>
        </table:table-row>
        <table:table-row>
          <table:table-cell office:value-type="string">
            <text:p text:style-name="Table_20_Contents">Malta</text:p>
          </table:table-cell>
          <table:table-cell office:value-type="string"/>
          <table:table-cell office:value-type="string">
            <text:p text:style-name="Table_20_Contents">08-01-01</text:p>
          </table:table-cell>
          <table:table-cell office:value-type="string">
            <text:p text:style-name="Table_20_Contents">R</text:p>
          </table:table-cell>
          <table:table-cell office:value-type="string">
            <text:p text:style-name="Table_20_Contents">08-04-01</text:p>
          </table:table-cell>
          <table:table-cell office:value-type="string"/>
          <table:table-cell office:value-type="string"/>
        </table:table-row>
        <table:table-row>
          <table:table-cell office:value-type="string">
            <text:p text:style-name="Table_20_Contents">Moldavië</text:p>
          </table:table-cell>
          <table:table-cell office:value-type="string"/>
          <table:table-cell office:value-type="string">
            <text:p text:style-name="Table_20_Contents">02-02-09</text:p>
          </table:table-cell>
          <table:table-cell office:value-type="string">
            <text:p text:style-name="Table_20_Contents">T</text:p>
          </table:table-cell>
          <table:table-cell office:value-type="string">
            <text:p text:style-name="Table_20_Contents">02-05-09</text:p>
          </table:table-cell>
          <table:table-cell office:value-type="string"/>
          <table:table-cell office:value-type="string"/>
        </table:table-row>
        <table:table-row>
          <table:table-cell office:value-type="string">
            <text:p text:style-name="Table_20_Contents">Montenegro</text:p>
          </table:table-cell>
          <table:table-cell office:value-type="string"/>
          <table:table-cell office:value-type="string">
            <text:p text:style-name="Table_20_Contents">23-06-08</text:p>
          </table:table-cell>
          <table:table-cell office:value-type="string">
            <text:p text:style-name="Table_20_Contents">T</text:p>
          </table:table-cell>
          <table:table-cell office:value-type="string">
            <text:p text:style-name="Table_20_Contents">23-09-08</text:p>
          </table:table-cell>
          <table:table-cell office:value-type="string"/>
          <table:table-cell office:value-type="string"/>
        </table:table-row>
        <table:table-row>
          <table:table-cell office:value-type="string">
            <text:p text:style-name="Table_20_Contents">
                        <text:span text:style-name="Strong_Emphasis">Nederlanden, het Koninkrijk der</text:span>
                        
                     </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 Nederland</text:p>
          </table:table-cell>
          <table:table-cell office:value-type="string"/>
          <table:table-cell office:value-type="string">
            <text:p text:style-name="Table_20_Contents">18-06-97</text:p>
          </table:table-cell>
          <table:table-cell office:value-type="string">
            <text:p text:style-name="Table_20_Contents">R</text:p>
          </table:table-cell>
          <table:table-cell office:value-type="string">
            <text:p text:style-name="Table_20_Contents">18-09-97</text:p>
          </table:table-cell>
          <table:table-cell office:value-type="string"/>
          <table:table-cell office:value-type="string"/>
        </table:table-row>
        <table:table-row>
          <table:table-cell office:value-type="string">
            <text:p text:style-name="Table_20_Contents">– Ned. Antillen</text:p>
          </table:table-cell>
          <table:table-cell office:value-type="string"/>
          <table:table-cell office:value-type="string">
            <text:p text:style-name="Table_20_Contents">18-06-97</text:p>
          </table:table-cell>
          <table:table-cell office:value-type="string">
            <text:p text:style-name="Table_20_Contents">R</text:p>
          </table:table-cell>
          <table:table-cell office:value-type="string">
            <text:p text:style-name="Table_20_Contents">18-09-97</text:p>
          </table:table-cell>
          <table:table-cell office:value-type="string"/>
          <table:table-cell office:value-type="string"/>
        </table:table-row>
        <table:table-row>
          <table:table-cell office:value-type="string">
            <text:p text:style-name="Table_20_Contents">– Aruba</text:p>
          </table:table-cell>
          <table:table-cell office:value-type="string"/>
          <table:table-cell office:value-type="string">
            <text:p text:style-name="Table_20_Contents">–</text:p>
          </table:table-cell>
          <table:table-cell office:value-type="string"/>
          <table:table-cell office:value-type="string">
            <text:p text:style-name="Table_20_Contents">–</text:p>
          </table:table-cell>
          <table:table-cell office:value-type="string"/>
          <table:table-cell office:value-type="string"/>
        </table:table-row>
        <table:table-row>
          <table:table-cell office:value-type="string">
            <text:p text:style-name="Table_20_Contents">Nigeria</text:p>
          </table:table-cell>
          <table:table-cell office:value-type="string"/>
          <table:table-cell office:value-type="string">
            <text:p text:style-name="Table_20_Contents">10-06-93</text:p>
          </table:table-cell>
          <table:table-cell office:value-type="string">
            <text:p text:style-name="Table_20_Contents">R</text:p>
          </table:table-cell>
          <table:table-cell office:value-type="string">
            <text:p text:style-name="Table_20_Contents">11-08-95</text:p>
          </table:table-cell>
          <table:table-cell office:value-type="string"/>
          <table:table-cell office:value-type="string"/>
        </table:table-row>
        <table:table-row>
          <table:table-cell office:value-type="string">
            <text:p text:style-name="Table_20_Contents">Oekraïne</text:p>
          </table:table-cell>
          <table:table-cell office:value-type="string"/>
          <table:table-cell office:value-type="string">
            <text:p text:style-name="Table_20_Contents">22-06-04</text:p>
          </table:table-cell>
          <table:table-cell office:value-type="string">
            <text:p text:style-name="Table_20_Contents">R</text:p>
          </table:table-cell>
          <table:table-cell office:value-type="string">
            <text:p text:style-name="Table_20_Contents">22-09-04</text:p>
          </table:table-cell>
          <table:table-cell office:value-type="string"/>
          <table:table-cell office:value-type="string"/>
        </table:table-row>
        <table:table-row>
          <table:table-cell office:value-type="string">
            <text:p text:style-name="Table_20_Contents">Oostenrijk</text:p>
          </table:table-cell>
          <table:table-cell office:value-type="string"/>
          <table:table-cell office:value-type="string">
            <text:p text:style-name="Table_20_Contents">29-09-94</text:p>
          </table:table-cell>
          <table:table-cell office:value-type="string">
            <text:p text:style-name="Table_20_Contents">R</text:p>
          </table:table-cell>
          <table:table-cell office:value-type="string">
            <text:p text:style-name="Table_20_Contents">11-08-95</text:p>
          </table:table-cell>
          <table:table-cell office:value-type="string"/>
          <table:table-cell office:value-type="string"/>
        </table:table-row>
        <table:table-row>
          <table:table-cell office:value-type="string">
            <text:p text:style-name="Table_20_Contents">Polen</text:p>
          </table:table-cell>
          <table:table-cell office:value-type="string"/>
          <table:table-cell office:value-type="string">
            <text:p text:style-name="Table_20_Contents">15-03-01</text:p>
          </table:table-cell>
          <table:table-cell office:value-type="string">
            <text:p text:style-name="Table_20_Contents">R</text:p>
          </table:table-cell>
          <table:table-cell office:value-type="string">
            <text:p text:style-name="Table_20_Contents">15-06-01</text:p>
          </table:table-cell>
          <table:table-cell office:value-type="string"/>
          <table:table-cell office:value-type="string"/>
        </table:table-row>
        <table:table-row>
          <table:table-cell office:value-type="string">
            <text:p text:style-name="Table_20_Contents">Portugal</text:p>
          </table:table-cell>
          <table:table-cell office:value-type="string"/>
          <table:table-cell office:value-type="string">
            <text:p text:style-name="Table_20_Contents">18-06-97</text:p>
          </table:table-cell>
          <table:table-cell office:value-type="string">
            <text:p text:style-name="Table_20_Contents">R</text:p>
          </table:table-cell>
          <table:table-cell office:value-type="string">
            <text:p text:style-name="Table_20_Contents">18-09-97</text:p>
          </table:table-cell>
          <table:table-cell office:value-type="string"/>
          <table:table-cell office:value-type="string"/>
        </table:table-row>
        <table:table-row>
          <table:table-cell office:value-type="string">
            <text:p text:style-name="Table_20_Contents">Roemenië</text:p>
          </table:table-cell>
          <table:table-cell office:value-type="string"/>
          <table:table-cell office:value-type="string">
            <text:p text:style-name="Table_20_Contents">26-11-02</text:p>
          </table:table-cell>
          <table:table-cell office:value-type="string">
            <text:p text:style-name="Table_20_Contents">R</text:p>
          </table:table-cell>
          <table:table-cell office:value-type="string">
            <text:p text:style-name="Table_20_Contents">26-02-03</text:p>
          </table:table-cell>
          <table:table-cell office:value-type="string"/>
          <table:table-cell office:value-type="string"/>
        </table:table-row>
        <table:table-row>
          <table:table-cell office:value-type="string">
            <text:p text:style-name="Table_20_Contents">Slovenië</text:p>
          </table:table-cell>
          <table:table-cell office:value-type="string"/>
          <table:table-cell office:value-type="string">
            <text:p text:style-name="Table_20_Contents">23-10-00</text:p>
          </table:table-cell>
          <table:table-cell office:value-type="string">
            <text:p text:style-name="Table_20_Contents">R</text:p>
          </table:table-cell>
          <table:table-cell office:value-type="string">
            <text:p text:style-name="Table_20_Contents">23-01-01</text:p>
          </table:table-cell>
          <table:table-cell office:value-type="string"/>
          <table:table-cell office:value-type="string"/>
        </table:table-row>
        <table:table-row>
          <table:table-cell office:value-type="string">
            <text:p text:style-name="Table_20_Contents">Slowakije</text:p>
          </table:table-cell>
          <table:table-cell office:value-type="string"/>
          <table:table-cell office:value-type="string">
            <text:p text:style-name="Table_20_Contents">22-09-00</text:p>
          </table:table-cell>
          <table:table-cell office:value-type="string">
            <text:p text:style-name="Table_20_Contents">R</text:p>
          </table:table-cell>
          <table:table-cell office:value-type="string">
            <text:p text:style-name="Table_20_Contents">22-12-00</text:p>
          </table:table-cell>
          <table:table-cell office:value-type="string"/>
          <table:table-cell office:value-type="string"/>
        </table:table-row>
        <table:table-row>
          <table:table-cell office:value-type="string">
            <text:p text:style-name="Table_20_Contents">Spanje</text:p>
          </table:table-cell>
          <table:table-cell office:value-type="string"/>
          <table:table-cell office:value-type="string">
            <text:p text:style-name="Table_20_Contents">18-06-97</text:p>
          </table:table-cell>
          <table:table-cell office:value-type="string">
            <text:p text:style-name="Table_20_Contents">R</text:p>
          </table:table-cell>
          <table:table-cell office:value-type="string">
            <text:p text:style-name="Table_20_Contents">18-09-97</text:p>
          </table:table-cell>
          <table:table-cell office:value-type="string"/>
          <table:table-cell office:value-type="string"/>
        </table:table-row>
        <table:table-row>
          <table:table-cell office:value-type="string">
            <text:p text:style-name="Table_20_Contents">Tsjechië</text:p>
          </table:table-cell>
          <table:table-cell office:value-type="string"/>
          <table:table-cell office:value-type="string">
            <text:p text:style-name="Table_20_Contents">24-11-99</text:p>
          </table:table-cell>
          <table:table-cell office:value-type="string">
            <text:p text:style-name="Table_20_Contents">R</text:p>
          </table:table-cell>
          <table:table-cell office:value-type="string">
            <text:p text:style-name="Table_20_Contents">24-02-00</text:p>
          </table:table-cell>
          <table:table-cell office:value-type="string"/>
          <table:table-cell office:value-type="string"/>
        </table:table-row>
        <table:table-row>
          <table:table-cell office:value-type="string">
            <text:p text:style-name="Table_20_Contents">Turkije</text:p>
          </table:table-cell>
          <table:table-cell office:value-type="string"/>
          <table:table-cell office:value-type="string">
            <text:p text:style-name="Table_20_Contents">15-12-04</text:p>
          </table:table-cell>
          <table:table-cell office:value-type="string">
            <text:p text:style-name="Table_20_Contents">R</text:p>
          </table:table-cell>
          <table:table-cell office:value-type="string">
            <text:p text:style-name="Table_20_Contents">15-03-05</text:p>
          </table:table-cell>
          <table:table-cell office:value-type="string"/>
          <table:table-cell office:value-type="string"/>
        </table:table-row>
        <table:table-row>
          <table:table-cell office:value-type="string">
            <text:p text:style-name="Table_20_Contents">Verenigd Koninkrijk, het</text:p>
          </table:table-cell>
          <table:table-cell office:value-type="string"/>
          <table:table-cell office:value-type="string">
            <text:p text:style-name="Table_20_Contents">18-06-97</text:p>
          </table:table-cell>
          <table:table-cell office:value-type="string">
            <text:p text:style-name="Table_20_Contents">R</text:p>
          </table:table-cell>
          <table:table-cell office:value-type="string">
            <text:p text:style-name="Table_20_Contents">18-09-97</text:p>
          </table:table-cell>
          <table:table-cell office:value-type="string"/>
          <table:table-cell office:value-type="string"/>
        </table:table-row>
        <table:table-row>
          <table:table-cell office:value-type="string">
            <text:p text:style-name="Table_20_Contents">Zimbabwe</text:p>
          </table:table-cell>
          <table:table-cell office:value-type="string"/>
          <table:table-cell office:value-type="string">
            <text:p text:style-name="Table_20_Contents">17-11-92</text:p>
          </table:table-cell>
          <table:table-cell office:value-type="string">
            <text:p text:style-name="Table_20_Contents">R</text:p>
          </table:table-cell>
          <table:table-cell office:value-type="string">
            <text:p text:style-name="Table_20_Contents">11-08-95</text:p>
          </table:table-cell>
          <table:table-cell office:value-type="string"/>
          <table:table-cell office:value-type="string"/>
        </table:table-row>
        <table:table-row>
          <table:table-cell office:value-type="string">
            <text:p text:style-name="Table_20_Contents">Zweden</text:p>
          </table:table-cell>
          <table:table-cell office:value-type="string"/>
          <table:table-cell office:value-type="string">
            <text:p text:style-name="Table_20_Contents">18-06-97</text:p>
          </table:table-cell>
          <table:table-cell office:value-type="string">
            <text:p text:style-name="Table_20_Contents">R</text:p>
          </table:table-cell>
          <table:table-cell office:value-type="string">
            <text:p text:style-name="Table_20_Contents">18-09-97</text:p>
          </table:table-cell>
          <table:table-cell office:value-type="string"/>
          <table:table-cell office:value-type="string"/>
        </table:table-row>
        <table:table-row>
          <table:table-cell office:value-type="string">
            <text:p text:style-name="Table_20_Contents">Zwitserland</text:p>
          </table:table-cell>
          <table:table-cell office:value-type="string"/>
          <table:table-cell office:value-type="string">
            <text:p text:style-name="Table_20_Contents">11-05-95</text:p>
          </table:table-cell>
          <table:table-cell office:value-type="string">
            <text:p text:style-name="Table_20_Contents">R</text:p>
          </table:table-cell>
          <table:table-cell office:value-type="string">
            <text:p text:style-name="Table_20_Contents">11-08-95</text:p>
          </table:table-cell>
          <table:table-cell office:value-type="string"/>
          <table:table-cell office:value-type="string"/>
        </table:table-row>
        <table:table-row>
          <table:table-cell office:value-type="string" table:number-columns-spanned="7">
            <text:p text:style-name="Table_20_Contents"> 
                        <text:span text:style-name="superscript">*</text:span> O=Ondertekening zonder voorbehoud of vereiste van ratificatie, R= Bekrachtiging, aanvaarding, goedkeuring of kennisgeving,
                        T=Toetreding, VG=Voortgezette gebonden heid, NB=Niet bekend
                     </text:p>
          </table:table-cell>
        </table:table-row>
      </table:table>
      <text:p/>
      <text:h text:outline-level="3" text:style-name="divisiekop1">Uitbreidingen
         </text:h>
      <text:h text:outline-level="4" text:style-name="divisiekop2">China
         </text:h>
      <text:p text:style-name="table.fix"/>
      <table:table table:name="table.17" table:style-name="table.17">
        <table:table-column table:style-name="table.17.col1"/>
        <table:table-column table:style-name="table.17.col2"/>
        <table:table-column table:style-name="table.17.col3"/>
        <table:table-header-rows>
          <table:table-row>
            <table:table-cell office:value-type="string">
              <text:p text:style-name="Table_20_Heading">Uitgebreid tot</text:p>
            </table:table-cell>
            <table:table-cell office:value-type="string">
              <text:p text:style-name="Table_20_Heading">In werking</text:p>
            </table:table-cell>
            <table:table-cell office:value-type="string">
              <text:p text:style-name="Table_20_Heading">Buiten werking</text:p>
            </table:table-cell>
          </table:table-row>
        </table:table-header-rows>
        <table:table-row>
          <table:table-cell office:value-type="string">
            <text:p text:style-name="Table_20_Contents">Hong Kong SAR</text:p>
          </table:table-cell>
          <table:table-cell office:value-type="string">
            <text:p text:style-name="Table_20_Contents">01-07-1997</text:p>
          </table:table-cell>
          <table:table-cell office:value-type="string"/>
        </table:table-row>
      </table:table>
      <text:p/>
      <text:h text:outline-level="4" text:style-name="divisiekop2">Verenigd Koninkrijk, het
         </text:h>
      <text:p text:style-name="table.fix"/>
      <table:table table:name="table.18" table:style-name="table.18">
        <table:table-column table:style-name="table.18.col1"/>
        <table:table-column table:style-name="table.18.col2"/>
        <table:table-column table:style-name="table.18.col3"/>
        <table:table-header-rows>
          <table:table-row>
            <table:table-cell office:value-type="string">
              <text:p text:style-name="Table_20_Heading">Uitgebreid tot</text:p>
            </table:table-cell>
            <table:table-cell office:value-type="string">
              <text:p text:style-name="Table_20_Heading">In werking</text:p>
            </table:table-cell>
            <table:table-cell office:value-type="string">
              <text:p text:style-name="Table_20_Heading">Buiten werking</text:p>
            </table:table-cell>
          </table:table-row>
        </table:table-header-rows>
        <table:table-row>
          <table:table-cell office:value-type="string">
            <text:p text:style-name="Table_20_Contents">Hong Kong (&lt; 01-07-1997)</text:p>
          </table:table-cell>
          <table:table-cell office:value-type="string">
            <text:p text:style-name="Table_20_Contents">11-08-1995</text:p>
          </table:table-cell>
          <table:table-cell office:value-type="string">
            <text:p text:style-name="Table_20_Contents">01-07-1997</text:p>
          </table:table-cell>
        </table:table-row>
      </table:table>
      <text:p/>
      <text:h text:outline-level="3" text:style-name="divisiekop1">Bijlage B.7 inzake toeristisch reclamemateriaal
         </text:h>
      <text:p text:style-name="table.fix"/>
      <table:table table:name="table.19" table:style-name="table.19">
        <table:table-column table:style-name="table.19.col1"/>
        <table:table-column table:style-name="table.19.col2"/>
        <table:table-column table:style-name="table.19.col3"/>
        <table:table-column table:style-name="table.19.col4"/>
        <table:table-column table:style-name="table.19.col5"/>
        <table:table-column table:style-name="table.19.col6"/>
        <table:table-column table:style-name="table.19.col7"/>
        <table:table-header-rows>
          <table:table-row>
            <table:table-cell office:value-type="string">
              <text:p text:style-name="Table_20_Heading">Partij</text:p>
            </table:table-cell>
            <table:table-cell office:value-type="string">
              <text:p text:style-name="Table_20_Heading">Onder tekening</text:p>
            </table:table-cell>
            <table:table-cell office:value-type="string">
              <text:p text:style-name="Table_20_Heading">Ratificatie</text:p>
            </table:table-cell>
            <table:table-cell office:value-type="string">
              <text:p text:style-name="Table_20_Heading">Type<text:span text:style-name="superscript">*</text:span>
                        
                     </text:p>
            </table:table-cell>
            <table:table-cell office:value-type="string">
              <text:p text:style-name="Table_20_Heading">In  werking</text:p>
            </table:table-cell>
            <table:table-cell office:value-type="string">
              <text:p text:style-name="Table_20_Heading">Opzegging</text:p>
            </table:table-cell>
            <table:table-cell office:value-type="string">
              <text:p text:style-name="Table_20_Heading">Buiten werking</text:p>
            </table:table-cell>
          </table:table-row>
        </table:table-header-rows>
        <table:table-row>
          <table:table-cell office:value-type="string">
            <text:p text:style-name="Table_20_Contents">Albanië</text:p>
          </table:table-cell>
          <table:table-cell office:value-type="string"/>
          <table:table-cell office:value-type="string">
            <text:p text:style-name="Table_20_Contents">28-05-09</text:p>
          </table:table-cell>
          <table:table-cell office:value-type="string">
            <text:p text:style-name="Table_20_Contents">T</text:p>
          </table:table-cell>
          <table:table-cell office:value-type="string">
            <text:p text:style-name="Table_20_Contents">28-08-09</text:p>
          </table:table-cell>
          <table:table-cell office:value-type="string"/>
          <table:table-cell office:value-type="string"/>
        </table:table-row>
        <table:table-row>
          <table:table-cell office:value-type="string">
            <text:p text:style-name="Table_20_Contents">Algerije</text:p>
          </table:table-cell>
          <table:table-cell office:value-type="string"/>
          <table:table-cell office:value-type="string">
            <text:p text:style-name="Table_20_Contents">08-05-98</text:p>
          </table:table-cell>
          <table:table-cell office:value-type="string">
            <text:p text:style-name="Table_20_Contents">R</text:p>
          </table:table-cell>
          <table:table-cell office:value-type="string">
            <text:p text:style-name="Table_20_Contents">08-08-98</text:p>
          </table:table-cell>
          <table:table-cell office:value-type="string"/>
          <table:table-cell office:value-type="string"/>
        </table:table-row>
        <table:table-row>
          <table:table-cell office:value-type="string">
            <text:p text:style-name="Table_20_Contents">Andorra</text:p>
          </table:table-cell>
          <table:table-cell office:value-type="string"/>
          <table:table-cell office:value-type="string">
            <text:p text:style-name="Table_20_Contents">02-09-98</text:p>
          </table:table-cell>
          <table:table-cell office:value-type="string">
            <text:p text:style-name="Table_20_Contents">R</text:p>
          </table:table-cell>
          <table:table-cell office:value-type="string">
            <text:p text:style-name="Table_20_Contents">02-12-98</text:p>
          </table:table-cell>
          <table:table-cell office:value-type="string"/>
          <table:table-cell office:value-type="string"/>
        </table:table-row>
        <table:table-row>
          <table:table-cell office:value-type="string">
            <text:p text:style-name="Table_20_Contents">België</text:p>
          </table:table-cell>
          <table:table-cell office:value-type="string"/>
          <table:table-cell office:value-type="string">
            <text:p text:style-name="Table_20_Contents">18-07-97</text:p>
          </table:table-cell>
          <table:table-cell office:value-type="string">
            <text:p text:style-name="Table_20_Contents">R</text:p>
          </table:table-cell>
          <table:table-cell office:value-type="string">
            <text:p text:style-name="Table_20_Contents">18-10-97</text:p>
          </table:table-cell>
          <table:table-cell office:value-type="string"/>
          <table:table-cell office:value-type="string"/>
        </table:table-row>
        <table:table-row>
          <table:table-cell office:value-type="string">
            <text:p text:style-name="Table_20_Contents">Bulgarije</text:p>
          </table:table-cell>
          <table:table-cell office:value-type="string"/>
          <table:table-cell office:value-type="string">
            <text:p text:style-name="Table_20_Contents">11-03-03</text:p>
          </table:table-cell>
          <table:table-cell office:value-type="string">
            <text:p text:style-name="Table_20_Contents">R</text:p>
          </table:table-cell>
          <table:table-cell office:value-type="string">
            <text:p text:style-name="Table_20_Contents">11-06-03</text:p>
          </table:table-cell>
          <table:table-cell office:value-type="string"/>
          <table:table-cell office:value-type="string"/>
        </table:table-row>
        <table:table-row>
          <table:table-cell office:value-type="string">
            <text:p text:style-name="Table_20_Contents">China</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Cyprus</text:p>
          </table:table-cell>
          <table:table-cell office:value-type="string"/>
          <table:table-cell office:value-type="string">
            <text:p text:style-name="Table_20_Contents">25-10-04</text:p>
          </table:table-cell>
          <table:table-cell office:value-type="string">
            <text:p text:style-name="Table_20_Contents">R</text:p>
          </table:table-cell>
          <table:table-cell office:value-type="string">
            <text:p text:style-name="Table_20_Contents">25-01-05</text:p>
          </table:table-cell>
          <table:table-cell office:value-type="string"/>
          <table:table-cell office:value-type="string"/>
        </table:table-row>
        <table:table-row>
          <table:table-cell office:value-type="string">
            <text:p text:style-name="Table_20_Contents">Denemarken</text:p>
          </table:table-cell>
          <table:table-cell office:value-type="string"/>
          <table:table-cell office:value-type="string">
            <text:p text:style-name="Table_20_Contents">18-06-97</text:p>
          </table:table-cell>
          <table:table-cell office:value-type="string">
            <text:p text:style-name="Table_20_Contents">R</text:p>
          </table:table-cell>
          <table:table-cell office:value-type="string">
            <text:p text:style-name="Table_20_Contents">18-09-97</text:p>
          </table:table-cell>
          <table:table-cell office:value-type="string"/>
          <table:table-cell office:value-type="string"/>
        </table:table-row>
        <table:table-row>
          <table:table-cell office:value-type="string">
            <text:p text:style-name="Table_20_Contents">Duitsland</text:p>
          </table:table-cell>
          <table:table-cell office:value-type="string"/>
          <table:table-cell office:value-type="string">
            <text:p text:style-name="Table_20_Contents">18-06-97</text:p>
          </table:table-cell>
          <table:table-cell office:value-type="string">
            <text:p text:style-name="Table_20_Contents">R</text:p>
          </table:table-cell>
          <table:table-cell office:value-type="string">
            <text:p text:style-name="Table_20_Contents">18-09-97</text:p>
          </table:table-cell>
          <table:table-cell office:value-type="string"/>
          <table:table-cell office:value-type="string"/>
        </table:table-row>
        <table:table-row>
          <table:table-cell office:value-type="string">
            <text:p text:style-name="Table_20_Contents">EG (Europese Gemeenschap)</text:p>
          </table:table-cell>
          <table:table-cell office:value-type="string"/>
          <table:table-cell office:value-type="string">
            <text:p text:style-name="Table_20_Contents">18-06-97</text:p>
          </table:table-cell>
          <table:table-cell office:value-type="string">
            <text:p text:style-name="Table_20_Contents">R</text:p>
          </table:table-cell>
          <table:table-cell office:value-type="string">
            <text:p text:style-name="Table_20_Contents">18-09-97</text:p>
          </table:table-cell>
          <table:table-cell office:value-type="string"/>
          <table:table-cell office:value-type="string"/>
        </table:table-row>
        <table:table-row>
          <table:table-cell office:value-type="string">
            <text:p text:style-name="Table_20_Contents">Finland</text:p>
          </table:table-cell>
          <table:table-cell office:value-type="string"/>
          <table:table-cell office:value-type="string">
            <text:p text:style-name="Table_20_Contents">18-06-97</text:p>
          </table:table-cell>
          <table:table-cell office:value-type="string">
            <text:p text:style-name="Table_20_Contents">R</text:p>
          </table:table-cell>
          <table:table-cell office:value-type="string">
            <text:p text:style-name="Table_20_Contents">18-09-97</text:p>
          </table:table-cell>
          <table:table-cell office:value-type="string"/>
          <table:table-cell office:value-type="string"/>
        </table:table-row>
        <table:table-row>
          <table:table-cell office:value-type="string">
            <text:p text:style-name="Table_20_Contents">Frankrijk</text:p>
          </table:table-cell>
          <table:table-cell office:value-type="string"/>
          <table:table-cell office:value-type="string">
            <text:p text:style-name="Table_20_Contents">18-06-97</text:p>
          </table:table-cell>
          <table:table-cell office:value-type="string">
            <text:p text:style-name="Table_20_Contents">R</text:p>
          </table:table-cell>
          <table:table-cell office:value-type="string">
            <text:p text:style-name="Table_20_Contents">18-09-97</text:p>
          </table:table-cell>
          <table:table-cell office:value-type="string"/>
          <table:table-cell office:value-type="string"/>
        </table:table-row>
        <table:table-row>
          <table:table-cell office:value-type="string">
            <text:p text:style-name="Table_20_Contents">Griekenland</text:p>
          </table:table-cell>
          <table:table-cell office:value-type="string"/>
          <table:table-cell office:value-type="string">
            <text:p text:style-name="Table_20_Contents">18-06-97</text:p>
          </table:table-cell>
          <table:table-cell office:value-type="string">
            <text:p text:style-name="Table_20_Contents">R</text:p>
          </table:table-cell>
          <table:table-cell office:value-type="string">
            <text:p text:style-name="Table_20_Contents">18-09-97</text:p>
          </table:table-cell>
          <table:table-cell office:value-type="string"/>
          <table:table-cell office:value-type="string"/>
        </table:table-row>
        <table:table-row>
          <table:table-cell office:value-type="string">
            <text:p text:style-name="Table_20_Contents">Hongarije</text:p>
          </table:table-cell>
          <table:table-cell office:value-type="string"/>
          <table:table-cell office:value-type="string">
            <text:p text:style-name="Table_20_Contents">31-01-05</text:p>
          </table:table-cell>
          <table:table-cell office:value-type="string">
            <text:p text:style-name="Table_20_Contents">R</text:p>
          </table:table-cell>
          <table:table-cell office:value-type="string">
            <text:p text:style-name="Table_20_Contents">30-04-05</text:p>
          </table:table-cell>
          <table:table-cell office:value-type="string"/>
          <table:table-cell office:value-type="string"/>
        </table:table-row>
        <table:table-row>
          <table:table-cell office:value-type="string">
            <text:p text:style-name="Table_20_Contents">Ierland</text:p>
          </table:table-cell>
          <table:table-cell office:value-type="string"/>
          <table:table-cell office:value-type="string">
            <text:p text:style-name="Table_20_Contents">18-06-97</text:p>
          </table:table-cell>
          <table:table-cell office:value-type="string">
            <text:p text:style-name="Table_20_Contents">R</text:p>
          </table:table-cell>
          <table:table-cell office:value-type="string">
            <text:p text:style-name="Table_20_Contents">18-09-97</text:p>
          </table:table-cell>
          <table:table-cell office:value-type="string"/>
          <table:table-cell office:value-type="string"/>
        </table:table-row>
        <table:table-row>
          <table:table-cell office:value-type="string">
            <text:p text:style-name="Table_20_Contents">Italië</text:p>
          </table:table-cell>
          <table:table-cell office:value-type="string"/>
          <table:table-cell office:value-type="string">
            <text:p text:style-name="Table_20_Contents">18-06-97</text:p>
          </table:table-cell>
          <table:table-cell office:value-type="string">
            <text:p text:style-name="Table_20_Contents">R</text:p>
          </table:table-cell>
          <table:table-cell office:value-type="string">
            <text:p text:style-name="Table_20_Contents">18-09-97</text:p>
          </table:table-cell>
          <table:table-cell office:value-type="string"/>
          <table:table-cell office:value-type="string"/>
        </table:table-row>
        <table:table-row>
          <table:table-cell office:value-type="string">
            <text:p text:style-name="Table_20_Contents">Kroatië</text:p>
          </table:table-cell>
          <table:table-cell office:value-type="string"/>
          <table:table-cell office:value-type="string">
            <text:p text:style-name="Table_20_Contents">01-03-99</text:p>
          </table:table-cell>
          <table:table-cell office:value-type="string">
            <text:p text:style-name="Table_20_Contents">R</text:p>
          </table:table-cell>
          <table:table-cell office:value-type="string">
            <text:p text:style-name="Table_20_Contents">01-06-99</text:p>
          </table:table-cell>
          <table:table-cell office:value-type="string"/>
          <table:table-cell office:value-type="string"/>
        </table:table-row>
        <table:table-row>
          <table:table-cell office:value-type="string">
            <text:p text:style-name="Table_20_Contents">Letland</text:p>
          </table:table-cell>
          <table:table-cell office:value-type="string"/>
          <table:table-cell office:value-type="string">
            <text:p text:style-name="Table_20_Contents">16-07-99</text:p>
          </table:table-cell>
          <table:table-cell office:value-type="string">
            <text:p text:style-name="Table_20_Contents">R</text:p>
          </table:table-cell>
          <table:table-cell office:value-type="string">
            <text:p text:style-name="Table_20_Contents">16-10-99</text:p>
          </table:table-cell>
          <table:table-cell office:value-type="string"/>
          <table:table-cell office:value-type="string"/>
        </table:table-row>
        <table:table-row>
          <table:table-cell office:value-type="string">
            <text:p text:style-name="Table_20_Contents">Litouwen</text:p>
          </table:table-cell>
          <table:table-cell office:value-type="string"/>
          <table:table-cell office:value-type="string">
            <text:p text:style-name="Table_20_Contents">06-11-03</text:p>
          </table:table-cell>
          <table:table-cell office:value-type="string">
            <text:p text:style-name="Table_20_Contents">R</text:p>
          </table:table-cell>
          <table:table-cell office:value-type="string">
            <text:p text:style-name="Table_20_Contents">06-02-04</text:p>
          </table:table-cell>
          <table:table-cell office:value-type="string"/>
          <table:table-cell office:value-type="string"/>
        </table:table-row>
        <table:table-row>
          <table:table-cell office:value-type="string">
            <text:p text:style-name="Table_20_Contents">Luxemburg</text:p>
          </table:table-cell>
          <table:table-cell office:value-type="string"/>
          <table:table-cell office:value-type="string">
            <text:p text:style-name="Table_20_Contents">18-06-97</text:p>
          </table:table-cell>
          <table:table-cell office:value-type="string">
            <text:p text:style-name="Table_20_Contents">R</text:p>
          </table:table-cell>
          <table:table-cell office:value-type="string">
            <text:p text:style-name="Table_20_Contents">18-09-97</text:p>
          </table:table-cell>
          <table:table-cell office:value-type="string"/>
          <table:table-cell office:value-type="string"/>
        </table:table-row>
        <table:table-row>
          <table:table-cell office:value-type="string">
            <text:p text:style-name="Table_20_Contents">Macedonië, Voormalige Joegoslavische Republiek</text:p>
          </table:table-cell>
          <table:table-cell office:value-type="string"/>
          <table:table-cell office:value-type="string">
            <text:p text:style-name="Table_20_Contents">21-04-06</text:p>
          </table:table-cell>
          <table:table-cell office:value-type="string">
            <text:p text:style-name="Table_20_Contents">R</text:p>
          </table:table-cell>
          <table:table-cell office:value-type="string">
            <text:p text:style-name="Table_20_Contents">21-07-06</text:p>
          </table:table-cell>
          <table:table-cell office:value-type="string"/>
          <table:table-cell office:value-type="string"/>
        </table:table-row>
        <table:table-row>
          <table:table-cell office:value-type="string">
            <text:p text:style-name="Table_20_Contents">Madagaskar</text:p>
          </table:table-cell>
          <table:table-cell office:value-type="string"/>
          <table:table-cell office:value-type="string">
            <text:p text:style-name="Table_20_Contents">02-06-08</text:p>
          </table:table-cell>
          <table:table-cell office:value-type="string">
            <text:p text:style-name="Table_20_Contents">T</text:p>
          </table:table-cell>
          <table:table-cell office:value-type="string">
            <text:p text:style-name="Table_20_Contents">02-09-08</text:p>
          </table:table-cell>
          <table:table-cell office:value-type="string"/>
          <table:table-cell office:value-type="string"/>
        </table:table-row>
        <table:table-row>
          <table:table-cell office:value-type="string">
            <text:p text:style-name="Table_20_Contents">Malta</text:p>
          </table:table-cell>
          <table:table-cell office:value-type="string"/>
          <table:table-cell office:value-type="string">
            <text:p text:style-name="Table_20_Contents">08-01-01</text:p>
          </table:table-cell>
          <table:table-cell office:value-type="string">
            <text:p text:style-name="Table_20_Contents">R</text:p>
          </table:table-cell>
          <table:table-cell office:value-type="string">
            <text:p text:style-name="Table_20_Contents">08-04-01</text:p>
          </table:table-cell>
          <table:table-cell office:value-type="string"/>
          <table:table-cell office:value-type="string"/>
        </table:table-row>
        <table:table-row>
          <table:table-cell office:value-type="string">
            <text:p text:style-name="Table_20_Contents">Moldavië</text:p>
          </table:table-cell>
          <table:table-cell office:value-type="string"/>
          <table:table-cell office:value-type="string">
            <text:p text:style-name="Table_20_Contents">02-02-09</text:p>
          </table:table-cell>
          <table:table-cell office:value-type="string">
            <text:p text:style-name="Table_20_Contents">T</text:p>
          </table:table-cell>
          <table:table-cell office:value-type="string">
            <text:p text:style-name="Table_20_Contents">02-05-09</text:p>
          </table:table-cell>
          <table:table-cell office:value-type="string"/>
          <table:table-cell office:value-type="string"/>
        </table:table-row>
        <table:table-row>
          <table:table-cell office:value-type="string">
            <text:p text:style-name="Table_20_Contents">Montenegro</text:p>
          </table:table-cell>
          <table:table-cell office:value-type="string"/>
          <table:table-cell office:value-type="string">
            <text:p text:style-name="Table_20_Contents">23-06-08</text:p>
          </table:table-cell>
          <table:table-cell office:value-type="string">
            <text:p text:style-name="Table_20_Contents">T</text:p>
          </table:table-cell>
          <table:table-cell office:value-type="string">
            <text:p text:style-name="Table_20_Contents">23-09-08</text:p>
          </table:table-cell>
          <table:table-cell office:value-type="string"/>
          <table:table-cell office:value-type="string"/>
        </table:table-row>
        <table:table-row>
          <table:table-cell office:value-type="string">
            <text:p text:style-name="Table_20_Contents">
                        <text:span text:style-name="Strong_Emphasis">Nederlanden, het Koninkrijk der</text:span>
                        
                     </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 Nederland</text:p>
          </table:table-cell>
          <table:table-cell office:value-type="string"/>
          <table:table-cell office:value-type="string">
            <text:p text:style-name="Table_20_Contents">18-06-97</text:p>
          </table:table-cell>
          <table:table-cell office:value-type="string">
            <text:p text:style-name="Table_20_Contents">R</text:p>
          </table:table-cell>
          <table:table-cell office:value-type="string">
            <text:p text:style-name="Table_20_Contents">18-09-97</text:p>
          </table:table-cell>
          <table:table-cell office:value-type="string"/>
          <table:table-cell office:value-type="string"/>
        </table:table-row>
        <table:table-row>
          <table:table-cell office:value-type="string">
            <text:p text:style-name="Table_20_Contents">– Ned. Antillen</text:p>
          </table:table-cell>
          <table:table-cell office:value-type="string"/>
          <table:table-cell office:value-type="string">
            <text:p text:style-name="Table_20_Contents">18-06-97</text:p>
          </table:table-cell>
          <table:table-cell office:value-type="string">
            <text:p text:style-name="Table_20_Contents">R</text:p>
          </table:table-cell>
          <table:table-cell office:value-type="string">
            <text:p text:style-name="Table_20_Contents">18-09-97</text:p>
          </table:table-cell>
          <table:table-cell office:value-type="string"/>
          <table:table-cell office:value-type="string"/>
        </table:table-row>
        <table:table-row>
          <table:table-cell office:value-type="string">
            <text:p text:style-name="Table_20_Contents">– Aruba</text:p>
          </table:table-cell>
          <table:table-cell office:value-type="string"/>
          <table:table-cell office:value-type="string">
            <text:p text:style-name="Table_20_Contents">–</text:p>
          </table:table-cell>
          <table:table-cell office:value-type="string"/>
          <table:table-cell office:value-type="string">
            <text:p text:style-name="Table_20_Contents">–</text:p>
          </table:table-cell>
          <table:table-cell office:value-type="string"/>
          <table:table-cell office:value-type="string"/>
        </table:table-row>
        <table:table-row>
          <table:table-cell office:value-type="string">
            <text:p text:style-name="Table_20_Contents">Nigeria</text:p>
          </table:table-cell>
          <table:table-cell office:value-type="string"/>
          <table:table-cell office:value-type="string">
            <text:p text:style-name="Table_20_Contents">10-06-93</text:p>
          </table:table-cell>
          <table:table-cell office:value-type="string">
            <text:p text:style-name="Table_20_Contents">R</text:p>
          </table:table-cell>
          <table:table-cell office:value-type="string">
            <text:p text:style-name="Table_20_Contents">18-09-97</text:p>
          </table:table-cell>
          <table:table-cell office:value-type="string"/>
          <table:table-cell office:value-type="string"/>
        </table:table-row>
        <table:table-row>
          <table:table-cell office:value-type="string">
            <text:p text:style-name="Table_20_Contents">Oekraïne</text:p>
          </table:table-cell>
          <table:table-cell office:value-type="string"/>
          <table:table-cell office:value-type="string">
            <text:p text:style-name="Table_20_Contents">22-06-04</text:p>
          </table:table-cell>
          <table:table-cell office:value-type="string">
            <text:p text:style-name="Table_20_Contents">R</text:p>
          </table:table-cell>
          <table:table-cell office:value-type="string">
            <text:p text:style-name="Table_20_Contents">22-09-04</text:p>
          </table:table-cell>
          <table:table-cell office:value-type="string"/>
          <table:table-cell office:value-type="string"/>
        </table:table-row>
        <table:table-row>
          <table:table-cell office:value-type="string">
            <text:p text:style-name="Table_20_Contents">Oostenrijk</text:p>
          </table:table-cell>
          <table:table-cell office:value-type="string"/>
          <table:table-cell office:value-type="string">
            <text:p text:style-name="Table_20_Contents">29-09-94</text:p>
          </table:table-cell>
          <table:table-cell office:value-type="string">
            <text:p text:style-name="Table_20_Contents">R</text:p>
          </table:table-cell>
          <table:table-cell office:value-type="string">
            <text:p text:style-name="Table_20_Contents">18-09-97</text:p>
          </table:table-cell>
          <table:table-cell office:value-type="string"/>
          <table:table-cell office:value-type="string"/>
        </table:table-row>
        <table:table-row>
          <table:table-cell office:value-type="string">
            <text:p text:style-name="Table_20_Contents">Polen</text:p>
          </table:table-cell>
          <table:table-cell office:value-type="string"/>
          <table:table-cell office:value-type="string">
            <text:p text:style-name="Table_20_Contents">15-03-01</text:p>
          </table:table-cell>
          <table:table-cell office:value-type="string">
            <text:p text:style-name="Table_20_Contents">R</text:p>
          </table:table-cell>
          <table:table-cell office:value-type="string">
            <text:p text:style-name="Table_20_Contents">15-06-01</text:p>
          </table:table-cell>
          <table:table-cell office:value-type="string"/>
          <table:table-cell office:value-type="string"/>
        </table:table-row>
        <table:table-row>
          <table:table-cell office:value-type="string">
            <text:p text:style-name="Table_20_Contents">Portugal</text:p>
          </table:table-cell>
          <table:table-cell office:value-type="string"/>
          <table:table-cell office:value-type="string">
            <text:p text:style-name="Table_20_Contents">18-06-97</text:p>
          </table:table-cell>
          <table:table-cell office:value-type="string">
            <text:p text:style-name="Table_20_Contents">R</text:p>
          </table:table-cell>
          <table:table-cell office:value-type="string">
            <text:p text:style-name="Table_20_Contents">18-09-97</text:p>
          </table:table-cell>
          <table:table-cell office:value-type="string"/>
          <table:table-cell office:value-type="string"/>
        </table:table-row>
        <table:table-row>
          <table:table-cell office:value-type="string">
            <text:p text:style-name="Table_20_Contents">Roemenië</text:p>
          </table:table-cell>
          <table:table-cell office:value-type="string"/>
          <table:table-cell office:value-type="string">
            <text:p text:style-name="Table_20_Contents">26-11-02</text:p>
          </table:table-cell>
          <table:table-cell office:value-type="string">
            <text:p text:style-name="Table_20_Contents">R</text:p>
          </table:table-cell>
          <table:table-cell office:value-type="string">
            <text:p text:style-name="Table_20_Contents">26-02-03</text:p>
          </table:table-cell>
          <table:table-cell office:value-type="string"/>
          <table:table-cell office:value-type="string"/>
        </table:table-row>
        <table:table-row>
          <table:table-cell office:value-type="string">
            <text:p text:style-name="Table_20_Contents">Slovenië</text:p>
          </table:table-cell>
          <table:table-cell office:value-type="string"/>
          <table:table-cell office:value-type="string">
            <text:p text:style-name="Table_20_Contents">23-10-00</text:p>
          </table:table-cell>
          <table:table-cell office:value-type="string">
            <text:p text:style-name="Table_20_Contents">R</text:p>
          </table:table-cell>
          <table:table-cell office:value-type="string">
            <text:p text:style-name="Table_20_Contents">23-01-01</text:p>
          </table:table-cell>
          <table:table-cell office:value-type="string"/>
          <table:table-cell office:value-type="string"/>
        </table:table-row>
        <table:table-row>
          <table:table-cell office:value-type="string">
            <text:p text:style-name="Table_20_Contents">Slowakije</text:p>
          </table:table-cell>
          <table:table-cell office:value-type="string"/>
          <table:table-cell office:value-type="string">
            <text:p text:style-name="Table_20_Contents">22-09-00</text:p>
          </table:table-cell>
          <table:table-cell office:value-type="string">
            <text:p text:style-name="Table_20_Contents">R</text:p>
          </table:table-cell>
          <table:table-cell office:value-type="string">
            <text:p text:style-name="Table_20_Contents">22-12-00</text:p>
          </table:table-cell>
          <table:table-cell office:value-type="string"/>
          <table:table-cell office:value-type="string"/>
        </table:table-row>
        <table:table-row>
          <table:table-cell office:value-type="string">
            <text:p text:style-name="Table_20_Contents">Spanje</text:p>
          </table:table-cell>
          <table:table-cell office:value-type="string"/>
          <table:table-cell office:value-type="string">
            <text:p text:style-name="Table_20_Contents">18-06-97</text:p>
          </table:table-cell>
          <table:table-cell office:value-type="string">
            <text:p text:style-name="Table_20_Contents">R</text:p>
          </table:table-cell>
          <table:table-cell office:value-type="string">
            <text:p text:style-name="Table_20_Contents">18-09-97</text:p>
          </table:table-cell>
          <table:table-cell office:value-type="string"/>
          <table:table-cell office:value-type="string"/>
        </table:table-row>
        <table:table-row>
          <table:table-cell office:value-type="string">
            <text:p text:style-name="Table_20_Contents">Tsjechië</text:p>
          </table:table-cell>
          <table:table-cell office:value-type="string"/>
          <table:table-cell office:value-type="string">
            <text:p text:style-name="Table_20_Contents">24-11-99</text:p>
          </table:table-cell>
          <table:table-cell office:value-type="string">
            <text:p text:style-name="Table_20_Contents">R</text:p>
          </table:table-cell>
          <table:table-cell office:value-type="string">
            <text:p text:style-name="Table_20_Contents">24-02-00</text:p>
          </table:table-cell>
          <table:table-cell office:value-type="string"/>
          <table:table-cell office:value-type="string"/>
        </table:table-row>
        <table:table-row>
          <table:table-cell office:value-type="string">
            <text:p text:style-name="Table_20_Contents">Turkije</text:p>
          </table:table-cell>
          <table:table-cell office:value-type="string"/>
          <table:table-cell office:value-type="string">
            <text:p text:style-name="Table_20_Contents">15-12-04</text:p>
          </table:table-cell>
          <table:table-cell office:value-type="string">
            <text:p text:style-name="Table_20_Contents">R</text:p>
          </table:table-cell>
          <table:table-cell office:value-type="string">
            <text:p text:style-name="Table_20_Contents">15-03-05</text:p>
          </table:table-cell>
          <table:table-cell office:value-type="string"/>
          <table:table-cell office:value-type="string"/>
        </table:table-row>
        <table:table-row>
          <table:table-cell office:value-type="string">
            <text:p text:style-name="Table_20_Contents">Verenigd Koninkrijk, het</text:p>
          </table:table-cell>
          <table:table-cell office:value-type="string"/>
          <table:table-cell office:value-type="string">
            <text:p text:style-name="Table_20_Contents">18-06-97</text:p>
          </table:table-cell>
          <table:table-cell office:value-type="string">
            <text:p text:style-name="Table_20_Contents">R</text:p>
          </table:table-cell>
          <table:table-cell office:value-type="string">
            <text:p text:style-name="Table_20_Contents">18-09-97</text:p>
          </table:table-cell>
          <table:table-cell office:value-type="string"/>
          <table:table-cell office:value-type="string"/>
        </table:table-row>
        <table:table-row>
          <table:table-cell office:value-type="string">
            <text:p text:style-name="Table_20_Contents">Zweden</text:p>
          </table:table-cell>
          <table:table-cell office:value-type="string"/>
          <table:table-cell office:value-type="string">
            <text:p text:style-name="Table_20_Contents">18-06-97</text:p>
          </table:table-cell>
          <table:table-cell office:value-type="string">
            <text:p text:style-name="Table_20_Contents">R</text:p>
          </table:table-cell>
          <table:table-cell office:value-type="string">
            <text:p text:style-name="Table_20_Contents">18-09-97</text:p>
          </table:table-cell>
          <table:table-cell office:value-type="string"/>
          <table:table-cell office:value-type="string"/>
        </table:table-row>
        <table:table-row>
          <table:table-cell office:value-type="string">
            <text:p text:style-name="Table_20_Contents">Zwitserland</text:p>
          </table:table-cell>
          <table:table-cell office:value-type="string"/>
          <table:table-cell office:value-type="string">
            <text:p text:style-name="Table_20_Contents">11-05-95</text:p>
          </table:table-cell>
          <table:table-cell office:value-type="string">
            <text:p text:style-name="Table_20_Contents">R</text:p>
          </table:table-cell>
          <table:table-cell office:value-type="string">
            <text:p text:style-name="Table_20_Contents">18-09-97</text:p>
          </table:table-cell>
          <table:table-cell office:value-type="string"/>
          <table:table-cell office:value-type="string"/>
        </table:table-row>
        <table:table-row>
          <table:table-cell office:value-type="string" table:number-columns-spanned="7">
            <text:p text:style-name="Table_20_Contents"> 
                        <text:span text:style-name="superscript">*</text:span> O=Ondertekening zonder voorbehoud of vereiste van ratificatie, R= Bekrachtiging, aanvaarding, goedkeuring of kennisgeving,
                        T=Toetreding, VG=Voortgezette gebonden heid, NB=Niet bekend
                     </text:p>
          </table:table-cell>
        </table:table-row>
      </table:table>
      <text:p/>
      <text:h text:outline-level="3" text:style-name="divisiekop1">Uitbreidingen
         </text:h>
      <text:h text:outline-level="4" text:style-name="divisiekop2">China
         </text:h>
      <text:p text:style-name="table.fix"/>
      <table:table table:name="table.20" table:style-name="table.20">
        <table:table-column table:style-name="table.20.col1"/>
        <table:table-column table:style-name="table.20.col2"/>
        <table:table-column table:style-name="table.20.col3"/>
        <table:table-header-rows>
          <table:table-row>
            <table:table-cell office:value-type="string">
              <text:p text:style-name="Table_20_Heading">Uitgebreid tot</text:p>
            </table:table-cell>
            <table:table-cell office:value-type="string">
              <text:p text:style-name="Table_20_Heading">In werking</text:p>
            </table:table-cell>
            <table:table-cell office:value-type="string">
              <text:p text:style-name="Table_20_Heading">Buiten werking</text:p>
            </table:table-cell>
          </table:table-row>
        </table:table-header-rows>
        <table:table-row>
          <table:table-cell office:value-type="string">
            <text:p text:style-name="Table_20_Contents">Hong Kong SAR</text:p>
          </table:table-cell>
          <table:table-cell office:value-type="string">
            <text:p text:style-name="Table_20_Contents">18-09-1997</text:p>
          </table:table-cell>
          <table:table-cell office:value-type="string"/>
        </table:table-row>
      </table:table>
      <text:p/>
      <text:h text:outline-level="3" text:style-name="divisiekop1">Bijlage B.8 inzake goederen ingevoerd in het grensverkeer
         </text:h>
      <text:p text:style-name="table.fix"/>
      <table:table table:name="table.21" table:style-name="table.21">
        <table:table-column table:style-name="table.21.col1"/>
        <table:table-column table:style-name="table.21.col2"/>
        <table:table-column table:style-name="table.21.col3"/>
        <table:table-column table:style-name="table.21.col4"/>
        <table:table-column table:style-name="table.21.col5"/>
        <table:table-column table:style-name="table.21.col6"/>
        <table:table-column table:style-name="table.21.col7"/>
        <table:table-header-rows>
          <table:table-row>
            <table:table-cell office:value-type="string">
              <text:p text:style-name="Table_20_Heading">Partij</text:p>
            </table:table-cell>
            <table:table-cell office:value-type="string">
              <text:p text:style-name="Table_20_Heading">Onder tekening</text:p>
            </table:table-cell>
            <table:table-cell office:value-type="string">
              <text:p text:style-name="Table_20_Heading">Ratificatie</text:p>
            </table:table-cell>
            <table:table-cell office:value-type="string">
              <text:p text:style-name="Table_20_Heading">Type<text:span text:style-name="superscript">*</text:span>
                        
                     </text:p>
            </table:table-cell>
            <table:table-cell office:value-type="string">
              <text:p text:style-name="Table_20_Heading">In  werking</text:p>
            </table:table-cell>
            <table:table-cell office:value-type="string">
              <text:p text:style-name="Table_20_Heading">Opzegging</text:p>
            </table:table-cell>
            <table:table-cell office:value-type="string">
              <text:p text:style-name="Table_20_Heading">Buiten werking</text:p>
            </table:table-cell>
          </table:table-row>
        </table:table-header-rows>
        <table:table-row>
          <table:table-cell office:value-type="string">
            <text:p text:style-name="Table_20_Contents">Albanië</text:p>
          </table:table-cell>
          <table:table-cell office:value-type="string"/>
          <table:table-cell office:value-type="string">
            <text:p text:style-name="Table_20_Contents">28-05-09</text:p>
          </table:table-cell>
          <table:table-cell office:value-type="string">
            <text:p text:style-name="Table_20_Contents">T</text:p>
          </table:table-cell>
          <table:table-cell office:value-type="string">
            <text:p text:style-name="Table_20_Contents">28-08-09</text:p>
          </table:table-cell>
          <table:table-cell office:value-type="string"/>
          <table:table-cell office:value-type="string"/>
        </table:table-row>
        <table:table-row>
          <table:table-cell office:value-type="string">
            <text:p text:style-name="Table_20_Contents">Algerije</text:p>
          </table:table-cell>
          <table:table-cell office:value-type="string"/>
          <table:table-cell office:value-type="string">
            <text:p text:style-name="Table_20_Contents">08-05-98</text:p>
          </table:table-cell>
          <table:table-cell office:value-type="string">
            <text:p text:style-name="Table_20_Contents">R</text:p>
          </table:table-cell>
          <table:table-cell office:value-type="string">
            <text:p text:style-name="Table_20_Contents">08-08-98</text:p>
          </table:table-cell>
          <table:table-cell office:value-type="string"/>
          <table:table-cell office:value-type="string"/>
        </table:table-row>
        <table:table-row>
          <table:table-cell office:value-type="string">
            <text:p text:style-name="Table_20_Contents">België</text:p>
          </table:table-cell>
          <table:table-cell office:value-type="string"/>
          <table:table-cell office:value-type="string">
            <text:p text:style-name="Table_20_Contents">18-07-97</text:p>
          </table:table-cell>
          <table:table-cell office:value-type="string">
            <text:p text:style-name="Table_20_Contents">R</text:p>
          </table:table-cell>
          <table:table-cell office:value-type="string">
            <text:p text:style-name="Table_20_Contents">18-10-97</text:p>
          </table:table-cell>
          <table:table-cell office:value-type="string"/>
          <table:table-cell office:value-type="string"/>
        </table:table-row>
        <table:table-row>
          <table:table-cell office:value-type="string">
            <text:p text:style-name="Table_20_Contents">Bulgarije</text:p>
          </table:table-cell>
          <table:table-cell office:value-type="string"/>
          <table:table-cell office:value-type="string">
            <text:p text:style-name="Table_20_Contents">11-03-03</text:p>
          </table:table-cell>
          <table:table-cell office:value-type="string">
            <text:p text:style-name="Table_20_Contents">R</text:p>
          </table:table-cell>
          <table:table-cell office:value-type="string">
            <text:p text:style-name="Table_20_Contents">11-06-03</text:p>
          </table:table-cell>
          <table:table-cell office:value-type="string"/>
          <table:table-cell office:value-type="string"/>
        </table:table-row>
        <table:table-row>
          <table:table-cell office:value-type="string">
            <text:p text:style-name="Table_20_Contents">Cyprus</text:p>
          </table:table-cell>
          <table:table-cell office:value-type="string"/>
          <table:table-cell office:value-type="string">
            <text:p text:style-name="Table_20_Contents">25-10-04</text:p>
          </table:table-cell>
          <table:table-cell office:value-type="string">
            <text:p text:style-name="Table_20_Contents">R</text:p>
          </table:table-cell>
          <table:table-cell office:value-type="string">
            <text:p text:style-name="Table_20_Contents">25-01-05</text:p>
          </table:table-cell>
          <table:table-cell office:value-type="string"/>
          <table:table-cell office:value-type="string"/>
        </table:table-row>
        <table:table-row>
          <table:table-cell office:value-type="string">
            <text:p text:style-name="Table_20_Contents">Denemarken</text:p>
          </table:table-cell>
          <table:table-cell office:value-type="string"/>
          <table:table-cell office:value-type="string">
            <text:p text:style-name="Table_20_Contents">18-06-97</text:p>
          </table:table-cell>
          <table:table-cell office:value-type="string">
            <text:p text:style-name="Table_20_Contents">R</text:p>
          </table:table-cell>
          <table:table-cell office:value-type="string">
            <text:p text:style-name="Table_20_Contents">18-09-97</text:p>
          </table:table-cell>
          <table:table-cell office:value-type="string"/>
          <table:table-cell office:value-type="string"/>
        </table:table-row>
        <table:table-row>
          <table:table-cell office:value-type="string">
            <text:p text:style-name="Table_20_Contents">Duitsland</text:p>
          </table:table-cell>
          <table:table-cell office:value-type="string"/>
          <table:table-cell office:value-type="string">
            <text:p text:style-name="Table_20_Contents">18-06-97</text:p>
          </table:table-cell>
          <table:table-cell office:value-type="string">
            <text:p text:style-name="Table_20_Contents">R</text:p>
          </table:table-cell>
          <table:table-cell office:value-type="string">
            <text:p text:style-name="Table_20_Contents">18-09-97</text:p>
          </table:table-cell>
          <table:table-cell office:value-type="string"/>
          <table:table-cell office:value-type="string"/>
        </table:table-row>
        <table:table-row>
          <table:table-cell office:value-type="string">
            <text:p text:style-name="Table_20_Contents">EG (Europese Gemeenschap)</text:p>
          </table:table-cell>
          <table:table-cell office:value-type="string"/>
          <table:table-cell office:value-type="string">
            <text:p text:style-name="Table_20_Contents">18-06-97</text:p>
          </table:table-cell>
          <table:table-cell office:value-type="string">
            <text:p text:style-name="Table_20_Contents">R</text:p>
          </table:table-cell>
          <table:table-cell office:value-type="string">
            <text:p text:style-name="Table_20_Contents">18-09-97</text:p>
          </table:table-cell>
          <table:table-cell office:value-type="string"/>
          <table:table-cell office:value-type="string"/>
        </table:table-row>
        <table:table-row>
          <table:table-cell office:value-type="string">
            <text:p text:style-name="Table_20_Contents">Finland</text:p>
          </table:table-cell>
          <table:table-cell office:value-type="string"/>
          <table:table-cell office:value-type="string">
            <text:p text:style-name="Table_20_Contents">18-06-97</text:p>
          </table:table-cell>
          <table:table-cell office:value-type="string">
            <text:p text:style-name="Table_20_Contents">R</text:p>
          </table:table-cell>
          <table:table-cell office:value-type="string">
            <text:p text:style-name="Table_20_Contents">18-09-97</text:p>
          </table:table-cell>
          <table:table-cell office:value-type="string"/>
          <table:table-cell office:value-type="string"/>
        </table:table-row>
        <table:table-row>
          <table:table-cell office:value-type="string">
            <text:p text:style-name="Table_20_Contents">Frankrijk</text:p>
          </table:table-cell>
          <table:table-cell office:value-type="string"/>
          <table:table-cell office:value-type="string">
            <text:p text:style-name="Table_20_Contents">18-06-97</text:p>
          </table:table-cell>
          <table:table-cell office:value-type="string">
            <text:p text:style-name="Table_20_Contents">R</text:p>
          </table:table-cell>
          <table:table-cell office:value-type="string">
            <text:p text:style-name="Table_20_Contents">18-09-97</text:p>
          </table:table-cell>
          <table:table-cell office:value-type="string"/>
          <table:table-cell office:value-type="string"/>
        </table:table-row>
        <table:table-row>
          <table:table-cell office:value-type="string">
            <text:p text:style-name="Table_20_Contents">Griekenland</text:p>
          </table:table-cell>
          <table:table-cell office:value-type="string"/>
          <table:table-cell office:value-type="string">
            <text:p text:style-name="Table_20_Contents">18-06-97</text:p>
          </table:table-cell>
          <table:table-cell office:value-type="string">
            <text:p text:style-name="Table_20_Contents">R</text:p>
          </table:table-cell>
          <table:table-cell office:value-type="string">
            <text:p text:style-name="Table_20_Contents">18-09-97</text:p>
          </table:table-cell>
          <table:table-cell office:value-type="string"/>
          <table:table-cell office:value-type="string"/>
        </table:table-row>
        <table:table-row>
          <table:table-cell office:value-type="string">
            <text:p text:style-name="Table_20_Contents">Hongarije</text:p>
          </table:table-cell>
          <table:table-cell office:value-type="string"/>
          <table:table-cell office:value-type="string">
            <text:p text:style-name="Table_20_Contents">31-01-05</text:p>
          </table:table-cell>
          <table:table-cell office:value-type="string">
            <text:p text:style-name="Table_20_Contents">R</text:p>
          </table:table-cell>
          <table:table-cell office:value-type="string">
            <text:p text:style-name="Table_20_Contents">30-04-05</text:p>
          </table:table-cell>
          <table:table-cell office:value-type="string"/>
          <table:table-cell office:value-type="string"/>
        </table:table-row>
        <table:table-row>
          <table:table-cell office:value-type="string">
            <text:p text:style-name="Table_20_Contents">Ierland</text:p>
          </table:table-cell>
          <table:table-cell office:value-type="string"/>
          <table:table-cell office:value-type="string">
            <text:p text:style-name="Table_20_Contents">18-06-97</text:p>
          </table:table-cell>
          <table:table-cell office:value-type="string">
            <text:p text:style-name="Table_20_Contents">R</text:p>
          </table:table-cell>
          <table:table-cell office:value-type="string">
            <text:p text:style-name="Table_20_Contents">18-09-97</text:p>
          </table:table-cell>
          <table:table-cell office:value-type="string"/>
          <table:table-cell office:value-type="string"/>
        </table:table-row>
        <table:table-row>
          <table:table-cell office:value-type="string">
            <text:p text:style-name="Table_20_Contents">Italië</text:p>
          </table:table-cell>
          <table:table-cell office:value-type="string"/>
          <table:table-cell office:value-type="string">
            <text:p text:style-name="Table_20_Contents">18-06-97</text:p>
          </table:table-cell>
          <table:table-cell office:value-type="string">
            <text:p text:style-name="Table_20_Contents">R</text:p>
          </table:table-cell>
          <table:table-cell office:value-type="string">
            <text:p text:style-name="Table_20_Contents">18-09-97</text:p>
          </table:table-cell>
          <table:table-cell office:value-type="string"/>
          <table:table-cell office:value-type="string"/>
        </table:table-row>
        <table:table-row>
          <table:table-cell office:value-type="string">
            <text:p text:style-name="Table_20_Contents">Kroatië</text:p>
          </table:table-cell>
          <table:table-cell office:value-type="string"/>
          <table:table-cell office:value-type="string">
            <text:p text:style-name="Table_20_Contents">01-03-99</text:p>
          </table:table-cell>
          <table:table-cell office:value-type="string">
            <text:p text:style-name="Table_20_Contents">R</text:p>
          </table:table-cell>
          <table:table-cell office:value-type="string">
            <text:p text:style-name="Table_20_Contents">01-06-99</text:p>
          </table:table-cell>
          <table:table-cell office:value-type="string"/>
          <table:table-cell office:value-type="string"/>
        </table:table-row>
        <table:table-row>
          <table:table-cell office:value-type="string">
            <text:p text:style-name="Table_20_Contents">Letland</text:p>
          </table:table-cell>
          <table:table-cell office:value-type="string"/>
          <table:table-cell office:value-type="string">
            <text:p text:style-name="Table_20_Contents">16-07-99</text:p>
          </table:table-cell>
          <table:table-cell office:value-type="string">
            <text:p text:style-name="Table_20_Contents">R</text:p>
          </table:table-cell>
          <table:table-cell office:value-type="string">
            <text:p text:style-name="Table_20_Contents">16-10-99</text:p>
          </table:table-cell>
          <table:table-cell office:value-type="string"/>
          <table:table-cell office:value-type="string"/>
        </table:table-row>
        <table:table-row>
          <table:table-cell office:value-type="string">
            <text:p text:style-name="Table_20_Contents">Litouwen</text:p>
          </table:table-cell>
          <table:table-cell office:value-type="string"/>
          <table:table-cell office:value-type="string">
            <text:p text:style-name="Table_20_Contents">06-11-03</text:p>
          </table:table-cell>
          <table:table-cell office:value-type="string">
            <text:p text:style-name="Table_20_Contents">R</text:p>
          </table:table-cell>
          <table:table-cell office:value-type="string">
            <text:p text:style-name="Table_20_Contents">06-02-04</text:p>
          </table:table-cell>
          <table:table-cell office:value-type="string"/>
          <table:table-cell office:value-type="string"/>
        </table:table-row>
        <table:table-row>
          <table:table-cell office:value-type="string">
            <text:p text:style-name="Table_20_Contents">Luxemburg</text:p>
          </table:table-cell>
          <table:table-cell office:value-type="string"/>
          <table:table-cell office:value-type="string">
            <text:p text:style-name="Table_20_Contents">18-06-97</text:p>
          </table:table-cell>
          <table:table-cell office:value-type="string">
            <text:p text:style-name="Table_20_Contents">R</text:p>
          </table:table-cell>
          <table:table-cell office:value-type="string">
            <text:p text:style-name="Table_20_Contents">18-09-97</text:p>
          </table:table-cell>
          <table:table-cell office:value-type="string"/>
          <table:table-cell office:value-type="string"/>
        </table:table-row>
        <table:table-row>
          <table:table-cell office:value-type="string">
            <text:p text:style-name="Table_20_Contents">Macedonië, Voormalige Joegoslavische Republiek</text:p>
          </table:table-cell>
          <table:table-cell office:value-type="string"/>
          <table:table-cell office:value-type="string">
            <text:p text:style-name="Table_20_Contents">21-04-06</text:p>
          </table:table-cell>
          <table:table-cell office:value-type="string">
            <text:p text:style-name="Table_20_Contents">R</text:p>
          </table:table-cell>
          <table:table-cell office:value-type="string">
            <text:p text:style-name="Table_20_Contents">21-07-06</text:p>
          </table:table-cell>
          <table:table-cell office:value-type="string"/>
          <table:table-cell office:value-type="string"/>
        </table:table-row>
        <table:table-row>
          <table:table-cell office:value-type="string">
            <text:p text:style-name="Table_20_Contents">Madagaskar</text:p>
          </table:table-cell>
          <table:table-cell office:value-type="string"/>
          <table:table-cell office:value-type="string">
            <text:p text:style-name="Table_20_Contents">02-06-08</text:p>
          </table:table-cell>
          <table:table-cell office:value-type="string">
            <text:p text:style-name="Table_20_Contents">T</text:p>
          </table:table-cell>
          <table:table-cell office:value-type="string">
            <text:p text:style-name="Table_20_Contents">02-09-08</text:p>
          </table:table-cell>
          <table:table-cell office:value-type="string"/>
          <table:table-cell office:value-type="string"/>
        </table:table-row>
        <table:table-row>
          <table:table-cell office:value-type="string">
            <text:p text:style-name="Table_20_Contents">Malta</text:p>
          </table:table-cell>
          <table:table-cell office:value-type="string"/>
          <table:table-cell office:value-type="string">
            <text:p text:style-name="Table_20_Contents">08-01-01</text:p>
          </table:table-cell>
          <table:table-cell office:value-type="string">
            <text:p text:style-name="Table_20_Contents">R</text:p>
          </table:table-cell>
          <table:table-cell office:value-type="string">
            <text:p text:style-name="Table_20_Contents">08-04-01</text:p>
          </table:table-cell>
          <table:table-cell office:value-type="string"/>
          <table:table-cell office:value-type="string"/>
        </table:table-row>
        <table:table-row>
          <table:table-cell office:value-type="string">
            <text:p text:style-name="Table_20_Contents">Montenegro</text:p>
          </table:table-cell>
          <table:table-cell office:value-type="string"/>
          <table:table-cell office:value-type="string">
            <text:p text:style-name="Table_20_Contents">23-06-08</text:p>
          </table:table-cell>
          <table:table-cell office:value-type="string">
            <text:p text:style-name="Table_20_Contents">T</text:p>
          </table:table-cell>
          <table:table-cell office:value-type="string">
            <text:p text:style-name="Table_20_Contents">23-09-08</text:p>
          </table:table-cell>
          <table:table-cell office:value-type="string"/>
          <table:table-cell office:value-type="string"/>
        </table:table-row>
        <table:table-row>
          <table:table-cell office:value-type="string">
            <text:p text:style-name="Table_20_Contents">
                        <text:span text:style-name="Strong_Emphasis">Nederlanden, het Koninkrijk der</text:span>
                        
                     </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 Nederland</text:p>
          </table:table-cell>
          <table:table-cell office:value-type="string"/>
          <table:table-cell office:value-type="string">
            <text:p text:style-name="Table_20_Contents">18-06-97</text:p>
          </table:table-cell>
          <table:table-cell office:value-type="string">
            <text:p text:style-name="Table_20_Contents">R</text:p>
          </table:table-cell>
          <table:table-cell office:value-type="string">
            <text:p text:style-name="Table_20_Contents">18-09-97</text:p>
          </table:table-cell>
          <table:table-cell office:value-type="string"/>
          <table:table-cell office:value-type="string"/>
        </table:table-row>
        <table:table-row>
          <table:table-cell office:value-type="string">
            <text:p text:style-name="Table_20_Contents">– Ned. Antillen</text:p>
          </table:table-cell>
          <table:table-cell office:value-type="string"/>
          <table:table-cell office:value-type="string">
            <text:p text:style-name="Table_20_Contents">–</text:p>
          </table:table-cell>
          <table:table-cell office:value-type="string"/>
          <table:table-cell office:value-type="string">
            <text:p text:style-name="Table_20_Contents">–</text:p>
          </table:table-cell>
          <table:table-cell office:value-type="string"/>
          <table:table-cell office:value-type="string"/>
        </table:table-row>
        <table:table-row>
          <table:table-cell office:value-type="string">
            <text:p text:style-name="Table_20_Contents">– Aruba</text:p>
          </table:table-cell>
          <table:table-cell office:value-type="string"/>
          <table:table-cell office:value-type="string">
            <text:p text:style-name="Table_20_Contents">–</text:p>
          </table:table-cell>
          <table:table-cell office:value-type="string"/>
          <table:table-cell office:value-type="string">
            <text:p text:style-name="Table_20_Contents">–</text:p>
          </table:table-cell>
          <table:table-cell office:value-type="string"/>
          <table:table-cell office:value-type="string"/>
        </table:table-row>
        <table:table-row>
          <table:table-cell office:value-type="string">
            <text:p text:style-name="Table_20_Contents">Nigeria</text:p>
          </table:table-cell>
          <table:table-cell office:value-type="string"/>
          <table:table-cell office:value-type="string">
            <text:p text:style-name="Table_20_Contents">10-06-93</text:p>
          </table:table-cell>
          <table:table-cell office:value-type="string">
            <text:p text:style-name="Table_20_Contents">R</text:p>
          </table:table-cell>
          <table:table-cell office:value-type="string">
            <text:p text:style-name="Table_20_Contents">18-09-97</text:p>
          </table:table-cell>
          <table:table-cell office:value-type="string"/>
          <table:table-cell office:value-type="string"/>
        </table:table-row>
        <table:table-row>
          <table:table-cell office:value-type="string">
            <text:p text:style-name="Table_20_Contents">Oekraïne</text:p>
          </table:table-cell>
          <table:table-cell office:value-type="string"/>
          <table:table-cell office:value-type="string">
            <text:p text:style-name="Table_20_Contents">22-06-04</text:p>
          </table:table-cell>
          <table:table-cell office:value-type="string">
            <text:p text:style-name="Table_20_Contents">R</text:p>
          </table:table-cell>
          <table:table-cell office:value-type="string">
            <text:p text:style-name="Table_20_Contents">22-09-04</text:p>
          </table:table-cell>
          <table:table-cell office:value-type="string"/>
          <table:table-cell office:value-type="string"/>
        </table:table-row>
        <table:table-row>
          <table:table-cell office:value-type="string">
            <text:p text:style-name="Table_20_Contents">Oostenrijk</text:p>
          </table:table-cell>
          <table:table-cell office:value-type="string"/>
          <table:table-cell office:value-type="string">
            <text:p text:style-name="Table_20_Contents">29-09-94</text:p>
          </table:table-cell>
          <table:table-cell office:value-type="string">
            <text:p text:style-name="Table_20_Contents">R</text:p>
          </table:table-cell>
          <table:table-cell office:value-type="string">
            <text:p text:style-name="Table_20_Contents">18-09-97</text:p>
          </table:table-cell>
          <table:table-cell office:value-type="string"/>
          <table:table-cell office:value-type="string"/>
        </table:table-row>
        <table:table-row>
          <table:table-cell office:value-type="string">
            <text:p text:style-name="Table_20_Contents">Polen</text:p>
          </table:table-cell>
          <table:table-cell office:value-type="string"/>
          <table:table-cell office:value-type="string">
            <text:p text:style-name="Table_20_Contents">15-03-01</text:p>
          </table:table-cell>
          <table:table-cell office:value-type="string">
            <text:p text:style-name="Table_20_Contents">R</text:p>
          </table:table-cell>
          <table:table-cell office:value-type="string">
            <text:p text:style-name="Table_20_Contents">15-06-01</text:p>
          </table:table-cell>
          <table:table-cell office:value-type="string"/>
          <table:table-cell office:value-type="string"/>
        </table:table-row>
        <table:table-row>
          <table:table-cell office:value-type="string">
            <text:p text:style-name="Table_20_Contents">Portugal</text:p>
          </table:table-cell>
          <table:table-cell office:value-type="string"/>
          <table:table-cell office:value-type="string">
            <text:p text:style-name="Table_20_Contents">18-06-97</text:p>
          </table:table-cell>
          <table:table-cell office:value-type="string">
            <text:p text:style-name="Table_20_Contents">R</text:p>
          </table:table-cell>
          <table:table-cell office:value-type="string">
            <text:p text:style-name="Table_20_Contents">18-09-97</text:p>
          </table:table-cell>
          <table:table-cell office:value-type="string"/>
          <table:table-cell office:value-type="string"/>
        </table:table-row>
        <table:table-row>
          <table:table-cell office:value-type="string">
            <text:p text:style-name="Table_20_Contents">Roemenië</text:p>
          </table:table-cell>
          <table:table-cell office:value-type="string"/>
          <table:table-cell office:value-type="string">
            <text:p text:style-name="Table_20_Contents">26-11-02</text:p>
          </table:table-cell>
          <table:table-cell office:value-type="string">
            <text:p text:style-name="Table_20_Contents">R</text:p>
          </table:table-cell>
          <table:table-cell office:value-type="string">
            <text:p text:style-name="Table_20_Contents">26-02-03</text:p>
          </table:table-cell>
          <table:table-cell office:value-type="string"/>
          <table:table-cell office:value-type="string"/>
        </table:table-row>
        <table:table-row>
          <table:table-cell office:value-type="string">
            <text:p text:style-name="Table_20_Contents">Slovenië</text:p>
          </table:table-cell>
          <table:table-cell office:value-type="string"/>
          <table:table-cell office:value-type="string">
            <text:p text:style-name="Table_20_Contents">23-10-00</text:p>
          </table:table-cell>
          <table:table-cell office:value-type="string">
            <text:p text:style-name="Table_20_Contents">R</text:p>
          </table:table-cell>
          <table:table-cell office:value-type="string">
            <text:p text:style-name="Table_20_Contents">23-01-01</text:p>
          </table:table-cell>
          <table:table-cell office:value-type="string"/>
          <table:table-cell office:value-type="string"/>
        </table:table-row>
        <table:table-row>
          <table:table-cell office:value-type="string">
            <text:p text:style-name="Table_20_Contents">Slowakije</text:p>
          </table:table-cell>
          <table:table-cell office:value-type="string"/>
          <table:table-cell office:value-type="string">
            <text:p text:style-name="Table_20_Contents">22-09-00</text:p>
          </table:table-cell>
          <table:table-cell office:value-type="string">
            <text:p text:style-name="Table_20_Contents">R</text:p>
          </table:table-cell>
          <table:table-cell office:value-type="string">
            <text:p text:style-name="Table_20_Contents">22-12-00</text:p>
          </table:table-cell>
          <table:table-cell office:value-type="string"/>
          <table:table-cell office:value-type="string"/>
        </table:table-row>
        <table:table-row>
          <table:table-cell office:value-type="string">
            <text:p text:style-name="Table_20_Contents">Spanje</text:p>
          </table:table-cell>
          <table:table-cell office:value-type="string"/>
          <table:table-cell office:value-type="string">
            <text:p text:style-name="Table_20_Contents">18-06-97</text:p>
          </table:table-cell>
          <table:table-cell office:value-type="string">
            <text:p text:style-name="Table_20_Contents">R</text:p>
          </table:table-cell>
          <table:table-cell office:value-type="string">
            <text:p text:style-name="Table_20_Contents">18-09-97</text:p>
          </table:table-cell>
          <table:table-cell office:value-type="string"/>
          <table:table-cell office:value-type="string"/>
        </table:table-row>
        <table:table-row>
          <table:table-cell office:value-type="string">
            <text:p text:style-name="Table_20_Contents">Tsjechië</text:p>
          </table:table-cell>
          <table:table-cell office:value-type="string"/>
          <table:table-cell office:value-type="string">
            <text:p text:style-name="Table_20_Contents">24-11-99</text:p>
          </table:table-cell>
          <table:table-cell office:value-type="string">
            <text:p text:style-name="Table_20_Contents">R</text:p>
          </table:table-cell>
          <table:table-cell office:value-type="string">
            <text:p text:style-name="Table_20_Contents">24-02-00</text:p>
          </table:table-cell>
          <table:table-cell office:value-type="string"/>
          <table:table-cell office:value-type="string"/>
        </table:table-row>
        <table:table-row>
          <table:table-cell office:value-type="string">
            <text:p text:style-name="Table_20_Contents">Turkije</text:p>
          </table:table-cell>
          <table:table-cell office:value-type="string"/>
          <table:table-cell office:value-type="string">
            <text:p text:style-name="Table_20_Contents">15-12-04</text:p>
          </table:table-cell>
          <table:table-cell office:value-type="string">
            <text:p text:style-name="Table_20_Contents">R</text:p>
          </table:table-cell>
          <table:table-cell office:value-type="string">
            <text:p text:style-name="Table_20_Contents">15-03-05</text:p>
          </table:table-cell>
          <table:table-cell office:value-type="string"/>
          <table:table-cell office:value-type="string"/>
        </table:table-row>
        <table:table-row>
          <table:table-cell office:value-type="string">
            <text:p text:style-name="Table_20_Contents">Verenigd Koninkrijk, het</text:p>
          </table:table-cell>
          <table:table-cell office:value-type="string"/>
          <table:table-cell office:value-type="string">
            <text:p text:style-name="Table_20_Contents">18-06-97</text:p>
          </table:table-cell>
          <table:table-cell office:value-type="string">
            <text:p text:style-name="Table_20_Contents">R</text:p>
          </table:table-cell>
          <table:table-cell office:value-type="string">
            <text:p text:style-name="Table_20_Contents">18-09-97</text:p>
          </table:table-cell>
          <table:table-cell office:value-type="string"/>
          <table:table-cell office:value-type="string"/>
        </table:table-row>
        <table:table-row>
          <table:table-cell office:value-type="string">
            <text:p text:style-name="Table_20_Contents">Zweden</text:p>
          </table:table-cell>
          <table:table-cell office:value-type="string"/>
          <table:table-cell office:value-type="string">
            <text:p text:style-name="Table_20_Contents">18-06-97</text:p>
          </table:table-cell>
          <table:table-cell office:value-type="string">
            <text:p text:style-name="Table_20_Contents">R</text:p>
          </table:table-cell>
          <table:table-cell office:value-type="string">
            <text:p text:style-name="Table_20_Contents">18-09-97</text:p>
          </table:table-cell>
          <table:table-cell office:value-type="string"/>
          <table:table-cell office:value-type="string"/>
        </table:table-row>
        <table:table-row>
          <table:table-cell office:value-type="string">
            <text:p text:style-name="Table_20_Contents">Zwitserland</text:p>
          </table:table-cell>
          <table:table-cell office:value-type="string"/>
          <table:table-cell office:value-type="string">
            <text:p text:style-name="Table_20_Contents">11-05-95</text:p>
          </table:table-cell>
          <table:table-cell office:value-type="string">
            <text:p text:style-name="Table_20_Contents">R</text:p>
          </table:table-cell>
          <table:table-cell office:value-type="string">
            <text:p text:style-name="Table_20_Contents">18-09-97</text:p>
          </table:table-cell>
          <table:table-cell office:value-type="string"/>
          <table:table-cell office:value-type="string"/>
        </table:table-row>
        <table:table-row>
          <table:table-cell office:value-type="string" table:number-columns-spanned="7">
            <text:p text:style-name="Table_20_Contents"> 
                        <text:span text:style-name="superscript">*</text:span> O=Ondertekening zonder voorbehoud of vereiste van ratificatie, R= Bekrachtiging, aanvaarding, goedkeuring of kennisgeving,
                        T=Toetreding, VG=Voortgezette gebonden heid, NB=Niet bekend
                     </text:p>
          </table:table-cell>
        </table:table-row>
      </table:table>
      <text:p/>
      <text:h text:outline-level="3" text:style-name="divisiekop1">Bijlage B.9 inzake goederen ingevoerd voor humanitaire doeleinden
         </text:h>
      <text:p text:style-name="table.fix"/>
      <table:table table:name="table.22" table:style-name="table.22">
        <table:table-column table:style-name="table.22.col1"/>
        <table:table-column table:style-name="table.22.col2"/>
        <table:table-column table:style-name="table.22.col3"/>
        <table:table-column table:style-name="table.22.col4"/>
        <table:table-column table:style-name="table.22.col5"/>
        <table:table-column table:style-name="table.22.col6"/>
        <table:table-column table:style-name="table.22.col7"/>
        <table:table-header-rows>
          <table:table-row>
            <table:table-cell office:value-type="string">
              <text:p text:style-name="Table_20_Heading">Partij</text:p>
            </table:table-cell>
            <table:table-cell office:value-type="string">
              <text:p text:style-name="Table_20_Heading">Onder tekening</text:p>
            </table:table-cell>
            <table:table-cell office:value-type="string">
              <text:p text:style-name="Table_20_Heading">Ratificatie</text:p>
            </table:table-cell>
            <table:table-cell office:value-type="string">
              <text:p text:style-name="Table_20_Heading">Type<text:span text:style-name="superscript">*</text:span>
                        
                     </text:p>
            </table:table-cell>
            <table:table-cell office:value-type="string">
              <text:p text:style-name="Table_20_Heading">In  werking</text:p>
            </table:table-cell>
            <table:table-cell office:value-type="string">
              <text:p text:style-name="Table_20_Heading">Opzegging</text:p>
            </table:table-cell>
            <table:table-cell office:value-type="string">
              <text:p text:style-name="Table_20_Heading">Buiten werking</text:p>
            </table:table-cell>
          </table:table-row>
        </table:table-header-rows>
        <table:table-row>
          <table:table-cell office:value-type="string">
            <text:p text:style-name="Table_20_Contents">Albanië</text:p>
          </table:table-cell>
          <table:table-cell office:value-type="string"/>
          <table:table-cell office:value-type="string">
            <text:p text:style-name="Table_20_Contents">28-05-09</text:p>
          </table:table-cell>
          <table:table-cell office:value-type="string">
            <text:p text:style-name="Table_20_Contents">T</text:p>
          </table:table-cell>
          <table:table-cell office:value-type="string">
            <text:p text:style-name="Table_20_Contents">28-08-09</text:p>
          </table:table-cell>
          <table:table-cell office:value-type="string"/>
          <table:table-cell office:value-type="string"/>
        </table:table-row>
        <table:table-row>
          <table:table-cell office:value-type="string">
            <text:p text:style-name="Table_20_Contents">Algerije</text:p>
          </table:table-cell>
          <table:table-cell office:value-type="string"/>
          <table:table-cell office:value-type="string">
            <text:p text:style-name="Table_20_Contents">08-05-98</text:p>
          </table:table-cell>
          <table:table-cell office:value-type="string">
            <text:p text:style-name="Table_20_Contents">R</text:p>
          </table:table-cell>
          <table:table-cell office:value-type="string">
            <text:p text:style-name="Table_20_Contents">08-08-98</text:p>
          </table:table-cell>
          <table:table-cell office:value-type="string"/>
          <table:table-cell office:value-type="string"/>
        </table:table-row>
        <table:table-row>
          <table:table-cell office:value-type="string">
            <text:p text:style-name="Table_20_Contents">Andorra</text:p>
          </table:table-cell>
          <table:table-cell office:value-type="string"/>
          <table:table-cell office:value-type="string">
            <text:p text:style-name="Table_20_Contents">02-09-98</text:p>
          </table:table-cell>
          <table:table-cell office:value-type="string">
            <text:p text:style-name="Table_20_Contents">R</text:p>
          </table:table-cell>
          <table:table-cell office:value-type="string">
            <text:p text:style-name="Table_20_Contents">02-12-98</text:p>
          </table:table-cell>
          <table:table-cell office:value-type="string"/>
          <table:table-cell office:value-type="string"/>
        </table:table-row>
        <table:table-row>
          <table:table-cell office:value-type="string">
            <text:p text:style-name="Table_20_Contents">België</text:p>
          </table:table-cell>
          <table:table-cell office:value-type="string"/>
          <table:table-cell office:value-type="string">
            <text:p text:style-name="Table_20_Contents">18-07-97</text:p>
          </table:table-cell>
          <table:table-cell office:value-type="string">
            <text:p text:style-name="Table_20_Contents">R</text:p>
          </table:table-cell>
          <table:table-cell office:value-type="string">
            <text:p text:style-name="Table_20_Contents">18-10-97</text:p>
          </table:table-cell>
          <table:table-cell office:value-type="string"/>
          <table:table-cell office:value-type="string"/>
        </table:table-row>
        <table:table-row>
          <table:table-cell office:value-type="string">
            <text:p text:style-name="Table_20_Contents">Bulgarije</text:p>
          </table:table-cell>
          <table:table-cell office:value-type="string"/>
          <table:table-cell office:value-type="string">
            <text:p text:style-name="Table_20_Contents">11-03-03</text:p>
          </table:table-cell>
          <table:table-cell office:value-type="string">
            <text:p text:style-name="Table_20_Contents">R</text:p>
          </table:table-cell>
          <table:table-cell office:value-type="string">
            <text:p text:style-name="Table_20_Contents">11-06-03</text:p>
          </table:table-cell>
          <table:table-cell office:value-type="string"/>
          <table:table-cell office:value-type="string"/>
        </table:table-row>
        <table:table-row>
          <table:table-cell office:value-type="string">
            <text:p text:style-name="Table_20_Contents">Cyprus</text:p>
          </table:table-cell>
          <table:table-cell office:value-type="string"/>
          <table:table-cell office:value-type="string">
            <text:p text:style-name="Table_20_Contents">25-10-04</text:p>
          </table:table-cell>
          <table:table-cell office:value-type="string">
            <text:p text:style-name="Table_20_Contents">R</text:p>
          </table:table-cell>
          <table:table-cell office:value-type="string">
            <text:p text:style-name="Table_20_Contents">25-01-05</text:p>
          </table:table-cell>
          <table:table-cell office:value-type="string"/>
          <table:table-cell office:value-type="string"/>
        </table:table-row>
        <table:table-row>
          <table:table-cell office:value-type="string">
            <text:p text:style-name="Table_20_Contents">Denemarken</text:p>
          </table:table-cell>
          <table:table-cell office:value-type="string"/>
          <table:table-cell office:value-type="string">
            <text:p text:style-name="Table_20_Contents">18-06-97</text:p>
          </table:table-cell>
          <table:table-cell office:value-type="string">
            <text:p text:style-name="Table_20_Contents">R</text:p>
          </table:table-cell>
          <table:table-cell office:value-type="string">
            <text:p text:style-name="Table_20_Contents">18-09-97</text:p>
          </table:table-cell>
          <table:table-cell office:value-type="string"/>
          <table:table-cell office:value-type="string"/>
        </table:table-row>
        <table:table-row>
          <table:table-cell office:value-type="string">
            <text:p text:style-name="Table_20_Contents">Duitsland</text:p>
          </table:table-cell>
          <table:table-cell office:value-type="string"/>
          <table:table-cell office:value-type="string">
            <text:p text:style-name="Table_20_Contents">18-06-97</text:p>
          </table:table-cell>
          <table:table-cell office:value-type="string">
            <text:p text:style-name="Table_20_Contents">R</text:p>
          </table:table-cell>
          <table:table-cell office:value-type="string">
            <text:p text:style-name="Table_20_Contents">18-09-97</text:p>
          </table:table-cell>
          <table:table-cell office:value-type="string"/>
          <table:table-cell office:value-type="string"/>
        </table:table-row>
        <table:table-row>
          <table:table-cell office:value-type="string">
            <text:p text:style-name="Table_20_Contents">EG (Europese Gemeenschap)</text:p>
          </table:table-cell>
          <table:table-cell office:value-type="string"/>
          <table:table-cell office:value-type="string">
            <text:p text:style-name="Table_20_Contents">18-06-97</text:p>
          </table:table-cell>
          <table:table-cell office:value-type="string">
            <text:p text:style-name="Table_20_Contents">R</text:p>
          </table:table-cell>
          <table:table-cell office:value-type="string">
            <text:p text:style-name="Table_20_Contents">18-09-97</text:p>
          </table:table-cell>
          <table:table-cell office:value-type="string"/>
          <table:table-cell office:value-type="string"/>
        </table:table-row>
        <table:table-row>
          <table:table-cell office:value-type="string">
            <text:p text:style-name="Table_20_Contents">Estland</text:p>
          </table:table-cell>
          <table:table-cell office:value-type="string"/>
          <table:table-cell office:value-type="string">
            <text:p text:style-name="Table_20_Contents">17-01-96</text:p>
          </table:table-cell>
          <table:table-cell office:value-type="string">
            <text:p text:style-name="Table_20_Contents">R</text:p>
          </table:table-cell>
          <table:table-cell office:value-type="string">
            <text:p text:style-name="Table_20_Contents">17-04-96</text:p>
          </table:table-cell>
          <table:table-cell office:value-type="string"/>
          <table:table-cell office:value-type="string"/>
        </table:table-row>
        <table:table-row>
          <table:table-cell office:value-type="string">
            <text:p text:style-name="Table_20_Contents">Finland</text:p>
          </table:table-cell>
          <table:table-cell office:value-type="string"/>
          <table:table-cell office:value-type="string">
            <text:p text:style-name="Table_20_Contents">18-06-97</text:p>
          </table:table-cell>
          <table:table-cell office:value-type="string">
            <text:p text:style-name="Table_20_Contents">R</text:p>
          </table:table-cell>
          <table:table-cell office:value-type="string">
            <text:p text:style-name="Table_20_Contents">18-09-97</text:p>
          </table:table-cell>
          <table:table-cell office:value-type="string"/>
          <table:table-cell office:value-type="string"/>
        </table:table-row>
        <table:table-row>
          <table:table-cell office:value-type="string">
            <text:p text:style-name="Table_20_Contents">Frankrijk</text:p>
          </table:table-cell>
          <table:table-cell office:value-type="string"/>
          <table:table-cell office:value-type="string">
            <text:p text:style-name="Table_20_Contents">18-06-97</text:p>
          </table:table-cell>
          <table:table-cell office:value-type="string">
            <text:p text:style-name="Table_20_Contents">R</text:p>
          </table:table-cell>
          <table:table-cell office:value-type="string">
            <text:p text:style-name="Table_20_Contents">18-09-97</text:p>
          </table:table-cell>
          <table:table-cell office:value-type="string"/>
          <table:table-cell office:value-type="string"/>
        </table:table-row>
        <table:table-row>
          <table:table-cell office:value-type="string">
            <text:p text:style-name="Table_20_Contents">Griekenland</text:p>
          </table:table-cell>
          <table:table-cell office:value-type="string"/>
          <table:table-cell office:value-type="string">
            <text:p text:style-name="Table_20_Contents">18-06-97</text:p>
          </table:table-cell>
          <table:table-cell office:value-type="string">
            <text:p text:style-name="Table_20_Contents">R</text:p>
          </table:table-cell>
          <table:table-cell office:value-type="string">
            <text:p text:style-name="Table_20_Contents">18-09-97</text:p>
          </table:table-cell>
          <table:table-cell office:value-type="string"/>
          <table:table-cell office:value-type="string"/>
        </table:table-row>
        <table:table-row>
          <table:table-cell office:value-type="string">
            <text:p text:style-name="Table_20_Contents">Hongarije</text:p>
          </table:table-cell>
          <table:table-cell office:value-type="string"/>
          <table:table-cell office:value-type="string">
            <text:p text:style-name="Table_20_Contents">31-01-05</text:p>
          </table:table-cell>
          <table:table-cell office:value-type="string">
            <text:p text:style-name="Table_20_Contents">R</text:p>
          </table:table-cell>
          <table:table-cell office:value-type="string">
            <text:p text:style-name="Table_20_Contents">30-04-05</text:p>
          </table:table-cell>
          <table:table-cell office:value-type="string"/>
          <table:table-cell office:value-type="string"/>
        </table:table-row>
        <table:table-row>
          <table:table-cell office:value-type="string">
            <text:p text:style-name="Table_20_Contents">Ierland</text:p>
          </table:table-cell>
          <table:table-cell office:value-type="string"/>
          <table:table-cell office:value-type="string">
            <text:p text:style-name="Table_20_Contents">18-06-97</text:p>
          </table:table-cell>
          <table:table-cell office:value-type="string">
            <text:p text:style-name="Table_20_Contents">R</text:p>
          </table:table-cell>
          <table:table-cell office:value-type="string">
            <text:p text:style-name="Table_20_Contents">18-09-97</text:p>
          </table:table-cell>
          <table:table-cell office:value-type="string"/>
          <table:table-cell office:value-type="string"/>
        </table:table-row>
        <table:table-row>
          <table:table-cell office:value-type="string">
            <text:p text:style-name="Table_20_Contents">Italië</text:p>
          </table:table-cell>
          <table:table-cell office:value-type="string"/>
          <table:table-cell office:value-type="string">
            <text:p text:style-name="Table_20_Contents">18-06-97</text:p>
          </table:table-cell>
          <table:table-cell office:value-type="string">
            <text:p text:style-name="Table_20_Contents">R</text:p>
          </table:table-cell>
          <table:table-cell office:value-type="string">
            <text:p text:style-name="Table_20_Contents">18-09-97</text:p>
          </table:table-cell>
          <table:table-cell office:value-type="string"/>
          <table:table-cell office:value-type="string"/>
        </table:table-row>
        <table:table-row>
          <table:table-cell office:value-type="string">
            <text:p text:style-name="Table_20_Contents">Kroatië</text:p>
          </table:table-cell>
          <table:table-cell office:value-type="string"/>
          <table:table-cell office:value-type="string">
            <text:p text:style-name="Table_20_Contents">01-03-99</text:p>
          </table:table-cell>
          <table:table-cell office:value-type="string">
            <text:p text:style-name="Table_20_Contents">R</text:p>
          </table:table-cell>
          <table:table-cell office:value-type="string">
            <text:p text:style-name="Table_20_Contents">01-06-99</text:p>
          </table:table-cell>
          <table:table-cell office:value-type="string"/>
          <table:table-cell office:value-type="string"/>
        </table:table-row>
        <table:table-row>
          <table:table-cell office:value-type="string">
            <text:p text:style-name="Table_20_Contents">Letland</text:p>
          </table:table-cell>
          <table:table-cell office:value-type="string"/>
          <table:table-cell office:value-type="string">
            <text:p text:style-name="Table_20_Contents">16-07-99</text:p>
          </table:table-cell>
          <table:table-cell office:value-type="string">
            <text:p text:style-name="Table_20_Contents">R</text:p>
          </table:table-cell>
          <table:table-cell office:value-type="string">
            <text:p text:style-name="Table_20_Contents">16-10-99</text:p>
          </table:table-cell>
          <table:table-cell office:value-type="string"/>
          <table:table-cell office:value-type="string"/>
        </table:table-row>
        <table:table-row>
          <table:table-cell office:value-type="string">
            <text:p text:style-name="Table_20_Contents">Litouwen</text:p>
          </table:table-cell>
          <table:table-cell office:value-type="string"/>
          <table:table-cell office:value-type="string">
            <text:p text:style-name="Table_20_Contents">26-02-98</text:p>
          </table:table-cell>
          <table:table-cell office:value-type="string">
            <text:p text:style-name="Table_20_Contents">R</text:p>
          </table:table-cell>
          <table:table-cell office:value-type="string">
            <text:p text:style-name="Table_20_Contents">26-05-98</text:p>
          </table:table-cell>
          <table:table-cell office:value-type="string"/>
          <table:table-cell office:value-type="string"/>
        </table:table-row>
        <table:table-row>
          <table:table-cell office:value-type="string">
            <text:p text:style-name="Table_20_Contents">Luxemburg</text:p>
          </table:table-cell>
          <table:table-cell office:value-type="string"/>
          <table:table-cell office:value-type="string">
            <text:p text:style-name="Table_20_Contents">18-06-97</text:p>
          </table:table-cell>
          <table:table-cell office:value-type="string">
            <text:p text:style-name="Table_20_Contents">R</text:p>
          </table:table-cell>
          <table:table-cell office:value-type="string">
            <text:p text:style-name="Table_20_Contents">18-09-97</text:p>
          </table:table-cell>
          <table:table-cell office:value-type="string"/>
          <table:table-cell office:value-type="string"/>
        </table:table-row>
        <table:table-row>
          <table:table-cell office:value-type="string">
            <text:p text:style-name="Table_20_Contents">Macedonië, Voormalige Joegoslavische Republiek</text:p>
          </table:table-cell>
          <table:table-cell office:value-type="string"/>
          <table:table-cell office:value-type="string">
            <text:p text:style-name="Table_20_Contents">21-04-06</text:p>
          </table:table-cell>
          <table:table-cell office:value-type="string">
            <text:p text:style-name="Table_20_Contents">R</text:p>
          </table:table-cell>
          <table:table-cell office:value-type="string">
            <text:p text:style-name="Table_20_Contents">21-07-06</text:p>
          </table:table-cell>
          <table:table-cell office:value-type="string"/>
          <table:table-cell office:value-type="string"/>
        </table:table-row>
        <table:table-row>
          <table:table-cell office:value-type="string">
            <text:p text:style-name="Table_20_Contents">Madagaskar</text:p>
          </table:table-cell>
          <table:table-cell office:value-type="string"/>
          <table:table-cell office:value-type="string">
            <text:p text:style-name="Table_20_Contents">02-06-08</text:p>
          </table:table-cell>
          <table:table-cell office:value-type="string">
            <text:p text:style-name="Table_20_Contents">T</text:p>
          </table:table-cell>
          <table:table-cell office:value-type="string">
            <text:p text:style-name="Table_20_Contents">02-09-08</text:p>
          </table:table-cell>
          <table:table-cell office:value-type="string"/>
          <table:table-cell office:value-type="string"/>
        </table:table-row>
        <table:table-row>
          <table:table-cell office:value-type="string">
            <text:p text:style-name="Table_20_Contents">Malta</text:p>
          </table:table-cell>
          <table:table-cell office:value-type="string"/>
          <table:table-cell office:value-type="string">
            <text:p text:style-name="Table_20_Contents">08-01-01</text:p>
          </table:table-cell>
          <table:table-cell office:value-type="string">
            <text:p text:style-name="Table_20_Contents">R</text:p>
          </table:table-cell>
          <table:table-cell office:value-type="string">
            <text:p text:style-name="Table_20_Contents">08-04-01</text:p>
          </table:table-cell>
          <table:table-cell office:value-type="string"/>
          <table:table-cell office:value-type="string"/>
        </table:table-row>
        <table:table-row>
          <table:table-cell office:value-type="string">
            <text:p text:style-name="Table_20_Contents">Moldavië</text:p>
          </table:table-cell>
          <table:table-cell office:value-type="string"/>
          <table:table-cell office:value-type="string">
            <text:p text:style-name="Table_20_Contents">02-02-09</text:p>
          </table:table-cell>
          <table:table-cell office:value-type="string">
            <text:p text:style-name="Table_20_Contents">T</text:p>
          </table:table-cell>
          <table:table-cell office:value-type="string">
            <text:p text:style-name="Table_20_Contents">02-05-09</text:p>
          </table:table-cell>
          <table:table-cell office:value-type="string"/>
          <table:table-cell office:value-type="string"/>
        </table:table-row>
        <table:table-row>
          <table:table-cell office:value-type="string">
            <text:p text:style-name="Table_20_Contents">Montenegro</text:p>
          </table:table-cell>
          <table:table-cell office:value-type="string"/>
          <table:table-cell office:value-type="string">
            <text:p text:style-name="Table_20_Contents">23-06-08</text:p>
          </table:table-cell>
          <table:table-cell office:value-type="string">
            <text:p text:style-name="Table_20_Contents">T</text:p>
          </table:table-cell>
          <table:table-cell office:value-type="string">
            <text:p text:style-name="Table_20_Contents">23-09-08</text:p>
          </table:table-cell>
          <table:table-cell office:value-type="string"/>
          <table:table-cell office:value-type="string"/>
        </table:table-row>
        <table:table-row>
          <table:table-cell office:value-type="string">
            <text:p text:style-name="Table_20_Contents">
                        <text:span text:style-name="Strong_Emphasis">Nederlanden, het Koninkrijk der</text:span>
                        
                     </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 Nederland</text:p>
          </table:table-cell>
          <table:table-cell office:value-type="string"/>
          <table:table-cell office:value-type="string">
            <text:p text:style-name="Table_20_Contents">18-06-97</text:p>
          </table:table-cell>
          <table:table-cell office:value-type="string">
            <text:p text:style-name="Table_20_Contents">R</text:p>
          </table:table-cell>
          <table:table-cell office:value-type="string">
            <text:p text:style-name="Table_20_Contents">18-09-97</text:p>
          </table:table-cell>
          <table:table-cell office:value-type="string"/>
          <table:table-cell office:value-type="string"/>
        </table:table-row>
        <table:table-row>
          <table:table-cell office:value-type="string">
            <text:p text:style-name="Table_20_Contents">– Ned. Antillen</text:p>
          </table:table-cell>
          <table:table-cell office:value-type="string"/>
          <table:table-cell office:value-type="string">
            <text:p text:style-name="Table_20_Contents">18-06-97</text:p>
          </table:table-cell>
          <table:table-cell office:value-type="string">
            <text:p text:style-name="Table_20_Contents">R</text:p>
          </table:table-cell>
          <table:table-cell office:value-type="string">
            <text:p text:style-name="Table_20_Contents">18-09-97</text:p>
          </table:table-cell>
          <table:table-cell office:value-type="string"/>
          <table:table-cell office:value-type="string"/>
        </table:table-row>
        <table:table-row>
          <table:table-cell office:value-type="string">
            <text:p text:style-name="Table_20_Contents">– Aruba</text:p>
          </table:table-cell>
          <table:table-cell office:value-type="string"/>
          <table:table-cell office:value-type="string">
            <text:p text:style-name="Table_20_Contents">–</text:p>
          </table:table-cell>
          <table:table-cell office:value-type="string"/>
          <table:table-cell office:value-type="string">
            <text:p text:style-name="Table_20_Contents">–</text:p>
          </table:table-cell>
          <table:table-cell office:value-type="string"/>
          <table:table-cell office:value-type="string"/>
        </table:table-row>
        <table:table-row>
          <table:table-cell office:value-type="string">
            <text:p text:style-name="Table_20_Contents">Nigeria</text:p>
          </table:table-cell>
          <table:table-cell office:value-type="string"/>
          <table:table-cell office:value-type="string">
            <text:p text:style-name="Table_20_Contents">10-06-93</text:p>
          </table:table-cell>
          <table:table-cell office:value-type="string">
            <text:p text:style-name="Table_20_Contents">R</text:p>
          </table:table-cell>
          <table:table-cell office:value-type="string">
            <text:p text:style-name="Table_20_Contents">17-04-96</text:p>
          </table:table-cell>
          <table:table-cell office:value-type="string"/>
          <table:table-cell office:value-type="string"/>
        </table:table-row>
        <table:table-row>
          <table:table-cell office:value-type="string">
            <text:p text:style-name="Table_20_Contents">Oekraïne</text:p>
          </table:table-cell>
          <table:table-cell office:value-type="string"/>
          <table:table-cell office:value-type="string">
            <text:p text:style-name="Table_20_Contents">22-06-04</text:p>
          </table:table-cell>
          <table:table-cell office:value-type="string">
            <text:p text:style-name="Table_20_Contents">R</text:p>
          </table:table-cell>
          <table:table-cell office:value-type="string">
            <text:p text:style-name="Table_20_Contents">22-09-04</text:p>
          </table:table-cell>
          <table:table-cell office:value-type="string"/>
          <table:table-cell office:value-type="string"/>
        </table:table-row>
        <table:table-row>
          <table:table-cell office:value-type="string">
            <text:p text:style-name="Table_20_Contents">Oostenrijk</text:p>
          </table:table-cell>
          <table:table-cell office:value-type="string"/>
          <table:table-cell office:value-type="string">
            <text:p text:style-name="Table_20_Contents">29-09-94</text:p>
          </table:table-cell>
          <table:table-cell office:value-type="string">
            <text:p text:style-name="Table_20_Contents">R</text:p>
          </table:table-cell>
          <table:table-cell office:value-type="string">
            <text:p text:style-name="Table_20_Contents">17-04-96</text:p>
          </table:table-cell>
          <table:table-cell office:value-type="string"/>
          <table:table-cell office:value-type="string"/>
        </table:table-row>
        <table:table-row>
          <table:table-cell office:value-type="string">
            <text:p text:style-name="Table_20_Contents">Polen</text:p>
          </table:table-cell>
          <table:table-cell office:value-type="string"/>
          <table:table-cell office:value-type="string">
            <text:p text:style-name="Table_20_Contents">15-03-01</text:p>
          </table:table-cell>
          <table:table-cell office:value-type="string">
            <text:p text:style-name="Table_20_Contents">R</text:p>
          </table:table-cell>
          <table:table-cell office:value-type="string">
            <text:p text:style-name="Table_20_Contents">15-06-01</text:p>
          </table:table-cell>
          <table:table-cell office:value-type="string"/>
          <table:table-cell office:value-type="string"/>
        </table:table-row>
        <table:table-row>
          <table:table-cell office:value-type="string">
            <text:p text:style-name="Table_20_Contents">Portugal</text:p>
          </table:table-cell>
          <table:table-cell office:value-type="string"/>
          <table:table-cell office:value-type="string">
            <text:p text:style-name="Table_20_Contents">18-06-97</text:p>
          </table:table-cell>
          <table:table-cell office:value-type="string">
            <text:p text:style-name="Table_20_Contents">R</text:p>
          </table:table-cell>
          <table:table-cell office:value-type="string">
            <text:p text:style-name="Table_20_Contents">18-09-97</text:p>
          </table:table-cell>
          <table:table-cell office:value-type="string"/>
          <table:table-cell office:value-type="string"/>
        </table:table-row>
        <table:table-row>
          <table:table-cell office:value-type="string">
            <text:p text:style-name="Table_20_Contents">Roemenië</text:p>
          </table:table-cell>
          <table:table-cell office:value-type="string"/>
          <table:table-cell office:value-type="string">
            <text:p text:style-name="Table_20_Contents">26-11-02</text:p>
          </table:table-cell>
          <table:table-cell office:value-type="string">
            <text:p text:style-name="Table_20_Contents">R</text:p>
          </table:table-cell>
          <table:table-cell office:value-type="string">
            <text:p text:style-name="Table_20_Contents">26-02-03</text:p>
          </table:table-cell>
          <table:table-cell office:value-type="string"/>
          <table:table-cell office:value-type="string"/>
        </table:table-row>
        <table:table-row>
          <table:table-cell office:value-type="string">
            <text:p text:style-name="Table_20_Contents">Slovenië</text:p>
          </table:table-cell>
          <table:table-cell office:value-type="string"/>
          <table:table-cell office:value-type="string">
            <text:p text:style-name="Table_20_Contents">23-10-00</text:p>
          </table:table-cell>
          <table:table-cell office:value-type="string">
            <text:p text:style-name="Table_20_Contents">R</text:p>
          </table:table-cell>
          <table:table-cell office:value-type="string">
            <text:p text:style-name="Table_20_Contents">23-01-01</text:p>
          </table:table-cell>
          <table:table-cell office:value-type="string"/>
          <table:table-cell office:value-type="string"/>
        </table:table-row>
        <table:table-row>
          <table:table-cell office:value-type="string">
            <text:p text:style-name="Table_20_Contents">Slowakije</text:p>
          </table:table-cell>
          <table:table-cell office:value-type="string"/>
          <table:table-cell office:value-type="string">
            <text:p text:style-name="Table_20_Contents">22-09-00</text:p>
          </table:table-cell>
          <table:table-cell office:value-type="string">
            <text:p text:style-name="Table_20_Contents">R</text:p>
          </table:table-cell>
          <table:table-cell office:value-type="string">
            <text:p text:style-name="Table_20_Contents">22-12-00</text:p>
          </table:table-cell>
          <table:table-cell office:value-type="string"/>
          <table:table-cell office:value-type="string"/>
        </table:table-row>
        <table:table-row>
          <table:table-cell office:value-type="string">
            <text:p text:style-name="Table_20_Contents">Spanje</text:p>
          </table:table-cell>
          <table:table-cell office:value-type="string"/>
          <table:table-cell office:value-type="string">
            <text:p text:style-name="Table_20_Contents">18-06-97</text:p>
          </table:table-cell>
          <table:table-cell office:value-type="string">
            <text:p text:style-name="Table_20_Contents">R</text:p>
          </table:table-cell>
          <table:table-cell office:value-type="string">
            <text:p text:style-name="Table_20_Contents">18-09-97</text:p>
          </table:table-cell>
          <table:table-cell office:value-type="string"/>
          <table:table-cell office:value-type="string"/>
        </table:table-row>
        <table:table-row>
          <table:table-cell office:value-type="string">
            <text:p text:style-name="Table_20_Contents">Tsjechië</text:p>
          </table:table-cell>
          <table:table-cell office:value-type="string"/>
          <table:table-cell office:value-type="string">
            <text:p text:style-name="Table_20_Contents">24-11-99</text:p>
          </table:table-cell>
          <table:table-cell office:value-type="string">
            <text:p text:style-name="Table_20_Contents">R</text:p>
          </table:table-cell>
          <table:table-cell office:value-type="string">
            <text:p text:style-name="Table_20_Contents">24-02-00</text:p>
          </table:table-cell>
          <table:table-cell office:value-type="string"/>
          <table:table-cell office:value-type="string"/>
        </table:table-row>
        <table:table-row>
          <table:table-cell office:value-type="string">
            <text:p text:style-name="Table_20_Contents">Turkije</text:p>
          </table:table-cell>
          <table:table-cell office:value-type="string"/>
          <table:table-cell office:value-type="string">
            <text:p text:style-name="Table_20_Contents">15-12-04</text:p>
          </table:table-cell>
          <table:table-cell office:value-type="string">
            <text:p text:style-name="Table_20_Contents">R</text:p>
          </table:table-cell>
          <table:table-cell office:value-type="string">
            <text:p text:style-name="Table_20_Contents">15-03-05</text:p>
          </table:table-cell>
          <table:table-cell office:value-type="string"/>
          <table:table-cell office:value-type="string"/>
        </table:table-row>
        <table:table-row>
          <table:table-cell office:value-type="string">
            <text:p text:style-name="Table_20_Contents">Verenigd Koninkrijk, het</text:p>
          </table:table-cell>
          <table:table-cell office:value-type="string"/>
          <table:table-cell office:value-type="string">
            <text:p text:style-name="Table_20_Contents">18-06-97</text:p>
          </table:table-cell>
          <table:table-cell office:value-type="string">
            <text:p text:style-name="Table_20_Contents">R</text:p>
          </table:table-cell>
          <table:table-cell office:value-type="string">
            <text:p text:style-name="Table_20_Contents">18-09-97</text:p>
          </table:table-cell>
          <table:table-cell office:value-type="string"/>
          <table:table-cell office:value-type="string"/>
        </table:table-row>
        <table:table-row>
          <table:table-cell office:value-type="string">
            <text:p text:style-name="Table_20_Contents">Zimbabwe</text:p>
          </table:table-cell>
          <table:table-cell office:value-type="string"/>
          <table:table-cell office:value-type="string">
            <text:p text:style-name="Table_20_Contents">17-11-92</text:p>
          </table:table-cell>
          <table:table-cell office:value-type="string">
            <text:p text:style-name="Table_20_Contents">R</text:p>
          </table:table-cell>
          <table:table-cell office:value-type="string">
            <text:p text:style-name="Table_20_Contents">17-04-96</text:p>
          </table:table-cell>
          <table:table-cell office:value-type="string"/>
          <table:table-cell office:value-type="string"/>
        </table:table-row>
        <table:table-row>
          <table:table-cell office:value-type="string">
            <text:p text:style-name="Table_20_Contents">Zweden</text:p>
          </table:table-cell>
          <table:table-cell office:value-type="string"/>
          <table:table-cell office:value-type="string">
            <text:p text:style-name="Table_20_Contents">18-06-97</text:p>
          </table:table-cell>
          <table:table-cell office:value-type="string">
            <text:p text:style-name="Table_20_Contents">R</text:p>
          </table:table-cell>
          <table:table-cell office:value-type="string">
            <text:p text:style-name="Table_20_Contents">18-09-97</text:p>
          </table:table-cell>
          <table:table-cell office:value-type="string"/>
          <table:table-cell office:value-type="string"/>
        </table:table-row>
        <table:table-row>
          <table:table-cell office:value-type="string">
            <text:p text:style-name="Table_20_Contents">Zwitserland</text:p>
          </table:table-cell>
          <table:table-cell office:value-type="string"/>
          <table:table-cell office:value-type="string">
            <text:p text:style-name="Table_20_Contents">11-05-95</text:p>
          </table:table-cell>
          <table:table-cell office:value-type="string">
            <text:p text:style-name="Table_20_Contents">R</text:p>
          </table:table-cell>
          <table:table-cell office:value-type="string">
            <text:p text:style-name="Table_20_Contents">17-04-96</text:p>
          </table:table-cell>
          <table:table-cell office:value-type="string"/>
          <table:table-cell office:value-type="string"/>
        </table:table-row>
        <table:table-row>
          <table:table-cell office:value-type="string" table:number-columns-spanned="7">
            <text:p text:style-name="Table_20_Contents"> 
                        <text:span text:style-name="superscript">*</text:span> O=Ondertekening zonder voorbehoud of vereiste van ratificatie, R= Bekrachtiging, aanvaarding, goedkeuring of kennisgeving,
                        T=Toetreding, VG=Voortgezette gebonden heid, NB=Niet bekend
                     </text:p>
          </table:table-cell>
        </table:table-row>
      </table:table>
      <text:p/>
      <text:h text:outline-level="3" text:style-name="divisiekop1">Bijlage C Inzake vervoermiddelen
         </text:h>
      <text:p text:style-name="table.fix"/>
      <table:table table:name="table.23" table:style-name="table.23">
        <table:table-column table:style-name="table.23.col1"/>
        <table:table-column table:style-name="table.23.col2"/>
        <table:table-column table:style-name="table.23.col3"/>
        <table:table-column table:style-name="table.23.col4"/>
        <table:table-column table:style-name="table.23.col5"/>
        <table:table-column table:style-name="table.23.col6"/>
        <table:table-column table:style-name="table.23.col7"/>
        <table:table-header-rows>
          <table:table-row>
            <table:table-cell office:value-type="string">
              <text:p text:style-name="Table_20_Heading">Partij</text:p>
            </table:table-cell>
            <table:table-cell office:value-type="string">
              <text:p text:style-name="Table_20_Heading">Onder tekening</text:p>
            </table:table-cell>
            <table:table-cell office:value-type="string">
              <text:p text:style-name="Table_20_Heading">Ratificatie</text:p>
            </table:table-cell>
            <table:table-cell office:value-type="string">
              <text:p text:style-name="Table_20_Heading">Type<text:span text:style-name="superscript">*</text:span>
                        
                     </text:p>
            </table:table-cell>
            <table:table-cell office:value-type="string">
              <text:p text:style-name="Table_20_Heading">In  werking</text:p>
            </table:table-cell>
            <table:table-cell office:value-type="string">
              <text:p text:style-name="Table_20_Heading">Opzegging</text:p>
            </table:table-cell>
            <table:table-cell office:value-type="string">
              <text:p text:style-name="Table_20_Heading">Buiten werking</text:p>
            </table:table-cell>
          </table:table-row>
        </table:table-header-rows>
        <table:table-row>
          <table:table-cell office:value-type="string">
            <text:p text:style-name="Table_20_Contents">Albanië</text:p>
          </table:table-cell>
          <table:table-cell office:value-type="string"/>
          <table:table-cell office:value-type="string">
            <text:p text:style-name="Table_20_Contents">28-05-09</text:p>
          </table:table-cell>
          <table:table-cell office:value-type="string">
            <text:p text:style-name="Table_20_Contents">T</text:p>
          </table:table-cell>
          <table:table-cell office:value-type="string">
            <text:p text:style-name="Table_20_Contents">28-08-09</text:p>
          </table:table-cell>
          <table:table-cell office:value-type="string"/>
          <table:table-cell office:value-type="string"/>
        </table:table-row>
        <table:table-row>
          <table:table-cell office:value-type="string">
            <text:p text:style-name="Table_20_Contents">Algerije</text:p>
          </table:table-cell>
          <table:table-cell office:value-type="string"/>
          <table:table-cell office:value-type="string">
            <text:p text:style-name="Table_20_Contents">08-05-98</text:p>
          </table:table-cell>
          <table:table-cell office:value-type="string">
            <text:p text:style-name="Table_20_Contents">R</text:p>
          </table:table-cell>
          <table:table-cell office:value-type="string">
            <text:p text:style-name="Table_20_Contents">08-08-98</text:p>
          </table:table-cell>
          <table:table-cell office:value-type="string"/>
          <table:table-cell office:value-type="string"/>
        </table:table-row>
        <table:table-row>
          <table:table-cell office:value-type="string">
            <text:p text:style-name="Table_20_Contents">België</text:p>
          </table:table-cell>
          <table:table-cell office:value-type="string"/>
          <table:table-cell office:value-type="string">
            <text:p text:style-name="Table_20_Contents">18-07-97</text:p>
          </table:table-cell>
          <table:table-cell office:value-type="string">
            <text:p text:style-name="Table_20_Contents">R</text:p>
          </table:table-cell>
          <table:table-cell office:value-type="string">
            <text:p text:style-name="Table_20_Contents">18-10-97</text:p>
          </table:table-cell>
          <table:table-cell office:value-type="string"/>
          <table:table-cell office:value-type="string"/>
        </table:table-row>
        <table:table-row>
          <table:table-cell office:value-type="string">
            <text:p text:style-name="Table_20_Contents">Bulgarije</text:p>
          </table:table-cell>
          <table:table-cell office:value-type="string"/>
          <table:table-cell office:value-type="string">
            <text:p text:style-name="Table_20_Contents">11-03-03</text:p>
          </table:table-cell>
          <table:table-cell office:value-type="string">
            <text:p text:style-name="Table_20_Contents">R</text:p>
          </table:table-cell>
          <table:table-cell office:value-type="string">
            <text:p text:style-name="Table_20_Contents">11-06-03</text:p>
          </table:table-cell>
          <table:table-cell office:value-type="string"/>
          <table:table-cell office:value-type="string"/>
        </table:table-row>
        <table:table-row>
          <table:table-cell office:value-type="string">
            <text:p text:style-name="Table_20_Contents">China</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Cyprus</text:p>
          </table:table-cell>
          <table:table-cell office:value-type="string"/>
          <table:table-cell office:value-type="string">
            <text:p text:style-name="Table_20_Contents">25-10-04</text:p>
          </table:table-cell>
          <table:table-cell office:value-type="string">
            <text:p text:style-name="Table_20_Contents">R</text:p>
          </table:table-cell>
          <table:table-cell office:value-type="string">
            <text:p text:style-name="Table_20_Contents">25-01-05</text:p>
          </table:table-cell>
          <table:table-cell office:value-type="string"/>
          <table:table-cell office:value-type="string"/>
        </table:table-row>
        <table:table-row>
          <table:table-cell office:value-type="string">
            <text:p text:style-name="Table_20_Contents">Denemarken</text:p>
          </table:table-cell>
          <table:table-cell office:value-type="string"/>
          <table:table-cell office:value-type="string">
            <text:p text:style-name="Table_20_Contents">18-06-97</text:p>
          </table:table-cell>
          <table:table-cell office:value-type="string">
            <text:p text:style-name="Table_20_Contents">R</text:p>
          </table:table-cell>
          <table:table-cell office:value-type="string">
            <text:p text:style-name="Table_20_Contents">18-09-97</text:p>
          </table:table-cell>
          <table:table-cell office:value-type="string"/>
          <table:table-cell office:value-type="string"/>
        </table:table-row>
        <table:table-row>
          <table:table-cell office:value-type="string">
            <text:p text:style-name="Table_20_Contents">Duitsland</text:p>
          </table:table-cell>
          <table:table-cell office:value-type="string"/>
          <table:table-cell office:value-type="string">
            <text:p text:style-name="Table_20_Contents">18-06-97</text:p>
          </table:table-cell>
          <table:table-cell office:value-type="string">
            <text:p text:style-name="Table_20_Contents">R</text:p>
          </table:table-cell>
          <table:table-cell office:value-type="string">
            <text:p text:style-name="Table_20_Contents">18-09-97</text:p>
          </table:table-cell>
          <table:table-cell office:value-type="string"/>
          <table:table-cell office:value-type="string"/>
        </table:table-row>
        <table:table-row>
          <table:table-cell office:value-type="string">
            <text:p text:style-name="Table_20_Contents">EG (Europese Gemeenschap)</text:p>
          </table:table-cell>
          <table:table-cell office:value-type="string"/>
          <table:table-cell office:value-type="string">
            <text:p text:style-name="Table_20_Contents">18-06-97</text:p>
          </table:table-cell>
          <table:table-cell office:value-type="string">
            <text:p text:style-name="Table_20_Contents">R</text:p>
          </table:table-cell>
          <table:table-cell office:value-type="string">
            <text:p text:style-name="Table_20_Contents">18-09-97</text:p>
          </table:table-cell>
          <table:table-cell office:value-type="string"/>
          <table:table-cell office:value-type="string"/>
        </table:table-row>
        <table:table-row>
          <table:table-cell office:value-type="string">
            <text:p text:style-name="Table_20_Contents">Estland</text:p>
          </table:table-cell>
          <table:table-cell office:value-type="string"/>
          <table:table-cell office:value-type="string">
            <text:p text:style-name="Table_20_Contents">17-01-96</text:p>
          </table:table-cell>
          <table:table-cell office:value-type="string">
            <text:p text:style-name="Table_20_Contents">R</text:p>
          </table:table-cell>
          <table:table-cell office:value-type="string">
            <text:p text:style-name="Table_20_Contents">17-04-96</text:p>
          </table:table-cell>
          <table:table-cell office:value-type="string"/>
          <table:table-cell office:value-type="string"/>
        </table:table-row>
        <table:table-row>
          <table:table-cell office:value-type="string">
            <text:p text:style-name="Table_20_Contents">Finland</text:p>
          </table:table-cell>
          <table:table-cell office:value-type="string"/>
          <table:table-cell office:value-type="string">
            <text:p text:style-name="Table_20_Contents">18-06-97</text:p>
          </table:table-cell>
          <table:table-cell office:value-type="string">
            <text:p text:style-name="Table_20_Contents">R</text:p>
          </table:table-cell>
          <table:table-cell office:value-type="string">
            <text:p text:style-name="Table_20_Contents">18-09-97</text:p>
          </table:table-cell>
          <table:table-cell office:value-type="string"/>
          <table:table-cell office:value-type="string"/>
        </table:table-row>
        <table:table-row>
          <table:table-cell office:value-type="string">
            <text:p text:style-name="Table_20_Contents">Frankrijk</text:p>
          </table:table-cell>
          <table:table-cell office:value-type="string"/>
          <table:table-cell office:value-type="string">
            <text:p text:style-name="Table_20_Contents">18-06-97</text:p>
          </table:table-cell>
          <table:table-cell office:value-type="string">
            <text:p text:style-name="Table_20_Contents">R</text:p>
          </table:table-cell>
          <table:table-cell office:value-type="string">
            <text:p text:style-name="Table_20_Contents">18-09-97</text:p>
          </table:table-cell>
          <table:table-cell office:value-type="string"/>
          <table:table-cell office:value-type="string"/>
        </table:table-row>
        <table:table-row>
          <table:table-cell office:value-type="string">
            <text:p text:style-name="Table_20_Contents">Griekenland</text:p>
          </table:table-cell>
          <table:table-cell office:value-type="string"/>
          <table:table-cell office:value-type="string">
            <text:p text:style-name="Table_20_Contents">18-06-97</text:p>
          </table:table-cell>
          <table:table-cell office:value-type="string">
            <text:p text:style-name="Table_20_Contents">R</text:p>
          </table:table-cell>
          <table:table-cell office:value-type="string">
            <text:p text:style-name="Table_20_Contents">18-09-97</text:p>
          </table:table-cell>
          <table:table-cell office:value-type="string"/>
          <table:table-cell office:value-type="string"/>
        </table:table-row>
        <table:table-row>
          <table:table-cell office:value-type="string">
            <text:p text:style-name="Table_20_Contents">Hongarije</text:p>
          </table:table-cell>
          <table:table-cell office:value-type="string"/>
          <table:table-cell office:value-type="string">
            <text:p text:style-name="Table_20_Contents">31-01-05</text:p>
          </table:table-cell>
          <table:table-cell office:value-type="string">
            <text:p text:style-name="Table_20_Contents">R</text:p>
          </table:table-cell>
          <table:table-cell office:value-type="string">
            <text:p text:style-name="Table_20_Contents">30-04-05</text:p>
          </table:table-cell>
          <table:table-cell office:value-type="string"/>
          <table:table-cell office:value-type="string"/>
        </table:table-row>
        <table:table-row>
          <table:table-cell office:value-type="string">
            <text:p text:style-name="Table_20_Contents">Ierland</text:p>
          </table:table-cell>
          <table:table-cell office:value-type="string"/>
          <table:table-cell office:value-type="string">
            <text:p text:style-name="Table_20_Contents">18-06-97</text:p>
          </table:table-cell>
          <table:table-cell office:value-type="string">
            <text:p text:style-name="Table_20_Contents">R</text:p>
          </table:table-cell>
          <table:table-cell office:value-type="string">
            <text:p text:style-name="Table_20_Contents">18-09-97</text:p>
          </table:table-cell>
          <table:table-cell office:value-type="string"/>
          <table:table-cell office:value-type="string"/>
        </table:table-row>
        <table:table-row>
          <table:table-cell office:value-type="string">
            <text:p text:style-name="Table_20_Contents">Italië</text:p>
          </table:table-cell>
          <table:table-cell office:value-type="string"/>
          <table:table-cell office:value-type="string">
            <text:p text:style-name="Table_20_Contents">18-06-97</text:p>
          </table:table-cell>
          <table:table-cell office:value-type="string">
            <text:p text:style-name="Table_20_Contents">R</text:p>
          </table:table-cell>
          <table:table-cell office:value-type="string">
            <text:p text:style-name="Table_20_Contents">18-09-97</text:p>
          </table:table-cell>
          <table:table-cell office:value-type="string"/>
          <table:table-cell office:value-type="string"/>
        </table:table-row>
        <table:table-row>
          <table:table-cell office:value-type="string">
            <text:p text:style-name="Table_20_Contents">Kroatië</text:p>
          </table:table-cell>
          <table:table-cell office:value-type="string"/>
          <table:table-cell office:value-type="string">
            <text:p text:style-name="Table_20_Contents">01-03-99</text:p>
          </table:table-cell>
          <table:table-cell office:value-type="string">
            <text:p text:style-name="Table_20_Contents">R</text:p>
          </table:table-cell>
          <table:table-cell office:value-type="string">
            <text:p text:style-name="Table_20_Contents">01-06-99</text:p>
          </table:table-cell>
          <table:table-cell office:value-type="string"/>
          <table:table-cell office:value-type="string"/>
        </table:table-row>
        <table:table-row>
          <table:table-cell office:value-type="string">
            <text:p text:style-name="Table_20_Contents">Letland</text:p>
          </table:table-cell>
          <table:table-cell office:value-type="string"/>
          <table:table-cell office:value-type="string">
            <text:p text:style-name="Table_20_Contents">16-07-99</text:p>
          </table:table-cell>
          <table:table-cell office:value-type="string">
            <text:p text:style-name="Table_20_Contents">R</text:p>
          </table:table-cell>
          <table:table-cell office:value-type="string">
            <text:p text:style-name="Table_20_Contents">16-10-99</text:p>
          </table:table-cell>
          <table:table-cell office:value-type="string"/>
          <table:table-cell office:value-type="string"/>
        </table:table-row>
        <table:table-row>
          <table:table-cell office:value-type="string">
            <text:p text:style-name="Table_20_Contents">Litouwen</text:p>
          </table:table-cell>
          <table:table-cell office:value-type="string"/>
          <table:table-cell office:value-type="string">
            <text:p text:style-name="Table_20_Contents">26-02-98</text:p>
          </table:table-cell>
          <table:table-cell office:value-type="string">
            <text:p text:style-name="Table_20_Contents">R</text:p>
          </table:table-cell>
          <table:table-cell office:value-type="string">
            <text:p text:style-name="Table_20_Contents">26-05-98</text:p>
          </table:table-cell>
          <table:table-cell office:value-type="string"/>
          <table:table-cell office:value-type="string"/>
        </table:table-row>
        <table:table-row>
          <table:table-cell office:value-type="string">
            <text:p text:style-name="Table_20_Contents">Luxemburg</text:p>
          </table:table-cell>
          <table:table-cell office:value-type="string"/>
          <table:table-cell office:value-type="string">
            <text:p text:style-name="Table_20_Contents">18-06-97</text:p>
          </table:table-cell>
          <table:table-cell office:value-type="string">
            <text:p text:style-name="Table_20_Contents">R</text:p>
          </table:table-cell>
          <table:table-cell office:value-type="string">
            <text:p text:style-name="Table_20_Contents">18-09-97</text:p>
          </table:table-cell>
          <table:table-cell office:value-type="string"/>
          <table:table-cell office:value-type="string"/>
        </table:table-row>
        <table:table-row>
          <table:table-cell office:value-type="string">
            <text:p text:style-name="Table_20_Contents">Macedonië, Voormalige Joegoslavische Republiek</text:p>
          </table:table-cell>
          <table:table-cell office:value-type="string"/>
          <table:table-cell office:value-type="string">
            <text:p text:style-name="Table_20_Contents">21-04-06</text:p>
          </table:table-cell>
          <table:table-cell office:value-type="string">
            <text:p text:style-name="Table_20_Contents">R</text:p>
          </table:table-cell>
          <table:table-cell office:value-type="string">
            <text:p text:style-name="Table_20_Contents">21-07-06</text:p>
          </table:table-cell>
          <table:table-cell office:value-type="string"/>
          <table:table-cell office:value-type="string"/>
        </table:table-row>
        <table:table-row>
          <table:table-cell office:value-type="string">
            <text:p text:style-name="Table_20_Contents">Madagaskar</text:p>
          </table:table-cell>
          <table:table-cell office:value-type="string"/>
          <table:table-cell office:value-type="string">
            <text:p text:style-name="Table_20_Contents">02-06-08</text:p>
          </table:table-cell>
          <table:table-cell office:value-type="string">
            <text:p text:style-name="Table_20_Contents">T</text:p>
          </table:table-cell>
          <table:table-cell office:value-type="string">
            <text:p text:style-name="Table_20_Contents">02-09-08</text:p>
          </table:table-cell>
          <table:table-cell office:value-type="string"/>
          <table:table-cell office:value-type="string"/>
        </table:table-row>
        <table:table-row>
          <table:table-cell office:value-type="string">
            <text:p text:style-name="Table_20_Contents">Malta</text:p>
          </table:table-cell>
          <table:table-cell office:value-type="string"/>
          <table:table-cell office:value-type="string">
            <text:p text:style-name="Table_20_Contents">08-01-01</text:p>
          </table:table-cell>
          <table:table-cell office:value-type="string">
            <text:p text:style-name="Table_20_Contents">R</text:p>
          </table:table-cell>
          <table:table-cell office:value-type="string">
            <text:p text:style-name="Table_20_Contents">08-04-01</text:p>
          </table:table-cell>
          <table:table-cell office:value-type="string"/>
          <table:table-cell office:value-type="string"/>
        </table:table-row>
        <table:table-row>
          <table:table-cell office:value-type="string">
            <text:p text:style-name="Table_20_Contents">Moldavië</text:p>
          </table:table-cell>
          <table:table-cell office:value-type="string"/>
          <table:table-cell office:value-type="string">
            <text:p text:style-name="Table_20_Contents">02-02-09</text:p>
          </table:table-cell>
          <table:table-cell office:value-type="string">
            <text:p text:style-name="Table_20_Contents">T</text:p>
          </table:table-cell>
          <table:table-cell office:value-type="string">
            <text:p text:style-name="Table_20_Contents">02-05-09</text:p>
          </table:table-cell>
          <table:table-cell office:value-type="string"/>
          <table:table-cell office:value-type="string"/>
        </table:table-row>
        <table:table-row>
          <table:table-cell office:value-type="string">
            <text:p text:style-name="Table_20_Contents">Montenegro</text:p>
          </table:table-cell>
          <table:table-cell office:value-type="string"/>
          <table:table-cell office:value-type="string">
            <text:p text:style-name="Table_20_Contents">23-06-08</text:p>
          </table:table-cell>
          <table:table-cell office:value-type="string">
            <text:p text:style-name="Table_20_Contents">T</text:p>
          </table:table-cell>
          <table:table-cell office:value-type="string">
            <text:p text:style-name="Table_20_Contents">23-09-08</text:p>
          </table:table-cell>
          <table:table-cell office:value-type="string"/>
          <table:table-cell office:value-type="string"/>
        </table:table-row>
        <table:table-row>
          <table:table-cell office:value-type="string">
            <text:p text:style-name="Table_20_Contents">
                        <text:span text:style-name="Strong_Emphasis">Nederlanden, het Koninkrijk der</text:span>
                        
                     </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 Nederland</text:p>
          </table:table-cell>
          <table:table-cell office:value-type="string"/>
          <table:table-cell office:value-type="string">
            <text:p text:style-name="Table_20_Contents">18-06-97</text:p>
          </table:table-cell>
          <table:table-cell office:value-type="string">
            <text:p text:style-name="Table_20_Contents">R</text:p>
          </table:table-cell>
          <table:table-cell office:value-type="string">
            <text:p text:style-name="Table_20_Contents">18-09-97</text:p>
          </table:table-cell>
          <table:table-cell office:value-type="string"/>
          <table:table-cell office:value-type="string"/>
        </table:table-row>
        <table:table-row>
          <table:table-cell office:value-type="string">
            <text:p text:style-name="Table_20_Contents">– Ned. Antillen</text:p>
          </table:table-cell>
          <table:table-cell office:value-type="string"/>
          <table:table-cell office:value-type="string">
            <text:p text:style-name="Table_20_Contents">18-06-97</text:p>
          </table:table-cell>
          <table:table-cell office:value-type="string">
            <text:p text:style-name="Table_20_Contents">R</text:p>
          </table:table-cell>
          <table:table-cell office:value-type="string">
            <text:p text:style-name="Table_20_Contents">18-09-97</text:p>
          </table:table-cell>
          <table:table-cell office:value-type="string"/>
          <table:table-cell office:value-type="string"/>
        </table:table-row>
        <table:table-row>
          <table:table-cell office:value-type="string">
            <text:p text:style-name="Table_20_Contents">– Aruba</text:p>
          </table:table-cell>
          <table:table-cell office:value-type="string"/>
          <table:table-cell office:value-type="string">
            <text:p text:style-name="Table_20_Contents">–</text:p>
          </table:table-cell>
          <table:table-cell office:value-type="string"/>
          <table:table-cell office:value-type="string">
            <text:p text:style-name="Table_20_Contents">–</text:p>
          </table:table-cell>
          <table:table-cell office:value-type="string"/>
          <table:table-cell office:value-type="string"/>
        </table:table-row>
        <table:table-row>
          <table:table-cell office:value-type="string">
            <text:p text:style-name="Table_20_Contents">Nigeria</text:p>
          </table:table-cell>
          <table:table-cell office:value-type="string"/>
          <table:table-cell office:value-type="string">
            <text:p text:style-name="Table_20_Contents">10-06-93</text:p>
          </table:table-cell>
          <table:table-cell office:value-type="string">
            <text:p text:style-name="Table_20_Contents">R</text:p>
          </table:table-cell>
          <table:table-cell office:value-type="string">
            <text:p text:style-name="Table_20_Contents">17-04-96</text:p>
          </table:table-cell>
          <table:table-cell office:value-type="string"/>
          <table:table-cell office:value-type="string"/>
        </table:table-row>
        <table:table-row>
          <table:table-cell office:value-type="string">
            <text:p text:style-name="Table_20_Contents">Oekraïne</text:p>
          </table:table-cell>
          <table:table-cell office:value-type="string"/>
          <table:table-cell office:value-type="string">
            <text:p text:style-name="Table_20_Contents">22-06-04</text:p>
          </table:table-cell>
          <table:table-cell office:value-type="string">
            <text:p text:style-name="Table_20_Contents">R</text:p>
          </table:table-cell>
          <table:table-cell office:value-type="string">
            <text:p text:style-name="Table_20_Contents">22-09-04</text:p>
          </table:table-cell>
          <table:table-cell office:value-type="string"/>
          <table:table-cell office:value-type="string"/>
        </table:table-row>
        <table:table-row>
          <table:table-cell office:value-type="string">
            <text:p text:style-name="Table_20_Contents">Oostenrijk</text:p>
          </table:table-cell>
          <table:table-cell office:value-type="string"/>
          <table:table-cell office:value-type="string">
            <text:p text:style-name="Table_20_Contents">29-09-94</text:p>
          </table:table-cell>
          <table:table-cell office:value-type="string">
            <text:p text:style-name="Table_20_Contents">R</text:p>
          </table:table-cell>
          <table:table-cell office:value-type="string">
            <text:p text:style-name="Table_20_Contents">17-04-96</text:p>
          </table:table-cell>
          <table:table-cell office:value-type="string"/>
          <table:table-cell office:value-type="string"/>
        </table:table-row>
        <table:table-row>
          <table:table-cell office:value-type="string">
            <text:p text:style-name="Table_20_Contents">Polen</text:p>
          </table:table-cell>
          <table:table-cell office:value-type="string"/>
          <table:table-cell office:value-type="string">
            <text:p text:style-name="Table_20_Contents">15-03-01</text:p>
          </table:table-cell>
          <table:table-cell office:value-type="string">
            <text:p text:style-name="Table_20_Contents">R</text:p>
          </table:table-cell>
          <table:table-cell office:value-type="string">
            <text:p text:style-name="Table_20_Contents">15-06-01</text:p>
          </table:table-cell>
          <table:table-cell office:value-type="string"/>
          <table:table-cell office:value-type="string"/>
        </table:table-row>
        <table:table-row>
          <table:table-cell office:value-type="string">
            <text:p text:style-name="Table_20_Contents">Portugal</text:p>
          </table:table-cell>
          <table:table-cell office:value-type="string"/>
          <table:table-cell office:value-type="string">
            <text:p text:style-name="Table_20_Contents">18-06-97</text:p>
          </table:table-cell>
          <table:table-cell office:value-type="string">
            <text:p text:style-name="Table_20_Contents">R</text:p>
          </table:table-cell>
          <table:table-cell office:value-type="string">
            <text:p text:style-name="Table_20_Contents">18-09-97</text:p>
          </table:table-cell>
          <table:table-cell office:value-type="string"/>
          <table:table-cell office:value-type="string"/>
        </table:table-row>
        <table:table-row>
          <table:table-cell office:value-type="string">
            <text:p text:style-name="Table_20_Contents">Roemenië</text:p>
          </table:table-cell>
          <table:table-cell office:value-type="string"/>
          <table:table-cell office:value-type="string">
            <text:p text:style-name="Table_20_Contents">26-11-02</text:p>
          </table:table-cell>
          <table:table-cell office:value-type="string">
            <text:p text:style-name="Table_20_Contents">R</text:p>
          </table:table-cell>
          <table:table-cell office:value-type="string">
            <text:p text:style-name="Table_20_Contents">26-02-03</text:p>
          </table:table-cell>
          <table:table-cell office:value-type="string"/>
          <table:table-cell office:value-type="string"/>
        </table:table-row>
        <table:table-row>
          <table:table-cell office:value-type="string">
            <text:p text:style-name="Table_20_Contents">Slovenië</text:p>
          </table:table-cell>
          <table:table-cell office:value-type="string"/>
          <table:table-cell office:value-type="string">
            <text:p text:style-name="Table_20_Contents">23-10-00</text:p>
          </table:table-cell>
          <table:table-cell office:value-type="string">
            <text:p text:style-name="Table_20_Contents">R</text:p>
          </table:table-cell>
          <table:table-cell office:value-type="string">
            <text:p text:style-name="Table_20_Contents">23-01-01</text:p>
          </table:table-cell>
          <table:table-cell office:value-type="string"/>
          <table:table-cell office:value-type="string"/>
        </table:table-row>
        <table:table-row>
          <table:table-cell office:value-type="string">
            <text:p text:style-name="Table_20_Contents">Slowakije</text:p>
          </table:table-cell>
          <table:table-cell office:value-type="string"/>
          <table:table-cell office:value-type="string">
            <text:p text:style-name="Table_20_Contents">22-09-00</text:p>
          </table:table-cell>
          <table:table-cell office:value-type="string">
            <text:p text:style-name="Table_20_Contents">R</text:p>
          </table:table-cell>
          <table:table-cell office:value-type="string">
            <text:p text:style-name="Table_20_Contents">22-12-00</text:p>
          </table:table-cell>
          <table:table-cell office:value-type="string"/>
          <table:table-cell office:value-type="string"/>
        </table:table-row>
        <table:table-row>
          <table:table-cell office:value-type="string">
            <text:p text:style-name="Table_20_Contents">Spanje</text:p>
          </table:table-cell>
          <table:table-cell office:value-type="string"/>
          <table:table-cell office:value-type="string">
            <text:p text:style-name="Table_20_Contents">18-06-97</text:p>
          </table:table-cell>
          <table:table-cell office:value-type="string">
            <text:p text:style-name="Table_20_Contents">R</text:p>
          </table:table-cell>
          <table:table-cell office:value-type="string">
            <text:p text:style-name="Table_20_Contents">18-09-97</text:p>
          </table:table-cell>
          <table:table-cell office:value-type="string"/>
          <table:table-cell office:value-type="string"/>
        </table:table-row>
        <table:table-row>
          <table:table-cell office:value-type="string">
            <text:p text:style-name="Table_20_Contents">Tsjechië</text:p>
          </table:table-cell>
          <table:table-cell office:value-type="string"/>
          <table:table-cell office:value-type="string">
            <text:p text:style-name="Table_20_Contents">24-11-99</text:p>
          </table:table-cell>
          <table:table-cell office:value-type="string">
            <text:p text:style-name="Table_20_Contents">R</text:p>
          </table:table-cell>
          <table:table-cell office:value-type="string">
            <text:p text:style-name="Table_20_Contents">24-02-00</text:p>
          </table:table-cell>
          <table:table-cell office:value-type="string"/>
          <table:table-cell office:value-type="string"/>
        </table:table-row>
        <table:table-row>
          <table:table-cell office:value-type="string">
            <text:p text:style-name="Table_20_Contents">Turkije</text:p>
          </table:table-cell>
          <table:table-cell office:value-type="string"/>
          <table:table-cell office:value-type="string">
            <text:p text:style-name="Table_20_Contents">15-12-04</text:p>
          </table:table-cell>
          <table:table-cell office:value-type="string">
            <text:p text:style-name="Table_20_Contents">R</text:p>
          </table:table-cell>
          <table:table-cell office:value-type="string">
            <text:p text:style-name="Table_20_Contents">15-03-05</text:p>
          </table:table-cell>
          <table:table-cell office:value-type="string"/>
          <table:table-cell office:value-type="string"/>
        </table:table-row>
        <table:table-row>
          <table:table-cell office:value-type="string">
            <text:p text:style-name="Table_20_Contents">Verenigd Koninkrijk, het</text:p>
          </table:table-cell>
          <table:table-cell office:value-type="string"/>
          <table:table-cell office:value-type="string">
            <text:p text:style-name="Table_20_Contents">18-06-97</text:p>
          </table:table-cell>
          <table:table-cell office:value-type="string">
            <text:p text:style-name="Table_20_Contents">R</text:p>
          </table:table-cell>
          <table:table-cell office:value-type="string">
            <text:p text:style-name="Table_20_Contents">18-09-97</text:p>
          </table:table-cell>
          <table:table-cell office:value-type="string"/>
          <table:table-cell office:value-type="string"/>
        </table:table-row>
        <table:table-row>
          <table:table-cell office:value-type="string">
            <text:p text:style-name="Table_20_Contents">Zweden</text:p>
          </table:table-cell>
          <table:table-cell office:value-type="string"/>
          <table:table-cell office:value-type="string">
            <text:p text:style-name="Table_20_Contents">18-06-97</text:p>
          </table:table-cell>
          <table:table-cell office:value-type="string">
            <text:p text:style-name="Table_20_Contents">R</text:p>
          </table:table-cell>
          <table:table-cell office:value-type="string">
            <text:p text:style-name="Table_20_Contents">18-09-97</text:p>
          </table:table-cell>
          <table:table-cell office:value-type="string"/>
          <table:table-cell office:value-type="string"/>
        </table:table-row>
        <table:table-row>
          <table:table-cell office:value-type="string">
            <text:p text:style-name="Table_20_Contents">Zwitserland</text:p>
          </table:table-cell>
          <table:table-cell office:value-type="string"/>
          <table:table-cell office:value-type="string">
            <text:p text:style-name="Table_20_Contents">11-05-95</text:p>
          </table:table-cell>
          <table:table-cell office:value-type="string">
            <text:p text:style-name="Table_20_Contents">R</text:p>
          </table:table-cell>
          <table:table-cell office:value-type="string">
            <text:p text:style-name="Table_20_Contents">17-04-96</text:p>
          </table:table-cell>
          <table:table-cell office:value-type="string"/>
          <table:table-cell office:value-type="string"/>
        </table:table-row>
        <table:table-row>
          <table:table-cell office:value-type="string" table:number-columns-spanned="7">
            <text:p text:style-name="Table_20_Contents"> 
                        <text:span text:style-name="superscript">*</text:span> O=Ondertekening zonder voorbehoud of vereiste van ratificatie, R= Bekrachtiging, aanvaarding, goedkeuring of kennisgeving,
                        T=Toetreding, VG=Voortgezette gebonden heid, NB=Niet bekend
                     </text:p>
          </table:table-cell>
        </table:table-row>
      </table:table>
      <text:p/>
      <text:h text:outline-level="3" text:style-name="divisiekop1">Uitbreidingen
         </text:h>
      <text:h text:outline-level="4" text:style-name="divisiekop2">China
         </text:h>
      <text:p text:style-name="table.fix"/>
      <table:table table:name="table.24" table:style-name="table.24">
        <table:table-column table:style-name="table.24.col1"/>
        <table:table-column table:style-name="table.24.col2"/>
        <table:table-column table:style-name="table.24.col3"/>
        <table:table-header-rows>
          <table:table-row>
            <table:table-cell office:value-type="string">
              <text:p text:style-name="Table_20_Heading">Uitgebreid tot</text:p>
            </table:table-cell>
            <table:table-cell office:value-type="string">
              <text:p text:style-name="Table_20_Heading">In werking</text:p>
            </table:table-cell>
            <table:table-cell office:value-type="string">
              <text:p text:style-name="Table_20_Heading">Buiten werking</text:p>
            </table:table-cell>
          </table:table-row>
        </table:table-header-rows>
        <table:table-row>
          <table:table-cell office:value-type="string">
            <text:p text:style-name="Table_20_Contents">Hong Kong SAR</text:p>
          </table:table-cell>
          <table:table-cell office:value-type="string">
            <text:p text:style-name="Table_20_Contents">01-07-1997</text:p>
          </table:table-cell>
          <table:table-cell office:value-type="string"/>
        </table:table-row>
      </table:table>
      <text:p/>
      <text:h text:outline-level="4" text:style-name="divisiekop2">Verenigd Koninkrijk, het
         </text:h>
      <text:p text:style-name="table.fix"/>
      <table:table table:name="table.25" table:style-name="table.25">
        <table:table-column table:style-name="table.25.col1"/>
        <table:table-column table:style-name="table.25.col2"/>
        <table:table-column table:style-name="table.25.col3"/>
        <table:table-header-rows>
          <table:table-row>
            <table:table-cell office:value-type="string">
              <text:p text:style-name="Table_20_Heading">Uitgebreid tot</text:p>
            </table:table-cell>
            <table:table-cell office:value-type="string">
              <text:p text:style-name="Table_20_Heading">In werking</text:p>
            </table:table-cell>
            <table:table-cell office:value-type="string">
              <text:p text:style-name="Table_20_Heading">Buiten werking</text:p>
            </table:table-cell>
          </table:table-row>
        </table:table-header-rows>
        <table:table-row>
          <table:table-cell office:value-type="string">
            <text:p text:style-name="Table_20_Contents">Hong Kong (&lt; 01-07-1997)</text:p>
          </table:table-cell>
          <table:table-cell office:value-type="string">
            <text:p text:style-name="Table_20_Contents">17-04-1996</text:p>
          </table:table-cell>
          <table:table-cell office:value-type="string">
            <text:p text:style-name="Table_20_Contents">01-07-1997</text:p>
          </table:table-cell>
        </table:table-row>
      </table:table>
      <text:p/>
      <text:h text:outline-level="3" text:style-name="divisiekop1">Verklaringen, voorbehouden en bezwaren
         </text:h>
      <text:section text:name="alineagroep.d20619e41226" text:style-name="alineagroep">
        <text:p text:style-name="alineagroep">België, 18 juli 1997</text:p>
        <text:p text:style-name="alineagroep">Article 6</text:p>
        <text:p text:style-name="alineagroep.end">As concerns motor road vehicles for commercial use and means of transport for private use, Community legislation stipulates
               that a Customs document, together with, where called for, security may be required in certain cases.
            </text:p>
      </text:section>
      <text:section text:name="alineagroep.d20619e41239" text:style-name="alineagroep">
        <text:p text:style-name="alineagroep">Bulgarije, 11 maart 2003</text:p>
        <text:p text:style-name="alineagroep">Article 6</text:p>
        <text:p text:style-name="alineagroep.end">As regards motor road vehicles for commercial use and means of transport for private use, the Republic of Bulgaria stipulates
               that a customs document, together with, where called for, security may be required in certain cases.
            </text:p>
      </text:section>
      <text:section text:name="alineagroep.d20619e41251" text:style-name="alineagroep">
        <text:p text:style-name="alineagroep">Cyprus, 25 oktober 2004</text:p>
        <text:p text:style-name="alineagroep.end">Pursuant to Article 10, in respect of Article 6, as concerns motor road vehicles for commercial use and means of transport
               for private use, Community legislation stipulates that a Customs document, together with, where called for, security may be
               required in certain cases.
            </text:p>
      </text:section>
      <text:section text:name="alineagroep.d20619e41260" text:style-name="alineagroep">
        <text:p text:style-name="alineagroep">Duitsland, 18 juni 1997</text:p>
        <text:p text:style-name="alineagroep.end">Pursuant to Article 10, in respect of Article 6, as concerns motor road vehicles for commercial use and means of transport
               for private use, Community legislation stipulates that a Customs document, together with, where called for, security may be
               required in certain cases.
            </text:p>
      </text:section>
      <text:section text:name="alineagroep.d20619e41269" text:style-name="alineagroep">
        <text:p text:style-name="alineagroep">EG (Europese Gemeenschap), 18 juni 1997</text:p>
        <text:p text:style-name="alineagroep.end">Pursuant to Article 10, in respect of Article 6, as concerns motor road vehicles for commercial use and means of transport
               for private use, Community legislation stipulates that a Customs documents, together with, where called for, security may
               be required in certain cases.
            </text:p>
      </text:section>
      <text:section text:name="alineagroep.d20619e41278" text:style-name="alineagroep">
        <text:p text:style-name="alineagroep">Estland, 17 januari 1996</text:p>
        <text:p text:style-name="alineagroep">Reservation in respect of Article 9 (2) by application of Article 10 (c) :</text:p>
        <text:p text:style-name="alineagroep.end">Motor road vehicles for private use may remain in Estonia without temporary admission papers for a period of one month in
               every period of twelve months.
            </text:p>
      </text:section>
      <text:section text:name="alineagroep.d20619e41290" text:style-name="alineagroep">
        <text:p text:style-name="alineagroep">Finland, 18 juni 1997</text:p>
        <text:p text:style-name="alineagroep.end">Pursuant to Article 10, in respect of Article 6, as concerns motor road vehicles for commercial use and means of transport
               for private use, Community legislation stipulates that a Customs document, together with, where called for, security may be
               required in certain cases.
            </text:p>
      </text:section>
      <text:section text:name="alineagroep.d20619e41300" text:style-name="alineagroep">
        <text:p text:style-name="alineagroep">Griekenland, 18 juni 1997</text:p>
        <text:p text:style-name="alineagroep.end">Pursuant to Article 10, in respect of Article 6, as concerns motor road vehicles for commercial use and means of transport
               for private use, Community legislation stipulates that a Customs document together with, where called for, security may be
               required in certain cases.
            </text:p>
      </text:section>
      <text:section text:name="alineagroep.d20619e41309" text:style-name="alineagroep">
        <text:p text:style-name="alineagroep">Hongarije, 31 januari 2005</text:p>
        <text:p text:style-name="alineagroep.end">Pursuant to Article 10, in respect of Article 6, as concerns motor road vehicles for commercial use and means of transport
               for private use, Community legislation stipulates that a Customs document together with, where called for, security may be
               required in certain cases.
            </text:p>
      </text:section>
      <text:section text:name="alineagroep.d20619e41318" text:style-name="alineagroep">
        <text:p text:style-name="alineagroep">Ierland, 18 juni 1997</text:p>
        <text:p text:style-name="alineagroep.end">Pursuant to Article 10, in respect of Article 6, as concerns motor road vehicles for commercial use and means of transport
               for private use, a Customs document, together with, where called for, security may be required in certain cases.
            </text:p>
      </text:section>
      <text:section text:name="alineagroep.d20619e41327" text:style-name="alineagroep">
        <text:p text:style-name="alineagroep">Italië, 18 juni 1997</text:p>
        <text:p text:style-name="alineagroep.end">Pursuant to Article 10, in respect of Article 6, as concerns motor road vehicles for commercial use and means of transport
               for private use, Community legislation stipulates that a Customs document together with, where called for, security may be
               required in certain cases.
            </text:p>
      </text:section>
      <text:section text:name="alineagroep.d20619e41336" text:style-name="alineagroep">
        <text:p text:style-name="alineagroep">Kroatië, 1 maart 1999</text:p>
        <text:p text:style-name="alineagroep.end">Pursuant to Article 10, in respect of Article 6, as concerns motor road vehicles for commercial use and means of transport
               for private use, Croatian Customs legislation stipulates that customs declaration and instrument of security may be required
               in certain cases.
            </text:p>
      </text:section>
      <text:section text:name="alineagroep.d20619e41345" text:style-name="alineagroep">
        <text:p text:style-name="alineagroep">Litouwen, 26 februari 1998</text:p>
        <text:p text:style-name="alineagroep.end">In respect of Article 6 of Annex C, in the cases specified by legal acts of the Republic of Lithuania, a Customs document
               and security may be required for temporary admission of motor vehicles for commercial use and means of transport for private
               use.
            </text:p>
      </text:section>
      <text:section text:name="alineagroep.d20619e41355" text:style-name="alineagroep">
        <text:p text:style-name="alineagroep">Macedonië, Voormalige Joegoslavische Republiek, 21 april 2006</text:p>
        <text:p text:style-name="alineagroep.end">Under the terms of the Article 10, item (b) of the Annex C and according to its article 6, the Republic of Macedonia declares
               that in cases of temporary admission of passenger motor vehicles for commercial use and means of transport for private use,
               in particular conditions, Customs documents or security should be required, under its national laws and regulations.
            </text:p>
      </text:section>
      <text:section text:name="alineagroep.d20619e41364" text:style-name="alineagroep">
        <text:p text:style-name="alineagroep">Malta, 8 januari 2001</text:p>
        <text:p text:style-name="alineagroep.end">Pursuant to Article 10 (a) (b) and (c) no temporary importation of motor vehicles is allowed without a Customs document or
               security and temporary admission may be allowed for a period, continuous or not, of 6 months in every period of 12 months.
               Motor vehicles lost or stolen during the course of temporary importation are liable to import duties and taxes. A Customs
               document and security may be required with regards to the temporary importation of aircraft and pleasure boats.
            </text:p>
      </text:section>
      <text:section text:name="alineagroep.d20619e41373" text:style-name="alineagroep">
        <text:p text:style-name="alineagroep">Moldavië, 2 februari 2009</text:p>
        <text:p text:style-name="alineagroep.end">Under the terms of the Article 10, item (b) of Annex C and according to its article 6, the Republic of Moldova declares that
               security may be required, in accordance with its national laws and regulations.
            </text:p>
      </text:section>
      <text:section text:name="alineagroep.d20619e41382" text:style-name="alineagroep">
        <text:p text:style-name="alineagroep">
               <text:span text:style-name="Strong_Emphasis">Nederlanden, het Koninkrijk der,</text:span> 18 juni 1997
            </text:p>
        <text:p text:style-name="alineagroep.end">Pursuant to Article 10, in respect of Article 6, as concerns motor road vehicles for commercial use and means of transport
               for private use, Community legislation stipulates that a Customs document, together with, where called for, security may be
               required in certain cases.
            </text:p>
      </text:section>
      <text:section text:name="alineagroep.d20619e41394" text:style-name="alineagroep">
        <text:p text:style-name="alineagroep">Oostenrijk, 29 september 1994</text:p>
        <text:p text:style-name="alineagroep">Article 6</text:p>
        <text:p text:style-name="alineagroep.end">As concerns motor road vehicles for commercial use and means of transport for private use, Community legislation stipulates
               that a Customs document, together with, where called for, security may be required in certain cases.
            </text:p>
      </text:section>
      <text:section text:name="alineagroep.d20619e41406" text:style-name="alineagroep">
        <text:p text:style-name="alineagroep">Polen, 15 maart 2001</text:p>
        <text:p text:style-name="alineagroep">Article 2, subparagraph (a), in accordance with Article 10, subparagraph (a) :</text:p>
        <text:p text:style-name="alineagroep">The motor road vehicles for commercial use shall be granted temporary admission only in cases of use of the vehicle by a person
               established or resident outside the customs territory of Poland, who in the same time is authorized to use the procedure under
               Polish legislation.
            </text:p>
        <text:p text:style-name="alineagroep">Article 6, in accordance with Article 10, subparagraph (b) :</text:p>
        <text:p text:style-name="alineagroep">According to Polish legislation, in definite cases, the production of a Customs document or provision of security can be required
               in respect of motor road vehicles for commercial use and means of transport for private use.
            </text:p>
        <text:p text:style-name="alineagroep">Article 9, paragraph 2, in accordance with Article 10, subparagraph (c) :</text:p>
        <text:p text:style-name="alineagroep.end">The time limit for exportation of means of transport for private use lapses on the day of leaving the customs territory of
               Poland.
            </text:p>
      </text:section>
      <text:section text:name="alineagroep.d20619e41432" text:style-name="alineagroep">
        <text:p text:style-name="alineagroep">Portugal, 18 juni 1997</text:p>
        <text:p text:style-name="alineagroep.end">Pursuant to Article 10, in respect of Article 6, as concerns motor road vehicles for commercial use and means of transport
               for private use, Community legislation stipulates that a Customs document, together with, where called for, security may be
               required in certain cases.
            </text:p>
      </text:section>
      <text:section text:name="alineagroep.d20619e41441" text:style-name="alineagroep">
        <text:p text:style-name="alineagroep">Roemenië, 26 november 2002</text:p>
        <text:p text:style-name="alineagroep">Article 10 (b):</text:p>
        <text:p text:style-name="alineagroep.end">As concerns motor road vehicles for commercial use and means of transport for private use, Romanian legislation sets forth
               that customs document and, where necessary, security may be required.
            </text:p>
      </text:section>
      <text:section text:name="alineagroep.d20619e41453" text:style-name="alineagroep">
        <text:p text:style-name="alineagroep">Slovenië, 23 oktober 2000</text:p>
        <text:p text:style-name="alineagroep.end">Pursuant to Article 10, in respect of the Article 6, as concerns motor road vehicles for commercial use and mans of transport
               for private use, Slovenian legislation stipulates that a customs document, together with, where called for, security may be
               required in certain cases.
            </text:p>
      </text:section>
      <text:section text:name="alineagroep.d20619e41462" text:style-name="alineagroep">
        <text:p text:style-name="alineagroep">Spanje, 18 juni 1997</text:p>
        <text:p text:style-name="alineagroep.end">Pursuant to Article 10, in respect of Article 6, as concerns motor road vehicles for commercial use and means of transport
               for private use, Community legislation stipulates that a Customs document, together with, where called for, security may be
               required in certain cases.
            </text:p>
      </text:section>
      <text:section text:name="alineagroep.d20619e41471" text:style-name="alineagroep">
        <text:p text:style-name="alineagroep">Tsjechië, 24 november 1999</text:p>
        <text:p text:style-name="alineagroep">Reservation pursuant to Article 10, in respect of Article 6</text:p>
        <text:p text:style-name="alineagroep.end">In certain cases, a Customs security may be required for means of transport for commercial or private use.</text:p>
      </text:section>
      <text:section text:name="alineagroep.d20619e41483" text:style-name="alineagroep">
        <text:p text:style-name="alineagroep">Turkije, 15 december 2004</text:p>
        <text:p text:style-name="alineagroep.end">Pursuant to Article 10, in respect of Article 6, as concerns motor road vehicles for commercial use and means of transport
               for private use, Turkish legislation stipulates that a Customs document, together with, where called for, security may be
               required in certain cases.
            </text:p>
      </text:section>
      <text:section text:name="alineagroep.d20619e41493" text:style-name="alineagroep">
        <text:p text:style-name="alineagroep">Verenigd Koninkrijk, het, 18 juni 1997</text:p>
        <text:p text:style-name="alineagroep.end">Pursuant to Article 10, in respect of Article 6, as concerns motor road vehicles for commercial use and means of transport
               for private use, Community legislation stipulates that a Customs document, together with, where called for, security must
               be required in certain cases.
            </text:p>
      </text:section>
      <text:section text:name="alineagroep.d20619e41502" text:style-name="alineagroep">
        <text:p text:style-name="alineagroep">Zweden, 18 juni 1997</text:p>
        <text:p text:style-name="alineagroep.end">Pursuant to Article 10, in respect of Article 6, as concerns motor road vehicles for commercial use and means of transport
               for private use, Community legislation stipulates that a Customs document, together with, where called for, security may be
               required in certain cases.
            </text:p>
      </text:section>
      <text:h text:outline-level="3" text:style-name="divisiekop1">Bijlage D inzake dieren
         </text:h>
      <text:p text:style-name="table.fix"/>
      <table:table table:name="table.26" table:style-name="table.26">
        <table:table-column table:style-name="table.26.col1"/>
        <table:table-column table:style-name="table.26.col2"/>
        <table:table-column table:style-name="table.26.col3"/>
        <table:table-column table:style-name="table.26.col4"/>
        <table:table-column table:style-name="table.26.col5"/>
        <table:table-column table:style-name="table.26.col6"/>
        <table:table-column table:style-name="table.26.col7"/>
        <table:table-header-rows>
          <table:table-row>
            <table:table-cell office:value-type="string">
              <text:p text:style-name="Table_20_Heading">Partij</text:p>
            </table:table-cell>
            <table:table-cell office:value-type="string">
              <text:p text:style-name="Table_20_Heading">Onder tekening</text:p>
            </table:table-cell>
            <table:table-cell office:value-type="string">
              <text:p text:style-name="Table_20_Heading">Ratificatie</text:p>
            </table:table-cell>
            <table:table-cell office:value-type="string">
              <text:p text:style-name="Table_20_Heading">Type<text:span text:style-name="superscript">*</text:span>
                        
                     </text:p>
            </table:table-cell>
            <table:table-cell office:value-type="string">
              <text:p text:style-name="Table_20_Heading">In  werking</text:p>
            </table:table-cell>
            <table:table-cell office:value-type="string">
              <text:p text:style-name="Table_20_Heading">Opzegging</text:p>
            </table:table-cell>
            <table:table-cell office:value-type="string">
              <text:p text:style-name="Table_20_Heading">Buiten werking</text:p>
            </table:table-cell>
          </table:table-row>
        </table:table-header-rows>
        <table:table-row>
          <table:table-cell office:value-type="string">
            <text:p text:style-name="Table_20_Contents">Albanië</text:p>
          </table:table-cell>
          <table:table-cell office:value-type="string"/>
          <table:table-cell office:value-type="string">
            <text:p text:style-name="Table_20_Contents">28-05-09</text:p>
          </table:table-cell>
          <table:table-cell office:value-type="string">
            <text:p text:style-name="Table_20_Contents">T</text:p>
          </table:table-cell>
          <table:table-cell office:value-type="string">
            <text:p text:style-name="Table_20_Contents">28-08-09</text:p>
          </table:table-cell>
          <table:table-cell office:value-type="string"/>
          <table:table-cell office:value-type="string"/>
        </table:table-row>
        <table:table-row>
          <table:table-cell office:value-type="string">
            <text:p text:style-name="Table_20_Contents">Algerije</text:p>
          </table:table-cell>
          <table:table-cell office:value-type="string"/>
          <table:table-cell office:value-type="string">
            <text:p text:style-name="Table_20_Contents">08-05-98</text:p>
          </table:table-cell>
          <table:table-cell office:value-type="string">
            <text:p text:style-name="Table_20_Contents">R</text:p>
          </table:table-cell>
          <table:table-cell office:value-type="string">
            <text:p text:style-name="Table_20_Contents">08-08-98</text:p>
          </table:table-cell>
          <table:table-cell office:value-type="string"/>
          <table:table-cell office:value-type="string"/>
        </table:table-row>
        <table:table-row>
          <table:table-cell office:value-type="string">
            <text:p text:style-name="Table_20_Contents">België</text:p>
          </table:table-cell>
          <table:table-cell office:value-type="string"/>
          <table:table-cell office:value-type="string">
            <text:p text:style-name="Table_20_Contents">18-07-97</text:p>
          </table:table-cell>
          <table:table-cell office:value-type="string">
            <text:p text:style-name="Table_20_Contents">R</text:p>
          </table:table-cell>
          <table:table-cell office:value-type="string">
            <text:p text:style-name="Table_20_Contents">18-10-97</text:p>
          </table:table-cell>
          <table:table-cell office:value-type="string"/>
          <table:table-cell office:value-type="string"/>
        </table:table-row>
        <table:table-row>
          <table:table-cell office:value-type="string">
            <text:p text:style-name="Table_20_Contents">Bulgarije</text:p>
          </table:table-cell>
          <table:table-cell office:value-type="string"/>
          <table:table-cell office:value-type="string">
            <text:p text:style-name="Table_20_Contents">11-03-03</text:p>
          </table:table-cell>
          <table:table-cell office:value-type="string">
            <text:p text:style-name="Table_20_Contents">R</text:p>
          </table:table-cell>
          <table:table-cell office:value-type="string">
            <text:p text:style-name="Table_20_Contents">11-06-03</text:p>
          </table:table-cell>
          <table:table-cell office:value-type="string"/>
          <table:table-cell office:value-type="string"/>
        </table:table-row>
        <table:table-row>
          <table:table-cell office:value-type="string">
            <text:p text:style-name="Table_20_Contents">Cyprus</text:p>
          </table:table-cell>
          <table:table-cell office:value-type="string"/>
          <table:table-cell office:value-type="string">
            <text:p text:style-name="Table_20_Contents">25-10-04</text:p>
          </table:table-cell>
          <table:table-cell office:value-type="string">
            <text:p text:style-name="Table_20_Contents">R</text:p>
          </table:table-cell>
          <table:table-cell office:value-type="string">
            <text:p text:style-name="Table_20_Contents">25-01-05</text:p>
          </table:table-cell>
          <table:table-cell office:value-type="string"/>
          <table:table-cell office:value-type="string"/>
        </table:table-row>
        <table:table-row>
          <table:table-cell office:value-type="string">
            <text:p text:style-name="Table_20_Contents">Denemarken</text:p>
          </table:table-cell>
          <table:table-cell office:value-type="string"/>
          <table:table-cell office:value-type="string">
            <text:p text:style-name="Table_20_Contents">18-06-97</text:p>
          </table:table-cell>
          <table:table-cell office:value-type="string">
            <text:p text:style-name="Table_20_Contents">R</text:p>
          </table:table-cell>
          <table:table-cell office:value-type="string">
            <text:p text:style-name="Table_20_Contents">18-09-97</text:p>
          </table:table-cell>
          <table:table-cell office:value-type="string"/>
          <table:table-cell office:value-type="string"/>
        </table:table-row>
        <table:table-row>
          <table:table-cell office:value-type="string">
            <text:p text:style-name="Table_20_Contents">Duitsland</text:p>
          </table:table-cell>
          <table:table-cell office:value-type="string"/>
          <table:table-cell office:value-type="string">
            <text:p text:style-name="Table_20_Contents">18-06-97</text:p>
          </table:table-cell>
          <table:table-cell office:value-type="string">
            <text:p text:style-name="Table_20_Contents">R</text:p>
          </table:table-cell>
          <table:table-cell office:value-type="string">
            <text:p text:style-name="Table_20_Contents">18-09-97</text:p>
          </table:table-cell>
          <table:table-cell office:value-type="string"/>
          <table:table-cell office:value-type="string"/>
        </table:table-row>
        <table:table-row>
          <table:table-cell office:value-type="string">
            <text:p text:style-name="Table_20_Contents">EG (Europese Gemeenschap)</text:p>
          </table:table-cell>
          <table:table-cell office:value-type="string"/>
          <table:table-cell office:value-type="string">
            <text:p text:style-name="Table_20_Contents">18-06-97</text:p>
          </table:table-cell>
          <table:table-cell office:value-type="string">
            <text:p text:style-name="Table_20_Contents">R</text:p>
          </table:table-cell>
          <table:table-cell office:value-type="string">
            <text:p text:style-name="Table_20_Contents">18-09-97</text:p>
          </table:table-cell>
          <table:table-cell office:value-type="string"/>
          <table:table-cell office:value-type="string"/>
        </table:table-row>
        <table:table-row>
          <table:table-cell office:value-type="string">
            <text:p text:style-name="Table_20_Contents">Estland</text:p>
          </table:table-cell>
          <table:table-cell office:value-type="string"/>
          <table:table-cell office:value-type="string">
            <text:p text:style-name="Table_20_Contents">17-01-96</text:p>
          </table:table-cell>
          <table:table-cell office:value-type="string">
            <text:p text:style-name="Table_20_Contents">R</text:p>
          </table:table-cell>
          <table:table-cell office:value-type="string">
            <text:p text:style-name="Table_20_Contents">18-09-97</text:p>
          </table:table-cell>
          <table:table-cell office:value-type="string"/>
          <table:table-cell office:value-type="string"/>
        </table:table-row>
        <table:table-row>
          <table:table-cell office:value-type="string">
            <text:p text:style-name="Table_20_Contents">Finland</text:p>
          </table:table-cell>
          <table:table-cell office:value-type="string"/>
          <table:table-cell office:value-type="string">
            <text:p text:style-name="Table_20_Contents">18-06-97</text:p>
          </table:table-cell>
          <table:table-cell office:value-type="string">
            <text:p text:style-name="Table_20_Contents">R</text:p>
          </table:table-cell>
          <table:table-cell office:value-type="string">
            <text:p text:style-name="Table_20_Contents">18-09-97</text:p>
          </table:table-cell>
          <table:table-cell office:value-type="string"/>
          <table:table-cell office:value-type="string"/>
        </table:table-row>
        <table:table-row>
          <table:table-cell office:value-type="string">
            <text:p text:style-name="Table_20_Contents">Frankrijk</text:p>
          </table:table-cell>
          <table:table-cell office:value-type="string"/>
          <table:table-cell office:value-type="string">
            <text:p text:style-name="Table_20_Contents">18-06-97</text:p>
          </table:table-cell>
          <table:table-cell office:value-type="string">
            <text:p text:style-name="Table_20_Contents">R</text:p>
          </table:table-cell>
          <table:table-cell office:value-type="string">
            <text:p text:style-name="Table_20_Contents">18-09-97</text:p>
          </table:table-cell>
          <table:table-cell office:value-type="string"/>
          <table:table-cell office:value-type="string"/>
        </table:table-row>
        <table:table-row>
          <table:table-cell office:value-type="string">
            <text:p text:style-name="Table_20_Contents">Griekenland</text:p>
          </table:table-cell>
          <table:table-cell office:value-type="string"/>
          <table:table-cell office:value-type="string">
            <text:p text:style-name="Table_20_Contents">18-06-97</text:p>
          </table:table-cell>
          <table:table-cell office:value-type="string">
            <text:p text:style-name="Table_20_Contents">R</text:p>
          </table:table-cell>
          <table:table-cell office:value-type="string">
            <text:p text:style-name="Table_20_Contents">18-09-97</text:p>
          </table:table-cell>
          <table:table-cell office:value-type="string"/>
          <table:table-cell office:value-type="string"/>
        </table:table-row>
        <table:table-row>
          <table:table-cell office:value-type="string">
            <text:p text:style-name="Table_20_Contents">Hongarije</text:p>
          </table:table-cell>
          <table:table-cell office:value-type="string"/>
          <table:table-cell office:value-type="string">
            <text:p text:style-name="Table_20_Contents">31-01-05</text:p>
          </table:table-cell>
          <table:table-cell office:value-type="string">
            <text:p text:style-name="Table_20_Contents">R</text:p>
          </table:table-cell>
          <table:table-cell office:value-type="string">
            <text:p text:style-name="Table_20_Contents">30-04-05</text:p>
          </table:table-cell>
          <table:table-cell office:value-type="string"/>
          <table:table-cell office:value-type="string"/>
        </table:table-row>
        <table:table-row>
          <table:table-cell office:value-type="string">
            <text:p text:style-name="Table_20_Contents">Ierland</text:p>
          </table:table-cell>
          <table:table-cell office:value-type="string"/>
          <table:table-cell office:value-type="string">
            <text:p text:style-name="Table_20_Contents">18-06-97</text:p>
          </table:table-cell>
          <table:table-cell office:value-type="string">
            <text:p text:style-name="Table_20_Contents">R</text:p>
          </table:table-cell>
          <table:table-cell office:value-type="string">
            <text:p text:style-name="Table_20_Contents">18-09-97</text:p>
          </table:table-cell>
          <table:table-cell office:value-type="string"/>
          <table:table-cell office:value-type="string"/>
        </table:table-row>
        <table:table-row>
          <table:table-cell office:value-type="string">
            <text:p text:style-name="Table_20_Contents">Italië</text:p>
          </table:table-cell>
          <table:table-cell office:value-type="string"/>
          <table:table-cell office:value-type="string">
            <text:p text:style-name="Table_20_Contents">18-06-97</text:p>
          </table:table-cell>
          <table:table-cell office:value-type="string">
            <text:p text:style-name="Table_20_Contents">R</text:p>
          </table:table-cell>
          <table:table-cell office:value-type="string">
            <text:p text:style-name="Table_20_Contents">18-09-97</text:p>
          </table:table-cell>
          <table:table-cell office:value-type="string"/>
          <table:table-cell office:value-type="string"/>
        </table:table-row>
        <table:table-row>
          <table:table-cell office:value-type="string">
            <text:p text:style-name="Table_20_Contents">Kroatië</text:p>
          </table:table-cell>
          <table:table-cell office:value-type="string"/>
          <table:table-cell office:value-type="string">
            <text:p text:style-name="Table_20_Contents">01-03-99</text:p>
          </table:table-cell>
          <table:table-cell office:value-type="string">
            <text:p text:style-name="Table_20_Contents">R</text:p>
          </table:table-cell>
          <table:table-cell office:value-type="string">
            <text:p text:style-name="Table_20_Contents">01-06-99</text:p>
          </table:table-cell>
          <table:table-cell office:value-type="string"/>
          <table:table-cell office:value-type="string"/>
        </table:table-row>
        <table:table-row>
          <table:table-cell office:value-type="string">
            <text:p text:style-name="Table_20_Contents">Letland</text:p>
          </table:table-cell>
          <table:table-cell office:value-type="string"/>
          <table:table-cell office:value-type="string">
            <text:p text:style-name="Table_20_Contents">16-07-99</text:p>
          </table:table-cell>
          <table:table-cell office:value-type="string">
            <text:p text:style-name="Table_20_Contents">R</text:p>
          </table:table-cell>
          <table:table-cell office:value-type="string">
            <text:p text:style-name="Table_20_Contents">16-10-99</text:p>
          </table:table-cell>
          <table:table-cell office:value-type="string"/>
          <table:table-cell office:value-type="string"/>
        </table:table-row>
        <table:table-row>
          <table:table-cell office:value-type="string">
            <text:p text:style-name="Table_20_Contents">Litouwen</text:p>
          </table:table-cell>
          <table:table-cell office:value-type="string"/>
          <table:table-cell office:value-type="string">
            <text:p text:style-name="Table_20_Contents">26-02-98</text:p>
          </table:table-cell>
          <table:table-cell office:value-type="string">
            <text:p text:style-name="Table_20_Contents">R</text:p>
          </table:table-cell>
          <table:table-cell office:value-type="string">
            <text:p text:style-name="Table_20_Contents">26-05-98</text:p>
          </table:table-cell>
          <table:table-cell office:value-type="string"/>
          <table:table-cell office:value-type="string"/>
        </table:table-row>
        <table:table-row>
          <table:table-cell office:value-type="string">
            <text:p text:style-name="Table_20_Contents">Luxemburg</text:p>
          </table:table-cell>
          <table:table-cell office:value-type="string"/>
          <table:table-cell office:value-type="string">
            <text:p text:style-name="Table_20_Contents">18-06-97</text:p>
          </table:table-cell>
          <table:table-cell office:value-type="string">
            <text:p text:style-name="Table_20_Contents">R</text:p>
          </table:table-cell>
          <table:table-cell office:value-type="string">
            <text:p text:style-name="Table_20_Contents">18-09-97</text:p>
          </table:table-cell>
          <table:table-cell office:value-type="string"/>
          <table:table-cell office:value-type="string"/>
        </table:table-row>
        <table:table-row>
          <table:table-cell office:value-type="string">
            <text:p text:style-name="Table_20_Contents">Macedonië, Voormalige Joegoslavische Republiek</text:p>
          </table:table-cell>
          <table:table-cell office:value-type="string"/>
          <table:table-cell office:value-type="string">
            <text:p text:style-name="Table_20_Contents">21-04-06</text:p>
          </table:table-cell>
          <table:table-cell office:value-type="string">
            <text:p text:style-name="Table_20_Contents">R</text:p>
          </table:table-cell>
          <table:table-cell office:value-type="string">
            <text:p text:style-name="Table_20_Contents">21-07-06</text:p>
          </table:table-cell>
          <table:table-cell office:value-type="string"/>
          <table:table-cell office:value-type="string"/>
        </table:table-row>
        <table:table-row>
          <table:table-cell office:value-type="string">
            <text:p text:style-name="Table_20_Contents">Madagaskar</text:p>
          </table:table-cell>
          <table:table-cell office:value-type="string"/>
          <table:table-cell office:value-type="string">
            <text:p text:style-name="Table_20_Contents">02-06-08</text:p>
          </table:table-cell>
          <table:table-cell office:value-type="string">
            <text:p text:style-name="Table_20_Contents">T</text:p>
          </table:table-cell>
          <table:table-cell office:value-type="string">
            <text:p text:style-name="Table_20_Contents">02-09-08</text:p>
          </table:table-cell>
          <table:table-cell office:value-type="string"/>
          <table:table-cell office:value-type="string"/>
        </table:table-row>
        <table:table-row>
          <table:table-cell office:value-type="string">
            <text:p text:style-name="Table_20_Contents">Malta</text:p>
          </table:table-cell>
          <table:table-cell office:value-type="string"/>
          <table:table-cell office:value-type="string">
            <text:p text:style-name="Table_20_Contents">08-01-01</text:p>
          </table:table-cell>
          <table:table-cell office:value-type="string">
            <text:p text:style-name="Table_20_Contents">R</text:p>
          </table:table-cell>
          <table:table-cell office:value-type="string">
            <text:p text:style-name="Table_20_Contents">08-04-01</text:p>
          </table:table-cell>
          <table:table-cell office:value-type="string"/>
          <table:table-cell office:value-type="string"/>
        </table:table-row>
        <table:table-row>
          <table:table-cell office:value-type="string">
            <text:p text:style-name="Table_20_Contents">Moldavië</text:p>
          </table:table-cell>
          <table:table-cell office:value-type="string"/>
          <table:table-cell office:value-type="string">
            <text:p text:style-name="Table_20_Contents">02-02-09</text:p>
          </table:table-cell>
          <table:table-cell office:value-type="string">
            <text:p text:style-name="Table_20_Contents">T</text:p>
          </table:table-cell>
          <table:table-cell office:value-type="string">
            <text:p text:style-name="Table_20_Contents">02-05-09</text:p>
          </table:table-cell>
          <table:table-cell office:value-type="string"/>
          <table:table-cell office:value-type="string"/>
        </table:table-row>
        <table:table-row>
          <table:table-cell office:value-type="string">
            <text:p text:style-name="Table_20_Contents">Montenegro</text:p>
          </table:table-cell>
          <table:table-cell office:value-type="string"/>
          <table:table-cell office:value-type="string">
            <text:p text:style-name="Table_20_Contents">23-06-08</text:p>
          </table:table-cell>
          <table:table-cell office:value-type="string">
            <text:p text:style-name="Table_20_Contents">T</text:p>
          </table:table-cell>
          <table:table-cell office:value-type="string">
            <text:p text:style-name="Table_20_Contents">23-09-08</text:p>
          </table:table-cell>
          <table:table-cell office:value-type="string"/>
          <table:table-cell office:value-type="string"/>
        </table:table-row>
        <table:table-row>
          <table:table-cell office:value-type="string">
            <text:p text:style-name="Table_20_Contents">
                        <text:span text:style-name="Strong_Emphasis">Nederlanden, het Koninkrijk der</text:span>
                        
                     </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 Nederland</text:p>
          </table:table-cell>
          <table:table-cell office:value-type="string"/>
          <table:table-cell office:value-type="string">
            <text:p text:style-name="Table_20_Contents">18-06-97</text:p>
          </table:table-cell>
          <table:table-cell office:value-type="string">
            <text:p text:style-name="Table_20_Contents">R</text:p>
          </table:table-cell>
          <table:table-cell office:value-type="string">
            <text:p text:style-name="Table_20_Contents">18-09-97</text:p>
          </table:table-cell>
          <table:table-cell office:value-type="string"/>
          <table:table-cell office:value-type="string"/>
        </table:table-row>
        <table:table-row>
          <table:table-cell office:value-type="string">
            <text:p text:style-name="Table_20_Contents">– Ned. Antillen</text:p>
          </table:table-cell>
          <table:table-cell office:value-type="string"/>
          <table:table-cell office:value-type="string">
            <text:p text:style-name="Table_20_Contents">–</text:p>
          </table:table-cell>
          <table:table-cell office:value-type="string"/>
          <table:table-cell office:value-type="string">
            <text:p text:style-name="Table_20_Contents">–</text:p>
          </table:table-cell>
          <table:table-cell office:value-type="string"/>
          <table:table-cell office:value-type="string"/>
        </table:table-row>
        <table:table-row>
          <table:table-cell office:value-type="string">
            <text:p text:style-name="Table_20_Contents">– Aruba</text:p>
          </table:table-cell>
          <table:table-cell office:value-type="string"/>
          <table:table-cell office:value-type="string">
            <text:p text:style-name="Table_20_Contents">–</text:p>
          </table:table-cell>
          <table:table-cell office:value-type="string"/>
          <table:table-cell office:value-type="string">
            <text:p text:style-name="Table_20_Contents">–</text:p>
          </table:table-cell>
          <table:table-cell office:value-type="string"/>
          <table:table-cell office:value-type="string"/>
        </table:table-row>
        <table:table-row>
          <table:table-cell office:value-type="string">
            <text:p text:style-name="Table_20_Contents">Nigeria</text:p>
          </table:table-cell>
          <table:table-cell office:value-type="string"/>
          <table:table-cell office:value-type="string">
            <text:p text:style-name="Table_20_Contents">10-06-93</text:p>
          </table:table-cell>
          <table:table-cell office:value-type="string">
            <text:p text:style-name="Table_20_Contents">R</text:p>
          </table:table-cell>
          <table:table-cell office:value-type="string">
            <text:p text:style-name="Table_20_Contents">18-09-97</text:p>
          </table:table-cell>
          <table:table-cell office:value-type="string"/>
          <table:table-cell office:value-type="string"/>
        </table:table-row>
        <table:table-row>
          <table:table-cell office:value-type="string">
            <text:p text:style-name="Table_20_Contents">Oekraïne</text:p>
          </table:table-cell>
          <table:table-cell office:value-type="string"/>
          <table:table-cell office:value-type="string">
            <text:p text:style-name="Table_20_Contents">22-06-04</text:p>
          </table:table-cell>
          <table:table-cell office:value-type="string">
            <text:p text:style-name="Table_20_Contents">R</text:p>
          </table:table-cell>
          <table:table-cell office:value-type="string">
            <text:p text:style-name="Table_20_Contents">22-09-04</text:p>
          </table:table-cell>
          <table:table-cell office:value-type="string"/>
          <table:table-cell office:value-type="string"/>
        </table:table-row>
        <table:table-row>
          <table:table-cell office:value-type="string">
            <text:p text:style-name="Table_20_Contents">Oostenrijk</text:p>
          </table:table-cell>
          <table:table-cell office:value-type="string"/>
          <table:table-cell office:value-type="string">
            <text:p text:style-name="Table_20_Contents">29-09-94</text:p>
          </table:table-cell>
          <table:table-cell office:value-type="string">
            <text:p text:style-name="Table_20_Contents">R</text:p>
          </table:table-cell>
          <table:table-cell office:value-type="string">
            <text:p text:style-name="Table_20_Contents">18-09-97</text:p>
          </table:table-cell>
          <table:table-cell office:value-type="string"/>
          <table:table-cell office:value-type="string"/>
        </table:table-row>
        <table:table-row>
          <table:table-cell office:value-type="string">
            <text:p text:style-name="Table_20_Contents">Polen</text:p>
          </table:table-cell>
          <table:table-cell office:value-type="string"/>
          <table:table-cell office:value-type="string">
            <text:p text:style-name="Table_20_Contents">15-03-01</text:p>
          </table:table-cell>
          <table:table-cell office:value-type="string">
            <text:p text:style-name="Table_20_Contents">R</text:p>
          </table:table-cell>
          <table:table-cell office:value-type="string">
            <text:p text:style-name="Table_20_Contents">15-06-01</text:p>
          </table:table-cell>
          <table:table-cell office:value-type="string"/>
          <table:table-cell office:value-type="string"/>
        </table:table-row>
        <table:table-row>
          <table:table-cell office:value-type="string">
            <text:p text:style-name="Table_20_Contents">Portugal</text:p>
          </table:table-cell>
          <table:table-cell office:value-type="string"/>
          <table:table-cell office:value-type="string">
            <text:p text:style-name="Table_20_Contents">18-06-97</text:p>
          </table:table-cell>
          <table:table-cell office:value-type="string">
            <text:p text:style-name="Table_20_Contents">R</text:p>
          </table:table-cell>
          <table:table-cell office:value-type="string">
            <text:p text:style-name="Table_20_Contents">18-09-97</text:p>
          </table:table-cell>
          <table:table-cell office:value-type="string"/>
          <table:table-cell office:value-type="string"/>
        </table:table-row>
        <table:table-row>
          <table:table-cell office:value-type="string">
            <text:p text:style-name="Table_20_Contents">Roemenië</text:p>
          </table:table-cell>
          <table:table-cell office:value-type="string"/>
          <table:table-cell office:value-type="string">
            <text:p text:style-name="Table_20_Contents">26-11-02</text:p>
          </table:table-cell>
          <table:table-cell office:value-type="string">
            <text:p text:style-name="Table_20_Contents">R</text:p>
          </table:table-cell>
          <table:table-cell office:value-type="string">
            <text:p text:style-name="Table_20_Contents">26-02-03</text:p>
          </table:table-cell>
          <table:table-cell office:value-type="string"/>
          <table:table-cell office:value-type="string"/>
        </table:table-row>
        <table:table-row>
          <table:table-cell office:value-type="string">
            <text:p text:style-name="Table_20_Contents">Slovenië</text:p>
          </table:table-cell>
          <table:table-cell office:value-type="string"/>
          <table:table-cell office:value-type="string">
            <text:p text:style-name="Table_20_Contents">23-10-00</text:p>
          </table:table-cell>
          <table:table-cell office:value-type="string">
            <text:p text:style-name="Table_20_Contents">R</text:p>
          </table:table-cell>
          <table:table-cell office:value-type="string">
            <text:p text:style-name="Table_20_Contents">23-01-01</text:p>
          </table:table-cell>
          <table:table-cell office:value-type="string"/>
          <table:table-cell office:value-type="string"/>
        </table:table-row>
        <table:table-row>
          <table:table-cell office:value-type="string">
            <text:p text:style-name="Table_20_Contents">Slowakije</text:p>
          </table:table-cell>
          <table:table-cell office:value-type="string"/>
          <table:table-cell office:value-type="string">
            <text:p text:style-name="Table_20_Contents">22-09-00</text:p>
          </table:table-cell>
          <table:table-cell office:value-type="string">
            <text:p text:style-name="Table_20_Contents">R</text:p>
          </table:table-cell>
          <table:table-cell office:value-type="string">
            <text:p text:style-name="Table_20_Contents">22-12-00</text:p>
          </table:table-cell>
          <table:table-cell office:value-type="string"/>
          <table:table-cell office:value-type="string"/>
        </table:table-row>
        <table:table-row>
          <table:table-cell office:value-type="string">
            <text:p text:style-name="Table_20_Contents">Spanje</text:p>
          </table:table-cell>
          <table:table-cell office:value-type="string"/>
          <table:table-cell office:value-type="string">
            <text:p text:style-name="Table_20_Contents">18-06-97</text:p>
          </table:table-cell>
          <table:table-cell office:value-type="string">
            <text:p text:style-name="Table_20_Contents">R</text:p>
          </table:table-cell>
          <table:table-cell office:value-type="string">
            <text:p text:style-name="Table_20_Contents">18-09-97</text:p>
          </table:table-cell>
          <table:table-cell office:value-type="string"/>
          <table:table-cell office:value-type="string"/>
        </table:table-row>
        <table:table-row>
          <table:table-cell office:value-type="string">
            <text:p text:style-name="Table_20_Contents">Tsjechië</text:p>
          </table:table-cell>
          <table:table-cell office:value-type="string"/>
          <table:table-cell office:value-type="string">
            <text:p text:style-name="Table_20_Contents">24-11-99</text:p>
          </table:table-cell>
          <table:table-cell office:value-type="string">
            <text:p text:style-name="Table_20_Contents">R</text:p>
          </table:table-cell>
          <table:table-cell office:value-type="string">
            <text:p text:style-name="Table_20_Contents">24-02-00</text:p>
          </table:table-cell>
          <table:table-cell office:value-type="string"/>
          <table:table-cell office:value-type="string"/>
        </table:table-row>
        <table:table-row>
          <table:table-cell office:value-type="string">
            <text:p text:style-name="Table_20_Contents">Turkije</text:p>
          </table:table-cell>
          <table:table-cell office:value-type="string"/>
          <table:table-cell office:value-type="string">
            <text:p text:style-name="Table_20_Contents">15-12-04</text:p>
          </table:table-cell>
          <table:table-cell office:value-type="string">
            <text:p text:style-name="Table_20_Contents">R</text:p>
          </table:table-cell>
          <table:table-cell office:value-type="string">
            <text:p text:style-name="Table_20_Contents">15-03-05</text:p>
          </table:table-cell>
          <table:table-cell office:value-type="string"/>
          <table:table-cell office:value-type="string"/>
        </table:table-row>
        <table:table-row>
          <table:table-cell office:value-type="string">
            <text:p text:style-name="Table_20_Contents">Verenigd Koninkrijk, het</text:p>
          </table:table-cell>
          <table:table-cell office:value-type="string"/>
          <table:table-cell office:value-type="string">
            <text:p text:style-name="Table_20_Contents">18-06-97</text:p>
          </table:table-cell>
          <table:table-cell office:value-type="string">
            <text:p text:style-name="Table_20_Contents">R</text:p>
          </table:table-cell>
          <table:table-cell office:value-type="string">
            <text:p text:style-name="Table_20_Contents">18-09-97</text:p>
          </table:table-cell>
          <table:table-cell office:value-type="string"/>
          <table:table-cell office:value-type="string"/>
        </table:table-row>
        <table:table-row>
          <table:table-cell office:value-type="string">
            <text:p text:style-name="Table_20_Contents">Zweden</text:p>
          </table:table-cell>
          <table:table-cell office:value-type="string"/>
          <table:table-cell office:value-type="string">
            <text:p text:style-name="Table_20_Contents">18-06-97</text:p>
          </table:table-cell>
          <table:table-cell office:value-type="string">
            <text:p text:style-name="Table_20_Contents">R</text:p>
          </table:table-cell>
          <table:table-cell office:value-type="string">
            <text:p text:style-name="Table_20_Contents">18-09-97</text:p>
          </table:table-cell>
          <table:table-cell office:value-type="string"/>
          <table:table-cell office:value-type="string"/>
        </table:table-row>
        <table:table-row>
          <table:table-cell office:value-type="string">
            <text:p text:style-name="Table_20_Contents">Zwitserland</text:p>
          </table:table-cell>
          <table:table-cell office:value-type="string"/>
          <table:table-cell office:value-type="string">
            <text:p text:style-name="Table_20_Contents">11-05-95</text:p>
          </table:table-cell>
          <table:table-cell office:value-type="string">
            <text:p text:style-name="Table_20_Contents">R</text:p>
          </table:table-cell>
          <table:table-cell office:value-type="string">
            <text:p text:style-name="Table_20_Contents">18-09-97</text:p>
          </table:table-cell>
          <table:table-cell office:value-type="string"/>
          <table:table-cell office:value-type="string"/>
        </table:table-row>
        <table:table-row>
          <table:table-cell office:value-type="string" table:number-columns-spanned="7">
            <text:p text:style-name="Table_20_Contents"> 
                        <text:span text:style-name="superscript">*</text:span> O=Ondertekening zonder voorbehoud of vereiste van ratificatie, R= Bekrachtiging, aanvaarding, goedkeuring of kennisgeving,
                        T=Toetreding, VG=Voortgezette gebonden heid, NB=Niet bekend
                     </text:p>
          </table:table-cell>
        </table:table-row>
      </table:table>
      <text:p/>
      <text:h text:outline-level="3" text:style-name="divisiekop1">Verklaringen, voorbehouden en bezwaren
         </text:h>
      <text:section text:name="alineagroep.d20619e43153" text:style-name="alineagroep">
        <text:p text:style-name="alineagroep">Estland, 17 januari 1996</text:p>
        <text:p text:style-name="alineagroep">On the basis of Article 5 paragraph 1 of Annex D of the Convention Article 4 paragraph 1 of Annex D shall not be accepted.</text:p>
        <text:p text:style-name="alineagroep.end">On the basis of Article 5 paragraph 2 of Annex D of the Convention Items 12 and 13 of the Appendix to Annex D shall not be
               accepted.
            </text:p>
      </text:section>
      <text:section text:name="alineagroep.d20619e43166" text:style-name="alineagroep">
        <text:p text:style-name="alineagroep">Kroatië, 1 maart 1999</text:p>
        <text:p text:style-name="alineagroep.end">Pursuant to Article 5 (1), in respect of Article 4 (1), Croatian legislation requires, in certain circumstances, production
               of a Customs document and the provision of security for draught animals and of animals imported for transhumance or grazing.
            </text:p>
      </text:section>
      <text:section text:name="alineagroep.d20619e43175" text:style-name="alineagroep">
        <text:p text:style-name="alineagroep">Malta, 8 januari 2001</text:p>
        <text:p text:style-name="alineagroep.end">Animals used for entertainment purposes (e.g. circuses) are to be covered by the necessary health certificates which are to
               be presented at the time of importation.
            </text:p>
      </text:section>
      <text:h text:outline-level="3" text:style-name="divisiekop1">Bijlage E inzake goederen ingevoerd met gedeeltelijke vrijstelling van rechten en heffingen
         </text:h>
      <text:p text:style-name="table.fix"/>
      <table:table table:name="table.27" table:style-name="table.27">
        <table:table-column table:style-name="table.27.col1"/>
        <table:table-column table:style-name="table.27.col2"/>
        <table:table-column table:style-name="table.27.col3"/>
        <table:table-column table:style-name="table.27.col4"/>
        <table:table-column table:style-name="table.27.col5"/>
        <table:table-column table:style-name="table.27.col6"/>
        <table:table-column table:style-name="table.27.col7"/>
        <table:table-header-rows>
          <table:table-row>
            <table:table-cell office:value-type="string">
              <text:p text:style-name="Table_20_Heading">Partij</text:p>
            </table:table-cell>
            <table:table-cell office:value-type="string">
              <text:p text:style-name="Table_20_Heading">Onder tekening</text:p>
            </table:table-cell>
            <table:table-cell office:value-type="string">
              <text:p text:style-name="Table_20_Heading">Ratificatie</text:p>
            </table:table-cell>
            <table:table-cell office:value-type="string">
              <text:p text:style-name="Table_20_Heading">Type<text:span text:style-name="superscript">*</text:span>
                        
                     </text:p>
            </table:table-cell>
            <table:table-cell office:value-type="string">
              <text:p text:style-name="Table_20_Heading">In  werking</text:p>
            </table:table-cell>
            <table:table-cell office:value-type="string">
              <text:p text:style-name="Table_20_Heading">Opzegging</text:p>
            </table:table-cell>
            <table:table-cell office:value-type="string">
              <text:p text:style-name="Table_20_Heading">Buiten werking</text:p>
            </table:table-cell>
          </table:table-row>
        </table:table-header-rows>
        <table:table-row>
          <table:table-cell office:value-type="string">
            <text:p text:style-name="Table_20_Contents">Albanië</text:p>
          </table:table-cell>
          <table:table-cell office:value-type="string"/>
          <table:table-cell office:value-type="string">
            <text:p text:style-name="Table_20_Contents">28-05-09</text:p>
          </table:table-cell>
          <table:table-cell office:value-type="string">
            <text:p text:style-name="Table_20_Contents">T</text:p>
          </table:table-cell>
          <table:table-cell office:value-type="string">
            <text:p text:style-name="Table_20_Contents">28-08-09</text:p>
          </table:table-cell>
          <table:table-cell office:value-type="string"/>
          <table:table-cell office:value-type="string"/>
        </table:table-row>
        <table:table-row>
          <table:table-cell office:value-type="string">
            <text:p text:style-name="Table_20_Contents">Algerije</text:p>
          </table:table-cell>
          <table:table-cell office:value-type="string"/>
          <table:table-cell office:value-type="string">
            <text:p text:style-name="Table_20_Contents">08-05-98</text:p>
          </table:table-cell>
          <table:table-cell office:value-type="string">
            <text:p text:style-name="Table_20_Contents">R</text:p>
          </table:table-cell>
          <table:table-cell office:value-type="string">
            <text:p text:style-name="Table_20_Contents">08-08-98</text:p>
          </table:table-cell>
          <table:table-cell office:value-type="string"/>
          <table:table-cell office:value-type="string"/>
        </table:table-row>
        <table:table-row>
          <table:table-cell office:value-type="string">
            <text:p text:style-name="Table_20_Contents">België</text:p>
          </table:table-cell>
          <table:table-cell office:value-type="string"/>
          <table:table-cell office:value-type="string">
            <text:p text:style-name="Table_20_Contents">18-07-97</text:p>
          </table:table-cell>
          <table:table-cell office:value-type="string">
            <text:p text:style-name="Table_20_Contents">R</text:p>
          </table:table-cell>
          <table:table-cell office:value-type="string">
            <text:p text:style-name="Table_20_Contents">18-10-97</text:p>
          </table:table-cell>
          <table:table-cell office:value-type="string"/>
          <table:table-cell office:value-type="string"/>
        </table:table-row>
        <table:table-row>
          <table:table-cell office:value-type="string">
            <text:p text:style-name="Table_20_Contents">Bulgarije</text:p>
          </table:table-cell>
          <table:table-cell office:value-type="string"/>
          <table:table-cell office:value-type="string">
            <text:p text:style-name="Table_20_Contents">11-03-03</text:p>
          </table:table-cell>
          <table:table-cell office:value-type="string">
            <text:p text:style-name="Table_20_Contents">R</text:p>
          </table:table-cell>
          <table:table-cell office:value-type="string">
            <text:p text:style-name="Table_20_Contents">11-06-03</text:p>
          </table:table-cell>
          <table:table-cell office:value-type="string"/>
          <table:table-cell office:value-type="string"/>
        </table:table-row>
        <table:table-row>
          <table:table-cell office:value-type="string">
            <text:p text:style-name="Table_20_Contents">Cyprus</text:p>
          </table:table-cell>
          <table:table-cell office:value-type="string"/>
          <table:table-cell office:value-type="string">
            <text:p text:style-name="Table_20_Contents">25-10-04</text:p>
          </table:table-cell>
          <table:table-cell office:value-type="string">
            <text:p text:style-name="Table_20_Contents">R</text:p>
          </table:table-cell>
          <table:table-cell office:value-type="string">
            <text:p text:style-name="Table_20_Contents">25-01-05</text:p>
          </table:table-cell>
          <table:table-cell office:value-type="string"/>
          <table:table-cell office:value-type="string"/>
        </table:table-row>
        <table:table-row>
          <table:table-cell office:value-type="string">
            <text:p text:style-name="Table_20_Contents">Denemarken</text:p>
          </table:table-cell>
          <table:table-cell office:value-type="string"/>
          <table:table-cell office:value-type="string">
            <text:p text:style-name="Table_20_Contents">18-06-97</text:p>
          </table:table-cell>
          <table:table-cell office:value-type="string">
            <text:p text:style-name="Table_20_Contents">R</text:p>
          </table:table-cell>
          <table:table-cell office:value-type="string">
            <text:p text:style-name="Table_20_Contents">18-09-97</text:p>
          </table:table-cell>
          <table:table-cell office:value-type="string"/>
          <table:table-cell office:value-type="string"/>
        </table:table-row>
        <table:table-row>
          <table:table-cell office:value-type="string">
            <text:p text:style-name="Table_20_Contents">Duitsland</text:p>
          </table:table-cell>
          <table:table-cell office:value-type="string"/>
          <table:table-cell office:value-type="string">
            <text:p text:style-name="Table_20_Contents">18-06-97</text:p>
          </table:table-cell>
          <table:table-cell office:value-type="string">
            <text:p text:style-name="Table_20_Contents">R</text:p>
          </table:table-cell>
          <table:table-cell office:value-type="string">
            <text:p text:style-name="Table_20_Contents">18-09-97</text:p>
          </table:table-cell>
          <table:table-cell office:value-type="string"/>
          <table:table-cell office:value-type="string"/>
        </table:table-row>
        <table:table-row>
          <table:table-cell office:value-type="string">
            <text:p text:style-name="Table_20_Contents">EG (Europese Gemeenschap)</text:p>
          </table:table-cell>
          <table:table-cell office:value-type="string"/>
          <table:table-cell office:value-type="string">
            <text:p text:style-name="Table_20_Contents">18-06-97</text:p>
          </table:table-cell>
          <table:table-cell office:value-type="string">
            <text:p text:style-name="Table_20_Contents">R</text:p>
          </table:table-cell>
          <table:table-cell office:value-type="string">
            <text:p text:style-name="Table_20_Contents">18-09-97</text:p>
          </table:table-cell>
          <table:table-cell office:value-type="string"/>
          <table:table-cell office:value-type="string"/>
        </table:table-row>
        <table:table-row>
          <table:table-cell office:value-type="string">
            <text:p text:style-name="Table_20_Contents">Finland</text:p>
          </table:table-cell>
          <table:table-cell office:value-type="string"/>
          <table:table-cell office:value-type="string">
            <text:p text:style-name="Table_20_Contents">18-06-97</text:p>
          </table:table-cell>
          <table:table-cell office:value-type="string">
            <text:p text:style-name="Table_20_Contents">R</text:p>
          </table:table-cell>
          <table:table-cell office:value-type="string">
            <text:p text:style-name="Table_20_Contents">18-09-97</text:p>
          </table:table-cell>
          <table:table-cell office:value-type="string"/>
          <table:table-cell office:value-type="string"/>
        </table:table-row>
        <table:table-row>
          <table:table-cell office:value-type="string">
            <text:p text:style-name="Table_20_Contents">Frankrijk</text:p>
          </table:table-cell>
          <table:table-cell office:value-type="string"/>
          <table:table-cell office:value-type="string">
            <text:p text:style-name="Table_20_Contents">18-06-97</text:p>
          </table:table-cell>
          <table:table-cell office:value-type="string">
            <text:p text:style-name="Table_20_Contents">R</text:p>
          </table:table-cell>
          <table:table-cell office:value-type="string">
            <text:p text:style-name="Table_20_Contents">18-09-97</text:p>
          </table:table-cell>
          <table:table-cell office:value-type="string"/>
          <table:table-cell office:value-type="string"/>
        </table:table-row>
        <table:table-row>
          <table:table-cell office:value-type="string">
            <text:p text:style-name="Table_20_Contents">Griekenland</text:p>
          </table:table-cell>
          <table:table-cell office:value-type="string"/>
          <table:table-cell office:value-type="string">
            <text:p text:style-name="Table_20_Contents">18-06-97</text:p>
          </table:table-cell>
          <table:table-cell office:value-type="string">
            <text:p text:style-name="Table_20_Contents">R</text:p>
          </table:table-cell>
          <table:table-cell office:value-type="string">
            <text:p text:style-name="Table_20_Contents">18-09-97</text:p>
          </table:table-cell>
          <table:table-cell office:value-type="string"/>
          <table:table-cell office:value-type="string"/>
        </table:table-row>
        <table:table-row>
          <table:table-cell office:value-type="string">
            <text:p text:style-name="Table_20_Contents">Hongarije</text:p>
          </table:table-cell>
          <table:table-cell office:value-type="string"/>
          <table:table-cell office:value-type="string">
            <text:p text:style-name="Table_20_Contents">31-01-05</text:p>
          </table:table-cell>
          <table:table-cell office:value-type="string">
            <text:p text:style-name="Table_20_Contents">R</text:p>
          </table:table-cell>
          <table:table-cell office:value-type="string">
            <text:p text:style-name="Table_20_Contents">30-04-05</text:p>
          </table:table-cell>
          <table:table-cell office:value-type="string"/>
          <table:table-cell office:value-type="string"/>
        </table:table-row>
        <table:table-row>
          <table:table-cell office:value-type="string">
            <text:p text:style-name="Table_20_Contents">Ierland</text:p>
          </table:table-cell>
          <table:table-cell office:value-type="string"/>
          <table:table-cell office:value-type="string">
            <text:p text:style-name="Table_20_Contents">18-06-97</text:p>
          </table:table-cell>
          <table:table-cell office:value-type="string">
            <text:p text:style-name="Table_20_Contents">R</text:p>
          </table:table-cell>
          <table:table-cell office:value-type="string">
            <text:p text:style-name="Table_20_Contents">18-09-97</text:p>
          </table:table-cell>
          <table:table-cell office:value-type="string"/>
          <table:table-cell office:value-type="string"/>
        </table:table-row>
        <table:table-row>
          <table:table-cell office:value-type="string">
            <text:p text:style-name="Table_20_Contents">Italië</text:p>
          </table:table-cell>
          <table:table-cell office:value-type="string"/>
          <table:table-cell office:value-type="string">
            <text:p text:style-name="Table_20_Contents">18-06-97</text:p>
          </table:table-cell>
          <table:table-cell office:value-type="string">
            <text:p text:style-name="Table_20_Contents">R</text:p>
          </table:table-cell>
          <table:table-cell office:value-type="string">
            <text:p text:style-name="Table_20_Contents">18-09-97</text:p>
          </table:table-cell>
          <table:table-cell office:value-type="string"/>
          <table:table-cell office:value-type="string"/>
        </table:table-row>
        <table:table-row>
          <table:table-cell office:value-type="string">
            <text:p text:style-name="Table_20_Contents">Kroatië</text:p>
          </table:table-cell>
          <table:table-cell office:value-type="string"/>
          <table:table-cell office:value-type="string">
            <text:p text:style-name="Table_20_Contents">01-03-99</text:p>
          </table:table-cell>
          <table:table-cell office:value-type="string">
            <text:p text:style-name="Table_20_Contents">R</text:p>
          </table:table-cell>
          <table:table-cell office:value-type="string">
            <text:p text:style-name="Table_20_Contents">01-06-99</text:p>
          </table:table-cell>
          <table:table-cell office:value-type="string"/>
          <table:table-cell office:value-type="string"/>
        </table:table-row>
        <table:table-row>
          <table:table-cell office:value-type="string">
            <text:p text:style-name="Table_20_Contents">Letland</text:p>
          </table:table-cell>
          <table:table-cell office:value-type="string"/>
          <table:table-cell office:value-type="string">
            <text:p text:style-name="Table_20_Contents">16-07-99</text:p>
          </table:table-cell>
          <table:table-cell office:value-type="string">
            <text:p text:style-name="Table_20_Contents">R</text:p>
          </table:table-cell>
          <table:table-cell office:value-type="string">
            <text:p text:style-name="Table_20_Contents">16-10-99</text:p>
          </table:table-cell>
          <table:table-cell office:value-type="string"/>
          <table:table-cell office:value-type="string"/>
        </table:table-row>
        <table:table-row>
          <table:table-cell office:value-type="string">
            <text:p text:style-name="Table_20_Contents">Litouwen</text:p>
          </table:table-cell>
          <table:table-cell office:value-type="string"/>
          <table:table-cell office:value-type="string">
            <text:p text:style-name="Table_20_Contents">06-11-03</text:p>
          </table:table-cell>
          <table:table-cell office:value-type="string">
            <text:p text:style-name="Table_20_Contents">R</text:p>
          </table:table-cell>
          <table:table-cell office:value-type="string">
            <text:p text:style-name="Table_20_Contents">06-02-04</text:p>
          </table:table-cell>
          <table:table-cell office:value-type="string"/>
          <table:table-cell office:value-type="string"/>
        </table:table-row>
        <table:table-row>
          <table:table-cell office:value-type="string">
            <text:p text:style-name="Table_20_Contents">Luxemburg</text:p>
          </table:table-cell>
          <table:table-cell office:value-type="string"/>
          <table:table-cell office:value-type="string">
            <text:p text:style-name="Table_20_Contents">18-06-97</text:p>
          </table:table-cell>
          <table:table-cell office:value-type="string">
            <text:p text:style-name="Table_20_Contents">R</text:p>
          </table:table-cell>
          <table:table-cell office:value-type="string">
            <text:p text:style-name="Table_20_Contents">18-09-97</text:p>
          </table:table-cell>
          <table:table-cell office:value-type="string"/>
          <table:table-cell office:value-type="string"/>
        </table:table-row>
        <table:table-row>
          <table:table-cell office:value-type="string">
            <text:p text:style-name="Table_20_Contents">Macedonië, Voormalige Joegoslavische Republiek</text:p>
          </table:table-cell>
          <table:table-cell office:value-type="string"/>
          <table:table-cell office:value-type="string">
            <text:p text:style-name="Table_20_Contents">21-04-06</text:p>
          </table:table-cell>
          <table:table-cell office:value-type="string">
            <text:p text:style-name="Table_20_Contents">R</text:p>
          </table:table-cell>
          <table:table-cell office:value-type="string">
            <text:p text:style-name="Table_20_Contents">21-07-06</text:p>
          </table:table-cell>
          <table:table-cell office:value-type="string"/>
          <table:table-cell office:value-type="string"/>
        </table:table-row>
        <table:table-row>
          <table:table-cell office:value-type="string">
            <text:p text:style-name="Table_20_Contents">Madagaskar</text:p>
          </table:table-cell>
          <table:table-cell office:value-type="string"/>
          <table:table-cell office:value-type="string">
            <text:p text:style-name="Table_20_Contents">02-06-08</text:p>
          </table:table-cell>
          <table:table-cell office:value-type="string">
            <text:p text:style-name="Table_20_Contents">T</text:p>
          </table:table-cell>
          <table:table-cell office:value-type="string">
            <text:p text:style-name="Table_20_Contents">02-09-08</text:p>
          </table:table-cell>
          <table:table-cell office:value-type="string"/>
          <table:table-cell office:value-type="string"/>
        </table:table-row>
        <table:table-row>
          <table:table-cell office:value-type="string">
            <text:p text:style-name="Table_20_Contents">Malta</text:p>
          </table:table-cell>
          <table:table-cell office:value-type="string"/>
          <table:table-cell office:value-type="string">
            <text:p text:style-name="Table_20_Contents">08-01-01</text:p>
          </table:table-cell>
          <table:table-cell office:value-type="string">
            <text:p text:style-name="Table_20_Contents">R</text:p>
          </table:table-cell>
          <table:table-cell office:value-type="string">
            <text:p text:style-name="Table_20_Contents">08-04-01</text:p>
          </table:table-cell>
          <table:table-cell office:value-type="string"/>
          <table:table-cell office:value-type="string"/>
        </table:table-row>
        <table:table-row>
          <table:table-cell office:value-type="string">
            <text:p text:style-name="Table_20_Contents">Moldavië</text:p>
          </table:table-cell>
          <table:table-cell office:value-type="string"/>
          <table:table-cell office:value-type="string">
            <text:p text:style-name="Table_20_Contents">02-02-09</text:p>
          </table:table-cell>
          <table:table-cell office:value-type="string">
            <text:p text:style-name="Table_20_Contents">T</text:p>
          </table:table-cell>
          <table:table-cell office:value-type="string">
            <text:p text:style-name="Table_20_Contents">02-05-09</text:p>
          </table:table-cell>
          <table:table-cell office:value-type="string"/>
          <table:table-cell office:value-type="string"/>
        </table:table-row>
        <table:table-row>
          <table:table-cell office:value-type="string">
            <text:p text:style-name="Table_20_Contents">Montenegro</text:p>
          </table:table-cell>
          <table:table-cell office:value-type="string"/>
          <table:table-cell office:value-type="string">
            <text:p text:style-name="Table_20_Contents">23-06-08</text:p>
          </table:table-cell>
          <table:table-cell office:value-type="string">
            <text:p text:style-name="Table_20_Contents">T</text:p>
          </table:table-cell>
          <table:table-cell office:value-type="string">
            <text:p text:style-name="Table_20_Contents">23-09-08</text:p>
          </table:table-cell>
          <table:table-cell office:value-type="string"/>
          <table:table-cell office:value-type="string"/>
        </table:table-row>
        <table:table-row>
          <table:table-cell office:value-type="string">
            <text:p text:style-name="Table_20_Contents">
                        <text:span text:style-name="Strong_Emphasis">Nederlanden, het Koninkrijk der</text:span>
                        
                     </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 Nederland</text:p>
          </table:table-cell>
          <table:table-cell office:value-type="string"/>
          <table:table-cell office:value-type="string">
            <text:p text:style-name="Table_20_Contents">18-06-97</text:p>
          </table:table-cell>
          <table:table-cell office:value-type="string">
            <text:p text:style-name="Table_20_Contents">R</text:p>
          </table:table-cell>
          <table:table-cell office:value-type="string">
            <text:p text:style-name="Table_20_Contents">18-09-97</text:p>
          </table:table-cell>
          <table:table-cell office:value-type="string"/>
          <table:table-cell office:value-type="string"/>
        </table:table-row>
        <table:table-row>
          <table:table-cell office:value-type="string">
            <text:p text:style-name="Table_20_Contents">– Ned. Antillen</text:p>
          </table:table-cell>
          <table:table-cell office:value-type="string"/>
          <table:table-cell office:value-type="string">
            <text:p text:style-name="Table_20_Contents">–</text:p>
          </table:table-cell>
          <table:table-cell office:value-type="string"/>
          <table:table-cell office:value-type="string">
            <text:p text:style-name="Table_20_Contents">–</text:p>
          </table:table-cell>
          <table:table-cell office:value-type="string"/>
          <table:table-cell office:value-type="string"/>
        </table:table-row>
        <table:table-row>
          <table:table-cell office:value-type="string">
            <text:p text:style-name="Table_20_Contents">– Aruba</text:p>
          </table:table-cell>
          <table:table-cell office:value-type="string"/>
          <table:table-cell office:value-type="string">
            <text:p text:style-name="Table_20_Contents">–</text:p>
          </table:table-cell>
          <table:table-cell office:value-type="string"/>
          <table:table-cell office:value-type="string">
            <text:p text:style-name="Table_20_Contents">–</text:p>
          </table:table-cell>
          <table:table-cell office:value-type="string"/>
          <table:table-cell office:value-type="string"/>
        </table:table-row>
        <table:table-row>
          <table:table-cell office:value-type="string">
            <text:p text:style-name="Table_20_Contents">Nigeria</text:p>
          </table:table-cell>
          <table:table-cell office:value-type="string"/>
          <table:table-cell office:value-type="string">
            <text:p text:style-name="Table_20_Contents">10-06-93</text:p>
          </table:table-cell>
          <table:table-cell office:value-type="string">
            <text:p text:style-name="Table_20_Contents">R</text:p>
          </table:table-cell>
          <table:table-cell office:value-type="string">
            <text:p text:style-name="Table_20_Contents">18-09-97</text:p>
          </table:table-cell>
          <table:table-cell office:value-type="string"/>
          <table:table-cell office:value-type="string"/>
        </table:table-row>
        <table:table-row>
          <table:table-cell office:value-type="string">
            <text:p text:style-name="Table_20_Contents">Oekraïne</text:p>
          </table:table-cell>
          <table:table-cell office:value-type="string"/>
          <table:table-cell office:value-type="string">
            <text:p text:style-name="Table_20_Contents">22-06-04</text:p>
          </table:table-cell>
          <table:table-cell office:value-type="string">
            <text:p text:style-name="Table_20_Contents">R</text:p>
          </table:table-cell>
          <table:table-cell office:value-type="string">
            <text:p text:style-name="Table_20_Contents">22-09-04</text:p>
          </table:table-cell>
          <table:table-cell office:value-type="string"/>
          <table:table-cell office:value-type="string"/>
        </table:table-row>
        <table:table-row>
          <table:table-cell office:value-type="string">
            <text:p text:style-name="Table_20_Contents">Oostenrijk</text:p>
          </table:table-cell>
          <table:table-cell office:value-type="string"/>
          <table:table-cell office:value-type="string">
            <text:p text:style-name="Table_20_Contents">29-09-94</text:p>
          </table:table-cell>
          <table:table-cell office:value-type="string">
            <text:p text:style-name="Table_20_Contents">R</text:p>
          </table:table-cell>
          <table:table-cell office:value-type="string">
            <text:p text:style-name="Table_20_Contents">18-09-97</text:p>
          </table:table-cell>
          <table:table-cell office:value-type="string"/>
          <table:table-cell office:value-type="string"/>
        </table:table-row>
        <table:table-row>
          <table:table-cell office:value-type="string">
            <text:p text:style-name="Table_20_Contents">Polen</text:p>
          </table:table-cell>
          <table:table-cell office:value-type="string"/>
          <table:table-cell office:value-type="string">
            <text:p text:style-name="Table_20_Contents">15-03-01</text:p>
          </table:table-cell>
          <table:table-cell office:value-type="string">
            <text:p text:style-name="Table_20_Contents">R</text:p>
          </table:table-cell>
          <table:table-cell office:value-type="string">
            <text:p text:style-name="Table_20_Contents">15-06-01</text:p>
          </table:table-cell>
          <table:table-cell office:value-type="string"/>
          <table:table-cell office:value-type="string"/>
        </table:table-row>
        <table:table-row>
          <table:table-cell office:value-type="string">
            <text:p text:style-name="Table_20_Contents">Portugal</text:p>
          </table:table-cell>
          <table:table-cell office:value-type="string"/>
          <table:table-cell office:value-type="string">
            <text:p text:style-name="Table_20_Contents">18-06-97</text:p>
          </table:table-cell>
          <table:table-cell office:value-type="string">
            <text:p text:style-name="Table_20_Contents">R</text:p>
          </table:table-cell>
          <table:table-cell office:value-type="string">
            <text:p text:style-name="Table_20_Contents">18-09-97</text:p>
          </table:table-cell>
          <table:table-cell office:value-type="string"/>
          <table:table-cell office:value-type="string"/>
        </table:table-row>
        <table:table-row>
          <table:table-cell office:value-type="string">
            <text:p text:style-name="Table_20_Contents">Roemenië</text:p>
          </table:table-cell>
          <table:table-cell office:value-type="string"/>
          <table:table-cell office:value-type="string">
            <text:p text:style-name="Table_20_Contents">26-11-02</text:p>
          </table:table-cell>
          <table:table-cell office:value-type="string">
            <text:p text:style-name="Table_20_Contents">R</text:p>
          </table:table-cell>
          <table:table-cell office:value-type="string">
            <text:p text:style-name="Table_20_Contents">26-02-03</text:p>
          </table:table-cell>
          <table:table-cell office:value-type="string"/>
          <table:table-cell office:value-type="string"/>
        </table:table-row>
        <table:table-row>
          <table:table-cell office:value-type="string">
            <text:p text:style-name="Table_20_Contents">Slovenië</text:p>
          </table:table-cell>
          <table:table-cell office:value-type="string"/>
          <table:table-cell office:value-type="string">
            <text:p text:style-name="Table_20_Contents">23-10-00</text:p>
          </table:table-cell>
          <table:table-cell office:value-type="string">
            <text:p text:style-name="Table_20_Contents">R</text:p>
          </table:table-cell>
          <table:table-cell office:value-type="string">
            <text:p text:style-name="Table_20_Contents">23-01-01</text:p>
          </table:table-cell>
          <table:table-cell office:value-type="string"/>
          <table:table-cell office:value-type="string"/>
        </table:table-row>
        <table:table-row>
          <table:table-cell office:value-type="string">
            <text:p text:style-name="Table_20_Contents">Slowakije</text:p>
          </table:table-cell>
          <table:table-cell office:value-type="string"/>
          <table:table-cell office:value-type="string">
            <text:p text:style-name="Table_20_Contents">22-09-00</text:p>
          </table:table-cell>
          <table:table-cell office:value-type="string">
            <text:p text:style-name="Table_20_Contents">R</text:p>
          </table:table-cell>
          <table:table-cell office:value-type="string">
            <text:p text:style-name="Table_20_Contents">22-12-00</text:p>
          </table:table-cell>
          <table:table-cell office:value-type="string"/>
          <table:table-cell office:value-type="string"/>
        </table:table-row>
        <table:table-row>
          <table:table-cell office:value-type="string">
            <text:p text:style-name="Table_20_Contents">Spanje</text:p>
          </table:table-cell>
          <table:table-cell office:value-type="string"/>
          <table:table-cell office:value-type="string">
            <text:p text:style-name="Table_20_Contents">18-06-97</text:p>
          </table:table-cell>
          <table:table-cell office:value-type="string">
            <text:p text:style-name="Table_20_Contents">R</text:p>
          </table:table-cell>
          <table:table-cell office:value-type="string">
            <text:p text:style-name="Table_20_Contents">18-09-97</text:p>
          </table:table-cell>
          <table:table-cell office:value-type="string"/>
          <table:table-cell office:value-type="string"/>
        </table:table-row>
        <table:table-row>
          <table:table-cell office:value-type="string">
            <text:p text:style-name="Table_20_Contents">Tsjechië</text:p>
          </table:table-cell>
          <table:table-cell office:value-type="string"/>
          <table:table-cell office:value-type="string">
            <text:p text:style-name="Table_20_Contents">24-11-99</text:p>
          </table:table-cell>
          <table:table-cell office:value-type="string">
            <text:p text:style-name="Table_20_Contents">R</text:p>
          </table:table-cell>
          <table:table-cell office:value-type="string">
            <text:p text:style-name="Table_20_Contents">24-02-00</text:p>
          </table:table-cell>
          <table:table-cell office:value-type="string"/>
          <table:table-cell office:value-type="string"/>
        </table:table-row>
        <table:table-row>
          <table:table-cell office:value-type="string">
            <text:p text:style-name="Table_20_Contents">Turkije</text:p>
          </table:table-cell>
          <table:table-cell office:value-type="string"/>
          <table:table-cell office:value-type="string">
            <text:p text:style-name="Table_20_Contents">15-12-04</text:p>
          </table:table-cell>
          <table:table-cell office:value-type="string">
            <text:p text:style-name="Table_20_Contents">R</text:p>
          </table:table-cell>
          <table:table-cell office:value-type="string">
            <text:p text:style-name="Table_20_Contents">15-03-05</text:p>
          </table:table-cell>
          <table:table-cell office:value-type="string"/>
          <table:table-cell office:value-type="string"/>
        </table:table-row>
        <table:table-row>
          <table:table-cell office:value-type="string">
            <text:p text:style-name="Table_20_Contents">Verenigd Koninkrijk, het</text:p>
          </table:table-cell>
          <table:table-cell office:value-type="string"/>
          <table:table-cell office:value-type="string">
            <text:p text:style-name="Table_20_Contents">18-06-97</text:p>
          </table:table-cell>
          <table:table-cell office:value-type="string">
            <text:p text:style-name="Table_20_Contents">R</text:p>
          </table:table-cell>
          <table:table-cell office:value-type="string">
            <text:p text:style-name="Table_20_Contents">18-09-97</text:p>
          </table:table-cell>
          <table:table-cell office:value-type="string"/>
          <table:table-cell office:value-type="string"/>
        </table:table-row>
        <table:table-row>
          <table:table-cell office:value-type="string">
            <text:p text:style-name="Table_20_Contents">Zweden</text:p>
          </table:table-cell>
          <table:table-cell office:value-type="string"/>
          <table:table-cell office:value-type="string">
            <text:p text:style-name="Table_20_Contents">18-06-97</text:p>
          </table:table-cell>
          <table:table-cell office:value-type="string">
            <text:p text:style-name="Table_20_Contents">R</text:p>
          </table:table-cell>
          <table:table-cell office:value-type="string">
            <text:p text:style-name="Table_20_Contents">18-09-97</text:p>
          </table:table-cell>
          <table:table-cell office:value-type="string"/>
          <table:table-cell office:value-type="string"/>
        </table:table-row>
        <table:table-row>
          <table:table-cell office:value-type="string" table:number-columns-spanned="7">
            <text:p text:style-name="Table_20_Contents"> 
                        <text:span text:style-name="superscript">*</text:span> O=Ondertekening zonder voorbehoud of vereiste van ratificatie, R= Bekrachtiging, aanvaarding, goedkeuring of kennisgeving,
                        T=Toetreding, VG=Voortgezette gebonden heid, NB=Niet bekend
                     </text:p>
          </table:table-cell>
        </table:table-row>
      </table:table>
      <text:p/>
      <text:h text:outline-level="3" text:style-name="divisiekop1">Verklaringen, voorbehouden en bezwaren
         </text:h>
      <text:section text:name="alineagroep.d20619e44751" text:style-name="alineagroep">
        <text:p text:style-name="alineagroep">België, 18 juli 1997</text:p>
        <text:p text:style-name="alineagroep">Article 2:</text:p>
        <text:p text:style-name="alineagroep.end">As concerns the partial relief from import taxes, Community legislation provides for partial relief from import duties, but
               it does not provide for partial relief from import taxes.
            </text:p>
      </text:section>
      <text:section text:name="alineagroep.d20619e44764" text:style-name="alineagroep">
        <text:p text:style-name="alineagroep">Bulgarije, 11 maart 2003</text:p>
        <text:p text:style-name="alineagroep">Article 2:</text:p>
        <text:p text:style-name="alineagroep.end">The Republic of Bulgaria declares that it does not apply partial relief from import taxes.</text:p>
      </text:section>
      <text:section text:name="alineagroep.d20619e44776" text:style-name="alineagroep">
        <text:p text:style-name="alineagroep">Cyprus, 25 oktober 2004</text:p>
        <text:p text:style-name="alineagroep.end">Pursuant to Article 9, in respect of Article 2, as concerns the partial relief from import taxes, Community legislation provided
               for partial relief from import duties, but it does not provide for partial relief from import taxes.
            </text:p>
      </text:section>
      <text:section text:name="alineagroep.d20619e44785" text:style-name="alineagroep">
        <text:p text:style-name="alineagroep">Duitsland, 18 juni 1997</text:p>
        <text:p text:style-name="alineagroep.end">Pursuant to Article 9, in respect of Article 2, as concerns the partial relief from import taxes, Community legislation provides
               for partial relief from import duties, but it does not provide for partial relief from import taxes.
            </text:p>
      </text:section>
      <text:section text:name="alineagroep.d20619e44794" text:style-name="alineagroep">
        <text:p text:style-name="alineagroep">EG (Europese Gemeenschap), 18 juni 1997</text:p>
        <text:p text:style-name="alineagroep.end">Pursuant to Article 9, in respect of Article 2, as concerns the partial relief from import taxes, Community legislation provides
               for partial relief from import duties, but it does not provide for partial relief from import taxes.
            </text:p>
      </text:section>
      <text:section text:name="alineagroep.d20619e44803" text:style-name="alineagroep">
        <text:p text:style-name="alineagroep">Finland, 18 juni 1997</text:p>
        <text:p text:style-name="alineagroep.end">Pursuant to Article 9, in respect of Article 2, as concerns the partial relief from import taxes, Community legislation provides
               for partial relief from import duties, but it does not provide for partial relief from import taxes.
            </text:p>
      </text:section>
      <text:section text:name="alineagroep.d20619e44812" text:style-name="alineagroep">
        <text:p text:style-name="alineagroep">Griekenland, 18 juni 1997</text:p>
        <text:p text:style-name="alineagroep.end">Pursuant to Article 9, in respect of Article 2, as concerns the partial relief from import taxes, Community legislation provides
               for partial relief from import duties, but it does not provide for partial relief from import taxes.
            </text:p>
      </text:section>
      <text:section text:name="alineagroep.d20619e44822" text:style-name="alineagroep">
        <text:p text:style-name="alineagroep">Hongarije, 31 januari 2005</text:p>
        <text:p text:style-name="alineagroep.end">Pursuant to Article 9, in respect of Article 2, as concerns the partial relief from import taxes, Community legislation provides
               for partial relief from duties, but it does not provide for partial relief from import taxes.
            </text:p>
      </text:section>
      <text:section text:name="alineagroep.d20619e44831" text:style-name="alineagroep">
        <text:p text:style-name="alineagroep">Ierland, 18 juni 1997</text:p>
        <text:p text:style-name="alineagroep.end">Pursuant to Article 9, in respect of Article 2, as concerns the partial relief from import taxes, the relevant legislation
               provides for partial relief from import duties, but it does not provide for partial relief from import taxes.
            </text:p>
      </text:section>
      <text:section text:name="alineagroep.d20619e44840" text:style-name="alineagroep">
        <text:p text:style-name="alineagroep">Kroatië, 1 maart 1999</text:p>
        <text:p text:style-name="alineagroep.end">Pursuant to Article 9, in respect of Article 2, as concerns the partial relief from import taxes, Croatian Customs legislation
               provides partial relief from import duties, but does not provide partial relief from import taxes (VAT and excise).
            </text:p>
      </text:section>
      <text:section text:name="alineagroep.d20619e44849" text:style-name="alineagroep">
        <text:p text:style-name="alineagroep">Litouwen, 6 november 2003</text:p>
        <text:p text:style-name="alineagroep.end">Pursuant to Article 9 and in respect of Article 2 of the Annex E to the Istanbul Convention, the Republic of Lithuania reserves
               the right to apply partial relief from import duties provided for by the European Community legislation, but not to apply
               partial relief from Import taxes which the European Community legislation does not provide for.
            </text:p>
      </text:section>
      <text:section text:name="alineagroep.d20619e44858" text:style-name="alineagroep">
        <text:p text:style-name="alineagroep">Macedonië, Voormalige Joegoslavische Republiek, 21 april 2006</text:p>
        <text:p text:style-name="alineagroep">Under the terms of the Article 9 of the Annex E and according to its article 2, the Republic of Macedonia declares that the
               benefit of temporary admission of goods with partial relief from import taxes is not allowed.
            </text:p>
        <text:p text:style-name="alineagroep.end">According to paragraph 6 of the Article 24 of this Convention on temporary admission, regarding the application of the Article
               8, the paragraphs 2 and 3 of the Article 2 of the Annex A and Article 4 of the Annex E, the Republic of Macedonia declares:
            </text:p>
        <text:list text:style-name="list-style-185">
          <text:list-item text:start-value="1">
            <text:p text:style-name="list.start">Referring to the Article 8 of this Convention, the national legislation of the Republic of Macedonia authorizes the transfer
                     of the benefit of the temporary admission procedure to any other person, provided that the conditions laid down in the relevant
                     Articles are satisfied;
                  </text:p>
          </text:list-item>
          <text:list-item text:start-value="2">
            <text:p text:style-name="list.cont">In accordance with the paragraph 2 and 3 of the Article 2 of the Annex A, the Republic of Macedonia accepts temporary admission
                     papers for temporary admission and customs transit operations under its national laws and regulations;
                  </text:p>
          </text:list-item>
          <text:list-item text:start-value="3">
            <text:p text:style-name="list.cont">In accordance with Article 4 of the Annex E, the Republic of Macedonia notifies that its national laws does not stipulate
                     a list of goods entitled to benefit of temporary admission with partial relief from import duties and taxes. However, there
                     are determined conditions for the benefit of temporary admission with partial relief, as follows:
                  </text:p>
            <text:list>
              <text:list-item>
                <text:p text:style-name="list.cont">the goods should not be entitled to home use, including also the food products; or
                        </text:p>
              </text:list-item>
              <text:list-item>
                <text:p text:style-name="list.cont">the use of the goods imported should not be with negative impact on the national economy, for instance, the duration of use
                           set against the period during their presence in its national territory; or
                        </text:p>
              </text:list-item>
              <text:list-item>
                <text:p text:style-name="list.end">the use of goods should not cause negative effects on the environment in the country.
                        </text:p>
              </text:list-item>
            </text:list>
          </text:list-item>
        </text:list>
      </text:section>
      <text:section text:name="alineagroep.d20619e44924" text:style-name="alineagroep">
        <text:p text:style-name="alineagroep">Malta, 8 januari 2001</text:p>
        <text:p text:style-name="alineagroep.end">Pursuant to Article 9 a Customs document and/or security are required for all or any of these goods covered by this annex.</text:p>
      </text:section>
      <text:section text:name="alineagroep.d20619e44934" text:style-name="alineagroep">
        <text:p text:style-name="alineagroep">
               <text:span text:style-name="Strong_Emphasis">Nederlanden, het Koninkrijk der,</text:span> 18 juni 1997
            </text:p>
        <text:p text:style-name="alineagroep.end">Pursuant to Article 9, in respect of Article 2, as concerns the partial relief from import taxes, Community legislation provides
               for partial relief from import duties, but it does not provide for partial relief from import taxes.
            </text:p>
      </text:section>
      <text:section text:name="alineagroep.d20619e44946" text:style-name="alineagroep">
        <text:p text:style-name="alineagroep">Oostenrijk, 29 september 1994</text:p>
        <text:p text:style-name="alineagroep">Article 2:</text:p>
        <text:p text:style-name="alineagroep.end">As concerns the partial relief from import taxes, Community legislation provides for partial relief from import duties, but
               it does not provide for partial relief from import taxes.
            </text:p>
      </text:section>
      <text:section text:name="alineagroep.d20619e44958" text:style-name="alineagroep">
        <text:p text:style-name="alineagroep">Polen, 15 maart 2001</text:p>
        <text:p text:style-name="alineagroep">Article 2, in accordance with Article 9:</text:p>
        <text:p text:style-name="alineagroep.end">Polish legislation provides for partial relief from import duties, however it does not provide for partial relief from taxes.</text:p>
      </text:section>
      <text:section text:name="alineagroep.d20619e44970" text:style-name="alineagroep">
        <text:p text:style-name="alineagroep">Portugal, 18 juni 1997</text:p>
        <text:p text:style-name="alineagroep.end">Pursuant to Article 9, in respect of Article 2, as concerns the partial relief from import taxes, Community legislation provides
               for partial relief from import duties, but it does not provide for partial relief from import taxes.
            </text:p>
      </text:section>
      <text:section text:name="alineagroep.d20619e44979" text:style-name="alineagroep">
        <text:p text:style-name="alineagroep">Roemenië, 26 november 2002</text:p>
        <text:p text:style-name="alineagroep">Article 9:</text:p>
        <text:p text:style-name="alineagroep.end">As concerns the partial relief of import taxes, Romanian legislation provides for partial relief from customs duties, but
               it does not provide for partial relief from other import duties and taxes (as VAT and excise).
            </text:p>
      </text:section>
      <text:section text:name="alineagroep.d20619e44991" text:style-name="alineagroep">
        <text:p text:style-name="alineagroep">Slovenië, 23 oktober 2000</text:p>
        <text:p text:style-name="alineagroep.end">Pursuant to Article 9, in respect of Article 2, as concerns the partial relief from import taxes, Slovenian legislation includes
               the provisions for partial relief from import duties, but it does not provide for relief from other import taxes.
            </text:p>
      </text:section>
      <text:section text:name="alineagroep.d20619e45001" text:style-name="alineagroep">
        <text:p text:style-name="alineagroep">Spanje, 18 juni 1997</text:p>
        <text:p text:style-name="alineagroep.end">Pursuant to Article 9, in respect of Article 2, as concerns the partial relief from import taxes, Community legislation provides
               for partial relief from import duties, but it does not provide for partial relief from import taxes.
            </text:p>
      </text:section>
      <text:section text:name="alineagroep.d20619e45010" text:style-name="alineagroep">
        <text:p text:style-name="alineagroep">Turkije, 15 december 2004</text:p>
        <text:p text:style-name="alineagroep">Pursuant to Article 9, in respect of Article 2, as concerns the partial relief from import taxes, Turkish legislation provides
               for partial relief from Customs duties, but it does not provide for partial relief from import taxes.
            </text:p>
        <text:p text:style-name="alineagroep.end">Goods excluded from the benefit of Temporary Admission with partial relief (Article 4 of Annex E)</text:p>
        <text:list text:style-name="list-style-186">
          <text:list-item text:start-value="1">
            <text:p text:style-name="list.start">goods whose importation into Turkey has been prohibited;
                  </text:p>
          </text:list-item>
          <text:list-item text:start-value="2">
            <text:p text:style-name="list.cont">consumable goods
                  </text:p>
          </text:list-item>
          <text:list-item text:start-value="3">
            <text:p text:style-name="list.cont">goods that may be detrimental to the national economy due to the longevity of the time for the use of such goods during their
                     stay in the Turkish Customs territory;
                  </text:p>
          </text:list-item>
          <text:list-item text:start-value="4">
            <text:p text:style-name="list.cont">goods that have been imported by natural and legal persons for their public use towards the aim of making income;
                  </text:p>
          </text:list-item>
          <text:list-item text:start-value="5">
            <text:p text:style-name="list.cont">goods whose identical status could not be identified;
                  </text:p>
          </text:list-item>
          <text:list-item text:start-value="6">
            <text:p text:style-name="list.cont">a complete facility (excluding those that may be provided by the public institutions);
                  </text:p>
          </text:list-item>
          <text:list-item text:start-value="7">
            <text:p text:style-name="list.cont">office equipment (computer, photocopy machine, multi-functional cable phone, fax machine etc.);
                  </text:p>
          </text:list-item>
          <text:list-item text:start-value="8">
            <text:p text:style-name="list.cont">land vehicles (excluding those used for specific purposes);
                  </text:p>
          </text:list-item>
          <text:list-item text:start-value="9">
            <text:p text:style-name="list.cont">accessories;
                  </text:p>
          </text:list-item>
          <text:list-item text:start-value="10">
            <text:p text:style-name="list.cont">households and other such goods, that may have non contribution to the national industry and economy but concerning only personal
                     use;
                  </text:p>
          </text:list-item>
          <text:list-item text:start-value="11">
            <text:p text:style-name="list.cont">all textiles and ready-made clothes;
                  </text:p>
          </text:list-item>
          <text:list-item text:start-value="12">
            <text:p text:style-name="list.end">sea vehicles (excluding those imported for research purposes).
                  </text:p>
          </text:list-item>
        </text:list>
      </text:section>
      <text:section text:name="alineagroep.d20619e45123" text:style-name="alineagroep">
        <text:p text:style-name="alineagroep">Verenigd Koninkrijk, het, 18 juni 1997</text:p>
        <text:p text:style-name="alineagroep.end">Pursuant to Article 9, in respect of Article 2, as concerns the partial relief from import taxes, Community legislation provides
               for partial relief from import duties, but it does not provide for partial relief from import taxes.
            </text:p>
      </text:section>
      <text:section text:name="alineagroep.d20619e45132" text:style-name="alineagroep">
        <text:p text:style-name="alineagroep">Zweden, 18 juni 1997</text:p>
        <text:p text:style-name="alineagroep.end">Pursuant to Article 9, in respect of Article 2, as concerns the partial relief from import taxes, Community legislation provides
               for partial relief from import duties, but it does not provide for partial relief from import taxes.
            </text:p>
      </text:section>
      <text:h text:outline-level="2" text:style-name="rubriek_kop">G. INWERKINGTREDING
         </text:h>
      <text:p text:style-name="Standard">Zie 
               <text:span text:style-name="cur">Trb.</text:span> 2006, 59.
         </text:p>
      <text:section text:name="alineagroep.d20619e45157" text:style-name="alineagroep">
        <text:p text:style-name="alineagroep">De wijzigingen van de Overeenkomst van 4 maart 2008 en 23 maart 2009 zullen overeenkomstig artikel 32, derde lid, van de Overeenkomst
               in werking treden ten aanzien van alle Overeenkomstsluitende Partijen zes maanden na het verstrijken van een tijdvak van twaalf
               maanden na de datum waarop de aanbevolen wijziging is medegedeeld, indien gedurende dat tijdvak niet door een Overeenkomstsluitende
               Partij een bezwaar tegen de aanbevolen wijziging kenbaar is gemaakt aan de depositaris.
            </text:p>
        <text:p text:style-name="alineagroep">Aangezien binnen de termijn geen bezwaar door de depositaris is ontvangen, is de wijziging van 4 maart 2008 ingevolge artikel
               32, derde lid, op 3 oktober 2009 in werking getreden.
            </text:p>
        <text:p text:style-name="alineagroep">De wijziging van 4 maart 2008 is ingevolge hetzelfde artikel voor het Koninkrijk der Nederlanden op 3 oktober 2009 in werking
               getreden.
            </text:p>
        <text:p text:style-name="alineagroep.end">Wat betreft het Koninkrijk der Nederlanden, geldt de wijziging van 4 maart 2008, evenals de Overeenkomst, voor Nederland en
               de Nederlandse Antillen.
            </text:p>
      </text:section>
      <text:h text:outline-level="2" text:style-name="rubriek_kop">J. VERWIJZINGEN
         </text:h>
      <text:p text:style-name="Standard">Zie 
               <text:span text:style-name="cur">Trb.</text:span> 1991, 182 en 
               <text:span text:style-name="cur">Trb.</text:span> 1992, 129.
         </text:p>
      <text:h text:outline-level="3" text:style-name="divisiekop1">Verwijzingen
         </text:h>
      <text:p text:style-name="table.fix"/>
      <table:table table:name="table.28" table:style-name="table.28">
        <table:table-column table:style-name="table.28.col1"/>
        <table:table-column table:style-name="table.28.col2"/>
        <table:table-column table:style-name="table.28.col3"/>
        <table:table-row>
          <table:table-cell office:value-type="string">
            <text:p text:style-name="Table_20_Contents">Titel</text:p>
          </table:table-cell>
          <table:table-cell office:value-type="string">
            <text:p text:style-name="Table_20_Contents">:</text:p>
          </table:table-cell>
          <table:table-cell office:value-type="string">
            <text:p text:style-name="Table_20_Contents">Verdrag houdende instelling van een Internationale Douaneraad</text:p>
            <text:p text:style-name="Table_20_Contents">Brussel, 15 december 1950</text:p>
          </table:table-cell>
        </table:table-row>
        <table:table-row>
          <table:table-cell office:value-type="string">
            <text:p text:style-name="Table_20_Contents">Laatste Trb.
                        
                     </text:p>
          </table:table-cell>
          <table:table-cell office:value-type="string">
            <text:p text:style-name="Table_20_Contents">:</text:p>
          </table:table-cell>
          <table:table-cell office:value-type="string">
            <text:p text:style-name="Table_20_Contents">
                        
                           Trb. 2008, 132
                        
                     </text:p>
          </table:table-cell>
        </table:table-row>
      </table:table>
      <text:p/>
      <text:section text:name="gegeven.d20619e45256" text:style-name="gegeven">
        <text:p text:style-name="dagtekening">Uitgegeven de <text:span text:style-name="cur">twaalfde</text:span> februari 2010.
            </text:p>
      </text:section>
      <text:section text:name="ondertekening.d20619e45265" text:style-name="ondertekening">
        <text:p text:style-name="ondertekening">
               De Minister van     Buitenlandse Zaken,
            </text:p>
        <text:p text:style-name="ondertekening.end">M. J. M. VERHAGEN </text:p>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family="table" style:name="table.1">
      <style:table-properties table:align="margins"/>
    </style:style>
    <style:style style:family="table-column" style:name="table.1.col1">
      <style:table-column-properties style:rel-column-width="2100*"/>
    </style:style>
    <style:style style:family="table-column" style:name="table.1.col2">
      <style:table-column-properties style:rel-column-width="1400*"/>
    </style:style>
    <style:style style:family="table-column" style:name="table.1.col3">
      <style:table-column-properties style:rel-column-width="1400*"/>
    </style:style>
    <style:style style:family="table-column" style:name="table.1.col4">
      <style:table-column-properties style:rel-column-width="1000*"/>
    </style:style>
    <style:style style:family="table-column" style:name="table.1.col5">
      <style:table-column-properties style:rel-column-width="1400*"/>
    </style:style>
    <style:style style:family="table-column" style:name="table.1.col6">
      <style:table-column-properties style:rel-column-width="1300*"/>
    </style:style>
    <style:style style:family="table-column" style:name="table.1.col7">
      <style:table-column-properties style:rel-column-width="1300*"/>
    </style:style>
    <style:style style:family="table" style:name="table.2">
      <style:table-properties table:align="margins"/>
    </style:style>
    <style:style style:family="table-column" style:name="table.2.col1">
      <style:table-column-properties style:rel-column-width="4900*"/>
    </style:style>
    <style:style style:family="table-column" style:name="table.2.col2">
      <style:table-column-properties style:rel-column-width="2500*"/>
    </style:style>
    <style:style style:family="table-column" style:name="table.2.col3">
      <style:table-column-properties style:rel-column-width="2500*"/>
    </style:style>
    <style:style style:family="table" style:name="table.3">
      <style:table-properties table:align="margins"/>
    </style:style>
    <style:style style:family="table-column" style:name="table.3.col1">
      <style:table-column-properties style:rel-column-width="4900*"/>
    </style:style>
    <style:style style:family="table-column" style:name="table.3.col2">
      <style:table-column-properties style:rel-column-width="2500*"/>
    </style:style>
    <style:style style:family="table-column" style:name="table.3.col3">
      <style:table-column-properties style:rel-column-width="2500*"/>
    </style:style>
    <style:style style:family="table" style:name="table.4">
      <style:table-properties table:align="margins"/>
    </style:style>
    <style:style style:family="table-column" style:name="table.4.col1">
      <style:table-column-properties style:rel-column-width="2100*"/>
    </style:style>
    <style:style style:family="table-column" style:name="table.4.col2">
      <style:table-column-properties style:rel-column-width="1400*"/>
    </style:style>
    <style:style style:family="table-column" style:name="table.4.col3">
      <style:table-column-properties style:rel-column-width="1400*"/>
    </style:style>
    <style:style style:family="table-column" style:name="table.4.col4">
      <style:table-column-properties style:rel-column-width="1000*"/>
    </style:style>
    <style:style style:family="table-column" style:name="table.4.col5">
      <style:table-column-properties style:rel-column-width="1400*"/>
    </style:style>
    <style:style style:family="table-column" style:name="table.4.col6">
      <style:table-column-properties style:rel-column-width="1300*"/>
    </style:style>
    <style:style style:family="table-column" style:name="table.4.col7">
      <style:table-column-properties style:rel-column-width="1300*"/>
    </style:style>
    <style:style style:family="table" style:name="table.5">
      <style:table-properties table:align="margins"/>
    </style:style>
    <style:style style:family="table-column" style:name="table.5.col1">
      <style:table-column-properties style:rel-column-width="4900*"/>
    </style:style>
    <style:style style:family="table-column" style:name="table.5.col2">
      <style:table-column-properties style:rel-column-width="2500*"/>
    </style:style>
    <style:style style:family="table-column" style:name="table.5.col3">
      <style:table-column-properties style:rel-column-width="2500*"/>
    </style:style>
    <style:style style:family="table" style:name="table.6">
      <style:table-properties table:align="margins"/>
    </style:style>
    <style:style style:family="table-column" style:name="table.6.col1">
      <style:table-column-properties style:rel-column-width="4900*"/>
    </style:style>
    <style:style style:family="table-column" style:name="table.6.col2">
      <style:table-column-properties style:rel-column-width="2500*"/>
    </style:style>
    <style:style style:family="table-column" style:name="table.6.col3">
      <style:table-column-properties style:rel-column-width="2500*"/>
    </style:style>
    <style:style style:family="table" style:name="table.7">
      <style:table-properties table:align="margins"/>
    </style:style>
    <style:style style:family="table-column" style:name="table.7.col1">
      <style:table-column-properties style:rel-column-width="2100*"/>
    </style:style>
    <style:style style:family="table-column" style:name="table.7.col2">
      <style:table-column-properties style:rel-column-width="1400*"/>
    </style:style>
    <style:style style:family="table-column" style:name="table.7.col3">
      <style:table-column-properties style:rel-column-width="1400*"/>
    </style:style>
    <style:style style:family="table-column" style:name="table.7.col4">
      <style:table-column-properties style:rel-column-width="1000*"/>
    </style:style>
    <style:style style:family="table-column" style:name="table.7.col5">
      <style:table-column-properties style:rel-column-width="1400*"/>
    </style:style>
    <style:style style:family="table-column" style:name="table.7.col6">
      <style:table-column-properties style:rel-column-width="1300*"/>
    </style:style>
    <style:style style:family="table-column" style:name="table.7.col7">
      <style:table-column-properties style:rel-column-width="1300*"/>
    </style:style>
    <style:style style:family="table" style:name="table.8">
      <style:table-properties table:align="margins"/>
    </style:style>
    <style:style style:family="table-column" style:name="table.8.col1">
      <style:table-column-properties style:rel-column-width="4900*"/>
    </style:style>
    <style:style style:family="table-column" style:name="table.8.col2">
      <style:table-column-properties style:rel-column-width="2500*"/>
    </style:style>
    <style:style style:family="table-column" style:name="table.8.col3">
      <style:table-column-properties style:rel-column-width="2500*"/>
    </style:style>
    <style:style style:family="table" style:name="table.9">
      <style:table-properties table:align="margins"/>
    </style:style>
    <style:style style:family="table-column" style:name="table.9.col1">
      <style:table-column-properties style:rel-column-width="4900*"/>
    </style:style>
    <style:style style:family="table-column" style:name="table.9.col2">
      <style:table-column-properties style:rel-column-width="2500*"/>
    </style:style>
    <style:style style:family="table-column" style:name="table.9.col3">
      <style:table-column-properties style:rel-column-width="2500*"/>
    </style:style>
    <style:style style:family="table" style:name="table.10">
      <style:table-properties table:align="margins"/>
    </style:style>
    <style:style style:family="table-column" style:name="table.10.col1">
      <style:table-column-properties style:rel-column-width="2100*"/>
    </style:style>
    <style:style style:family="table-column" style:name="table.10.col2">
      <style:table-column-properties style:rel-column-width="1400*"/>
    </style:style>
    <style:style style:family="table-column" style:name="table.10.col3">
      <style:table-column-properties style:rel-column-width="1400*"/>
    </style:style>
    <style:style style:family="table-column" style:name="table.10.col4">
      <style:table-column-properties style:rel-column-width="1000*"/>
    </style:style>
    <style:style style:family="table-column" style:name="table.10.col5">
      <style:table-column-properties style:rel-column-width="1400*"/>
    </style:style>
    <style:style style:family="table-column" style:name="table.10.col6">
      <style:table-column-properties style:rel-column-width="1300*"/>
    </style:style>
    <style:style style:family="table-column" style:name="table.10.col7">
      <style:table-column-properties style:rel-column-width="1300*"/>
    </style:style>
    <style:style style:family="table" style:name="table.11">
      <style:table-properties table:align="margins"/>
    </style:style>
    <style:style style:family="table-column" style:name="table.11.col1">
      <style:table-column-properties style:rel-column-width="4900*"/>
    </style:style>
    <style:style style:family="table-column" style:name="table.11.col2">
      <style:table-column-properties style:rel-column-width="2500*"/>
    </style:style>
    <style:style style:family="table-column" style:name="table.11.col3">
      <style:table-column-properties style:rel-column-width="2500*"/>
    </style:style>
    <style:style style:family="table" style:name="table.12">
      <style:table-properties table:align="margins"/>
    </style:style>
    <style:style style:family="table-column" style:name="table.12.col1">
      <style:table-column-properties style:rel-column-width="4900*"/>
    </style:style>
    <style:style style:family="table-column" style:name="table.12.col2">
      <style:table-column-properties style:rel-column-width="2500*"/>
    </style:style>
    <style:style style:family="table-column" style:name="table.12.col3">
      <style:table-column-properties style:rel-column-width="2500*"/>
    </style:style>
    <style:style style:family="table" style:name="table.13">
      <style:table-properties table:align="margins"/>
    </style:style>
    <style:style style:family="table-column" style:name="table.13.col1">
      <style:table-column-properties style:rel-column-width="2100*"/>
    </style:style>
    <style:style style:family="table-column" style:name="table.13.col2">
      <style:table-column-properties style:rel-column-width="1400*"/>
    </style:style>
    <style:style style:family="table-column" style:name="table.13.col3">
      <style:table-column-properties style:rel-column-width="1400*"/>
    </style:style>
    <style:style style:family="table-column" style:name="table.13.col4">
      <style:table-column-properties style:rel-column-width="1000*"/>
    </style:style>
    <style:style style:family="table-column" style:name="table.13.col5">
      <style:table-column-properties style:rel-column-width="1400*"/>
    </style:style>
    <style:style style:family="table-column" style:name="table.13.col6">
      <style:table-column-properties style:rel-column-width="1300*"/>
    </style:style>
    <style:style style:family="table-column" style:name="table.13.col7">
      <style:table-column-properties style:rel-column-width="1300*"/>
    </style:style>
    <style:style style:family="table" style:name="table.14">
      <style:table-properties table:align="margins"/>
    </style:style>
    <style:style style:family="table-column" style:name="table.14.col1">
      <style:table-column-properties style:rel-column-width="2100*"/>
    </style:style>
    <style:style style:family="table-column" style:name="table.14.col2">
      <style:table-column-properties style:rel-column-width="1400*"/>
    </style:style>
    <style:style style:family="table-column" style:name="table.14.col3">
      <style:table-column-properties style:rel-column-width="1400*"/>
    </style:style>
    <style:style style:family="table-column" style:name="table.14.col4">
      <style:table-column-properties style:rel-column-width="1000*"/>
    </style:style>
    <style:style style:family="table-column" style:name="table.14.col5">
      <style:table-column-properties style:rel-column-width="1400*"/>
    </style:style>
    <style:style style:family="table-column" style:name="table.14.col6">
      <style:table-column-properties style:rel-column-width="1300*"/>
    </style:style>
    <style:style style:family="table-column" style:name="table.14.col7">
      <style:table-column-properties style:rel-column-width="1300*"/>
    </style:style>
    <style:style style:family="table" style:name="table.15">
      <style:table-properties table:align="margins"/>
    </style:style>
    <style:style style:family="table-column" style:name="table.15.col1">
      <style:table-column-properties style:rel-column-width="2100*"/>
    </style:style>
    <style:style style:family="table-column" style:name="table.15.col2">
      <style:table-column-properties style:rel-column-width="1400*"/>
    </style:style>
    <style:style style:family="table-column" style:name="table.15.col3">
      <style:table-column-properties style:rel-column-width="1400*"/>
    </style:style>
    <style:style style:family="table-column" style:name="table.15.col4">
      <style:table-column-properties style:rel-column-width="1000*"/>
    </style:style>
    <style:style style:family="table-column" style:name="table.15.col5">
      <style:table-column-properties style:rel-column-width="1400*"/>
    </style:style>
    <style:style style:family="table-column" style:name="table.15.col6">
      <style:table-column-properties style:rel-column-width="1300*"/>
    </style:style>
    <style:style style:family="table-column" style:name="table.15.col7">
      <style:table-column-properties style:rel-column-width="1300*"/>
    </style:style>
    <style:style style:family="table" style:name="table.16">
      <style:table-properties table:align="margins"/>
    </style:style>
    <style:style style:family="table-column" style:name="table.16.col1">
      <style:table-column-properties style:rel-column-width="2100*"/>
    </style:style>
    <style:style style:family="table-column" style:name="table.16.col2">
      <style:table-column-properties style:rel-column-width="1400*"/>
    </style:style>
    <style:style style:family="table-column" style:name="table.16.col3">
      <style:table-column-properties style:rel-column-width="1400*"/>
    </style:style>
    <style:style style:family="table-column" style:name="table.16.col4">
      <style:table-column-properties style:rel-column-width="1000*"/>
    </style:style>
    <style:style style:family="table-column" style:name="table.16.col5">
      <style:table-column-properties style:rel-column-width="1400*"/>
    </style:style>
    <style:style style:family="table-column" style:name="table.16.col6">
      <style:table-column-properties style:rel-column-width="1300*"/>
    </style:style>
    <style:style style:family="table-column" style:name="table.16.col7">
      <style:table-column-properties style:rel-column-width="1300*"/>
    </style:style>
    <style:style style:family="table" style:name="table.17">
      <style:table-properties table:align="margins"/>
    </style:style>
    <style:style style:family="table-column" style:name="table.17.col1">
      <style:table-column-properties style:rel-column-width="4900*"/>
    </style:style>
    <style:style style:family="table-column" style:name="table.17.col2">
      <style:table-column-properties style:rel-column-width="2500*"/>
    </style:style>
    <style:style style:family="table-column" style:name="table.17.col3">
      <style:table-column-properties style:rel-column-width="2500*"/>
    </style:style>
    <style:style style:family="table" style:name="table.18">
      <style:table-properties table:align="margins"/>
    </style:style>
    <style:style style:family="table-column" style:name="table.18.col1">
      <style:table-column-properties style:rel-column-width="4900*"/>
    </style:style>
    <style:style style:family="table-column" style:name="table.18.col2">
      <style:table-column-properties style:rel-column-width="2500*"/>
    </style:style>
    <style:style style:family="table-column" style:name="table.18.col3">
      <style:table-column-properties style:rel-column-width="2500*"/>
    </style:style>
    <style:style style:family="table" style:name="table.19">
      <style:table-properties table:align="margins"/>
    </style:style>
    <style:style style:family="table-column" style:name="table.19.col1">
      <style:table-column-properties style:rel-column-width="2100*"/>
    </style:style>
    <style:style style:family="table-column" style:name="table.19.col2">
      <style:table-column-properties style:rel-column-width="1400*"/>
    </style:style>
    <style:style style:family="table-column" style:name="table.19.col3">
      <style:table-column-properties style:rel-column-width="1400*"/>
    </style:style>
    <style:style style:family="table-column" style:name="table.19.col4">
      <style:table-column-properties style:rel-column-width="1000*"/>
    </style:style>
    <style:style style:family="table-column" style:name="table.19.col5">
      <style:table-column-properties style:rel-column-width="1400*"/>
    </style:style>
    <style:style style:family="table-column" style:name="table.19.col6">
      <style:table-column-properties style:rel-column-width="1300*"/>
    </style:style>
    <style:style style:family="table-column" style:name="table.19.col7">
      <style:table-column-properties style:rel-column-width="1300*"/>
    </style:style>
    <style:style style:family="table" style:name="table.20">
      <style:table-properties table:align="margins"/>
    </style:style>
    <style:style style:family="table-column" style:name="table.20.col1">
      <style:table-column-properties style:rel-column-width="4900*"/>
    </style:style>
    <style:style style:family="table-column" style:name="table.20.col2">
      <style:table-column-properties style:rel-column-width="2500*"/>
    </style:style>
    <style:style style:family="table-column" style:name="table.20.col3">
      <style:table-column-properties style:rel-column-width="2500*"/>
    </style:style>
    <style:style style:family="table" style:name="table.21">
      <style:table-properties table:align="margins"/>
    </style:style>
    <style:style style:family="table-column" style:name="table.21.col1">
      <style:table-column-properties style:rel-column-width="2100*"/>
    </style:style>
    <style:style style:family="table-column" style:name="table.21.col2">
      <style:table-column-properties style:rel-column-width="1400*"/>
    </style:style>
    <style:style style:family="table-column" style:name="table.21.col3">
      <style:table-column-properties style:rel-column-width="1400*"/>
    </style:style>
    <style:style style:family="table-column" style:name="table.21.col4">
      <style:table-column-properties style:rel-column-width="1000*"/>
    </style:style>
    <style:style style:family="table-column" style:name="table.21.col5">
      <style:table-column-properties style:rel-column-width="1400*"/>
    </style:style>
    <style:style style:family="table-column" style:name="table.21.col6">
      <style:table-column-properties style:rel-column-width="1300*"/>
    </style:style>
    <style:style style:family="table-column" style:name="table.21.col7">
      <style:table-column-properties style:rel-column-width="1300*"/>
    </style:style>
    <style:style style:family="table" style:name="table.22">
      <style:table-properties table:align="margins"/>
    </style:style>
    <style:style style:family="table-column" style:name="table.22.col1">
      <style:table-column-properties style:rel-column-width="2100*"/>
    </style:style>
    <style:style style:family="table-column" style:name="table.22.col2">
      <style:table-column-properties style:rel-column-width="1400*"/>
    </style:style>
    <style:style style:family="table-column" style:name="table.22.col3">
      <style:table-column-properties style:rel-column-width="1400*"/>
    </style:style>
    <style:style style:family="table-column" style:name="table.22.col4">
      <style:table-column-properties style:rel-column-width="1000*"/>
    </style:style>
    <style:style style:family="table-column" style:name="table.22.col5">
      <style:table-column-properties style:rel-column-width="1400*"/>
    </style:style>
    <style:style style:family="table-column" style:name="table.22.col6">
      <style:table-column-properties style:rel-column-width="1300*"/>
    </style:style>
    <style:style style:family="table-column" style:name="table.22.col7">
      <style:table-column-properties style:rel-column-width="1300*"/>
    </style:style>
    <style:style style:family="table" style:name="table.23">
      <style:table-properties table:align="margins"/>
    </style:style>
    <style:style style:family="table-column" style:name="table.23.col1">
      <style:table-column-properties style:rel-column-width="2100*"/>
    </style:style>
    <style:style style:family="table-column" style:name="table.23.col2">
      <style:table-column-properties style:rel-column-width="1400*"/>
    </style:style>
    <style:style style:family="table-column" style:name="table.23.col3">
      <style:table-column-properties style:rel-column-width="1400*"/>
    </style:style>
    <style:style style:family="table-column" style:name="table.23.col4">
      <style:table-column-properties style:rel-column-width="1000*"/>
    </style:style>
    <style:style style:family="table-column" style:name="table.23.col5">
      <style:table-column-properties style:rel-column-width="1400*"/>
    </style:style>
    <style:style style:family="table-column" style:name="table.23.col6">
      <style:table-column-properties style:rel-column-width="1300*"/>
    </style:style>
    <style:style style:family="table-column" style:name="table.23.col7">
      <style:table-column-properties style:rel-column-width="1300*"/>
    </style:style>
    <style:style style:family="table" style:name="table.24">
      <style:table-properties table:align="margins"/>
    </style:style>
    <style:style style:family="table-column" style:name="table.24.col1">
      <style:table-column-properties style:rel-column-width="4900*"/>
    </style:style>
    <style:style style:family="table-column" style:name="table.24.col2">
      <style:table-column-properties style:rel-column-width="2500*"/>
    </style:style>
    <style:style style:family="table-column" style:name="table.24.col3">
      <style:table-column-properties style:rel-column-width="2500*"/>
    </style:style>
    <style:style style:family="table" style:name="table.25">
      <style:table-properties table:align="margins"/>
    </style:style>
    <style:style style:family="table-column" style:name="table.25.col1">
      <style:table-column-properties style:rel-column-width="4900*"/>
    </style:style>
    <style:style style:family="table-column" style:name="table.25.col2">
      <style:table-column-properties style:rel-column-width="2500*"/>
    </style:style>
    <style:style style:family="table-column" style:name="table.25.col3">
      <style:table-column-properties style:rel-column-width="2500*"/>
    </style:style>
    <style:style style:family="table" style:name="table.26">
      <style:table-properties table:align="margins"/>
    </style:style>
    <style:style style:family="table-column" style:name="table.26.col1">
      <style:table-column-properties style:rel-column-width="2100*"/>
    </style:style>
    <style:style style:family="table-column" style:name="table.26.col2">
      <style:table-column-properties style:rel-column-width="1400*"/>
    </style:style>
    <style:style style:family="table-column" style:name="table.26.col3">
      <style:table-column-properties style:rel-column-width="1400*"/>
    </style:style>
    <style:style style:family="table-column" style:name="table.26.col4">
      <style:table-column-properties style:rel-column-width="1000*"/>
    </style:style>
    <style:style style:family="table-column" style:name="table.26.col5">
      <style:table-column-properties style:rel-column-width="1400*"/>
    </style:style>
    <style:style style:family="table-column" style:name="table.26.col6">
      <style:table-column-properties style:rel-column-width="1300*"/>
    </style:style>
    <style:style style:family="table-column" style:name="table.26.col7">
      <style:table-column-properties style:rel-column-width="1300*"/>
    </style:style>
    <style:style style:family="table" style:name="table.27">
      <style:table-properties table:align="margins"/>
    </style:style>
    <style:style style:family="table-column" style:name="table.27.col1">
      <style:table-column-properties style:rel-column-width="2100*"/>
    </style:style>
    <style:style style:family="table-column" style:name="table.27.col2">
      <style:table-column-properties style:rel-column-width="1400*"/>
    </style:style>
    <style:style style:family="table-column" style:name="table.27.col3">
      <style:table-column-properties style:rel-column-width="1400*"/>
    </style:style>
    <style:style style:family="table-column" style:name="table.27.col4">
      <style:table-column-properties style:rel-column-width="1000*"/>
    </style:style>
    <style:style style:family="table-column" style:name="table.27.col5">
      <style:table-column-properties style:rel-column-width="1400*"/>
    </style:style>
    <style:style style:family="table-column" style:name="table.27.col6">
      <style:table-column-properties style:rel-column-width="1300*"/>
    </style:style>
    <style:style style:family="table-column" style:name="table.27.col7">
      <style:table-column-properties style:rel-column-width="1300*"/>
    </style:style>
    <style:style style:family="table" style:name="table.28">
      <style:table-properties table:align="margins"/>
    </style:style>
    <style:style style:family="table-column" style:name="table.28.col1">
      <style:table-column-properties style:rel-column-width="2000*"/>
    </style:style>
    <style:style style:family="table-column" style:name="table.28.col2">
      <style:table-column-properties style:rel-column-width="300*"/>
    </style:style>
    <style:style style:family="table-column" style:name="table.28.col3">
      <style:table-column-properties style:rel-column-width="7700*"/>
    </style:style>
    <text:list-style style:name="list-style-1">
      <text:list-level-style-number style:num-format="A" style:num-letter-sync="true" text:style-name="Numbering_20_Symbols" text:level="1" text:display-levels="1" style:num-prefix="„"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7">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8">
      <text:list-level-style-number style:num-format="1" text:level="1" text:display-levels="1" style:num-suffix=".">
        <style:list-level-properties text:min-label-width="0.50in" text:space-before="0in"/>
      </text:list-level-style-number>
    </text:list-style>
    <text:list-style style:name="list-style-9">
      <text:list-level-style-number style:num-format="1" text:level="1" text:display-levels="1" style:num-suffix=".">
        <style:list-level-properties text:min-label-width="0.50in" text:space-before="0in"/>
      </text:list-level-style-number>
    </text:list-style>
    <text:list-style style:name="list-style-10">
      <text:list-level-style-number style:num-format="1" text:level="1" text:display-levels="1" style:num-suffix=".">
        <style:list-level-properties text:min-label-width="0.50in" text:space-before="0in"/>
      </text:list-level-style-number>
    </text:list-style>
    <text:list-style style:name="list-style-11">
      <text:list-level-style-number style:num-format="1" text:level="1" text:display-levels="1" style:num-suffix=".">
        <style:list-level-properties text:min-label-width="0.50in" text:space-before="0in"/>
      </text:list-level-style-number>
    </text:list-style>
    <text:list-style style:name="list-style-12">
      <text:list-level-style-number style:num-format="1" text:level="1" text:display-levels="1" style:num-suffix=".">
        <style:list-level-properties text:min-label-width="0.50in" text:space-before="0in"/>
      </text:list-level-style-number>
    </text:list-style>
    <text:list-style style:name="list-style-1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bullet text:bullet-char="–" text:level="3">
        <style:list-level-properties text:min-label-width="0.50in" text:space-before="1in"/>
      </text:list-level-style-bullet>
    </text:list-style>
    <text:list-style style:name="list-style-15">
      <text:list-level-style-number style:num-format="1" text:level="1" text:display-levels="1" style:num-suffix=".">
        <style:list-level-properties text:min-label-width="0.50in" text:space-before="0in"/>
      </text:list-level-style-number>
    </text:list-style>
    <text:list-style style:name="list-style-16">
      <text:list-level-style-number style:num-format="1" text:level="1" text:display-levels="1" style:num-suffix=".">
        <style:list-level-properties text:min-label-width="0.50in" text:space-before="0in"/>
      </text:list-level-style-number>
    </text:list-style>
    <text:list-style style:name="list-style-17">
      <text:list-level-style-number style:num-format="1" text:level="1" text:display-levels="1" style:num-suffix=".">
        <style:list-level-properties text:min-label-width="0.50in" text:space-before="0in"/>
      </text:list-level-style-number>
    </text:list-style>
    <text:list-style style:name="list-style-18">
      <text:list-level-style-number style:num-format="1" text:level="1" text:display-levels="1" style:num-suffix=".">
        <style:list-level-properties text:min-label-width="0.50in" text:space-before="0in"/>
      </text:list-level-style-number>
    </text:list-style>
    <text:list-style style:name="list-style-19">
      <text:list-level-style-number style:num-format="1" text:level="1" text:display-levels="1" style:num-suffix=".">
        <style:list-level-properties text:min-label-width="0.50in" text:space-before="0in"/>
      </text:list-level-style-number>
    </text:list-style>
    <text:list-style style:name="list-style-20">
      <text:list-level-style-number style:num-format="1" text:level="1" text:display-levels="1" style:num-suffix=".">
        <style:list-level-properties text:min-label-width="0.50in" text:space-before="0in"/>
      </text:list-level-style-number>
    </text:list-style>
    <text:list-style style:name="list-style-21">
      <text:list-level-style-number style:num-format="1" text:level="1" text:display-levels="1" style:num-suffix=".">
        <style:list-level-properties text:min-label-width="0.50in" text:space-before="0in"/>
      </text:list-level-style-number>
    </text:list-style>
    <text:list-style style:name="list-style-22">
      <text:list-level-style-number style:num-format="1" text:level="1" text:display-levels="1" style:num-suffix=".">
        <style:list-level-properties text:min-label-width="0.50in" text:space-before="0in"/>
      </text:list-level-style-number>
    </text:list-style>
    <text:list-style style:name="list-style-23">
      <text:list-level-style-number style:num-format="1" text:level="1" text:display-levels="1" style:num-suffix=".">
        <style:list-level-properties text:min-label-width="0.50in" text:space-before="0in"/>
      </text:list-level-style-number>
    </text:list-style>
    <text:list-style style:name="list-style-24">
      <text:list-level-style-number style:num-format="1" text:level="1" text:display-levels="1" style:num-suffix=".">
        <style:list-level-properties text:min-label-width="0.50in" text:space-before="0in"/>
      </text:list-level-style-number>
    </text:list-style>
    <text:list-style style:name="list-style-25">
      <text:list-level-style-number style:num-format="1" text:level="1" text:display-levels="1" style:num-suffix=".">
        <style:list-level-properties text:min-label-width="0.50in" text:space-before="0in"/>
      </text:list-level-style-number>
    </text:list-style>
    <text:list-style style:name="list-style-26">
      <text:list-level-style-bullet text:bullet-char="–" text:level="1">
        <style:list-level-properties text:min-label-width="0.50in" text:space-before="0in"/>
      </text:list-level-style-bullet>
    </text:list-style>
    <text:list-style style:name="list-style-27">
      <text:list-level-style-number style:num-format="1" text:level="1" text:display-levels="1" style:num-suffix=".">
        <style:list-level-properties text:min-label-width="0.50in" text:space-before="0in"/>
      </text:list-level-style-number>
    </text:list-style>
    <text:list-style style:name="list-style-28">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9">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0">
      <text:list-level-style-number style:num-format="1" text:level="1" text:display-levels="1" style:num-suffix=".">
        <style:list-level-properties text:min-label-width="0.50in" text:space-before="0in"/>
      </text:list-level-style-number>
    </text:list-style>
    <text:list-style style:name="list-style-31">
      <text:list-level-style-number style:num-format="1" text:level="1" text:display-levels="1" style:num-suffix=".">
        <style:list-level-properties text:min-label-width="0.50in" text:space-before="0in"/>
      </text:list-level-style-number>
    </text:list-style>
    <text:list-style style:name="list-style-32">
      <text:list-level-style-number style:num-format="1" text:level="1" text:display-levels="1" style:num-suffix=".">
        <style:list-level-properties text:min-label-width="0.50in" text:space-before="0in"/>
      </text:list-level-style-number>
    </text:list-style>
    <text:list-style style:name="list-style-33">
      <text:list-level-style-number style:num-format="1" text:level="1" text:display-levels="1" style:num-suffix=".">
        <style:list-level-properties text:min-label-width="0.50in" text:space-before="0in"/>
      </text:list-level-style-number>
    </text:list-style>
    <text:list-style style:name="list-style-3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a" style:num-letter-sync="true" text:style-name="Numbering_20_Symbols" text:level="3" text:display-levels="1" style:num-prefix="(" style:num-suffix=")">
        <style:list-level-properties text:min-label-width="0.50in" text:space-before="1in"/>
      </text:list-level-style-number>
    </text:list-style>
    <text:list-style style:name="list-style-35">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6">
      <text:list-level-style-number style:num-format="1" text:level="1" text:display-levels="1" style:num-suffix=".">
        <style:list-level-properties text:min-label-width="0.50in" text:space-before="0in"/>
      </text:list-level-style-number>
    </text:list-style>
    <text:list-style style:name="list-style-37">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a" style:num-letter-sync="true" text:style-name="Numbering_20_Symbols" text:level="3" text:display-levels="1" style:num-prefix="(" style:num-suffix=")">
        <style:list-level-properties text:min-label-width="0.50in" text:space-before="1in"/>
      </text:list-level-style-number>
    </text:list-style>
    <text:list-style style:name="list-style-38">
      <text:list-level-style-number style:num-format="1" text:level="1" text:display-levels="1" style:num-suffix=".">
        <style:list-level-properties text:min-label-width="0.50in" text:space-before="0in"/>
      </text:list-level-style-number>
    </text:list-style>
    <text:list-style style:name="list-style-39">
      <text:list-level-style-number style:num-format="1" text:level="1" text:display-levels="1" style:num-suffix=".">
        <style:list-level-properties text:min-label-width="0.50in" text:space-before="0in"/>
      </text:list-level-style-number>
    </text:list-style>
    <text:list-style style:name="list-style-40">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4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2">
      <text:list-level-style-number style:num-format="1" text:level="1" text:display-levels="1" style:num-suffix=".">
        <style:list-level-properties text:min-label-width="0.50in" text:space-before="0in"/>
      </text:list-level-style-number>
    </text:list-style>
    <text:list-style style:name="list-style-43">
      <text:list-level-style-number style:num-format="A" style:num-letter-sync="true" text:style-name="Numbering_20_Symbols"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44">
      <text:list-level-style-number style:num-format="A" style:num-letter-sync="true" text:style-name="Numbering_20_Symbols"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45">
      <text:list-level-style-number style:num-format="A" style:num-letter-sync="true" text:style-name="Numbering_20_Symbols"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47">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48">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bullet text:bullet-char="–" text:level="3">
        <style:list-level-properties text:min-label-width="0.50in" text:space-before="1in"/>
      </text:list-level-style-bullet>
    </text:list-style>
    <text:list-style style:name="list-style-49">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prefix="(" style:num-suffix=")">
        <style:list-level-properties text:min-label-width="0.50in" text:space-before="0.5in"/>
      </text:list-level-style-number>
    </text:list-style>
    <text:list-style style:name="list-style-50">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51">
      <text:list-level-style-bullet text:bullet-char="–" text:level="1">
        <style:list-level-properties text:min-label-width="0.50in" text:space-before="0in"/>
      </text:list-level-style-bullet>
    </text:list-style>
    <text:list-style style:name="list-style-52">
      <text:list-level-style-number style:num-format="1" text:level="1" text:display-levels="1" style:num-suffix=".">
        <style:list-level-properties text:min-label-width="0.50in" text:space-before="0in"/>
      </text:list-level-style-number>
    </text:list-style>
    <text:list-style style:name="list-style-5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5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55">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56">
      <text:list-level-style-number style:num-format="1" text:level="1" text:display-levels="1" style:num-suffix=".">
        <style:list-level-properties text:min-label-width="0.50in" text:space-before="0in"/>
      </text:list-level-style-number>
    </text:list-style>
    <text:list-style style:name="list-style-57">
      <text:list-level-style-number style:num-format="a" style:num-letter-sync="true" text:style-name="Numbering_20_Symbols" text:level="1" text:display-levels="1" style:num-suffix=")">
        <style:list-level-properties text:min-label-width="0.50in" text:space-before="0in"/>
      </text:list-level-style-number>
      <text:list-level-style-number style:num-format="a" style:num-letter-sync="true" text:style-name="Numbering_20_Symbols" text:level="2" text:display-levels="1" style:num-prefix="(" style:num-suffix=")">
        <style:list-level-properties text:min-label-width="0.50in" text:space-before="0.5in"/>
      </text:list-level-style-number>
    </text:list-style>
    <text:list-style style:name="list-style-58">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59">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60">
      <text:list-level-style-number style:num-format="a" style:num-letter-sync="true" text:style-name="Numbering_20_Symbols"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61">
      <text:list-level-style-number style:num-format="a" style:num-letter-sync="true" text:style-name="Numbering_20_Symbols"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62">
      <text:list-level-style-number style:num-format="1" text:level="1" text:display-levels="1" style:num-suffix=".">
        <style:list-level-properties text:min-label-width="0.50in" text:space-before="0in"/>
      </text:list-level-style-number>
    </text:list-style>
    <text:list-style style:name="list-style-63">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64">
      <text:list-level-style-number style:num-format="1" text:level="1" text:display-levels="1" style:num-suffix=".">
        <style:list-level-properties text:min-label-width="0.50in" text:space-before="0in"/>
      </text:list-level-style-number>
    </text:list-style>
    <text:list-style style:name="list-style-65">
      <text:list-level-style-number style:num-format="1" text:level="1" text:display-levels="1" style:num-suffix=".">
        <style:list-level-properties text:min-label-width="0.50in" text:space-before="0in"/>
      </text:list-level-style-number>
    </text:list-style>
    <text:list-style style:name="list-style-66">
      <text:list-level-style-number style:num-format="1" text:level="1" text:display-levels="1" style:num-suffix=".">
        <style:list-level-properties text:min-label-width="0.50in" text:space-before="0in"/>
      </text:list-level-style-number>
    </text:list-style>
    <text:list-style style:name="list-style-67">
      <text:list-level-style-number style:num-format="A" style:num-letter-sync="true" text:style-name="Numbering_20_Symbols"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68">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69">
      <text:list-level-style-number style:num-format="1" text:level="1" text:display-levels="1" style:num-suffix=".">
        <style:list-level-properties text:min-label-width="0.50in" text:space-before="0in"/>
      </text:list-level-style-number>
    </text:list-style>
    <text:list-style style:name="list-style-70">
      <text:list-level-style-number style:num-format="a" style:num-letter-sync="true" text:style-name="Numbering_20_Symbols"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7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72">
      <text:list-level-style-number style:num-format="1" text:level="1" text:display-levels="1" style:num-suffix=".">
        <style:list-level-properties text:min-label-width="0.50in" text:space-before="0in"/>
      </text:list-level-style-number>
    </text:list-style>
    <text:list-style style:name="list-style-73">
      <text:list-level-style-number style:num-format="1" text:level="1" text:display-levels="1" style:num-suffix=".">
        <style:list-level-properties text:min-label-width="0.50in" text:space-before="0in"/>
      </text:list-level-style-number>
    </text:list-style>
    <text:list-style style:name="list-style-74">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75">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76">
      <text:list-level-style-number style:num-format="1" text:level="1" text:display-levels="1" style:num-suffix=".">
        <style:list-level-properties text:min-label-width="0.50in" text:space-before="0in"/>
      </text:list-level-style-number>
    </text:list-style>
    <text:list-style style:name="list-style-77">
      <text:list-level-style-number style:num-format="1" text:level="1" text:display-levels="1" style:num-suffix=".">
        <style:list-level-properties text:min-label-width="0.50in" text:space-before="0in"/>
      </text:list-level-style-number>
    </text:list-style>
    <text:list-style style:name="list-style-78">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79">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80">
      <text:list-level-style-number style:num-format="1" text:level="1" text:display-levels="1" style:num-suffix=".">
        <style:list-level-properties text:min-label-width="0.50in" text:space-before="0in"/>
      </text:list-level-style-number>
    </text:list-style>
    <text:list-style style:name="list-style-8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8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83">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84">
      <text:list-level-style-number style:num-format="1" text:level="1" text:display-levels="1" style:num-suffix=".">
        <style:list-level-properties text:min-label-width="0.50in" text:space-before="0in"/>
      </text:list-level-style-number>
    </text:list-style>
    <text:list-style style:name="list-style-85">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86">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87">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88">
      <text:list-level-style-number style:num-format="1" text:level="1" text:display-levels="1" style:num-suffix=".">
        <style:list-level-properties text:min-label-width="0.50in" text:space-before="0in"/>
      </text:list-level-style-number>
    </text:list-style>
    <text:list-style style:name="list-style-89">
      <text:list-level-style-number style:num-format="1" text:level="1" text:display-levels="1" style:num-suffix=".">
        <style:list-level-properties text:min-label-width="0.50in" text:space-before="0in"/>
      </text:list-level-style-number>
    </text:list-style>
    <text:list-style style:name="list-style-90">
      <text:list-level-style-number style:num-format="1" text:level="1" text:display-levels="1" style:num-suffix=".">
        <style:list-level-properties text:min-label-width="0.50in" text:space-before="0in"/>
      </text:list-level-style-number>
    </text:list-style>
    <text:list-style style:name="list-style-9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92">
      <text:list-level-style-number style:num-format="1" text:level="1" text:display-levels="1" style:num-suffix=".">
        <style:list-level-properties text:min-label-width="0.50in" text:space-before="0in"/>
      </text:list-level-style-number>
    </text:list-style>
    <text:list-style style:name="list-style-9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94">
      <text:list-level-style-number style:num-format="A" style:num-letter-sync="true" text:style-name="Numbering_20_Symbols" text:level="1" text:display-levels="1" style:num-prefix="„" style:num-suffix=".">
        <style:list-level-properties text:min-label-width="0.50in" text:space-before="0in"/>
      </text:list-level-style-number>
    </text:list-style>
    <text:list-style style:name="list-style-95">
      <text:list-level-style-number style:num-format="1" text:level="1" text:display-levels="1" style:num-suffix=".">
        <style:list-level-properties text:min-label-width="0.50in" text:space-before="0in"/>
      </text:list-level-style-number>
    </text:list-style>
    <text:list-style style:name="list-style-96">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97">
      <text:list-level-style-number style:num-format="1" text:level="1" text:display-levels="1" style:num-suffix=".">
        <style:list-level-properties text:min-label-width="0.50in" text:space-before="0in"/>
      </text:list-level-style-number>
    </text:list-style>
    <text:list-style style:name="list-style-98">
      <text:list-level-style-number style:num-format="1" text:level="1" text:display-levels="1" style:num-suffix=".">
        <style:list-level-properties text:min-label-width="0.50in" text:space-before="0in"/>
      </text:list-level-style-number>
    </text:list-style>
    <text:list-style style:name="list-style-99">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00">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01">
      <text:list-level-style-number style:num-format="1" text:level="1" text:display-levels="1" style:num-suffix=".">
        <style:list-level-properties text:min-label-width="0.50in" text:space-before="0in"/>
      </text:list-level-style-number>
    </text:list-style>
    <text:list-style style:name="list-style-102">
      <text:list-level-style-number style:num-format="1" text:level="1" text:display-levels="1" style:num-suffix=".">
        <style:list-level-properties text:min-label-width="0.50in" text:space-before="0in"/>
      </text:list-level-style-number>
    </text:list-style>
    <text:list-style style:name="list-style-103">
      <text:list-level-style-number style:num-format="1" text:level="1" text:display-levels="1" style:num-suffix=".">
        <style:list-level-properties text:min-label-width="0.50in" text:space-before="0in"/>
      </text:list-level-style-number>
    </text:list-style>
    <text:list-style style:name="list-style-104">
      <text:list-level-style-number style:num-format="1" text:level="1" text:display-levels="1" style:num-suffix=".">
        <style:list-level-properties text:min-label-width="0.50in" text:space-before="0in"/>
      </text:list-level-style-number>
    </text:list-style>
    <text:list-style style:name="list-style-105">
      <text:list-level-style-number style:num-format="1" text:level="1" text:display-levels="1" style:num-suffix=".">
        <style:list-level-properties text:min-label-width="0.50in" text:space-before="0in"/>
      </text:list-level-style-number>
    </text:list-style>
    <text:list-style style:name="list-style-10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07">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bullet text:bullet-char="–" text:level="3">
        <style:list-level-properties text:min-label-width="0.50in" text:space-before="1in"/>
      </text:list-level-style-bullet>
    </text:list-style>
    <text:list-style style:name="list-style-108">
      <text:list-level-style-number style:num-format="1" text:level="1" text:display-levels="1" style:num-suffix=".">
        <style:list-level-properties text:min-label-width="0.50in" text:space-before="0in"/>
      </text:list-level-style-number>
    </text:list-style>
    <text:list-style style:name="list-style-109">
      <text:list-level-style-number style:num-format="1" text:level="1" text:display-levels="1" style:num-suffix=".">
        <style:list-level-properties text:min-label-width="0.50in" text:space-before="0in"/>
      </text:list-level-style-number>
    </text:list-style>
    <text:list-style style:name="list-style-110">
      <text:list-level-style-number style:num-format="1" text:level="1" text:display-levels="1" style:num-suffix=".">
        <style:list-level-properties text:min-label-width="0.50in" text:space-before="0in"/>
      </text:list-level-style-number>
    </text:list-style>
    <text:list-style style:name="list-style-111">
      <text:list-level-style-number style:num-format="1" text:level="1" text:display-levels="1" style:num-suffix=".">
        <style:list-level-properties text:min-label-width="0.50in" text:space-before="0in"/>
      </text:list-level-style-number>
    </text:list-style>
    <text:list-style style:name="list-style-112">
      <text:list-level-style-number style:num-format="1" text:level="1" text:display-levels="1" style:num-suffix=".">
        <style:list-level-properties text:min-label-width="0.50in" text:space-before="0in"/>
      </text:list-level-style-number>
    </text:list-style>
    <text:list-style style:name="list-style-113">
      <text:list-level-style-number style:num-format="1" text:level="1" text:display-levels="1" style:num-suffix=".">
        <style:list-level-properties text:min-label-width="0.50in" text:space-before="0in"/>
      </text:list-level-style-number>
    </text:list-style>
    <text:list-style style:name="list-style-114">
      <text:list-level-style-number style:num-format="1" text:level="1" text:display-levels="1" style:num-suffix=".">
        <style:list-level-properties text:min-label-width="0.50in" text:space-before="0in"/>
      </text:list-level-style-number>
    </text:list-style>
    <text:list-style style:name="list-style-115">
      <text:list-level-style-number style:num-format="1" text:level="1" text:display-levels="1" style:num-suffix=".">
        <style:list-level-properties text:min-label-width="0.50in" text:space-before="0in"/>
      </text:list-level-style-number>
    </text:list-style>
    <text:list-style style:name="list-style-116">
      <text:list-level-style-number style:num-format="1" text:level="1" text:display-levels="1" style:num-suffix=".">
        <style:list-level-properties text:min-label-width="0.50in" text:space-before="0in"/>
      </text:list-level-style-number>
    </text:list-style>
    <text:list-style style:name="list-style-117">
      <text:list-level-style-number style:num-format="1" text:level="1" text:display-levels="1" style:num-suffix=".">
        <style:list-level-properties text:min-label-width="0.50in" text:space-before="0in"/>
      </text:list-level-style-number>
    </text:list-style>
    <text:list-style style:name="list-style-118">
      <text:list-level-style-number style:num-format="1" text:level="1" text:display-levels="1" style:num-suffix=".">
        <style:list-level-properties text:min-label-width="0.50in" text:space-before="0in"/>
      </text:list-level-style-number>
    </text:list-style>
    <text:list-style style:name="list-style-119">
      <text:list-level-style-bullet text:bullet-char="–" text:level="1">
        <style:list-level-properties text:min-label-width="0.50in" text:space-before="0in"/>
      </text:list-level-style-bullet>
    </text:list-style>
    <text:list-style style:name="list-style-120">
      <text:list-level-style-number style:num-format="1" text:level="1" text:display-levels="1" style:num-suffix=".">
        <style:list-level-properties text:min-label-width="0.50in" text:space-before="0in"/>
      </text:list-level-style-number>
    </text:list-style>
    <text:list-style style:name="list-style-12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2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23">
      <text:list-level-style-number style:num-format="1" text:level="1" text:display-levels="1" style:num-suffix=".">
        <style:list-level-properties text:min-label-width="0.50in" text:space-before="0in"/>
      </text:list-level-style-number>
    </text:list-style>
    <text:list-style style:name="list-style-124">
      <text:list-level-style-number style:num-format="1" text:level="1" text:display-levels="1" style:num-suffix=".">
        <style:list-level-properties text:min-label-width="0.50in" text:space-before="0in"/>
      </text:list-level-style-number>
    </text:list-style>
    <text:list-style style:name="list-style-125">
      <text:list-level-style-number style:num-format="1" text:level="1" text:display-levels="1" style:num-suffix=".">
        <style:list-level-properties text:min-label-width="0.50in" text:space-before="0in"/>
      </text:list-level-style-number>
    </text:list-style>
    <text:list-style style:name="list-style-126">
      <text:list-level-style-number style:num-format="1" text:level="1" text:display-levels="1" style:num-suffix=".">
        <style:list-level-properties text:min-label-width="0.50in" text:space-before="0in"/>
      </text:list-level-style-number>
    </text:list-style>
    <text:list-style style:name="list-style-127">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a" style:num-letter-sync="true" text:style-name="Numbering_20_Symbols" text:level="3" text:display-levels="1" style:num-suffix=".">
        <style:list-level-properties text:min-label-width="0.50in" text:space-before="1in"/>
      </text:list-level-style-number>
    </text:list-style>
    <text:list-style style:name="list-style-128">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29">
      <text:list-level-style-number style:num-format="1" text:level="1" text:display-levels="1" style:num-suffix=".">
        <style:list-level-properties text:min-label-width="0.50in" text:space-before="0in"/>
      </text:list-level-style-number>
    </text:list-style>
    <text:list-style style:name="list-style-130">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a" style:num-letter-sync="true" text:style-name="Numbering_20_Symbols" text:level="3" text:display-levels="1" style:num-suffix=".">
        <style:list-level-properties text:min-label-width="0.50in" text:space-before="1in"/>
      </text:list-level-style-number>
    </text:list-style>
    <text:list-style style:name="list-style-131">
      <text:list-level-style-number style:num-format="1" text:level="1" text:display-levels="1" style:num-suffix=".">
        <style:list-level-properties text:min-label-width="0.50in" text:space-before="0in"/>
      </text:list-level-style-number>
    </text:list-style>
    <text:list-style style:name="list-style-132">
      <text:list-level-style-number style:num-format="1" text:level="1" text:display-levels="1" style:num-suffix=".">
        <style:list-level-properties text:min-label-width="0.50in" text:space-before="0in"/>
      </text:list-level-style-number>
    </text:list-style>
    <text:list-style style:name="list-style-133">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3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35">
      <text:list-level-style-number style:num-format="1" text:level="1" text:display-levels="1" style:num-suffix=".">
        <style:list-level-properties text:min-label-width="0.50in" text:space-before="0in"/>
      </text:list-level-style-number>
    </text:list-style>
    <text:list-style style:name="list-style-136">
      <text:list-level-style-number style:num-format="A" style:num-letter-sync="true" text:style-name="Numbering_20_Symbols"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137">
      <text:list-level-style-number style:num-format="A" style:num-letter-sync="true" text:style-name="Numbering_20_Symbols"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138">
      <text:list-level-style-number style:num-format="A" style:num-letter-sync="true" text:style-name="Numbering_20_Symbols"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140">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4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bullet text:bullet-char="–" text:level="3">
        <style:list-level-properties text:min-label-width="0.50in" text:space-before="1in"/>
      </text:list-level-style-bullet>
    </text:list-style>
    <text:list-style style:name="list-style-14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43">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44">
      <text:list-level-style-bullet text:bullet-char="–" text:level="1">
        <style:list-level-properties text:min-label-width="0.50in" text:space-before="0in"/>
      </text:list-level-style-bullet>
    </text:list-style>
    <text:list-style style:name="list-style-145">
      <text:list-level-style-number style:num-format="1" text:level="1" text:display-levels="1" style:num-suffix=".">
        <style:list-level-properties text:min-label-width="0.50in" text:space-before="0in"/>
      </text:list-level-style-number>
    </text:list-style>
    <text:list-style style:name="list-style-14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47">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48">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49">
      <text:list-level-style-number style:num-format="1" text:level="1" text:display-levels="1" style:num-suffix=".">
        <style:list-level-properties text:min-label-width="0.50in" text:space-before="0in"/>
      </text:list-level-style-number>
    </text:list-style>
    <text:list-style style:name="list-style-150">
      <text:list-level-style-number style:num-format="a" style:num-letter-sync="true" text:style-name="Numbering_20_Symbols"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5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5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53">
      <text:list-level-style-number style:num-format="a" style:num-letter-sync="true" text:style-name="Numbering_20_Symbols"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154">
      <text:list-level-style-number style:num-format="a" style:num-letter-sync="true" text:style-name="Numbering_20_Symbols"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155">
      <text:list-level-style-number style:num-format="1" text:level="1" text:display-levels="1" style:num-suffix=".">
        <style:list-level-properties text:min-label-width="0.50in" text:space-before="0in"/>
      </text:list-level-style-number>
    </text:list-style>
    <text:list-style style:name="list-style-156">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57">
      <text:list-level-style-number style:num-format="1" text:level="1" text:display-levels="1" style:num-suffix=".">
        <style:list-level-properties text:min-label-width="0.50in" text:space-before="0in"/>
      </text:list-level-style-number>
    </text:list-style>
    <text:list-style style:name="list-style-158">
      <text:list-level-style-number style:num-format="1" text:level="1" text:display-levels="1" style:num-suffix=".">
        <style:list-level-properties text:min-label-width="0.50in" text:space-before="0in"/>
      </text:list-level-style-number>
    </text:list-style>
    <text:list-style style:name="list-style-159">
      <text:list-level-style-number style:num-format="1" text:level="1" text:display-levels="1" style:num-suffix=".">
        <style:list-level-properties text:min-label-width="0.50in" text:space-before="0in"/>
      </text:list-level-style-number>
    </text:list-style>
    <text:list-style style:name="list-style-160">
      <text:list-level-style-number style:num-format="A" style:num-letter-sync="true" text:style-name="Numbering_20_Symbols"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16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62">
      <text:list-level-style-number style:num-format="1" text:level="1" text:display-levels="1" style:num-suffix=".">
        <style:list-level-properties text:min-label-width="0.50in" text:space-before="0in"/>
      </text:list-level-style-number>
    </text:list-style>
    <text:list-style style:name="list-style-164">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65">
      <text:list-level-style-number style:num-format="1" text:level="1" text:display-levels="1" style:num-suffix=".">
        <style:list-level-properties text:min-label-width="0.50in" text:space-before="0in"/>
      </text:list-level-style-number>
    </text:list-style>
    <text:list-style style:name="list-style-166">
      <text:list-level-style-number style:num-format="1" text:level="1" text:display-levels="1" style:num-suffix=".">
        <style:list-level-properties text:min-label-width="0.50in" text:space-before="0in"/>
      </text:list-level-style-number>
    </text:list-style>
    <text:list-style style:name="list-style-167">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68">
      <text:list-level-style-number style:num-format="1" text:level="1" text:display-levels="1" style:num-suffix=".">
        <style:list-level-properties text:min-label-width="0.50in" text:space-before="0in"/>
      </text:list-level-style-number>
    </text:list-style>
    <text:list-style style:name="list-style-169">
      <text:list-level-style-number style:num-format="1" text:level="1" text:display-levels="1" style:num-suffix=".">
        <style:list-level-properties text:min-label-width="0.50in" text:space-before="0in"/>
      </text:list-level-style-number>
    </text:list-style>
    <text:list-style style:name="list-style-170">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71">
      <text:list-level-style-number style:num-format="1" text:level="1" text:display-levels="1" style:num-suffix=".">
        <style:list-level-properties text:min-label-width="0.50in" text:space-before="0in"/>
      </text:list-level-style-number>
    </text:list-style>
    <text:list-style style:name="list-style-17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73">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74">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75">
      <text:list-level-style-number style:num-format="1" text:level="1" text:display-levels="1" style:num-suffix=".">
        <style:list-level-properties text:min-label-width="0.50in" text:space-before="0in"/>
      </text:list-level-style-number>
    </text:list-style>
    <text:list-style style:name="list-style-176">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77">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78">
      <text:list-level-style-number style:num-format="1" text:level="1" text:display-levels="1" style:num-suffix=".">
        <style:list-level-properties text:min-label-width="0.50in" text:space-before="0in"/>
      </text:list-level-style-number>
    </text:list-style>
    <text:list-style style:name="list-style-179">
      <text:list-level-style-number style:num-format="1" text:level="1" text:display-levels="1" style:num-suffix=".">
        <style:list-level-properties text:min-label-width="0.50in" text:space-before="0in"/>
      </text:list-level-style-number>
    </text:list-style>
    <text:list-style style:name="list-style-180">
      <text:list-level-style-number style:num-format="1" text:level="1" text:display-levels="1" style:num-suffix=".">
        <style:list-level-properties text:min-label-width="0.50in" text:space-before="0in"/>
      </text:list-level-style-number>
    </text:list-style>
    <text:list-style style:name="list-style-181">
      <text:list-level-style-number style:num-format="1" text:level="1" text:display-levels="1" style:num-suffix=".">
        <style:list-level-properties text:min-label-width="0.50in" text:space-before="0in"/>
      </text:list-level-style-number>
    </text:list-style>
    <text:list-style style:name="list-style-18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83">
      <text:list-level-style-bullet text:bullet-char="–" text:level="1">
        <style:list-level-properties text:min-label-width="0.50in" text:space-before="0in"/>
      </text:list-level-style-bullet>
    </text:list-style>
    <text:list-style style:name="list-style-184">
      <text:list-level-style-bullet text:bullet-char="–" text:level="1">
        <style:list-level-properties text:min-label-width="0.50in" text:space-before="0in"/>
      </text:list-level-style-bullet>
    </text:list-style>
    <text:list-style style:name="list-style-185">
      <text:list-level-style-number style:num-format="a" style:num-letter-sync="true" text:style-name="Numbering_20_Symbols"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186">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landscape">
      <style:footer>
        <text:p text:style-name="Footer"/>
      </style:footer>
    </style:master-page>
    <style:master-page style:name="Endnote"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Overeenkomst inzake tijdelijke invoer; (met Bijlagen) Istanbul, 26 juni 1990</dc:title>
  </office:meta>
</office:document-meta>
</file>