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4</text:p>
      <text:p text:style-name="publicatie-titel.end">5 februari 2010</text:p>
      <text:p text:style-name="systematisch_nummer">30 (2008) Nr. 2</text:p>
      <text:h text:outline-level="2" text:style-name="rubriek_kop">A. TITEL
         </text:h>
      <text:section text:name="tractatenblad_kop.d12095e129" text:style-name="tractatenblad_kop">
        <text:p text:style-name="tractatenblad_kop.start">
               Verdrag tussen Het Koninkrijk der Nederlanden en de Republiek Azerbeidzjan tot het vermijden van dubbele belasting en het
               voorkomen van het ontgaan van belasting met betrekking tot belastingen naar het inkomen en naar het vermogen;
               
            </text:p>
        <text:p text:style-name="tractatenblad_kop">
               (met Protocol)
               
            </text:p>
        <text:p text:style-name="tractatenblad_kop.end">
               Bakoe, 22 september 2008
               
            </text:p>
      </text:section>
      <text:h text:outline-level="2" text:style-name="rubriek_kop">B. TEKST
         </text:h>
      <text:section text:name="alineagroep.d12095e146" text:style-name="alineagroep">
        <text:p text:style-name="alineagroep">De Engelse en de Nederlandse tekst van het Verdrag, met Protocol, zijn geplaatst in 
                  <text:span text:style-name="cur">Trb.</text:span> 2008, 202.
            </text:p>
        <text:p text:style-name="alineagroep.end">In dit Tractatenblad dienen de volgende correcties te worden opgenomen. Op blz. 7 dient in artikel 6, tweede lid, één na laatste
               zin, een spatie te worden ingevoegd tussen de woorden „ships” en „and”. Op blz. 9 dient in artikel 8, derde lid, laatste zin,
               een spatie te worden ingevoegd tussen de woorden „international” en „operating”. Op blz. 10 dienen in artikel 10, tweede lid,
               onder a, één na laatste zin, spaties te worden ingevoegd voor en na „200,000”. Op blz. 13 dient in artikel 12, vierde lid,
               vijfde zin, een spatie te worden ingevoegd voor het woord „any”. Op blz. 14 dient in artikel 13, vierde lid, laatste zin,
               een spatie te worden ingevoegd tussen de woorden „in” en „that”. Op blz. 23 dient in artikel 25, zesde lid, laatste zin, een
               spatie te worden ingevoegd tussen de woorden „taxes” en „of”.
            </text:p>
      </text:section>
      <text:h text:outline-level="2" text:style-name="rubriek_kop">D. PARLEMENT
         </text:h>
      <text:section text:name="alineagroep.d12095e165" text:style-name="alineagroep">
        <text:p text:style-name="alineagroep">Bij brieven van 9 oktober 2009 (Kamerstukken II 2009/2010, 32180, nr. 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9 november 2009.</text:p>
      </text:section>
      <text:h text:outline-level="2" text:style-name="rubriek_kop">G. INWERKINGTREDING
         </text:h>
      <text:section text:name="alineagroep.d12095e184" text:style-name="alineagroep">
        <text:p text:style-name="alineagroep">De bepalingen van het Verdrag, met Protocol, zijn ingevolge artikel 31 van het Verdrag, juncto de preambule tot het Protocol,
               in werking getreden op 18 december 2009.
            </text:p>
        <text:p text:style-name="alineagroep.end">Wat betreft het Koninkrijk der Nederlanden, geldt het Verdrag, met Protocol, alleen voor Nederland.</text:p>
      </text:section>
      <text:section text:name="gegeven.d12095e193" text:style-name="gegeven">
        <text:p text:style-name="dagtekening">Uitgegeven de <text:span text:style-name="cur">vijfde</text:span> februari 2010.
            </text:p>
      </text:section>
      <text:section text:name="ondertekening.d12095e20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Azerbeidzjan tot het vermijden van dubbele belasting en het
         voorkomen van het ontgaan van belasting met betrekking tot belastingen naar het inkomen en naar het vermogen; (met Protocol)
         Bakoe, 22 september 2008
      </dc:title>
  </office:meta>
</office:document-meta>
</file>