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2</text:p>
      <text:p text:style-name="publicatie-titel.end">5 februari 2010</text:p>
      <text:p text:style-name="systematisch_nummer">3 (2001) Nr. 9</text:p>
      <text:h text:outline-level="2" text:style-name="rubriek_kop">A. TITEL
         </text:h>
      <text:section text:name="tractatenblad_kop.d1318e149" text:style-name="tractatenblad_kop">
        <text:p text:style-name="tractatenblad_kop.start">
               Verdrag van Nice houdende wijziging van het Verdrag betreffende de Europese Unie, de Verdragen tot oprichting van de Europese
               Gemeenschappen en sommige bijbehorende akten;
               
            </text:p>
        <text:p text:style-name="tractatenblad_kop">
               (met Protocollen en Verklaringen)
               
            </text:p>
        <text:p text:style-name="tractatenblad_kop.end">
               Nice, 26 februari 2001
               
            </text:p>
      </text:section>
      <text:h text:outline-level="2" text:style-name="rubriek_kop">B. TEKST
         </text:h>
      <text:section text:name="alineagroep.d1318e166" text:style-name="alineagroep">
        <text:p text:style-name="alineagroep">De Nederlandse tekst van het Verdrag is geplaatst in 
                  <text:span text:style-name="cur">Trb.</text:span> 2001, 47. Zie ook 
                  <text:span text:style-name="cur">Trb.</text:span> 2001, 74 voor correcties in de Nederlandse tekst.
            </text:p>
        <text:p text:style-name="alineagroep">Zie rubriek J van 
                  <text:span text:style-name="cur">Trb.</text:span> 2004, 10 voor de tekst van het Besluit van de Raad van 15 juli 2003 tot wijziging van het Protocol betreffende het Statuut van het
               Hof van Justitie.
            </text:p>
        <text:p text:style-name="alineagroep">Zie 
                  <text:span text:style-name="cur">Trb.</text:span> 2004, 333, blz. 1 e.v., voor de tekst van het Besluit van de Raad van 26 april 2004 tot wijziging van de artikelen 51 en 54 van het
               Protocol betreffende het Statuut van het Hof van Justitie en, blz. 4 e.v., voor de tekst van het Besluit van de Raad van 2
               november 2004.
            </text:p>
        <text:p text:style-name="alineagroep">Zie 
                  <text:span text:style-name="cur">Trb.</text:span> 2006, 11 voor de tekst van het Besluit van de Raad van 3 oktober 2005 tot wijziging van het Protocol betreffende het Statuut van het
               Hof van Justitie.
            </text:p>
        <text:p text:style-name="alineagroep">Zie 
                  <text:span text:style-name="cur">Trb.</text:span> 2006, 241 voor de tekst van het Besluit van de Raad van 19 april 2004 tot wijziging van het Protocol betreffende het  Statuut van het
               Hof van Justitie.
            </text:p>
        <text:p text:style-name="alineagroep">Zie 
                  <text:span text:style-name="cur">Trb.</text:span> 2007, 115 voor het deel van de tekst van de Akte bij het Verdrag van 25 april 2005 tot wijziging van het Protocol betreffende het Statuut
               van het Hof van Justitie.
            </text:p>
        <text:p text:style-name="alineagroep.end">Zie 
                  <text:span text:style-name="cur">Trb.</text:span> 2010, 41 voor de tekst van het Besluit van de Raad van 20 december 2007 tot wijziging van het Protocol betreffende het Statuut van
               het Hof van Justitie.
            </text:p>
      </text:section>
      <text:h text:outline-level="2" text:style-name="rubriek_kop">D. PARLEMENT
         </text:h>
      <text:p text:style-name="Standard">Zie 
               <text:span text:style-name="cur">Trb.</text:span> 2003, 27 en 
               <text:span text:style-name="cur">Trb.</text:span> 2004, 333.
         </text:p>
      <text:h text:outline-level="2" text:style-name="rubriek_kop">E. PARTIJGEGEVENS
         </text:h>
      <text:p text:style-name="Standard">Zie 
               <text:span text:style-name="cur">Trb.</text:span> 2003, 27 en laatstelijk 
               <text:span text:style-name="cur">Trb.</text:span> 2007, 115.
         </text:p>
      <text:h text:outline-level="2" text:style-name="rubriek_kop">G. INWERKINGTREDING
         </text:h>
      <text:p text:style-name="Standard">Zie 
               <text:span text:style-name="cur">Trb.</text:span> 2003, 27, 
               <text:span text:style-name="cur">Trb.</text:span> 2004, 333, 
               <text:span text:style-name="cur">Trb.</text:span> 2006, 11 en 241 en 
               <text:span text:style-name="cur">Trb.</text:span> 2007, 115.
         </text:p>
      <text:p text:style-name="Standard">Voor de inwerkingtreding van het Besluit van 20 december 2007 zie 
               <text:span text:style-name="cur">Trb.</text:span> 2010, 41.
         </text:p>
      <text:h text:outline-level="2" text:style-name="rubriek_kop">J. VERWIJZINGEN
         </text:h>
      <text:p text:style-name="Standard">Zie voor verwijzingen en andere verdragsgegevens 
               <text:span text:style-name="cur">Trb.</text:span> 2001, 47, 
               <text:span text:style-name="cur">Trb.</text:span> 2003, 27, 
               <text:span text:style-name="cur">Trb.</text:span> 2004, 10 en 333, 
               <text:span text:style-name="cur">Trb.</text:span> 2006, 11 en 241 en 
               <text:span text:style-name="cur">Trb.</text:span> 2007, 115.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1
                        
                     </text:p>
          </table:table-cell>
        </table:table-row>
        <table:table-row>
          <table:table-cell office:value-type="string" table:number-columns-spanned="3"/>
        </table:table-row>
        <table:table-row>
          <table:table-cell office:value-type="string" table:number-columns-spanned="3">
            <text:p text:style-name="Table_20_Contents">Eventuele toekomstige gegevens van het onderhavige Verdrag van 26 februari 2001 zullen worden gepubliceerd in Tractatenbladen
                        van bovengenoemd Verdrag van 7 februari 199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De titel van het Verdrag luidde vóór 1 december 2009: Verdrag tot oprichting van de Europese Gemeenschap.</text:p>
                        </text:note-body>
                     </text:note>;
                     </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3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59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Noord-Atlantisch Verdrag;</text:p>
            <text:p text:style-name="Table_20_Contents">Washington, 4 april 194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8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Europese Economische Ruimte;</text:p>
            <text:p text:style-name="Table_20_Contents">Oporto, 2 mei 199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215
                        
                     </text:p>
          </table:table-cell>
        </table:table-row>
      </table:table>
      <text:p/>
      <text:section text:name="gegeven.d1318e766" text:style-name="gegeven">
        <text:p text:style-name="dagtekening">Uitgegeven de <text:span text:style-name="cur">vijfde</text:span> februari 2010.
            </text:p>
      </text:section>
      <text:section text:name="ondertekening.d1318e77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Nice houdende wijziging van het Verdrag betreffende de Europese Unie, de Verdragen tot oprichting van de Europese
         Gemeenschappen en sommige bijbehorende akten; (met Protocollen en Verklaringen) Nice, 26 februari 2001
      </dc:title>
  </office:meta>
</office:document-meta>
</file>