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1</text:p>
      <text:p text:style-name="publicatie-titel.end">5 februari 2010</text:p>
      <text:p text:style-name="systematisch_nummer">10 (1992) Nr. 11</text:p>
      <text:h text:outline-level="2" text:style-name="rubriek_kop">A. TITEL
         </text:h>
      <text:section text:name="tractatenblad_kop.d1589e177" text:style-name="tractatenblad_kop">
        <text:p text:style-name="tractatenblad_kop.start">
               Verdrag betreffende de Europese Unie;
               
            </text:p>
        <text:p text:style-name="tractatenblad_kop">
               (met Protocollen)
               
            </text:p>
        <text:p text:style-name="tractatenblad_kop.end">
               Maastricht, 7 februari 1992
               
            </text:p>
      </text:section>
      <text:h text:outline-level="2" text:style-name="rubriek_kop">B. TEKST
         </text:h>
      <text:section text:name="alineagroep.d1589e194" text:style-name="alineagroep">
        <text:p text:style-name="alineagroep">De Nederlandse tekst van het Verdrag en de Protocollen is geplaatst in 
                  <text:span text:style-name="cur">Trb.</text:span> 1992, 74. Zie ook 
                  <text:span text:style-name="cur">Trb.</text:span> 1997, 74 en 
                  <text:span text:style-name="cur">Trb.</text:span> 1998, 12.
            </text:p>
        <text:p text:style-name="alineagroep">Zie voor wijzigingen van het Verdrag en enkele Protocollen rubriek J van 
                  <text:span text:style-name="cur">Trb.</text:span> 1998, 12, van 
                  <text:span text:style-name="cur">Trb.</text:span> 2003, 151 en 
                  <text:span text:style-name="cur">Trb.</text:span> 2004, 122 en rubriek B van 
                  <text:span text:style-name="cur">Trb.</text:span> 2007, 114.
            </text:p>
        <text:p text:style-name="alineagroep">Het Verdrag en de Protocollen zijn gewijzigd bij het in rubriek J hieronder genoemde Verdrag van 13 december 2007. Zie voor
               de tekst van het Verdrag, zoals gewijzigd, en de Protocollen, gewijzigd en nieuw, die bij het onderhavige Verdrag en de in
               rubriek J genoemde EG-verdragen van 1957 horen, 
                  <text:span text:style-name="cur">Trb.</text:span> 2008, 53. In dit Tractatenblad dient op blz. 31, in de titel van Artikel 42 „oud artikel 17” te worden gewijzigd in „oud Artikel 17”.
               Verder dienen in de voetnoten op blz. 4, 7, 13, 21, 25, 32 en 37 na de nummering en vóór de tekst de woorden „Noot redactie:”
               te worden ingevoegd.
            </text:p>
        <text:p text:style-name="alineagroep.end">Zie voor verdere correcties van het Verdrag van 13 december 2007 
                  <text:span text:style-name="cur">Trb.</text:span> 2010, 43.
            </text:p>
      </text:section>
      <text:section text:name="verdrag.d1589e265" text:style-name="verdrag">
        <text:p text:style-name="verdrag">Op 20 december 2007 is te Brussel Besluit 2008/79/EG van de Raad totstandgekomen houdende wijziging van het Protocol betreffende
               het Statuut van het Hof van Justitie. De Nederlandse tekst<text:note text:id="N1" text:note-class="endnote">
                  <text:note-citation text:label="1)">1)</text:note-citation>
                  <text:note-body>
                     <text:p>Het Besluit is eveneens gepubliceerd in Pb. EU L 24 van 29 januari 2008, blz. 42 en 43.</text:p>
                  </text:note-body>
               </text:note>
               luidt als volgt:
            </text:p>
        <text:section text:name="verdragtekst.d1589e273" text:style-name="verdragtekst">
          <text:h text:outline-level="3" text:style-name="verdragtekst_kop">Besluit van de Raad van 20 december 2007 houdende wijziging van het Protocol betreffende het Statuut van het Hof van Justitie</text:h>
          <text:section text:name="aanhef.d1589e281" text:style-name="aanhef">
            <text:p text:style-name="preambule">(2008/79/EG, Euratom)</text:p>
            <text:p text:style-name="preambule">De Raad van de Europese Unie,</text:p>
            <text:p text:style-name="preambule">Gelet op het Verdrag tot oprichting van de Europese Gemeenschap, en met name op artikel 245, tweede alinea,</text:p>
            <text:p text:style-name="preambule">Gelet op het Verdrag tot oprichting van de Europese Gemeenschap voor Atoomenergie, en met name artikel 160, tweede alinea,</text:p>
            <text:p text:style-name="preambule">Gezien het verzoek van het Hof van Justitie van 11 juli 2007,</text:p>
            <text:p text:style-name="preambule">Gezien het advies van de Commissie van 20 november 2007,</text:p>
            <text:p text:style-name="preambule">Gezien het advies van het Europees Parlement van 29 november 2007,</text:p>
            <text:p text:style-name="preambule">Overwegende hetgeen volgt:</text:p>
            <text:p text:style-name="preambule">Er dient te worden voorzien in de mogelijkheid om af te wijken van een aantal bepalingen van het Protocol betreffende het
                     Statuut van het Hof in het kader van de invoering van een prejudiciële spoedprocedure voor prejudiciële verwijzingen betreffende
                     de ruimte van vrijheid, veiligheid en recht, en voor de goede orde dient de bepaling waarbij deze afwijkingen worden toegestaan,
                     ook te gelden voor de versnelde procedure waarin het Reglement voor de procesvoering van het Hof voorziet,
                  </text:p>
            <text:p text:style-name="afkondiging">Besluit:</text:p>
          </text:section>
          <text:section text:name="wettekst.d1589e315" text:style-name="wettekst">
            <text:h text:outline-level="4" text:style-name="wijzig-artikel_kop">Artikel 1
                  </text:h>
            <text:p text:style-name="wat">In het Protocol betreffende het Statuut van het Hof van Justitie wordt na artikel 23 het volgende artikel ingevoegd:</text:p>
            <text:section text:name="wijziging.d1589e324" text:style-name="wijziging">
              <text:section text:name="artikel.d1589e326" text:style-name="wijziging.block">
                <text:h text:outline-level="5" text:style-name="artikel_kop">“Artikel 23 bis
                        </text:h>
                <text:p text:style-name="artikel">Het reglement voor de procesvoering kan voorzien in een versnelde procedure en, voor prejudiciële procedures op het gebied
                           van de ruimte van vrijheid, veiligheid en rechtvaardigheid, in een spoedprocedure.
                        </text:p>
                <text:p text:style-name="artikel">Deze procedures kunnen in een kortere termijn voor de indiening van memories of schriftelijke opmerkingen voorzien dan die
                           van artikel 23, en in afwijking van artikel 20, vierde alinea, kan worden beslist de zaak zonder conclusie van de advocaat-generaal
                           te berechten.
                        </text:p>
                <text:p text:style-name="artikel">In de spoedprocedure kan bovendien het aantal partijen en andere in artikel 23 bedoelde belanghebbenden dat memories of schriftelijke
                           opmerkingen kan indienen, worden beperkt, en in gevallen van uiterste spoedeisendheid kan de schriftelijke fase van de procedure
                           achterwege worden gelaten.”
                        </text:p>
              </text:section>
            </text:section>
            <text:section text:name="artikel.d1589e343" text:style-name="artikel">
              <text:h text:outline-level="4" text:style-name="artikel_kop">Artikel 2
                     </text:h>
              <text:p text:style-name="artikel">Dit besluit treedt in werking op de eerste dag van de tweede maand volgende op die van zijn bekendmaking in het Publicatieblad
                        van de Europese Unie.
                     </text:p>
            </text:section>
          </text:section>
          <text:section text:name="wetsluiting.d1589e354" text:style-name="wetsluiting">
            <text:section text:name="slotformulering.d1589e356" text:style-name="slotformulering">
              <text:p text:style-name="slotformulering">GEDAAN te Brussel, 20 december 2007.</text:p>
            </text:section>
          </text:section>
        </text:section>
      </text:section>
      <text:h text:outline-level="2" text:style-name="rubriek_kop">D. PARLEMENT
         </text:h>
      <text:p text:style-name="Standard">Zie 
               <text:span text:style-name="cur">Trb.</text:span> 1993, 51 en 159 en rubriek J van 
               <text:span text:style-name="cur">Trb.</text:span> 2004, 122.
         </text:p>
      <text:h text:outline-level="2" text:style-name="rubriek_kop">E. PARTIJGEGEVENS
         </text:h>
      <text:p text:style-name="Standard">Zie 
               <text:span text:style-name="cur">Trb.</text:span> 1993, 51 en 
               <text:span text:style-name="cur">Trb.</text:span> 2007, 114.
         </text:p>
      <text:h text:outline-level="2" text:style-name="rubriek_kop">G. INWERKINGTREDING
         </text:h>
      <text:section text:name="alineagroep.d1589e413" text:style-name="alineagroep">
        <text:p text:style-name="alineagroep">Zie 
                  <text:span text:style-name="cur">Trb.</text:span> 1993, 51 en 
                  <text:span text:style-name="cur">Trb.</text:span> 2007, 114.
            </text:p>
        <text:p text:style-name="alineagroep">Ingevolge de inwerkingtreding op 1 december 2009 van het in rubriek J hieronder genoemde Verdrag van 13 december 2007 is het
               onderhavige Verdrag per 1 december 2009 gewijzigd.
            </text:p>
        <text:p text:style-name="alineagroep">Het Handvest is ingevolge het nawoord op diezelfde datum in werking getreden.</text:p>
        <text:p text:style-name="alineagroep.end">Wat betreft het Koninkrijk der Nederlanden, geldt het Handvest alleen voor Nederland.</text:p>
      </text:section>
      <text:section text:name="alineagroep.d1589e442" text:style-name="alineagroep">
        <text:p text:style-name="alineagroep">Het Besluit van 20 december 2007 is ingevolge artikel 2 op 1 maart 2008 in werking getreden.</text:p>
        <text:p text:style-name="alineagroep.end">Wat betreft het Koninkrijk der Nederlanden, geldt het Besluit alleen voor Nederland, als lidstaat van de Europese Unie.</text:p>
      </text:section>
      <text:h text:outline-level="2" text:style-name="rubriek_kop">J. VERWIJZINGEN
         </text:h>
      <text:p text:style-name="Standard">Zie voor verwijzingen en overige verdragsgegevens 
               <text:span text:style-name="cur">Trb.</text:span> 1992, 74, 
               <text:span text:style-name="cur">Trb.</text:span> 1993, 51 en 159, 
               <text:span text:style-name="cur">Trb.</text:span> 1994, 28, 
               <text:span text:style-name="cur">Trb.</text:span> 1997, 74, 
               <text:span text:style-name="cur">Trb.</text:span> 1998, 12, 
               <text:span text:style-name="cur">Trb.</text:span> 2003, 151, 
               <text:span text:style-name="cur">Trb.</text:span> 2004, 122, 
               <text:span text:style-name="cur">Trb.</text:span> 2007, 114 en 
               <text:span text:style-name="cur">Trb.</text:span> 2008, 53.
         </text:p>
      <text:h text:outline-level="3" text:style-name="divisiekop1">Verbanden
         </text:h>
      <text:p text:style-name="Standard">Het Verdrag is gewijzigd en aangevuld d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Lissabon tot wijziging van het Verdrag betreffende de Europese Unie en het Verdrag tot oprichting van de Europese
                        Gemeenschap;
                     </text:p>
            <text:p text:style-name="Table_20_Contents">Lissabon, 13 december 200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werking van de Europese Unie<text:note text:id="N2" text:note-class="footnote">
                        <text:note-citation text:label="1">1</text:note-citation>
                        <text:note-body>
                           <text:p>De titel van het Verdrag luidde vóór 1 december 2009: Verdrag tot oprichting van de Europese Gemeenschap.</text:p>
                        </text:note-body>
                     </text:note>;
                     </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oprichting van de Europese Gemeenschap voor Atoomenergie (EURATOM);</text:p>
            <text:p text:style-name="Table_20_Contents">Rome, 25 maart 1957</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3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5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uropese Akte;</text:p>
            <text:p text:style-name="Table_20_Contents">Luxemburg, 28 februari 1986</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5, 79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Nice houdende wijziging van het Verdrag betreffende de Europese Unie, de Verdragen tot oprichting van de Europese
                        Gemeenschappen en sommige bijbehorende akten;
                     </text:p>
            <text:p text:style-name="Table_20_Contents">Nice, 26 februari 2001</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42
                        
                     </text:p>
          </table:table-cell>
        </table:table-row>
      </table:table>
      <text:p/>
      <text:p text:style-name="Standard"> Eventuele toekomstige gegevens van bovengenoemd Verdrag van 26 februari 2001 zullen worden gepubliceerd in Tractatenbladen
            van het onderhavige Verdrag van 7 februari 1992.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
                           <text:span text:style-name="cur">Trb.</text:span>
                           </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Noord-Atlantisch Verdrag;</text:p>
            <text:p text:style-name="Table_20_Contents">Washington, 4 april 1949</text:p>
          </table:table-cell>
        </table:table-row>
        <table:table-row>
          <table:table-cell office:value-type="string">
            <text:p text:style-name="Table_20_Contents">Laatste <text:span text:style-name="cur">
                           <text:span text:style-name="cur">Trb.</text:span>
                           </text:span>
                        
                     </text:p>
          </table:table-cell>
          <table:table-cell office:value-type="string">
            <text:p text:style-name="Table_20_Contents">:</text:p>
          </table:table-cell>
          <table:table-cell office:value-type="string">
            <text:p text:style-name="Table_20_Contents">
                        
                           <text:span text:style-name="cur">Trb.</text:span> 2009, 85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Brussel, 17 maart 1948</text:p>
          </table:table-cell>
        </table:table-row>
        <table:table-row>
          <table:table-cell office:value-type="string">
            <text:p text:style-name="Table_20_Contents">Laatste <text:span text:style-name="cur">
                           <text:span text:style-name="cur">Trb.</text:span>
                           </text:span>
                        
                     </text:p>
          </table:table-cell>
          <table:table-cell office:value-type="string">
            <text:p text:style-name="Table_20_Contents">:</text:p>
          </table:table-cell>
          <table:table-cell office:value-type="string">
            <text:p text:style-name="Table_20_Contents">
                        
                           <text:span text:style-name="cur">Trb.</text:span> 1995, 102
                        
                     </text:p>
          </table:table-cell>
        </table:table-row>
      </table:table>
      <text:p/>
      <text:section text:name="gegeven.d1589e1119" text:style-name="gegeven">
        <text:p text:style-name="dagtekening">Uitgegeven de <text:span text:style-name="cur">vijfde</text:span> februari 2010.
            </text:p>
      </text:section>
      <text:section text:name="ondertekening.d1589e112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betreffende de Europese Unie; (met Protocollen) Maastricht, 7 februari 1992</dc:title>
  </office:meta>
</office:document-meta>
</file>