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0</text:p>
      <text:p text:style-name="publicatie-titel.end">5 februari 2010</text:p>
      <text:p text:style-name="systematisch_nummer">13 (1957) Nr. 18</text:p>
      <text:h text:outline-level="2" text:style-name="rubriek_kop">A. TITEL<text:note text:id="N1" text:note-class="endnote">
               <text:note-citation text:label="1)">1)</text:note-citation>
               <text:note-body>
                  <text:p>De titel van het Verdrag luidde vóór 1 december 2009: Verdrag tot oprichting van de Europese Gemeenschap.</text:p>
               </text:note-body>
            </text:note>
            
         </text:h>
      <text:section text:name="tractatenblad_kop.d11623e156" text:style-name="tractatenblad_kop">
        <text:p text:style-name="tractatenblad_kop.start">
               Verdrag betreffende de werking van de Europese Unie;
               
            </text:p>
        <text:p text:style-name="tractatenblad_kop">
               (met Bijlagen)
               
            </text:p>
        <text:p text:style-name="tractatenblad_kop.end">
               Rome, 25 maart 1957
               
            </text:p>
      </text:section>
      <text:h text:outline-level="2" text:style-name="rubriek_kop">B. TEKST
         </text:h>
      <text:section text:name="alineagroep.d11623e173" text:style-name="alineagroep">
        <text:p text:style-name="alineagroep">De Franse tekst van Verdrag en Bijlagen is geplaatst in 
                  <text:span text:style-name="cur">Trb.</text:span> 1957, 74; de Nederlandse tekst is geplaatst in 
                  <text:span text:style-name="cur">Trb.</text:span> 1957, 91.
            </text:p>
        <text:p text:style-name="alineagroep">Het Verdrag met Bijlagen is verschillende malen gewijzigd. Zie voor de wijzigingsverdragen rubriek J van de aan het Verdrag
               gewijde Tractatenbladen en rubriek B van 
                  <text:span text:style-name="cur">Trb.</text:span> 2007, 116.
            </text:p>
        <text:p text:style-name="alineagroep.end">Het Verdrag is gewijzigd bij het in rubriek J hieronder genoemde Verdrag van 13 december 2007. Zie voor de tekst van het Verdrag,
               zoals gewijzigd, 
                  <text:span text:style-name="cur">Trb.</text:span> 2008, 51. Zie voor correcties van het Verdrag van  13 december 2007 
                  <text:span text:style-name="cur">Trb.</text:span> 2010, 43.
            </text:p>
      </text:section>
      <text:h text:outline-level="2" text:style-name="rubriek_kop">D. PARLEMENT
         </text:h>
      <text:p text:style-name="Standard">Zie 
               <text:span text:style-name="cur">Trb.</text:span> 1957, 249 en 
               <text:span text:style-name="cur">Trb.</text:span> 1962, 104.
         </text:p>
      <text:h text:outline-level="2" text:style-name="rubriek_kop">E. PARTIJGEGEVENS
         </text:h>
      <text:p text:style-name="Standard">Zie rubriek E van 
               <text:span text:style-name="cur">Trb.</text:span> 1957, 74, rubriek F van 
               <text:span text:style-name="cur">Trb.</text:span> 1976, 78 en rubriek E van 
               <text:span text:style-name="cur">Trb.</text:span> 2007, 116.
         </text:p>
      <text:h text:outline-level="2" text:style-name="rubriek_kop">G. INWERKINGTREDING
         </text:h>
      <text:section text:name="alineagroep.d11623e264" text:style-name="alineagroep">
        <text:p text:style-name="alineagroep">Zie 
                  <text:span text:style-name="cur">Trb.</text:span> 1957, 249, 
                  <text:span text:style-name="cur">Trb.</text:span> 1962, 104, 
                  <text:span text:style-name="cur">Trb.</text:span> 1976, 78, 
                  <text:span text:style-name="cur">Trb.</text:span> 1995, 76 en 
                  <text:span text:style-name="cur">Trb.</text:span> 2007, 116.
            </text:p>
        <text:p text:style-name="alineagroep.end">Ingevolge de inwerkingtreding op 1 december 2009 van het in rubriek J hieronder genoemde Verdrag van 13 december 2007 is het
               onderhavige Verdrag per 1 december 2009 gewijzigd.
            </text:p>
      </text:section>
      <text:h text:outline-level="2" text:style-name="rubriek_kop">J. VERWIJZINGEN
         </text:h>
      <text:p text:style-name="Standard">Zie voor verwijzingen en overige verdragsgegevens 
               <text:span text:style-name="cur">Trb.</text:span> 1957, 74, 91 en 249, 
               <text:span text:style-name="cur">Trb.</text:span> 1962, 104, 
               <text:span text:style-name="cur">Trb.</text:span> 1976, 78, 
               <text:span text:style-name="cur">Trb.</text:span> 1981, 129, 
               <text:span text:style-name="cur">Trb.</text:span> 1982, 13, 
               <text:span text:style-name="cur">Trb.</text:span> 1983, 55, 
               <text:span text:style-name="cur">Trb.</text:span> 1985, 26, 
               <text:span text:style-name="cur">Trb.</text:span> 1986, 28, 
               <text:span text:style-name="cur">Trb.</text:span> 1987, 116, 
               <text:span text:style-name="cur">Trb.</text:span> 1995, 76, 
               <text:span text:style-name="cur">Trb.</text:span> 1998, 13, 
               <text:span text:style-name="cur">Trb.</text:span> 2003, 150, 
               <text:span text:style-name="cur">Trb.</text:span> 2004, 120, 
               <text:span text:style-name="cur">Trb.</text:span> 2007, 116 en 
               <text:span text:style-name="cur">Trb.</text:span> 2008, 51.
         </text:p>
      <text:h text:outline-level="3" text:style-name="divisiekop1">Verbanden
         </text:h>
      <text:p text:style-name="Standard">Het Verdrag is gewijzigd en aangevuld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Lissabon tot wijziging van het Verdrag betreffende de Europese Unie en het Verdrag tot oprichting van de Europese
                        Gemeenschap;
                     </text:p>
            <text:p text:style-name="Table_20_Contents">Lissabon, 13 december 200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3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Bij het Verdrag behorende Protocollen zijn opgenomen in de geconsolideerde versie van:</text:p>
          </table:table-cell>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3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59
                        
                     </text:p>
          </table:table-cell>
        </table:table-row>
        <table:table-row>
          <table:table-cell office:value-type="string"/>
          <table:table-cell office:value-type="string"/>
          <table:table-cell office:value-type="string"/>
        </table:table-row>
        <table:table-row>
          <table:table-cell office:value-type="string">
            <text:p text:style-name="Table_20_Contents">Titel 	</text:p>
          </table:table-cell>
          <table:table-cell office:value-type="string">
            <text:p text:style-name="Table_20_Contents">:</text:p>
          </table:table-cell>
          <table:table-cell office:value-type="string">
            <text:p text:style-name="Table_20_Contents"> Verdrag tussen het Koninkrijk België, het Koninkrijk Denemarken, de Bondsrepubliek Duitsland, de Helleense Republiek, de
                        Franse Republiek, Ierland, de Italiaanse Republiek, het Groothertogdom Luxemburg, het Koninkrijk der Nederlanden, het Verenigd
                        Koninkrijk van Groot-Brittannië en Noord-Ierland (Lid-Staten der Europese Gemeenschappen) en het Koninkrijk Spanje en de Portugese
                        Republiek, betreffende de toetreding van het Koninkrijk Spanje en de Portugese Republiek tot de Europese Economische Gemeenschap
                        en de Europese Gemeenschap voor Atoomenergie;
                     </text:p>
            <text:p text:style-name="Table_20_Contents">Madrid, 12 juni 198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88, 15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Bondsrepubliek Duitsland, de Franse Republiek, de Italiaanse Republiek, het Groothertogdom
                        Luxemburg, het Koninkrijk der Nederlanden, Lid-Staten der Europese Gemeenschappen, het Koninkrijk Denemarken, Ierland, het
                        Koninkrijk Noorwegen en het Verenigd Koninkrijk van Groot-Brittannië en Noord-Ierland betreffende de toetreding van het Koninkrijk
                        Denemarken, Ierland, het Koninkrijk Noorwegen en het Verenigd Koninkrijk van Groot-Brittannië en Noord-Ierland, tot de Europese
                        Economische Gemeenschap en de Europese Gemeen-schap voor Atoomenergie;
                     </text:p>
            <text:p text:style-name="Table_20_Contents">Brussel, 22 januari 1972</text:p>
          </table:table-cell>
        </table:table-row>
        <table:table-row>
          <table:table-cell office:value-type="string">
            <text:p text:style-name="Table_20_Contents"> 
                        Laatste Trb.
                        
                     </text:p>
          </table:table-cell>
          <table:table-cell office:value-type="string">
            <text:p text:style-name="Table_20_Contents">:</text:p>
          </table:table-cell>
          <table:table-cell office:value-type="string">
            <text:p text:style-name="Table_20_Contents">
                        
                           Trb. 1985, 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Nice houdende wijziging van het Verdrag betreffende de Europese Unie, de Verdragen tot oprichting van de Europese
                        Gemeenschappen en sommige bijbehorende akten
                     </text:p>
            <text:p text:style-name="Table_20_Contents">Nice, 26 februari 2001</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eglement voor de procesvoering van het Gerecht voor ambtenarenzaken van de Europese Unie;</text:p>
            <text:p text:style-name="Table_20_Contents">Luxemburg, 25 juli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25 van 29 augustus 2007 blz. 1 (Nederlands)
                     </text:p>
          </table:table-cell>
        </table:table-row>
        <table:table-row>
          <table:table-cell office:value-type="string"/>
          <table:table-cell office:value-type="string"/>
          <table:table-cell office:value-type="string"/>
        </table:table-row>
        <table:table-row>
          <table:table-cell office:value-type="string">
            <text:p text:style-name="Table_20_Contents">Titel 	</text:p>
          </table:table-cell>
          <table:table-cell office:value-type="string">
            <text:p text:style-name="Table_20_Contents">:</text:p>
          </table:table-cell>
          <table:table-cell office:value-type="string">
            <text:p text:style-name="Table_20_Contents">Verdrag van Amsterdam houdende wijziging van het Verdrag betreffende de Europese Unie, de verdragen tot oprichting van de
                        Europese Gemeenschappen en sommige bijbehorende Akten;
                     </text:p>
            <text:p text:style-name="Table_20_Contents">Amsterdam, 2 oktober 1997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2, 15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 	Verdrag inzake de toetreding van de Helleense Republiek tot het Verdrag betreffende de rechterlijke bevoegdheid en de tenuitvoerlegging
                        van beslissingen in burgerlijke en handelszaken, alsmede tot het Protocol betreffende de uitlegging daarvan door het Hof van
                        Justitie, zoals deze zijn gewijzigd bij het Verdrag inzake de toetreding van het Koninkrijk Denemarken, Ierland en het Verenigd
                        Koninkrijk van Groot-Brittannië en Noord-Ierland;
                        	Luxemburg, 25 oktober 1982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9, 102 
                           
                        
                     </text:p>
          </table:table-cell>
        </table:table-row>
      </table:table>
      <text:p/>
      <text:h text:outline-level="3" text:style-name="divisiekop1">Associatie- en Samenwerkingsovereenkomst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waarbij een Associatie tot stand wordt gebracht tussen de Europese Economische Gemeenschap en Griekenland;</text:p>
            <text:p text:style-name="Table_20_Contents">Athene, 9 juli 196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8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waarbij een associatie tot stand wordt gebracht tussen de Europese Economische Gemeenschap en Turkije;</text:p>
            <text:p text:style-name="Table_20_Contents">Ankara, 12 september 1963</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6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Complementair Protocol bij de Associatieovereenkomst tussen de Europese Economische Gemeenschap en Turkije in verband met
                        de toetreding van nieuwe Lid-Staten tot de Gemeenschap;
                     </text:p>
            <text:p text:style-name="Table_20_Contents">Ankara, 30 juni 1973</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6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amenwerkingsovereenkomst tussen de Europese Economische Gemeenschap en de Republiek Tunesië;</text:p>
            <text:p text:style-name="Table_20_Contents">Tunis, 25 april 197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3, 10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amenwerkingsovereenkomst tussen de Europese Economische Gemeenschap en de Democratische Volksrepubliek Algerije;</text:p>
            <text:p text:style-name="Table_20_Contents">Algiers, 26 april 197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4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de Lid-Staten van de Europese Gemeenschap voor Kolen en Staal en het Koninkrijk Marokko;</text:p>
            <text:p text:style-name="Table_20_Contents">Rabat, 27 april 197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9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amenwerkingsovereenkomst tussen de Europese Economische Gemeenschap en de Arabische Republiek Egypte;</text:p>
            <text:p text:style-name="Table_20_Contents">Brussel, 18 januari 197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17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 en Samenwerkingsovereenkomst tussen de Europese Gemeenschappen en hun Lid-Staten, enerzijds, en Oekraïne, anderzijds;</text:p>
            <text:p text:style-name="Table_20_Contents">Luxemburg, 14 juni 199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0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Partnerschap en Samenwerking waarbij een partnerschap tot stand wordt gebracht tussen de Europese Gemeenschappen
                        en hun Lid-Staten, enerzijds, en de Russische Federatie, anderzijds;
                     </text:p>
            <text:p text:style-name="Table_20_Contents">Korfoe, 24 juni 199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1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 en Samenwerkingsovereenkomst tussen de Europese Gemeenschappen en hun Lid-Staten, enerzijds, en de Republiek
                        Kazachstan, anderzijds;
                     </text:p>
            <text:p text:style-name="Table_20_Contents">Brussel, 23 januari 199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1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 en Samenwerkingsovereenkomst tussen de Europese Gemeenschappen en hun Lid-Staten, enerzijds, en de Republiek
                        Kirgizstan, anderzijds;
                     </text:p>
            <text:p text:style-name="Table_20_Contents">Brussel, 9 februari 199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7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mediterrane Overeenkomst waarbij een associatie tot stand wordt gebracht tussen de Europese Gemeenschap en haar Lid-Staten,
                        enerzijds, en de Republiek Tunesië, anderzijds;
                     </text:p>
            <text:p text:style-name="Table_20_Contents">Brussel, 17 juli 199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7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Mediterrane Overeenkomst waarbij een associatie tot stand wordt gebracht tussen de Europese Gemeenschappen en hun Lid-Staten,
                        enerzijds, en de Staat Israël, anderzijds;
                     </text:p>
            <text:p text:style-name="Table_20_Contents">Brussel, 20 november 199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2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mediterrane Overeenkomst waarbij een associatie tot stand wordt gebracht tussen de Europese Gemeenschappen en hun Lid-Staten,
                        enerzijds, en het Koninkrijk Marokko, anderzijds;
                     </text:p>
            <text:p text:style-name="Table_20_Contents">Brussel, 26 februari 199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 en Samenwerkingsovereenkomst tussen de Europese Gemeenschappen en hun Lid-Staten, enerzijds, en de Republiek
                        Armenië, anderzijds;
                     </text:p>
            <text:p text:style-name="Table_20_Contents">Luxemburg, 22 april 199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 en Samenwerkingsovereenkomst tussen de Europese Gemeenschappen en hun Lid-Staten, enerzijds, en de Republiek
                        Azerbeidzjan, anderzijds;
                     </text:p>
            <text:p text:style-name="Table_20_Contents">Luxemburg, 22 april 199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1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 en samenwerkingsovereenkomst tussen de Europese Gemeenschappen en hun Lid-Staten, enerzijds, en de Republiek
                        Georgië, anderzijds;
                     </text:p>
            <text:p text:style-name="Table_20_Contents">Luxemburg, 22 april 199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0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 en Samenwerkingsovereenkomst waarbij een partnerschap tot stand wordt gebracht tussen de Europese Gemeenschappen
                        en hun Lid-staten, enerzijds, en de Republiek Oezbekistan, anderzijds;
                     </text:p>
            <text:p text:style-name="Table_20_Contents">Florence, 21 juni 199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0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de Europese Gemeenschap en haar lidstaten, enerzijds, en de Zwitserse Bondsstaat, anderzijds, over het
                        vrije verkeer van personen;
                     </text:p>
            <text:p text:style-name="Table_20_Contents">Luxemburg, 21 juni 199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handel, ontwikkeling en samenwerking tussen de Europese Gemeenschap en haar lidstaten, enerzijds, en de
                        Republiek Zuid-Afrika, anderzijds;
                     </text:p>
            <text:p text:style-name="Table_20_Contents">Pretoria, 11 oktober 199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3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overeenkomst tussen de leden van de groep van Staten in Afrika, het Caribisch Gebied en de Stille Oceaan, enerzijds,
                        en de Europese Gemeenschap en haar Lidstaten, anderzijds;
                     </text:p>
            <text:p text:style-name="Table_20_Contents">Cotonou, 23 juni 200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0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bilisatie- en Associatie-Overeenkomst tussen de Europese Gemeenschappen en hun lidstaten, enerzijds, en de Voormalige Joegoslavische
                        Republiek Macedonië, anderzijds;
                     </text:p>
            <text:p text:style-name="Table_20_Contents">Luxemburg, 9 april 200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es-mediterrane Overeenkomst waarbij een associatie tot stand wordt gebracht tussen de Europese Gemeenschappen en hun
                        lidstaten, enerzijds, en de Arabische Republiek Egypte, anderzijds;
                     </text:p>
            <text:p text:style-name="Table_20_Contents">Luxemburg, 25 juni 200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0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bilisatie- en Associatieovereenkomst tussen de Europese Gemeenschappen en hun lidstaten, enerzijds, en de Republiek Kroatië,
                        anderzijds;
                     </text:p>
            <text:p text:style-name="Table_20_Contents">Luxemburg, 29 oktober 200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6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es-mediterrane overeenkomst waarbij een associatie tot stand wordt gebracht tussen de Europese Gemeenschap en haar lidstaten,
                        enerzijds, en de Democratische Volksrepubliek Algerije, anderzijds;
                     </text:p>
            <text:p text:style-name="Table_20_Contents">Valencia, 22 april 200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able_20_Contents">Luxemburg, 9 juni 200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9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bilisatie- en associatieovereenkomst tussen de Europese Gemeenschappen en hun lidstaten, enerzijds, en de Republiek Albanië,
                        anderzijds;
                     </text:p>
            <text:p text:style-name="Table_20_Contents">Luxemburg, 12 juni 200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8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bilisatie- en associatieovereenkomst tussen de Europese Gemeenschappen en hun lidstaten, enerzijds, en de Republiek Montenegro,
                        anderzijds;
                     </text:p>
            <text:p text:style-name="Table_20_Contents">Luxemburg, 15 oktober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7, 224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6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bilisatie- en associatieovereenkomst tussen de Europese Gemeenschappen en hun lidstaten, enerzijds en de Republiek Servië,
                        anderzijds;
                     </text:p>
            <text:p text:style-name="Table_20_Contents">Luxemburg, 29 april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8, 153 (Nederlands)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bilisatie- en associatieovereenkomst tussen de Europese Gemeenschappen en hun lidstaten, enerzijds, en Bosnië en Herzegovina,
                        anderzijds;
                     </text:p>
            <text:p text:style-name="Table_20_Contents">Luxemburg, 16 juni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8, 163 (Nederlands)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ot wijziging van het op 15 december 1950 te Brussel ondertekende Verdrag inzake de nomenclatuur voor de indeling
                        van goederen in de douanetarieven;
                     </text:p>
            <text:p text:style-name="Table_20_Contents">Brussel, 1 juli 1955</text:p>
          </table:table-cell>
        </table:table-row>
        <table:table-row>
          <table:table-cell office:value-type="string">
            <text:p text:style-name="Table_20_Contents">Laatste <text:span text:style-name="cur">Trb.</text:span>
                        
                     </text:p>
          </table:table-cell>
          <table:table-cell office:value-type="string">
            <text:p text:style-name="Table_20_Contents">
                        <text:span text:style-name="cur">:</text:span>
                        
                     </text:p>
          </table:table-cell>
          <table:table-cell office:value-type="string">
            <text:p text:style-name="Table_20_Contents">
                        
                           <text:span text:style-name="cur">Trb.</text:span> 1987, 18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bepaalde instellingen welke de Europese Gemeenschappen gemeen hebben;</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7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etreffende het Statuut van het Hof van Justitie van de Europese Economische Gemeenschap;</text:p>
            <text:p text:style-name="Table_20_Contents">Brussel, 17 april 1957</text:p>
          </table:table-cell>
        </table:table-row>
        <table:table-row>
          <table:table-cell office:value-type="string">
            <text:p text:style-name="Table_20_Contents">Laatste <text:span text:style-name="cur">Trb.</text:span>
                        
                     </text:p>
          </table:table-cell>
          <table:table-cell office:value-type="string">
            <text:p text:style-name="Table_20_Contents">
                        <text:span text:style-name="cur">:</text:span>
                        
                     </text:p>
          </table:table-cell>
          <table:table-cell office:value-type="string">
            <text:p text:style-name="Table_20_Contents">
                        
                           <text:span text:style-name="cur">Trb.</text:span> 2004, 7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instelling van de Benelux Economische Unie;</text:p>
            <text:p text:style-name="Table_20_Contents">’s-Gravenhage, 3 februari 1958</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6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ot vaststelling van een Benelux-tarief van invoerrechten;</text:p>
            <text:p text:style-name="Table_20_Contents">Brussel, 15 juni 197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88, 3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CS-EEG-Overeenkomst van Lomé;</text:p>
            <text:p text:style-name="Table_20_Contents">Lomé, 28 februari 197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31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Tweede ACS-EEG-Overeenkomst van Lomé;</text:p>
            <text:p text:style-name="Table_20_Contents">Lomé, 31 oktober 197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32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kkoord houdende toetreding van de Republiek Zimbabwe tot de op 31 oktober 1979 te Lomé ondertekende Tweede ACS-EEG-Overeenkomst,
                        en Akkoord betreffende de produkten die onder de bevoegdheid van de Europese Gemeenschap voor Kolen en Staal vallen;
                     </text:p>
            <text:p text:style-name="Table_20_Contents">Luxemburg, 4 november 198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5, 6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Derde ACS-EEG-Overeenkomst van Lomé;</text:p>
            <text:p text:style-name="Table_20_Contents">Lomé, 8 december 198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20
                        
                     </text:p>
          </table:table-cell>
        </table:table-row>
      </table:table>
      <text:p/>
      <text:section text:name="gegeven.d11623e3851" text:style-name="gegeven">
        <text:p text:style-name="dagtekening">Uitgegeven de <text:span text:style-name="cur">vijfde</text:span> februari 2010.
            </text:p>
      </text:section>
      <text:section text:name="ondertekening.d11623e386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werking van de Europese Unie; (met Bijlagen) Rome, 25 maart 1957</dc:title>
  </office:meta>
</office:document-meta>
</file>