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text:p>
      <text:p text:style-name="publicatie-titel.end">12 januari 2010</text:p>
      <text:p text:style-name="systematisch_nummer">37 (1994) Nr. 3</text:p>
      <text:h text:outline-level="2" text:style-name="rubriek_kop">A. TITEL
         </text:h>
      <text:section text:name="tractatenblad_kop.d469e129" text:style-name="tractatenblad_kop">
        <text:p text:style-name="tractatenblad_kop.start">
               Verdrag
               tussen het Koninkrijk der Nederlanden en de Republiek Albanië
               inzake samenwerking tussen de Nederlandse Organisatie voor
               Ontwikkelingssamenwerking SNV en de Republiek
               Albanië;
               
            </text:p>
        <text:p text:style-name="tractatenblad_kop.end">
               Tirana, 27
               augustus
               1994
               
            </text:p>
      </text:section>
      <text:h text:outline-level="2" text:style-name="rubriek_kop">B. TEKST
         </text:h>
      <text:p text:style-name="Standard">De
            Engelse en de Nederlandse tekst van het Verdrag zijn geplaatst in
            
               <text:span text:style-name="cur">Trb.</text:span> 1994,
               201.
         </text:p>
      <text:h text:outline-level="2" text:style-name="rubriek_kop">D. PARLEMENT
         </text:h>
      <text:section text:name="alineagroep.d469e156" text:style-name="alineagroep">
        <text:p text:style-name="alineagroep">Zie
               
                  <text:span text:style-name="cur">Trb.</text:span>
                  1995, 147.
            </text:p>
        <text:p text:style-name="alineagroep">Het voornemen tot opzegging van het Verdrag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
            </text:p>
      </text:section>
      <text:h text:outline-level="2" text:style-name="rubriek_kop">F. VOORLOPIGE
            TOEPASSING
         </text:h>
      <text:p text:style-name="Standard">Zie rubriek G van
            
               <text:span text:style-name="cur">Trb.</text:span> 1994,
               201.
         </text:p>
      <text:h text:outline-level="2" text:style-name="rubriek_kop">G. INWERKINGTREDING
         </text:h>
      <text:section text:name="alineagroep.d469e198" text:style-name="alineagroep">
        <text:p text:style-name="alineagroep">Zie
               
                  <text:span text:style-name="cur">Trb.</text:span> 1995,
                  147.
            </text:p>
        <text:p text:style-name="alineagroep">De bepalingen van het Verdrag zullen ingevolge
               zijn artikel 8, tweede lid, op 27 april 2010 buiten werking
               treden.
            </text:p>
        <text:p text:style-name="alineagroep.end">Wat betreft het Koninkrijk der Nederlanden, zal het
               Verdrag, dat alleen voor Nederland geldt, ook alleen voor Nederland
               buiten werking
               treden.
            </text:p>
      </text:section>
      <text:section text:name="gegeven.d469e216" text:style-name="gegeven">
        <text:p text:style-name="dagtekening">Uitgegeven
               de <text:span text:style-name="cur">twaalfde</text:span> januari
               2010.
            </text:p>
      </text:section>
      <text:section text:name="ondertekening.d469e2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Albanië inzake samenwerking tussen de Nederlandse Organisatie
         voor Ontwikkelingssamenwerking SNV en de Republiek Albanië; Tirana, 27 augustus 1994
      </dc:title>
  </office:meta>
</office:document-meta>
</file>