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38</text:p>
      <text:p text:style-name="publicatie-titel.end">5 februari 2010</text:p>
      <text:p text:style-name="systematisch_nummer">58 (2006) Nr. 1</text:p>
      <text:h text:outline-level="2" text:style-name="rubriek_kop">A. TITEL
         </text:h>
      <text:section text:name="tractatenblad_kop.d7779e345" text:style-name="tractatenblad_kop">
        <text:p text:style-name="tractatenblad_kop.start">
               Verdrag inzake het voorkomen van staatloosheid met betrekking tot statenopvolging;
               
            </text:p>
        <text:p text:style-name="tractatenblad_kop.end">
               Straatsburg, 19 mei 2006
               
            </text:p>
      </text:section>
      <text:h text:outline-level="2" text:style-name="rubriek_kop">B. TEKST
         </text:h>
      <text:section text:name="verdrag.d7779e359" text:style-name="verdrag">
        <text:section text:name="verdragtekst.d7779e361" text:style-name="verdragtekst">
          <text:h text:outline-level="3" text:style-name="verdragtekst_kop">Convention on the avoidance of statelessness in relation to State succession</text:h>
          <text:section text:name="aanhef.d7779e369" text:style-name="aanhef">
            <text:h text:outline-level="3" text:style-name="preambule_kop">Preamble
                  </text:h>
            <text:p text:style-name="preambule">The member States of the Council of Europe and the other States signatory to this Convention,</text:p>
            <text:p text:style-name="preambule">Considering that the avoidance of statelessness is one of the main concerns of the international community in the field of
                     nationality;
                  </text:p>
            <text:p text:style-name="preambule">Noting that State succession remains a major source of cases of statelessness;</text:p>
            <text:p text:style-name="preambule">Recognising that the European Convention on Nationality (ETS No. 166), opened for signature in Strasbourg on 6 November 1997,
                     contains only general principles and not specific rules on nationality in case of State succession;
                  </text:p>
            <text:p text:style-name="preambule">Bearing in mind that, with regard to statelessness in relation to State succession, other international instruments either
                     do not have a binding character or do not address some important issues;
                  </text:p>
            <text:p text:style-name="preambule">Convinced that for the reasons above there is a need for a comprehensive international instrument on State succession and
                     the avoidance of statelessness which should be interpreted and applied, bearing in mind the principles of the European Convention
                     on Nationality;
                  </text:p>
            <text:p text:style-name="preambule">Taking into account Recommendation No. R (99) 18 of the Committee of Ministers on the Avoidance and Reduction of Statelessness,
                     as well as the practical experience gained in recent years with regard to State succession and statelessness;
                  </text:p>
            <text:p text:style-name="preambule">Having regard to other binding international instruments, namely the United Nations Conventions relating to the Status of
                     Stateless Persons and on the Reduction of Statelessness, and the Vienna Conventions on Succession of States in respect of
                     Treaties and on Succession of States in respect of State Property, Archives and Debts;
                  </text:p>
            <text:p text:style-name="preambule">Having also regard to the draft articles on nationality of natural persons in relation to the succession of States, prepared
                     by the United Nations International Law Commission, contained in the Annex to the United Nations General Assembly Resolution
                     55/153 of 2001 as well as the Declaration of the European Commission for Democracy through Law (Venice Commission) on the
                     Consequences of State Succession for the Nationality of Natural Persons;
                  </text:p>
            <text:p text:style-name="preambule">Building upon, but without prejudice to, the general principles established in the international instruments and documents
                     mentioned above, by adding specific rules applicable to the particular situation of statelessness in relation to State succession;
                  </text:p>
            <text:p text:style-name="preambule">In order to give effect to the principles established in the European Convention on Nationality that everyone has the right
                     to a nationality and that the rule of law and human rights, including the prohibition of arbitrary deprivation of nationality
                     and the principle of non-discrimination, must be respected in order to avoid statelessness,
                  </text:p>
            <text:p text:style-name="afkondiging">Have agreed as follows:</text:p>
          </text:section>
          <text:section text:name="wettekst.d7779e414" text:style-name="wettekst">
            <text:section text:name="artikel.d7779e416" text:style-name="artikel">
              <text:h text:outline-level="4" text:style-name="artikel_kop">Article 1 Definitions
                     </text:h>
              <text:p text:style-name="artikel">For the purposes of this Convention:</text:p>
              <text:p text:style-name="definition.term">a) „State succession”
                        </text:p>
              <text:p text:style-name="definition.description">means the replacement of one State by another in the responsibility for the international relations of territory;</text:p>
              <text:p text:style-name="definition.term">b) „State concerned”
                        </text:p>
              <text:p text:style-name="definition.description">means the predecessor State or the successor State, as the case may be;</text:p>
              <text:p text:style-name="definition.term">c) „Statelessness”
                        </text:p>
              <text:p text:style-name="definition.description">means the situation where a person is not considered as a national by any State under the operation of its internal law;</text:p>
              <text:p text:style-name="definition.term">d) „Habitual residence”
                        </text:p>
              <text:p text:style-name="definition.description">means a stable factual residence;</text:p>
              <text:p text:style-name="definition.term">e) „Person concerned”
                        </text:p>
              <text:p text:style-name="definition.description">means every individual who, at the time of the State succession, had the nationality of the predecessor State and who has
                              or would become stateless as a result of the State succession.
                           </text:p>
            </text:section>
            <text:section text:name="artikel.d7779e485" text:style-name="artikel">
              <text:h text:outline-level="4" text:style-name="artikel_kop">Article 2 Right to a nationality
                     </text:h>
              <text:p text:style-name="artikel">Everyone who, at the time of the State succession, had the nationality of the predecessor State and who has or would become
                        stateless as a result of the State succession has the right to the nationality of a State concerned, in accordance with the
                        following articles.
                     </text:p>
            </text:section>
            <text:section text:name="artikel.d7779e495" text:style-name="artikel">
              <text:h text:outline-level="4" text:style-name="artikel_kop">Article 3 Prevention of statelessness
                     </text:h>
              <text:p text:style-name="artikel">The State concerned shall take all appropriate measures to prevent persons who, at the time of the State succession, had the
                        nationality of the predecessor State, from becoming stateless as a result of the succession.
                     </text:p>
            </text:section>
            <text:section text:name="artikel.d7779e505" text:style-name="artikel">
              <text:h text:outline-level="4" text:style-name="artikel_kop">Article 4 Non-discrimination
                     </text:h>
              <text:p text:style-name="artikel">When applying this Convention, States concerned shall not discriminate against any person concerned on any ground such as
                        sex, race, colour, language, religion, political or other opinion, national or social origin, association with a national
                        minority, property, birth or other status.
                     </text:p>
            </text:section>
            <text:section text:name="artikel.d7779e515" text:style-name="artikel">
              <text:h text:outline-level="4" text:style-name="artikel_kop">Article 5 Responsibility of the successor State
                     </text:h>
              <text:list text:style-name="list-style-1">
                <text:list-item text:start-value="1">
                  <text:p text:style-name="list.start"> A successor State shall grant its nationality to persons who, at the time of the State succession, had the nationality of
                              the predecessor State, and who have or would become stateless as a result of the State succession if at that time:
                           </text:p>
                  <text:list>
                    <text:list-item text:start-value="1">
                      <text:p text:style-name="list.start">they were habitually resident in the territory which has become territory of the successor State, or
                                 </text:p>
                    </text:list-item>
                    <text:list-item text:start-value="2">
                      <text:p text:style-name="list.cont">they were not habitually resident in any State concerned but had an appropriate connection with the successor State.
                                 </text:p>
                    </text:list-item>
                  </text:list>
                </text:list-item>
                <text:list-item text:start-value="2">
                  <text:p text:style-name="list.cont"> For the purpose of paragraph 1, sub-paragraph b, an appropriate connection includes <text:span text:style-name="cur">inter alia:</text:span>
                              
                           </text:p>
                  <text:list>
                    <text:list-item text:start-value="1">
                      <text:p text:style-name="list.cont">a legal bond to a territorial unit of a predecessor State which has become territory of the successor State;
                                 </text:p>
                    </text:list-item>
                    <text:list-item text:start-value="2">
                      <text:p text:style-name="list.cont">birth on the territory which has become territory of the successor State;
                                 </text:p>
                    </text:list-item>
                    <text:list-item text:start-value="3">
                      <text:p text:style-name="list.end">last habitual residence on the territory of the predecessor State which has become territory of the successor State.
                                 </text:p>
                    </text:list-item>
                  </text:list>
                </text:list-item>
              </text:list>
            </text:section>
            <text:section text:name="artikel.d7779e591" text:style-name="artikel">
              <text:h text:outline-level="4" text:style-name="artikel_kop">Article 6 Responsibility of the predecessor State
                     </text:h>
              <text:p text:style-name="artikel">A predecessor State shall not withdraw its nationality from its nationals who have not acquired the nationality of a successor
                        State and who would otherwise become stateless as a result of the State succession.
                     </text:p>
            </text:section>
            <text:section text:name="artikel.d7779e601" text:style-name="artikel">
              <text:h text:outline-level="4" text:style-name="artikel_kop">Article 7 Respect for the expressed will of the person concerned
                     </text:h>
              <text:p text:style-name="artikel">A successor State shall not refuse to grant its nationality under Article 5 paragraph 1, sub-paragraph b, where such nationality
                        reflects the expressed will of the person concerned, on the grounds that such a person can acquire the nationality of another
                        State concerned on the basis of an appropriate connection with that State.
                     </text:p>
            </text:section>
            <text:section text:name="artikel.d7779e611" text:style-name="artikel">
              <text:h text:outline-level="4" text:style-name="artikel_kop">Article 8 Rules of proof
                     </text:h>
              <text:list text:style-name="list-style-2">
                <text:list-item text:start-value="1">
                  <text:p text:style-name="list.start"> A successor State shall not insist on its standard requirements of proof necessary for the granting of its nationality in
                              the case of persons who have or would become stateless as a result of State succession and where it is not reasonable for
                              such persons to meet the standard requirements.
                           </text:p>
                </text:list-item>
                <text:list-item text:start-value="2">
                  <text:p text:style-name="list.end"> A successor State shall not require proof of non-acquisition of another nationality before granting its nationality to persons
                              who were habitually resident on its territory at the time of the State succession and who have or would become stateless as
                              a result of the State succession.
                           </text:p>
                </text:list-item>
              </text:list>
            </text:section>
            <text:section text:name="artikel.d7779e637" text:style-name="artikel">
              <text:h text:outline-level="4" text:style-name="artikel_kop">Article 9 Facilitating the acquisition of nationality by stateless persons
                     </text:h>
              <text:p text:style-name="artikel">A State concerned shall facilitate the acquisition of its nationality by persons lawfully and habitually residing on its territory
                        who, despite Articles 5 and 6, are stateless as a result of the State succession.
                     </text:p>
            </text:section>
            <text:section text:name="artikel.d7779e647" text:style-name="artikel">
              <text:h text:outline-level="4" text:style-name="artikel_kop">Article 10 Avoiding statelessness at birth
                     </text:h>
              <text:p text:style-name="artikel">A State concerned shall grant its nationality at birth to a child born following State succession on its territory to a parent
                        who, at the time of State succession, had the nationality of the predecessor State if that child would otherwise be stateless.
                     </text:p>
            </text:section>
            <text:section text:name="artikel.d7779e657" text:style-name="artikel">
              <text:h text:outline-level="4" text:style-name="artikel_kop">Article 11 Information to persons concerned
                     </text:h>
              <text:p text:style-name="artikel">States concerned shall take all necessary steps to ensure that persons concerned have sufficient information about rules and
                        procedures with regard to the acquisition of their nationality.
                     </text:p>
            </text:section>
            <text:section text:name="artikel.d7779e668" text:style-name="artikel">
              <text:h text:outline-level="4" text:style-name="artikel_kop">Article 12 Procedural guarantees
                     </text:h>
              <text:p text:style-name="artikel">When applying this Convention, the State concerned shall ensure that in the framework of the procedures relating to nationality:</text:p>
              <text:list text:style-name="list-style-3">
                <text:list-item text:start-value="1">
                  <text:p text:style-name="list.start">the relevant applications be processed within a reasonable time;
                           </text:p>
                </text:list-item>
                <text:list-item text:start-value="2">
                  <text:p text:style-name="list.cont">the relevant decisions contain reasons in writing and be open to an administrative or judicial review in conformity with its
                              internal law;
                           </text:p>
                </text:list-item>
                <text:list-item text:start-value="3">
                  <text:p text:style-name="list.end">the fees be reasonable and not an obstacle for applicants.
                           </text:p>
                </text:list-item>
              </text:list>
            </text:section>
            <text:section text:name="artikel.d7779e705" text:style-name="artikel">
              <text:h text:outline-level="4" text:style-name="artikel_kop">Article 13 Settlement by international agreement
                     </text:h>
              <text:p text:style-name="artikel">States concerned shall endeavour to regulate matters relating to nationality, especially with a view to avoiding statelessness,
                        where appropriate by international agreement.
                     </text:p>
            </text:section>
            <text:section text:name="artikel.d7779e715" text:style-name="artikel">
              <text:h text:outline-level="4" text:style-name="artikel_kop">Article 14 International co-operation
                     </text:h>
              <text:list text:style-name="list-style-4">
                <text:list-item text:start-value="1">
                  <text:p text:style-name="list.start"> In order to adopt appropriate measures to avoid statelessness arising from State succession, States concerned shall co-operate
                              among themselves, including by providing information with regard to the operation of their relevant internal law.
                           </text:p>
                </text:list-item>
                <text:list-item text:start-value="2">
                  <text:p text:style-name="list.cont"> For the same purpose as that mentioned in paragraph 1, States concerned shall also co-operate:
                           </text:p>
                  <text:list>
                    <text:list-item text:start-value="1">
                      <text:p text:style-name="list.cont">with the Secretary General of the Council of Europe and the United Nations High Commissioner for Refugees (UNHCR) and,
                                 </text:p>
                    </text:list-item>
                    <text:list-item text:start-value="2">
                      <text:p text:style-name="list.end">where appropriate, with other States and international organisations.
                                 </text:p>
                    </text:list-item>
                  </text:list>
                </text:list-item>
              </text:list>
            </text:section>
            <text:section text:name="artikel.d7779e760" text:style-name="artikel">
              <text:h text:outline-level="4" text:style-name="artikel_kop">Article 15 Application of this Convention
                     </text:h>
              <text:list text:style-name="list-style-5">
                <text:list-item text:start-value="1">
                  <text:p text:style-name="list.start"> This Convention applies in respect of a State succession which has occurred after its entry into force.
                           </text:p>
                </text:list-item>
                <text:list-item text:start-value="2">
                  <text:p text:style-name="list.cont"> A State concerned may, however, declare by notification addressed to the Secretary General of the Council of Europe at the
                              time of expressing its consent to be bound by this Convention, or, at any time thereafter, that it will also apply the provisions
                              of this Convention to a State succession occurring before the entry into force of this Convention.
                           </text:p>
                </text:list-item>
                <text:list-item text:start-value="3">
                  <text:p text:style-name="list.end"> If several States concerned make a declaration, as set out in paragraph 2, in respect of the same State succession, this
                              Convention will apply between the States making such declaration.
                           </text:p>
                </text:list-item>
              </text:list>
            </text:section>
            <text:section text:name="artikel.d7779e794" text:style-name="artikel">
              <text:h text:outline-level="4" text:style-name="artikel_kop">Article 16 Effects of this Convention
                     </text:h>
              <text:list text:style-name="list-style-6">
                <text:list-item text:start-value="1">
                  <text:p text:style-name="list.start"> The provisions of this Convention shall not prejudice the provisions of internal law and binding international instruments
                              which are already in force or may come into force, under which more favourable rights are or would be accorded to individuals
                              on the avoidance of statelessness.
                           </text:p>
                </text:list-item>
                <text:list-item text:start-value="2">
                  <text:p text:style-name="list.cont"> This Convention does not prejudice the application of:
                           </text:p>
                  <text:list>
                    <text:list-item text:start-value="1">
                      <text:p text:style-name="list.cont">the European Convention on Nationality, in particular its Chapter VI relating to State succession and nationality;
                                 </text:p>
                    </text:list-item>
                    <text:list-item text:start-value="2">
                      <text:p text:style-name="list.cont">other binding international instruments in so far as such instruments are compatible with this Convention,
                                 </text:p>
                    </text:list-item>
                  </text:list>
                  <text:p text:style-name="list.end">in the relationship between the States Parties bound by these instruments.</text:p>
                </text:list-item>
              </text:list>
            </text:section>
            <text:section text:name="artikel.d7779e842" text:style-name="artikel">
              <text:h text:outline-level="4" text:style-name="artikel_kop">Article 17 Settlement of disputes
                     </text:h>
              <text:p text:style-name="artikel">Any dispute concerning the interpretation or application of this Convention shall primarily be settled through negotiation.</text:p>
            </text:section>
            <text:section text:name="artikel.d7779e853" text:style-name="artikel">
              <text:h text:outline-level="4" text:style-name="artikel_kop">Article 18 Signature and entry into force
                     </text:h>
              <text:list text:style-name="list-style-7">
                <text:list-item text:start-value="1">
                  <text:p text:style-name="list.start"> This Convention shall be open for signature by the member States of the Council of Europe and the non-member States which
                              have participated in its elaboration. Such States may express their consent to be bound by:
                           </text:p>
                  <text:list>
                    <text:list-item text:start-value="1">
                      <text:p text:style-name="list.start">signature without reservation as to ratification, acceptance or approval; or
                                 </text:p>
                    </text:list-item>
                    <text:list-item text:start-value="2">
                      <text:p text:style-name="list.cont">signature subject to ratification, acceptance or approval, followed by ratification, acceptance or approval.
                                 </text:p>
                    </text:list-item>
                  </text:list>
                  <text:p text:style-name="list.cont">Instruments of ratification, acceptance or approval shall be deposited with the Secretary General of the Council of Europe.</text:p>
                </text:list-item>
                <text:list-item text:start-value="2">
                  <text:p text:style-name="list.cont"> This Convention shall enter into force, for all States having expressed their consent to be bound by the Convention, on the
                              first day of the month following the expiration of a period of three months after the date on which three member States of
                              the Council of Europe have expressed their consent to be bound by this Convention in accordance with the provisions of the
                              preceding paragraph.
                           </text:p>
                </text:list-item>
                <text:list-item text:start-value="3">
                  <text:p text:style-name="list.end"> In respect of any State which subsequently expresses its consent to be bound by it, the Convention shall enter into force
                              on the first day of the month following the expiration of a period of three months after the date of signature or of the deposit
                              of its instrument of ratification, acceptance or approval.
                           </text:p>
                </text:list-item>
              </text:list>
            </text:section>
            <text:section text:name="artikel.d7779e909" text:style-name="artikel">
              <text:h text:outline-level="4" text:style-name="artikel_kop">Article 19 Accession
                     </text:h>
              <text:list text:style-name="list-style-8">
                <text:list-item text:start-value="1">
                  <text:p text:style-name="list.start"> After the entry into force of this Convention, the Committee of Ministers of the Council of Europe may invite any non-member
                              State of the Council of Europe which has not participated in its elaboration to accede to this Convention.
                           </text:p>
                </text:list-item>
                <text:list-item text:start-value="2">
                  <text:p text:style-name="list.end"> In respect of any acceding State, this Convention shall enter into force on the first day of the month following the expiration
                              of a period of three months after the date of deposit of the instrument of accession with the Secretary General of the Council
                              of Europe.
                           </text:p>
                </text:list-item>
              </text:list>
            </text:section>
            <text:section text:name="artikel.d7779e935" text:style-name="artikel">
              <text:h text:outline-level="4" text:style-name="artikel_kop">Article 20 Reservations
                     </text:h>
              <text:list text:style-name="list-style-9">
                <text:list-item text:start-value="1">
                  <text:p text:style-name="list.start"> No reservations may be made to this Convention except in respect of the provisions of Article 7, Article 8, paragraph 2,
                              Article 12 and Article 14, paragraph 2, sub-paragraph b.
                           </text:p>
                </text:list-item>
                <text:list-item text:start-value="2">
                  <text:p text:style-name="list.cont"> Any reservation made by a State in pursuance of paragraph 1 shall be formulated at the time of signature or upon the deposit
                              of its instrument of ratification, acceptance, approval or accession.
                           </text:p>
                </text:list-item>
                <text:list-item text:start-value="3">
                  <text:p text:style-name="list.end"> Any State may wholly or partly withdraw a reservation it has made in accordance with paragraph 1 by means of a declaration
                              addressed to the Secretary General of the Council of Europe which shall become effective as from the date of its receipt.
                           </text:p>
                </text:list-item>
              </text:list>
            </text:section>
            <text:section text:name="artikel.d7779e969" text:style-name="artikel">
              <text:h text:outline-level="4" text:style-name="artikel_kop">Article 21 Denunciation
                     </text:h>
              <text:list text:style-name="list-style-10">
                <text:list-item text:start-value="1">
                  <text:p text:style-name="list.start"> Any State Party may at any time denounce this Convention by means of a notification addressed to the Secretary General of
                              the Council of Europe.
                           </text:p>
                </text:list-item>
                <text:list-item text:start-value="2">
                  <text:p text:style-name="list.end"> Such denunciation shall become effective on the first day of the month following the expiration of a period of three months
                              after the date of receipt of notification by the Secretary General.
                           </text:p>
                </text:list-item>
              </text:list>
            </text:section>
            <text:section text:name="artikel.d7779e995" text:style-name="artikel">
              <text:h text:outline-level="4" text:style-name="artikel_kop">Article 22 Notifications
                     </text:h>
              <text:p text:style-name="artikel">The Secretary General of the Council of Europe shall notify the member States of the Council of Europe, any Signatory, any
                        Party and any other State which has acceded to this Convention of:
                     </text:p>
              <text:list text:style-name="list-style-11">
                <text:list-item text:start-value="1">
                  <text:p text:style-name="list.start">any signature;
                           </text:p>
                </text:list-item>
                <text:list-item text:start-value="2">
                  <text:p text:style-name="list.cont">the deposit of any instrument of ratification, acceptance, approval or accession;
                           </text:p>
                </text:list-item>
                <text:list-item text:start-value="3">
                  <text:p text:style-name="list.cont">any date of entry into force of this Convention in accordance with Articles 18 and 19 of this Convention;
                           </text:p>
                </text:list-item>
                <text:list-item text:start-value="4">
                  <text:p text:style-name="list.cont">any reservation and withdrawal of reservations made in pursuance of the provisions of Article 20 of this Convention;
                           </text:p>
                </text:list-item>
                <text:list-item text:start-value="5">
                  <text:p text:style-name="list.cont">any notification or declaration made under the provisions of Articles 15 and 21 of this Convention;
                           </text:p>
                </text:list-item>
                <text:list-item text:start-value="6">
                  <text:p text:style-name="list.end">any other act, notification or communication relating to this Convention.
                           </text:p>
                </text:list-item>
              </text:list>
            </text:section>
          </text:section>
          <text:section text:name="wetsluiting.d7779e1058" text:style-name="wetsluiting">
            <text:section text:name="slotformulering.d7779e1060" text:style-name="slotformulering">
              <text:p text:style-name="slotformulering">IN WITNESS WHEREOF the undersigned, being duly authorised thereto, have signed this Convention.</text:p>
              <text:p text:style-name="slotformulering">DONE at Strasbourg, this 19th day of May 2006, in English and in French, both texts being equally authentic, in a single copy
                        which shall be deposited in the archives of the Council of Europe. The Secretary General of the Council of Europe shall transmit
                        certified copies to each member State of the Council of Europe, to each non-member State having participated in the elaboration
                        of this Convention and to any State invited to accede to this Convention.
                     </text:p>
            </text:section>
          </text:section>
        </text:section>
      </text:section>
      <text:section text:name="verdrag.d7779e1074" text:style-name="verdrag">
        <text:section text:name="verdragtekst.d7779e1076" text:style-name="verdragtekst">
          <text:h text:outline-level="3" text:style-name="verdragtekst_kop">Convention sur la prévention des cas d'apatridie en relation avec la succession d'Etats</text:h>
          <text:section text:name="aanhef.d7779e1084" text:style-name="aanhef">
            <text:h text:outline-level="3" text:style-name="preambule_kop">Préambule
                  </text:h>
            <text:p text:style-name="preambule">Les Etats membres du Conseil de l’Europe et les autres Etats signataires de la présente Convention,</text:p>
            <text:p text:style-name="preambule">Considérant que la prévention de l’apatridie est l’une des préoccupations majeures de la communauté internationale dans le
                     domaine de la nationalité;
                  </text:p>
            <text:p text:style-name="preambule">Notant que la succession d’Etats demeure une raison majeure de cas d’apatridie;</text:p>
            <text:p text:style-name="preambule">Reconnaissant que la Convention européenne sur la nationalité (STE n° 166), ouverte à la signature à Strasbourg le 6 novembre
                     1997, ne comporte que des principes généraux et non des règles spécifiques sur la nationalité en cas de succession d’Etats;
                  </text:p>
            <text:p text:style-name="preambule">Ayant à l’esprit que, s’agissant des cas d’apatridie en relation avec la succession d’Etats, d’autres instruments internationaux
                     soit n’ont pas un caractère contraignant soit ne règlent pas certaines questions importantes;
                  </text:p>
            <text:p text:style-name="preambule">Convaincus, pour les raisons mentionnées ci-dessus, de la nécessité d’un instrument international général sur la succession
                     d’Etats et la prévention de l’apatridie qui s’inspire des principes de la Convention européenne sur la nationalité pour son
                     interprétation et son application;
                  </text:p>
            <text:p text:style-name="preambule">Tenant compte de la Recommandation n° R (99) 18 du Comité des Ministres sur la prévention et la réduction des cas d’apatridie,
                     ainsi que de l’expérience pratique accumulée ces dernières années, concernant la succession d’Etats et l’apatridie;
                  </text:p>
            <text:p text:style-name="preambule">Prenant en compte d’autres instruments internationaux contraignants, à savoir les Conventions des Nations Unies relative au
                     statut des apatrides et sur la réduction des cas d’apatridie, et les Conventions de Vienne sur la succession d’Etats en matière
                     de traités et sur la succession d’Etats en matière de biens, archives et dettes d’Etat;
                  </text:p>
            <text:p text:style-name="preambule">Prenant également en compte le projet d’articles sur la nationalité des personnes physiques en relation avec la succession
                     d’Etats, préparé par la Commission du droit international des Nations Unies, figurant à l’annexe de la Résolution 55/153 de
                     2001 de l’Assemblée générale des Nations Unies ainsi que la Déclaration de la Commission européenne pour la démocratie par
                     le droit (Commission de Venise) relative aux incidences de la succession d’Etats en matière de nationalité des personnes physiques;
                  </text:p>
            <text:p text:style-name="preambule">S’appuyant, sans y porter préjudice, sur les principes généraux énoncés dans les instruments internationaux et les documents
                     susvisés, en ajoutant des règles spécifiques qui s’appliquent à la situation particulière de l’apatridie en relation avec
                     la succession d’Etats;
                  </text:p>
            <text:p text:style-name="preambule">Afin de donner effet aux dispositions de la Convention européenne sur la nationalité selon lesquelles chaque individu a droit
                     à une nationalité et selon lesquelles les principes de la prééminence du droit et des droits de l’homme, y compris l’interdiction
                     de la privation arbitraire de la nationalité et le principe de non-discrimination, doivent être respectés pour éviter l’apatridie,
                  </text:p>
            <text:p text:style-name="afkondiging">Sont convenus de ce qui suit:</text:p>
          </text:section>
          <text:section text:name="wettekst.d7779e1129" text:style-name="wettekst">
            <text:section text:name="artikel.d7779e1131" text:style-name="artikel">
              <text:h text:outline-level="4" text:style-name="artikel_kop">Article 1 Définitions
                     </text:h>
              <text:p text:style-name="artikel">Aux termes de la présente Convention:</text:p>
              <text:list text:style-name="list-style-12">
                <text:list-item text:start-value="1">
                  <text:p text:style-name="list.start">l’expression «succession d’Etats» désigne la substitution d’un Etat à un autre dans la responsabilité des relations internationales
                              d’un territoire;
                           </text:p>
                </text:list-item>
                <text:list-item text:start-value="2">
                  <text:p text:style-name="list.cont">l’expression «Etat concerné» désigne l’Etat prédécesseur ou l’Etat successeur, selon le cas;
                           </text:p>
                </text:list-item>
                <text:list-item text:start-value="3">
                  <text:p text:style-name="list.cont">l’expression «apatridie» désigne la situation d’une personne qui n’est considérée comme son ressortissant par aucun Etat en
                              application de son droit interne;
                           </text:p>
                </text:list-item>
                <text:list-item text:start-value="4">
                  <text:p text:style-name="list.cont">l’expression «résidant habituellement» désigne une résidence stable <text:span text:style-name="cur">de facto</text:span>;
                           </text:p>
                </text:list-item>
                <text:list-item text:start-value="5">
                  <text:p text:style-name="list.end">l’expression «personne concernée» désigne tout individu qui, au moment de la succession d’Etats, possédait la nationalité
                              de l’Etat prédécesseur et qui est ou deviendrait apatride par suite de la succession d’Etats.
                           </text:p>
                </text:list-item>
              </text:list>
            </text:section>
            <text:section text:name="artikel.d7779e1187" text:style-name="artikel">
              <text:h text:outline-level="4" text:style-name="artikel_kop">Article 2 Droit à une nationalité
                     </text:h>
              <text:p text:style-name="artikel">Tout individu qui, au moment de la succession d’Etats, possédait la nationalité de l’Etat prédécesseur et qui est ou deviendrait
                        apatride par suite de la succession d’Etats a droit à la nationalité de l’un des Etats concernés, conformément aux articles
                        suivants.
                     </text:p>
            </text:section>
            <text:section text:name="artikel.d7779e1197" text:style-name="artikel">
              <text:h text:outline-level="4" text:style-name="artikel_kop">Article 3 Prévention de l’apatridie
                     </text:h>
              <text:p text:style-name="artikel">L’Etat concerné prend toutes les mesures appropriées pour empêcher que les personnes qui, au moment de la succession d’Etats,
                        ont la nationalité de l’Etat prédécesseur ne deviennent apatrides par suite de la succession.
                     </text:p>
            </text:section>
            <text:section text:name="artikel.d7779e1207" text:style-name="artikel">
              <text:h text:outline-level="4" text:style-name="artikel_kop">Article 4 Non-discrimination
                     </text:h>
              <text:p text:style-name="artikel">Lorsqu’ils appliquent la présente Convention, les Etats concernés ne font aucune discrimination à l’encontre de quelque personne
                        concernée ni pour quelque raison que ce soit fondée notamment sur le sexe, la race, la couleur, la langue, la religion, les
                        opinions politiques ou toutes autres opinions, l'origine nationale ou sociale, l'appartenance à une minorité nationale, la
                        fortune, la naissance ou toute autre situation.
                     </text:p>
            </text:section>
            <text:section text:name="artikel.d7779e1217" text:style-name="artikel">
              <text:h text:outline-level="4" text:style-name="artikel_kop">Article 5 Responsabilité de l’Etat successeur
                     </text:h>
              <text:list text:style-name="list-style-13">
                <text:list-item text:start-value="1">
                  <text:p text:style-name="list.start"> L’Etat successeur accorde sa nationalité aux personnes qui, au moment de la succession d’Etats, possédaient la nationalité
                              de l’Etat prédécesseur, et qui sont ou deviendraient apatrides par suite de la succession d’Etats si, à ce moment-là:
                           </text:p>
                  <text:list>
                    <text:list-item text:start-value="1">
                      <text:p text:style-name="list.start">elles résident habituellement sur le territoire devenu territoire de l’Etat successeur, ou
                                 </text:p>
                    </text:list-item>
                    <text:list-item text:start-value="2">
                      <text:p text:style-name="list.cont">elles ne résident habituellement dans aucun des Etats concernés mais ont un lien de rattachement avec l’Etat successeur.
                                 </text:p>
                    </text:list-item>
                  </text:list>
                </text:list-item>
                <text:list-item text:start-value="2">
                  <text:p text:style-name="list.cont"> Au sens du paragraphe 1, alinéa b, un «lien de rattachement» inclut notamment:
                           </text:p>
                  <text:list>
                    <text:list-item text:start-value="1">
                      <text:p text:style-name="list.cont">un lien juridique avec une unité territoriale d’un Etat prédécesseur devenue territoire de l’Etat successeur;
                                 </text:p>
                    </text:list-item>
                    <text:list-item text:start-value="2">
                      <text:p text:style-name="list.cont">naissance sur le territoire devenu territoire de l’Etat successeur;
                                 </text:p>
                    </text:list-item>
                    <text:list-item text:start-value="3">
                      <text:p text:style-name="list.end">une dernière résidence habituelle sur le territoire de l’Etat prédécesseur devenu territoire de l’Etat successeur.
                                 </text:p>
                    </text:list-item>
                  </text:list>
                </text:list-item>
              </text:list>
            </text:section>
            <text:section text:name="artikel.d7779e1290" text:style-name="artikel">
              <text:h text:outline-level="4" text:style-name="artikel_kop">Article 6 Responsabilité de l’Etat prédécesseur
                     </text:h>
              <text:p text:style-name="artikel">Un Etat prédécesseur ne retire pas sa nationalité à ceux de ses ressortissants qui n’ont pas acquis la nationalité d’un Etat
                        successeur et qui, sinon, deviendraient apatrides par suite de la succession d’Etats.
                     </text:p>
            </text:section>
            <text:section text:name="artikel.d7779e1300" text:style-name="artikel">
              <text:h text:outline-level="4" text:style-name="artikel_kop">Article 7 Respect de la volonté exprimée de la personne concernée
                     </text:h>
              <text:p text:style-name="artikel">Un Etat successeur ne refuse pas d’accorder sa nationalité selon l’article 5, paragraphe 1, alinéa b, quand cette nationalité
                        correspond à la volonté exprimée par la personne concernée au motif que la personne peut acquérir la nationalité d’un autre
                        Etat concerné sur la base d’un lien de rattachement avec cet Etat.
                     </text:p>
            </text:section>
            <text:section text:name="artikel.d7779e1310" text:style-name="artikel">
              <text:h text:outline-level="4" text:style-name="artikel_kop">Article 8 Régime de la preuve
                     </text:h>
              <text:list text:style-name="list-style-14">
                <text:list-item text:start-value="1">
                  <text:p text:style-name="list.start"> Un Etat successeur n’applique pas ses conditions de preuve normalement imposées pour l’octroi de sa nationalité dans le cas
                              des personnes qui sont ou qui deviendraient apatrides par suite de la succession d’Etats et lorsqu’il est déraisonnable pour
                              ces personnes de satisfaire aux conditions normalement imposées.
                           </text:p>
                </text:list-item>
                <text:list-item text:start-value="2">
                  <text:p text:style-name="list.end"> Avant de lui accorder sa nationalité, un Etat successeur n’exige pas d’une personne qui résidait habituellement sur son territoire
                              au moment de la succession d’Etats et qui est devenue ou deviendrait apatride par suite de cette succession d’Etats, qu’elle
                              prouve qu’elle n’a pas acquis une autre nationalité.
                           </text:p>
                </text:list-item>
              </text:list>
            </text:section>
            <text:section text:name="artikel.d7779e1336" text:style-name="artikel">
              <text:h text:outline-level="4" text:style-name="artikel_kop">Article 9 Acquisition de la nationalité facilitée pour les apatrides
                     </text:h>
              <text:p text:style-name="artikel">Un Etat concerné facilite l’acquisition de sa nationalité par les personnes résidant légalement et habituellement sur son
                        territoire qui, en dépit des articles 5 et 6, deviennent apatrides du fait de la succession d’Etats.
                     </text:p>
            </text:section>
            <text:section text:name="artikel.d7779e1346" text:style-name="artikel">
              <text:h text:outline-level="4" text:style-name="artikel_kop">Article 10 Prévention de l’apatridie à la naissance
                     </text:h>
              <text:p text:style-name="artikel">Un Etat concerné accorde sa nationalité dès la naissance à l’enfant né à la suite d’une succession d’Etats sur son propre
                        territoire d’un parent qui, au moment de la succession d’Etats, possédait la nationalité d’un Etat prédécesseur si, faute
                        d’agir ainsi, l’enfant serait apatride.
                     </text:p>
            </text:section>
            <text:section text:name="artikel.d7779e1356" text:style-name="artikel">
              <text:h text:outline-level="4" text:style-name="artikel_kop">Article 11 Information des personnes concernées
                     </text:h>
              <text:p text:style-name="artikel">Les Etats concernés prennent toutes les mesures nécessaires pour garantir que les personnes concernées seront suffisamment
                        informées des règles et procédures relatives à l’acquisition de leur nationalité.
                     </text:p>
            </text:section>
            <text:section text:name="artikel.d7779e1367" text:style-name="artikel">
              <text:h text:outline-level="4" text:style-name="artikel_kop">Article 12 Garanties procédurales
                     </text:h>
              <text:p text:style-name="artikel">Lorsqu’il applique la présente Convention, l’Etat concerné doit faire en sorte que dans le cadre des procédures concernant
                        la nationalité:
                     </text:p>
              <text:list text:style-name="list-style-15">
                <text:list-item text:start-value="1">
                  <text:p text:style-name="list.start">les demandes pertinentes soient traitées dans un délai raisonnable;
                           </text:p>
                </text:list-item>
                <text:list-item text:start-value="2">
                  <text:p text:style-name="list.cont">les décisions pertinentes soient motivées par écrit et puissent faire l'objet d'un recours administratif ou judiciaire conformément
                              à son droit interne;
                           </text:p>
                </text:list-item>
                <text:list-item text:start-value="3">
                  <text:p text:style-name="list.end">les frais administratifs soient raisonnables et ne constituent pas un empêchement pour les demandeurs.
                           </text:p>
                </text:list-item>
              </text:list>
            </text:section>
            <text:section text:name="artikel.d7779e1404" text:style-name="artikel">
              <text:h text:outline-level="4" text:style-name="artikel_kop">Article 13 Règlement au moyen d’un accord international
                     </text:h>
              <text:p text:style-name="artikel">Les Etats concernés s’efforcent de régler, le cas échéant par un accord international, les questions liées à la nationalité,
                        spécialement en vue d’éviter l’apatridie.
                     </text:p>
            </text:section>
            <text:section text:name="artikel.d7779e1414" text:style-name="artikel">
              <text:h text:outline-level="4" text:style-name="artikel_kop">Article 14 Coopération internationale
                     </text:h>
              <text:list text:style-name="list-style-16">
                <text:list-item text:start-value="1">
                  <text:p text:style-name="list.start"> Afin d’adopter des mesures appropriées tendant à éviter l’apatridie consécutive à une succession d’Etats, les Etats concernés
                              coopèrent, notamment en fournissant des informations sur l’application de leur droit interne en la matière.
                           </text:p>
                </text:list-item>
                <text:list-item text:start-value="2">
                  <text:p text:style-name="list.cont"> Dans le même but que celui mentionné au paragraphe 1, les Etats concernés coopèrent aussi:
                           </text:p>
                  <text:list>
                    <text:list-item text:start-value="1">
                      <text:p text:style-name="list.cont">avec le Secrétaire Général du Conseil de l’Europe et le Haut Commissariat des Nations Unies pour les Réfugiés (HCR) et,
                                 </text:p>
                    </text:list-item>
                    <text:list-item text:start-value="2">
                      <text:p text:style-name="list.end">le cas échéant, avec d’autres Etats et organisations internationales.
                                 </text:p>
                    </text:list-item>
                  </text:list>
                </text:list-item>
              </text:list>
            </text:section>
            <text:section text:name="artikel.d7779e1459" text:style-name="artikel">
              <text:h text:outline-level="4" text:style-name="artikel_kop">Article 15 Application de la présente Convention
                     </text:h>
              <text:list text:style-name="list-style-17">
                <text:list-item text:start-value="1">
                  <text:p text:style-name="list.start"> La présente Convention s’applique à l’égard d’une succession d’Etats qui s’est produite postérieurement à son entrée en vigueur.
                           </text:p>
                </text:list-item>
                <text:list-item text:start-value="2">
                  <text:p text:style-name="list.cont"> Un Etat concerné peut cependant déclarer par notification adressée au Secrétaire Général du Conseil de l’Europe, au moment
                              où il exprime son consentement à être lié par la présente Convention ou à tout moment ultérieur, qu’il appliquera également
                              les dispositions de la présente Convention à une succession d’Etats survenue antérieurement à l’entrée en vigueur de la présente
                              Convention.
                           </text:p>
                </text:list-item>
                <text:list-item text:start-value="3">
                  <text:p text:style-name="list.end"> Si plusieurs Etats concernés font une déclaration, comme indiqué au paragraphe 2, à l’égard de la même succession d’Etats,
                              la présente Convention s’appliquera entre les Etats ayant fait cette déclaration.
                           </text:p>
                </text:list-item>
              </text:list>
            </text:section>
            <text:section text:name="artikel.d7779e1493" text:style-name="artikel">
              <text:h text:outline-level="4" text:style-name="artikel_kop">Article 16 Effets de la présente Convention
                     </text:h>
              <text:list text:style-name="list-style-18">
                <text:list-item text:start-value="1">
                  <text:p text:style-name="list.start"> Les dispositions de cette Convention ne portent pas atteinte aux dispositions de droit interne et des instruments internationaux
                              contraignants qui sont ou entreront en vigueur, en vertu desquels des droits supplémentaires sont ou seraient accordés aux
                              individus dans le cadre de la prévention des cas d’apatridie.
                           </text:p>
                </text:list-item>
                <text:list-item text:start-value="2">
                  <text:p text:style-name="list.cont"> La présente Convention ne porte pas préjudice à l’application:
                           </text:p>
                  <text:list>
                    <text:list-item text:start-value="1">
                      <text:p text:style-name="list.cont">de la Convention européenne sur la nationalité, en particulier du chapitre VI portant sur la succession d’Etats et la nationalité;
                                 </text:p>
                    </text:list-item>
                    <text:list-item text:start-value="2">
                      <text:p text:style-name="list.cont">d’autres instruments internationaux contraignants dans la mesure où ces instruments sont compatibles avec la présente Convention,
                                 </text:p>
                    </text:list-item>
                  </text:list>
                  <text:p text:style-name="list.end">dans les relations entre les Etats Parties liés par ces instruments.</text:p>
                </text:list-item>
              </text:list>
            </text:section>
            <text:section text:name="artikel.d7779e1541" text:style-name="artikel">
              <text:h text:outline-level="4" text:style-name="artikel_kop">Article 17 Règlement des différends
                     </text:h>
              <text:p text:style-name="artikel">Tout différend portant sur l’interprétation ou l’application de la présente Convention sera réglé principalement au moyen
                        de négociations.
                     </text:p>
            </text:section>
            <text:section text:name="artikel.d7779e1552" text:style-name="artikel">
              <text:h text:outline-level="4" text:style-name="artikel_kop">Article 18 Signature et entrée en vigueur
                     </text:h>
              <text:list text:style-name="list-style-19">
                <text:list-item text:start-value="1">
                  <text:p text:style-name="list.start"> La présente Convention est ouverte à la signature des Etats membres du Conseil de l’Europe et des Etats non membres qui ont
                              participé à son élaboration. Ces Etats peuvent exprimer leur consentement à être liés par:
                           </text:p>
                  <text:list>
                    <text:list-item text:start-value="1">
                      <text:p text:style-name="list.start">signature sans réserve de ratification, d’acceptation ou d’approbation; ou
                                 </text:p>
                    </text:list-item>
                    <text:list-item text:start-value="2">
                      <text:p text:style-name="list.cont">signature, sous réserve de ratification, d’acceptation ou d’approbation, suivie de ratification, d’acceptation ou d’approbation.
                                 </text:p>
                    </text:list-item>
                  </text:list>
                  <text:p text:style-name="list.cont">Les instruments de ratification, d’acceptation ou d’approbation seront déposés auprès du Secrétaire Général du Conseil de
                              l’Europe.
                           </text:p>
                </text:list-item>
                <text:list-item text:start-value="2">
                  <text:p text:style-name="list.cont"> La présente Convention entrera en vigueur, pour tous les Etats ayant exprimé leur consentement à être liés par cette Convention,
                              le premier jour du mois qui suit l’expiration d’une période de trois mois après la date à laquelle trois Etats membres du
                              Conseil de l’Europe auront exprimé leur consentement à être liés par cette Convention conformément aux dispositions du paragraphe
                              précédent.
                           </text:p>
                </text:list-item>
                <text:list-item text:start-value="3">
                  <text:p text:style-name="list.end"> Pour tout Etat qui exprimera ultérieurement son consentement à être lié par la présente Convention, celle-ci entrera en vigueur
                              le premier jour du mois qui suit l’expiration d’une période de trois mois après la date de la signature ou du dépôt de son
                              instrument de ratification, d’acceptation ou d’approbation.
                           </text:p>
                </text:list-item>
              </text:list>
            </text:section>
            <text:section text:name="artikel.d7779e1608" text:style-name="artikel">
              <text:h text:outline-level="4" text:style-name="artikel_kop">Article 19 Adhésion
                     </text:h>
              <text:list text:style-name="list-style-20">
                <text:list-item text:start-value="1">
                  <text:p text:style-name="list.start"> Après l’entrée en vigueur de la présente Convention, le Comité des Ministres du Conseil de l’Europe pourra inviter tout Etat
                              non membre du Conseil de l’Europe qui n’a pas participé à son élaboration à adhérer à cette Convention.
                           </text:p>
                </text:list-item>
                <text:list-item text:start-value="2">
                  <text:p text:style-name="list.end"> Pour tout Etat adhérent, la présente Convention entrera en vigueur le premier jour du mois qui suit l’expiration d’une période
                              de trois mois après la date du dépôt de l’instrument d’adhésion auprès du Secrétaire Général du Conseil de l’Europe.
                           </text:p>
                </text:list-item>
              </text:list>
            </text:section>
            <text:section text:name="artikel.d7779e1634" text:style-name="artikel">
              <text:h text:outline-level="4" text:style-name="artikel_kop">Article 20 Réserves
                     </text:h>
              <text:list text:style-name="list-style-21">
                <text:list-item text:start-value="1">
                  <text:p text:style-name="list.start"> Aucune réserve n’est admise à l’égard de la présente Convention sauf en ce qui concerne les dispositions de l’article 7,
                              de l’article 8, paragraphe 2, de l’article 12 et de l’article 14, paragraphe 2, alinéa b.
                           </text:p>
                </text:list-item>
                <text:list-item text:start-value="2">
                  <text:p text:style-name="list.cont"> Toute réserve faite par un Etat en vertu du paragraphe 1 sera formulée au moment de la signature ou du dépôt de son instrument
                              de ratification, d’acceptation, d’approbation ou d’adhésion.
                           </text:p>
                </text:list-item>
                <text:list-item text:start-value="3">
                  <text:p text:style-name="list.end"> Tout Etat peut retirer en tout ou en partie une réserve formulée par lui conformément au paragraphe 1 au moyen d’une déclaration
                              adressée au Secrétaire Général du Conseil de l’Europe et qui prendra effet à la date de sa réception.
                           </text:p>
                </text:list-item>
              </text:list>
            </text:section>
            <text:section text:name="artikel.d7779e1668" text:style-name="artikel">
              <text:h text:outline-level="4" text:style-name="artikel_kop">Article 21 Dénonciation
                     </text:h>
              <text:list text:style-name="list-style-22">
                <text:list-item text:start-value="1">
                  <text:p text:style-name="list.start"> Tout Etat Partie peut, à tout moment, dénoncer la présente Convention au moyen d’une notification adressée au Secrétaire
                              Général du Conseil de l’Europe.
                           </text:p>
                </text:list-item>
                <text:list-item text:start-value="2">
                  <text:p text:style-name="list.end"> La dénonciation prendra effet le premier jour du mois qui suit l’expiration d’une période de trois mois après la date de
                              réception de la notification par le Secrétaire Général.
                           </text:p>
                </text:list-item>
              </text:list>
            </text:section>
            <text:section text:name="artikel.d7779e1694" text:style-name="artikel">
              <text:h text:outline-level="4" text:style-name="artikel_kop">Article 22 Notifications
                     </text:h>
              <text:p text:style-name="artikel">Le Secrétaire Général du Conseil de l’Europe notifiera aux Etats membres du Conseil de l’Europe, à tout Signataire, à toute
                        Partie et à tout autre Etat ayant adhéré à la présente Convention:
                     </text:p>
              <text:list text:style-name="list-style-23">
                <text:list-item text:start-value="1">
                  <text:p text:style-name="list.start">toute signature;
                           </text:p>
                </text:list-item>
                <text:list-item text:start-value="2">
                  <text:p text:style-name="list.cont">le dépôt de tout instrument de ratification, d’acceptation, d’approbation ou d’adhésion;
                           </text:p>
                </text:list-item>
                <text:list-item text:start-value="3">
                  <text:p text:style-name="list.cont">toute date d’entrée en vigueur de la présente Convention conformément à ses articles 18 et 19;
                           </text:p>
                </text:list-item>
                <text:list-item text:start-value="4">
                  <text:p text:style-name="list.cont">toute réserve et tout retrait de réserve formulés conformément aux dispositions de l’article 20 de la présente Convention;
                           </text:p>
                </text:list-item>
                <text:list-item text:start-value="5">
                  <text:p text:style-name="list.cont">toute notification ou déclaration formulée conformément aux dispositions des articles 15 et 21 de la présente Convention;
                           </text:p>
                </text:list-item>
                <text:list-item text:start-value="6">
                  <text:p text:style-name="list.end">tout autre acte, notification ou communication ayant trait à la présente Convention.
                           </text:p>
                </text:list-item>
              </text:list>
            </text:section>
          </text:section>
          <text:section text:name="wetsluiting.d7779e1757" text:style-name="wetsluiting">
            <text:section text:name="slotformulering.d7779e1759" text:style-name="slotformulering">
              <text:p text:style-name="slotformulering">EN FOI DE QUOI, les soussignés, dûment autorisés à cet effet, ont signé la présente Convention.</text:p>
              <text:p text:style-name="slotformulering">FAIT à Strasbourg, le 19 mai 2006, en français et en anglais, les deux textes faisant également foi, en un seul exemplaire
                        qui sera déposé dans les archives du Conseil de l’Europe. Le Secrétaire Général du Conseil de l’Europe en communiquera copie
                        certifiée conforme à chacun des Etats membres du Conseil de l’Europe, aux Etats non membres ayant participé à l’élaboration
                        de la présente Convention et à tout Etat invité à adhérer à la Convention.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E. PARTIJGEGEVENS
         </text:h>
      <text:p text:style-name="Standard">Ondertekening, bekrachtiging, aanvaarding en goedkeuring zijn voorzien in artikel 18, eerste lid, en toetreding in artikel
            19, eerste lid, van het Verdrag.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Duitsland</text:p>
          </table:table-cell>
          <table:table-cell office:value-type="string">
            <text:p text:style-name="Table_20_Contents">16-12-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01-12-08</text:p>
          </table:table-cell>
          <table:table-cell office:value-type="string">
            <text:p text:style-name="Table_20_Contents">07-01-09</text:p>
          </table:table-cell>
          <table:table-cell office:value-type="string">
            <text:p text:style-name="Table_20_Contents">R</text:p>
          </table:table-cell>
          <table:table-cell office:value-type="string">
            <text:p text:style-name="Table_20_Contents">01-05-09</text:p>
          </table:table-cell>
          <table:table-cell office:value-type="string"/>
          <table:table-cell office:value-type="string"/>
        </table:table-row>
        <table:table-row>
          <table:table-cell office:value-type="string">
            <text:p text:style-name="Table_20_Contents">Moldavië</text:p>
          </table:table-cell>
          <table:table-cell office:value-type="string">
            <text:p text:style-name="Table_20_Contents">29-01-07</text:p>
          </table:table-cell>
          <table:table-cell office:value-type="string">
            <text:p text:style-name="Table_20_Contents">12-12-07</text:p>
          </table:table-cell>
          <table:table-cell office:value-type="string">
            <text:p text:style-name="Table_20_Contents">R</text:p>
          </table:table-cell>
          <table:table-cell office:value-type="string">
            <text:p text:style-name="Table_20_Contents">01-05-09</text:p>
          </table:table-cell>
          <table:table-cell office:value-type="string"/>
          <table:table-cell office:value-type="string"/>
        </table:table-row>
        <table:table-row>
          <table:table-cell office:value-type="string">
            <text:p text:style-name="Table_20_Contents">Montenegro</text:p>
          </table:table-cell>
          <table:table-cell office:value-type="string">
            <text:p text:style-name="Table_20_Contents">11-05-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oorwegen</text:p>
          </table:table-cell>
          <table:table-cell office:value-type="string"/>
          <table:table-cell office:value-type="string">
            <text:p text:style-name="Table_20_Contents">12-10-06</text:p>
          </table:table-cell>
          <table:table-cell office:value-type="string">
            <text:p text:style-name="Table_20_Contents">O</text:p>
          </table:table-cell>
          <table:table-cell office:value-type="string">
            <text:p text:style-name="Table_20_Contents">01-05-09</text:p>
          </table:table-cell>
          <table:table-cell office:value-type="string"/>
          <table:table-cell office:value-type="string"/>
        </table:table-row>
        <table:table-row>
          <table:table-cell office:value-type="string">
            <text:p text:style-name="Table_20_Contents">Oekraïne</text:p>
          </table:table-cell>
          <table:table-cell office:value-type="string">
            <text:p text:style-name="Table_20_Contents">19-05-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24-08-09</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G. INWERKINGTREDING
         </text:h>
      <text:section text:name="alineagroep.d7779e2119" text:style-name="alineagroep">
        <text:p text:style-name="alineagroep">De bepalingen van het Verdrag zijn ingevolge zijn artikel 18, tweede lid, op 1 mei 2009 in werking getreden.</text:p>
        <text:p text:style-name="alineagroep.end">Voor elke staat die vervolgens zijn instemming door het Verdrag te worden gebonden tot uitdrukking brengt, treedt het Verdrag
               ingevolge zijn artikel 18, derde lid, in werking op de eerste dag van de maand die volgt op het verstrijken van een tijdvak
               van drie maanden na de datum van ondertekening of nederlegging van de akte van bekrachtiging, aanvaarding of goedkeuring.
            </text:p>
      </text:section>
      <text:h text:outline-level="2" text:style-name="rubriek_kop">J.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tatuut van de Raad van Europa;</text:p>
            <text:p text:style-name="Table_20_Contents">Londen, 5 mei 1949</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49, 341 (Engels, Frans en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7, 146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Europees Verdrag inzake nationaliteit;</text:p>
            <text:p text:style-name="Table_20_Contents">Straatsburg, 6 november 1997</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98, 10 (Engels en Frans)
                     </text:p>
            <text:p text:style-name="Table_20_Contents">
                        
                           <text:span text:style-name="cur">Trb.</text:span> 1998, 149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1, 4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de status van staatlozen;</text:p>
            <text:p text:style-name="Table_20_Contents">New York, 28 september 1954</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55, 42 (Engels en Frans)
                     </text:p>
            <text:p text:style-name="Table_20_Contents">
                        
                           <text:span text:style-name="cur">Trb.</text:span> 1957, 22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5, 137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beperking der staatloosheid;</text:p>
            <text:p text:style-name="Table_20_Contents">New York, 30 augustus 1961</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67, 124 (Engels, Frans en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85, 74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van Wenen inzake Statenopvolging met betrekking tot verdragen;</text:p>
            <text:p text:style-name="Table_20_Contents">Wenen, 23 augustus 1978</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89, 51 (Engels, Frans en vertaling)
                     </text:p>
          </table:table-cell>
        </table:table-row>
      </table:table>
      <text:p/>
      <text:section text:name="gegeven.d7779e2588" text:style-name="gegeven">
        <text:p text:style-name="dagtekening">Uitgegeven de <text:span text:style-name="cur">vijfde</text:span> februari 2010.
            </text:p>
      </text:section>
      <text:section text:name="ondertekening.d7779e2598"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inzake het voorkomen van staatloosheid met betrekking tot statenopvolging; Straatsburg, 19 mei 2006</dc:title>
  </office:meta>
</office:document-meta>
</file>