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7</text:p>
      <text:p text:style-name="publicatie-titel.end">5 februari 2010</text:p>
      <text:p text:style-name="systematisch_nummer">1 (2010) Nr. 1</text:p>
      <text:h text:outline-level="2" text:style-name="rubriek_kop">A. TITEL
         </text:h>
      <text:section text:name="tractatenblad_kop.d3400e270" text:style-name="tractatenblad_kop">
        <text:p text:style-name="tractatenblad_kop.start">
               Verdrag tussen het Koninkrijk der Nederlanden en het Vorstendom Monaco inzake de uitwisseling van informatie betreffende belastingen;
               
            </text:p>
        <text:p text:style-name="tractatenblad_kop.end">
               ’s-Gravenhage, 11 januari 2010
               
            </text:p>
      </text:section>
      <text:h text:outline-level="2" text:style-name="rubriek_kop">B. TEKST<text:note text:id="N1" text:note-class="endnote">
               <text:note-citation text:label="1)">1)</text:note-citation>
               <text:note-body>
                  <text:p>De Franse tekst is niet afgedrukt.</text:p>
               </text:note-body>
            </text:note>
            
            
         </text:h>
      <text:section text:name="verdrag.d3400e287" text:style-name="verdrag">
        <text:section text:name="verdragtekst.d3400e289" text:style-name="verdragtekst">
          <text:h text:outline-level="3" text:style-name="verdragtekst_kop">Agreement between the Kingdom of the Netherlands and the Principality of Monaco for the exchange of information with respect
                     to taxes</text:h>
          <text:section text:name="aanhef.d3400e297" text:style-name="aanhef">
            <text:p text:style-name="preambule">The Government of the Kingdom of the Netherlands</text:p>
            <text:p text:style-name="preambule">and</text:p>
            <text:p text:style-name="preambule">the Government of the Principality of Monaco,</text:p>
            <text:p text:style-name="preambule">Desiring to facilitate the exchange of information with respect to taxes;</text:p>
            <text:p text:style-name="preambule">Recognising that the exchange of information with respect to some taxes, in particular with respect to Value Added Tax, and
                     with respect to Customs duties is already possible on the basis of existing legal instruments and arrangements;
                  </text:p>
            <text:p text:style-name="afkondiging">Have agreed as follows:</text:p>
          </text:section>
          <text:section text:name="wettekst.d3400e319" text:style-name="wettekst">
            <text:section text:name="artikel.d3400e321" text:style-name="artikel">
              <text:h text:outline-level="4" text:style-name="artikel_kop">Article 1 Scope of the Agreement
                     </text:h>
              <text:p text:style-name="artikel">The competent authorities of the Contracting States shall provide assistance through exchange of information that is foreseeably
                        relevant to the administration and enforcement of the domestic laws of the Contracting States concerning taxes covered by
                        this Agreement.
                     </text:p>
              <text:p text:style-name="artikel">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ext:p>
              <text:p text:style-name="artikel">The rights and safeguards secured to persons by the laws or administrative practice of the requested State remain applicable
                        to the extent that they do not unduly prevent or delay effective exchange of information.
                     </text:p>
            </text:section>
            <text:section text:name="artikel.d3400e337" text:style-name="artikel">
              <text:h text:outline-level="4" text:style-name="artikel_kop">Article 2 Jurisdiction
                     </text:h>
              <text:p text:style-name="artikel">A Requested State is not obligated to provide information which is neither held by its authorities nor in the possession or
                        control of persons who are within its territorial jurisdiction.
                     </text:p>
            </text:section>
            <text:section text:name="artikel.d3400e347" text:style-name="artikel">
              <text:h text:outline-level="4" text:style-name="artikel_kop">Article 3 Taxes covered
                     </text:h>
              <text:list text:style-name="list-style-1">
                <text:list-item text:start-value="1">
                  <text:p text:style-name="list.start"> The taxes which are the subject of this Agreement are:
                           </text:p>
                  <text:list>
                    <text:list-item text:start-value="1">
                      <text:p text:style-name="list.start">in the Netherlands the taxes of every kind and description imposed on behalf of the Netherlands, particularly the:
                                 </text:p>
                      <text:list>
                        <text:list-item text:start-value="9">
                          <text:p text:style-name="list.start">Income tax (<text:span text:style-name="cur">Inkomstenbelasting</text:span>);
                                       </text:p>
                        </text:list-item>
                        <text:list-item text:start-value="9">
                          <text:p text:style-name="list.cont">Wages tax (<text:span text:style-name="cur">Loonbelasting</text:span>);
                                       </text:p>
                        </text:list-item>
                        <text:list-item text:start-value="9">
                          <text:p text:style-name="list.cont">Company tax, including the Government share in the net profits of the exploitation of natural resources levied pursuant the
                                          Mining Act (<text:span text:style-name="cur">Vennootschapsbelasting, daaronder begrepen het aandeel van de Regering in de netto-winsten behaald met de exploitatie van
                                             natuurlijke rijkdommen geheven krachtens de Mijnbouwwet</text:span>);
                                       </text:p>
                        </text:list-item>
                        <text:list-item text:start-value="9">
                          <text:p text:style-name="list.cont">Dividend tax (<text:span text:style-name="cur">Dividendbelasting</text:span>);
                                       </text:p>
                        </text:list-item>
                        <text:list-item text:start-value="22">
                          <text:p text:style-name="list.cont">Gift tax (<text:span text:style-name="cur">Schenkingsrecht</text:span>);
                                       </text:p>
                        </text:list-item>
                        <text:list-item text:start-value="9">
                          <text:p text:style-name="list.cont">Inheritance tax (<text:span text:style-name="cur">Successierecht</text:span>);
                                       </text:p>
                        </text:list-item>
                      </text:list>
                    </text:list-item>
                    <text:list-item text:start-value="2">
                      <text:p text:style-name="list.cont">in Monaco:
                                 </text:p>
                      <text:p text:style-name="list.cont">Profits tax (impôts sur les bénéfices).</text:p>
                    </text:list-item>
                  </text:list>
                </text:list-item>
                <text:list-item text:start-value="2">
                  <text:p text:style-name="list.cont">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States so agree.
                           </text:p>
                  <text:p text:style-name="list.end">Furthermore, the taxes covered may be expanded or modified by mutual agreement of the Contracting States in the form of an
                              exchange of letters. The competent authorities of the Contracting States shall notify each other of any substantial changes
                              to the taxation and related information gathering measures covered by the Agreement.
                           </text:p>
                </text:list-item>
              </text:list>
            </text:section>
            <text:section text:name="artikel.d3400e468"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State” means the Netherlands or Monaco as the context requires;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with respect to the sea bed, its sub soil and its superjacent waters, and their natural resources;
                                 </text:p>
                    </text:list-item>
                    <text:list-item text:start-value="3">
                      <text:p text:style-name="list.cont">the term “Monaco” means the Principality of Monaco’s lands, internal waters, territorial sea including its bed and subsoil,
                                    the air space over them, the exclusive economic zone and the continental shelf, over which the Principality of Monaco exercises
                                    sovereign rights and jurisdiction in accordance with the provisions of international law and the Principality of Monaco’s
                                    national laws and regulations;
                                 </text:p>
                    </text:list-item>
                    <text:list-item text:start-value="4">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Monaco the Counsellor of the Government for Finance and Economy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Stat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State” means the Contracting State requesting information;
                                 </text:p>
                    </text:list-item>
                    <text:list-item text:start-value="13">
                      <text:p text:style-name="list.cont">the term “requested State” means the Contracting State requested to provide information;
                                 </text:p>
                    </text:list-item>
                    <text:list-item text:start-value="14">
                      <text:p text:style-name="list.cont">the term “information gathering measures” means laws and administrative or judicial procedures that enable a Contracting State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State with the inclusion of administrative fines;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State, any term not defined therein shall, unless
                              the context otherwise requires, have the meaning that it has at that time under the law of that State, any meaning under the
                              applicable tax laws of that State prevailing over a meaning given to the term under other laws of that State.
                           </text:p>
                </text:list-item>
              </text:list>
            </text:section>
            <text:section text:name="artikel.d3400e654" text:style-name="artikel">
              <text:h text:outline-level="4" text:style-name="artikel_kop">Article 5 Exchange of information upon request
                     </text:h>
              <text:list text:style-name="list-style-3">
                <text:list-item text:start-value="1">
                  <text:p text:style-name="list.start"> The competent authority of the requested State shall provide upon request information for the purposes referred to in Article
                              1. Such information shall be exchanged without regard to whether the conduct being investigated would constitute a crime under
                              the laws of the requested State if such conduct occurred in the requested State.
                           </text:p>
                </text:list-item>
                <text:list-item text:start-value="2">
                  <text:p text:style-name="list.cont"> If the information in the possession of the competent authority of the requested State is not sufficient to enable it to
                              comply with the request for information, that State shall use all relevant information gathering measures to provide the applicant
                              State with the information requested, notwithstanding that the requested State may not need such information for its own tax
                              purposes.
                           </text:p>
                </text:list-item>
                <text:list-item text:start-value="3">
                  <text:p text:style-name="list.cont"> If specifically requested by the competent authority of an applicant State, the competent authority of the requested State
                              shall provide information under this Article, to the extent allowable under its domestic laws, in the form of depositions
                              of witnesses and authenticated copies of original records.
                           </text:p>
                </text:list-item>
                <text:list-item text:start-value="4">
                  <text:p text:style-name="list.cont"> Each Contracting State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legal and beneficial ownership of companies, partnerships, trusts, foundations, “<text:span text:style-name="cur">Anstalten</text:span>” and other persons, including, within the constraints of Article 2, ownership information on all such persons in an ownership
                                    chain; in the case of trusts, information on settlors, trustees and beneficiaries and the position in an ownership chain;
                                    and in the case of foundations, information on founders, members of the foundation council and beneficiaries.
                                 </text:p>
                    </text:list-item>
                  </text:list>
                  <text:p text:style-name="list.cont">Further, this Agreement does not create an obligation on the Contracting States to obtain or provide ownership information
                              with respect to publicly traded companies or public collective investment funds or schemes, unless such information can be
                              obtained without giving rise to disproportionate difficulties.
                           </text:p>
                </text:list-item>
                <text:list-item text:start-value="5">
                  <text:p text:style-name="list.cont"> The competent authority of the applicant State shall provide the following information to the competent authority of the
                              requested State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State wishes to receive the
                                    information from the requested State;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State or is in the possession or control of
                                    a person within the jurisdiction of the requested State;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State, that if the
                                    requested information was within the jurisdiction of the applicant State then the competent authority of the applicant State
                                    would be able to obtain the information under the laws of the applicant State or in the normal course of administrative practice
                                    and that it is in conformity with this Agreement;
                                 </text:p>
                    </text:list-item>
                    <text:list-item text:start-value="7">
                      <text:p text:style-name="list.cont">a statement that the applicant State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State shall forward the requested information as promptly as possible to the applicant
                              State. To ensure a prompt response, the competent authority of the requested State shall:
                           </text:p>
                  <text:list>
                    <text:list-item text:start-value="1">
                      <text:p text:style-name="list.cont">Confirm receipt of a request in writing to the competent authority of the applicant State and shall notify the competent authority
                                    of the applicant State of deficiencies in the request, if any, within 60 days of the receipt of the request.
                                 </text:p>
                    </text:list-item>
                    <text:list-item text:start-value="2">
                      <text:p text:style-name="list.end">If the competent authority of the requested State has been unable to obtain and provide the information within 90 days of
                                    receipt of the request, including if it encounters obstacles in furnishing the information or it refuses to furnish the information,
                                    it shall immediately inform the applicant State, explaining the reason for its inability, the nature of the obstacles or the
                                    reasons for its refusal.
                                 </text:p>
                    </text:list-item>
                  </text:list>
                </text:list-item>
              </text:list>
            </text:section>
            <text:section text:name="artikel.d3400e818" text:style-name="artikel">
              <text:h text:outline-level="4" text:style-name="artikel_kop">Article 6 Tax examinations abroad
                     </text:h>
              <text:list text:style-name="list-style-4">
                <text:list-item text:start-value="1">
                  <text:p text:style-name="list.start"> A Contracting State may allow representatives of the competent authority of the other Contracting State to enter the territory
                              of the first-mentioned State to interview individuals and examine records with the written consent of the persons concerned.
                              The competent authority of the second-mentioned State shall notify the competent authority of the first-mentioned State of
                              the time and place of the meeting with the individuals concerned.
                           </text:p>
                </text:list-item>
                <text:list-item text:start-value="2">
                  <text:p text:style-name="list.cont"> At the request of the competent authority of one Contracting State the competent authority of the other Contracting State
                              may allow representatives of the competent authority of the first-mentioned State to be present at the appropriate part of
                              a tax examination in the second-mentioned State.
                           </text:p>
                </text:list-item>
                <text:list-item text:start-value="3">
                  <text:p text:style-name="list.end"> If the request referred to in paragraph 2 is acceded to, the competent authority of the Contracting State conducting the
                              examination shall, as soon as possible, notify the competent authority of the other State about the time and place of the
                              examination, the authority or official designated to carry out the examination and the procedures and conditions required
                              by the first-mentioned State for the conduct of the examination. All decisions with respect to the conduct of the tax examination
                              shall be made by the State conducting the examination.
                           </text:p>
                </text:list-item>
              </text:list>
            </text:section>
            <text:section text:name="artikel.d3400e852" text:style-name="artikel">
              <text:h text:outline-level="4" text:style-name="artikel_kop">Article 7 Possibility of declining a request
                     </text:h>
              <text:list text:style-name="list-style-5">
                <text:list-item text:start-value="1">
                  <text:p text:style-name="list.start"> The requested State shall not be required to obtain or provide information that the applicant State would not be able to
                              obtain under its own laws for purposes of the administration or enforcement of its own tax laws. The competent authority of
                              the requested State may decline to assist where the request is not made in conformity with this Agreement or any other instrument
                              to which the Contracting States are parties.
                           </text:p>
                </text:list-item>
                <text:list-item text:start-value="2">
                  <text:p text:style-name="list.cont"> The provisions of this Agreement shall not impose on a Contracting State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State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State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State may decline a request for information if the information is requested by the applicant State to administer
                              or enforce a provision of the tax law of the applicant State, or any requirement connected therewith, which discriminates
                              against a national of the requested State as compared with a national of the applicant State in the same circumstances.
                           </text:p>
                </text:list-item>
              </text:list>
            </text:section>
            <text:section text:name="artikel.d3400e930" text:style-name="artikel">
              <text:h text:outline-level="4" text:style-name="artikel_kop">Article 8 Confidentiality
                     </text:h>
              <text:p text:style-name="artikel">Any information received by a Contracting State under this Agreement shall be treated as confidential and may be disclosed
                        only to persons or authorities (including courts and administrative bodies) in the jurisdiction of the Contracting State concerned
                        with the assessment or collection of, the enforcement or prosecution in respect of, or the determination of appeals in relation
                        to, the taxes covered by this Agreement.
                     </text:p>
              <text:p text:style-name="artikel">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State.
                     </text:p>
            </text:section>
            <text:section text:name="artikel.d3400e943" text:style-name="artikel">
              <text:h text:outline-level="4" text:style-name="artikel_kop">Article 9 Costs
                     </text:h>
              <text:p text:style-name="artikel">Incidence of costs incurred in providing assistance shall be agreed by the competent authorities.</text:p>
            </text:section>
            <text:section text:name="artikel.d3400e953" text:style-name="artikel">
              <text:h text:outline-level="4" text:style-name="artikel_kop">Article 10 Implementation legislation
                     </text:h>
              <text:p text:style-name="artikel">The Contracting States shall enact any legislation necessary to comply with, and give effect to, the terms of the Agreement.</text:p>
            </text:section>
            <text:section text:name="artikel.d3400e963" text:style-name="artikel">
              <text:h text:outline-level="4" text:style-name="artikel_kop">Article 11 Language
                     </text:h>
              <text:p text:style-name="artikel">Requests for assistance and answers thereto shall be drawn up in the English or French language.</text:p>
            </text:section>
            <text:section text:name="artikel.d3400e974" text:style-name="artikel">
              <text:h text:outline-level="4" text:style-name="artikel_kop">Article 12 Other international agreements or arrangements
                     </text:h>
              <text:p text:style-name="artikel">The possibilities of assistance provided by this Agreement do not limit, nor are they limited by, those contained in existing
                        international Agreements or other arrangements between the Contracting States which relate to co-operation in tax matters.
                     </text:p>
            </text:section>
            <text:section text:name="artikel.d3400e984" text:style-name="artikel">
              <text:h text:outline-level="4" text:style-name="artikel_kop">Article 13 Mutual agreement procedure
                     </text:h>
              <text:list text:style-name="list-style-6">
                <text:list-item text:start-value="1">
                  <text:p text:style-name="list.start"> Where difficulties or doubts arise between the Contracting Stat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States may mutually
                              agree on the procedures to be used under Articles 5 and 6.
                           </text:p>
                </text:list-item>
                <text:list-item text:start-value="3">
                  <text:p text:style-name="list.cont"> The competent authorities of the Contracting States may communicate with each other directly for purposes of reaching agreement
                              under this Article.
                           </text:p>
                </text:list-item>
                <text:list-item text:start-value="4">
                  <text:p text:style-name="list.cont"> If any difficulty or doubt arising as to the interpretation or application of the Agreement cannot be resolved by the competent
                              authorities of the Contracting States in a mutual agreement procedure pursuant to the previous paragraphs of this article
                              within a period of two years after the question was raised, the case may, at the request of either Contracting State, be submitted
                              for arbitration, but only after fully exhausting the procedure available under paragraphs 1 and 3 of this Article and provided
                              the taxpayer or taxpayers involved agree in writing to be bound by the decision of the arbitration board.
                           </text:p>
                  <text:p text:style-name="list.end">The decision of the arbitration board in a particular case shall be binding on both Contracting States and the taxpayers involved
                              with respect to that case.
                           </text:p>
                </text:list-item>
              </text:list>
            </text:section>
            <text:section text:name="artikel.d3400e1029" text:style-name="artikel">
              <text:h text:outline-level="4" text:style-name="artikel_kop">Article 14 Entry into force
                     </text:h>
              <text:list text:style-name="list-style-7">
                <text:list-item text:start-value="1">
                  <text:p text:style-name="list.start"> This Agreement shall enter into force on the first day of the second month after receipt of the last notification in which
                              each Party has notified the other in writing of the completion of its necessary internal procedures for entry into force.
                           </text:p>
                </text:list-item>
                <text:list-item text:start-value="2">
                  <text:p text:style-name="list.cont"> Upon entry into force, it shall have effect:
                           </text:p>
                  <text:list>
                    <text:list-item text:start-value="1">
                      <text:p text:style-name="list.con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list-item>
              </text:list>
            </text:section>
            <text:section text:name="artikel.d3400e1074" text:style-name="artikel">
              <text:h text:outline-level="4" text:style-name="artikel_kop">Article 15 Termination
                     </text:h>
              <text:list text:style-name="list-style-8">
                <text:list-item text:start-value="1">
                  <text:p text:style-name="list.start"> This Agreement shall remain in force until terminated by one of the Contracting States. Either State may terminate the Agreement,
                              through diplomatic channels, by giving notice of termination to the other Contracting State at least six months before the
                              end of any calendar year after the expiration of a period of three years from the date of its entry into force. In such event
                              the Agreement shall cease to have effect for taxable years and periods beginning after the end of the calendar year in which
                              the notice of termination has been given.
                           </text:p>
                </text:list-item>
                <text:list-item text:start-value="2">
                  <text:p text:style-name="list.cont"> Such termination shall become effective on the first day of the month following the expiration of a period of six months
                              after the date of receipt of notice of termination by the other Contracting State. Nevertheless, all requests received before
                              the effective date of termination shall be dealt with in accordance with this Agreement.
                           </text:p>
                </text:list-item>
                <text:list-item text:start-value="3">
                  <text:p text:style-name="list.end"> In the event of termination, both Contracting States shall remain bound by the provisions of Article 8 with respect to any
                              information obtained under the Agreement.
                           </text:p>
                </text:list-item>
              </text:list>
            </text:section>
          </text:section>
          <text:section text:name="wetsluiting.d3400e1109" text:style-name="wetsluiting">
            <text:section text:name="slotformulering.d3400e1111" text:style-name="slotformulering">
              <text:p text:style-name="slotformulering">IN WITNESS whereof the undersigned, duly authorized thereto, have signed this Agreement.</text:p>
              <text:p text:style-name="slotformulering">DONE at The Hague this 11<text:span text:style-name="superscript">th </text:span>day of January 2010, in duplicate, in the Netherlands, French and English language, all texts being equally authentic. In
                        case of any divergence of interpretation between the Netherlands and the French texts, the English text shall prevail.
                     </text:p>
            </text:section>
            <text:section text:name="ondertekening.d3400e1123" text:style-name="ondertekening">
              <text:p text:style-name="ondertekening">For the Kingdom of the Netherlands,</text:p>
            </text:section>
            <text:section text:name="ondertekening.d3400e1126" text:style-name="ondertekening">
              <text:p text:style-name="ondertekening.end">J. C. DE JAGER </text:p>
            </text:section>
            <text:section text:name="ondertekening.d3400e1132" text:style-name="ondertekening">
              <text:p text:style-name="ondertekening">For the Principality of Monaco,</text:p>
            </text:section>
            <text:section text:name="ondertekening.d3400e1135" text:style-name="ondertekening">
              <text:p text:style-name="ondertekening.end">F. BIANCHERI </text:p>
            </text:section>
          </text:section>
        </text:section>
      </text:section>
      <text:section text:name="verdrag.d3400e1146" text:style-name="verdrag">
        <text:section text:name="verdragtekst.d3400e1148" text:style-name="verdragtekst">
          <text:h text:outline-level="3" text:style-name="verdragtekst_kop">Verdrag tussen het Koninkrijk der Nederlanden en het Vorstendom Monaco inzake de uitwisseling van informatie betreffende belastingen</text:h>
          <text:section text:name="aanhef.d3400e1156" text:style-name="aanhef">
            <text:p text:style-name="preambule">De Regering van het Koninkrijk der Nederlanden,</text:p>
            <text:p text:style-name="preambule">en</text:p>
            <text:p text:style-name="preambule">de Regering van het Vorstendom Monaco;</text:p>
            <text:p text:style-name="preambule">Geleid door de wens de uitwisseling van informatie met betrekking tot belastingen te vergemakkelijken;</text:p>
            <text:p text:style-name="preambule">Erkennend dat het uitwisselen van informatie met betrekking tot bepaalde belastingen, in het bijzonder met betrekking tot
                     de belasting over de toegevoegde waarde en met betrekking tot douanerechten reeds mogelijk is op grond van bestaande juridische
                     instrumenten en regelingen;
                  </text:p>
            <text:p text:style-name="afkondiging">Zijn het volgende overeengekomen:</text:p>
          </text:section>
          <text:section text:name="wettekst.d3400e1178" text:style-name="wettekst">
            <text:section text:name="artikel.d3400e1180" text:style-name="artikel">
              <text:h text:outline-level="4" text:style-name="artikel_kop">Artikel 1 Reikwijdte van het Verdrag
                     </text:h>
              <text:p text:style-name="artikel">De bevoegde autoriteiten van de Verdragsluitende Staten verlenen elkaar bijstand door middel van de uitwisseling van informatie
                        die naar verwachting van belang zal zijn voor de toepassing en handhaving van de nationale wetten van de Verdragsluitende
                        Staten die betrekking hebben op de belastingen waarop dit Verdrag van toepassing is.
                     </text:p>
              <text:p text:style-name="artikel">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text:p>
              <text:p text:style-name="artikel">De uit hoofde van de wetgeving of bestuursrechtelijke praktijk van de aangezochte Staat aan personen toegekende rechten en
                        waarborgen blijven van toepassing voor zover zij de doeltreffende uitwisseling van informatie niet onnodig verhinderen of
                        vertragen.
                     </text:p>
            </text:section>
            <text:section text:name="artikel.d3400e1196" text:style-name="artikel">
              <text:h text:outline-level="4" text:style-name="artikel_kop">Artikel 2 Rechtsmacht
                     </text:h>
              <text:p text:style-name="artikel">Een aangezochte Staat is niet verplicht informatie te verstrekken die noch in het bezit is van zijn autoriteiten, noch in
                        het bezit of onder de macht van personen onder zijn territoriale rechtsmacht.
                     </text:p>
            </text:section>
            <text:section text:name="artikel.d3400e1206" text:style-name="artikel">
              <text:h text:outline-level="4" text:style-name="artikel_kop">Artikel 3 Belastingen waarop het Verdrag van toepassing is
                     </text:h>
              <text:list text:style-name="list-style-9">
                <text:list-item text:start-value="1">
                  <text:p text:style-name="list.start"> De belastingen waarop dit Verdrag van toepassing is betreffen:
                           </text:p>
                  <text:list>
                    <text:list-item text:start-value="1">
                      <text:p text:style-name="list.start">in Nederland, de belastingen van elke soort en benaming die worden geheven ten behoeve van Nederland, en in het bijzonder:
                                 </text:p>
                      <text:list>
                        <text:list-item text:start-value="9">
                          <text:p text:style-name="list.start">inkomstenbelasting;
                                       </text:p>
                        </text:list-item>
                        <text:list-item text:start-value="9">
                          <text:p text:style-name="list.cont">loonbelasting;
                                       </text:p>
                        </text:list-item>
                        <text:list-item text:start-value="9">
                          <text:p text:style-name="list.cont">vennootschapsbelasting, daaronder begrepen het aandeel van de Regering in de nettowinsten behaald met de exploitatie van natuurlijke
                                          rijkdommen geheven krachtens de Mijnbouwwet;
                                       </text:p>
                        </text:list-item>
                        <text:list-item text:start-value="9">
                          <text:p text:style-name="list.cont">dividendbelasting;
                                       </text:p>
                        </text:list-item>
                        <text:list-item text:start-value="22">
                          <text:p text:style-name="list.cont">schenkingsrecht;
                                       </text:p>
                        </text:list-item>
                        <text:list-item text:start-value="9">
                          <text:p text:style-name="list.cont">successierechten;
                                       </text:p>
                        </text:list-item>
                      </text:list>
                    </text:list-item>
                    <text:list-item text:start-value="2">
                      <text:p text:style-name="list.cont">in Monaco:
                                 </text:p>
                      <text:p text:style-name="list.cont">winstbelasting (impôts sur les bénéfices).</text:p>
                    </text:list-item>
                  </text:list>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van de Verdragsluitende Staten zulks
                              overeenkomen, is dit Verdrag ook van toepassing op alle in wezen gelijksoortige belastingen die na de datum van ondertekening
                              van het Verdrag naast of in de plaats van de bestaande belastingen worden geheven. Voorts kunnen de belastingen waarop dit
                              Verdrag van toepassing is, in onderling overleg tussen de Verdragsluitende Staten in de vorm van een briefwisseling worden
                              uitgebreid of aangepast. De bevoegde autoriteiten van de Verdragsluitende Staten doen elkaar mededeling van alle wezenlijke
                              wijzigingen die zijn aangebracht in de belastingheffing en daarmee samenhangende maatregelen inzake het verzamelen van informatie
                              waarop het Verdrag van toepassing is.
                           </text:p>
                </text:list-item>
              </text:list>
            </text:section>
            <text:section text:name="artikel.d3400e1306" text:style-name="artikel">
              <text:h text:outline-level="4" text:style-name="artikel_kop">Artikel 4 Begripsomschrijvingen
                     </text:h>
              <text:list text:style-name="list-style-10">
                <text:list-item text:start-value="1">
                  <text:p text:style-name="list.start"> Voor de toepassing van dit Verdrag, tenzij anders is bepaald:
                           </text:p>
                  <text:list>
                    <text:list-item text:start-value="1">
                      <text:p text:style-name="list.start">„wordt onder de uitdrukking „Verdragsluitende Staat” verstaan Nederland of Monaco, al naargelang van hetgeen de context vereist;
                                 </text:p>
                    </text:list-item>
                    <text:list-item text:start-value="2">
                      <text:p text:style-name="list.cont">wordt onder de uitdrukking „Nederland” verstaan het deel van het Koninkrijk der Nederlanden dat in Europa is gelegen, met
                                    inbegrip van zijn territoriale zee en elk gebied buiten de territoriale zee waarbinnen Nederland, in overeenstemming met het
                                    internationale recht, rechtsbe voegdheid heeft of soevereine rechten uitoefent met betrekking tot de zeebodem, de ondergrond
                                    daarvan en de daarboven gelegen wateren, en hun natuurlijke rijkdommen;
                                 </text:p>
                    </text:list-item>
                    <text:list-item text:start-value="3">
                      <text:p text:style-name="list.cont">wordt onder de uitdrukking „Monaco” verstaan het grondgebied van het Vorstendom Monaco alsmede zijn binnenwateren, territoriale
                                    wateren met inbegrip van de zeebodem en de ondergrond daarvan, het luchtruim daarboven, de exclusieve economische zone en
                                    het continentaal plat waarover het Vorstendom Monaco soevereine rechten uitoefent en rechtsbevoegdheid heeft in overeenstemming
                                    met de bepalingen van het internationaal recht en de nationale wet- en regelgeving van het Vorstendom Monaco;
                                 </text:p>
                    </text:list-item>
                    <text:list-item text:start-value="4">
                      <text:p text:style-name="list.cont">wordt onder de uitdrukking „bevoegde autoriteit” verstaan:
                                 </text:p>
                      <text:list>
                        <text:list-item text:start-value="9">
                          <text:p text:style-name="list.cont">wat Nederland betreft, de minister van Financiën of zijn bevoegde vertegenwoordiger;
                                       </text:p>
                        </text:list-item>
                        <text:list-item text:start-value="9">
                          <text:p text:style-name="list.cont">wat Monaco betreft, de adviseur voor Financiële Zaken en Economie van de Regering of zijn bevoegde vertegenwoordiger;
                                       </text:p>
                        </text:list-item>
                      </text:list>
                    </text:list-item>
                    <text:list-item text:start-value="5">
                      <text:p text:style-name="list.cont">wordt onder de uitdrukking „persoon” verstaan een natuurlijke persoon, een lichaam en elke andere vereniging van personen;
                                 </text:p>
                    </text:list-item>
                    <text:list-item text:start-value="6">
                      <text:p text:style-name="list.cont">wordt onder de uitdrukking „lichaam” verstaan elke rechtspersoon of elke eenheid die voor de belastingheffing als een rechtspersoon
                                    wordt behandeld;
                                 </text:p>
                    </text:list-item>
                    <text:list-item text:start-value="7">
                      <text:p text:style-name="list.cont">wordt onder de uitdrukking „beursgenoteerd lichaam” verstaan een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onder de uitdrukking „voornaamste aandelencategorie” verstaan de aandelencategorie of –categorieën die een meerderheid
                                    van het totale aantal stemmen en de waarde van het lichaam vertegenwoordigen;
                                 </text:p>
                    </text:list-item>
                    <text:list-item text:start-value="9">
                      <text:p text:style-name="list.cont">wordt onder de uitdrukking „erkende effectenbeurs” verstaan een effectenbeurs die de bevoegde autoriteiten van de Verdragsluitende
                                    Staten overeenkomen;
                                 </text:p>
                    </text:list-item>
                    <text:list-item text:start-value="10">
                      <text:p text:style-name="list.cont">wordt onder de uitdrukking „collectief beleggingsfonds of collectieve beleggingsregeling” verstaan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onder de uitdrukking „belasting” verstaan elke belasting waarop het Verdrag van toepassing is;
                                 </text:p>
                    </text:list-item>
                    <text:list-item text:start-value="12">
                      <text:p text:style-name="list.cont">wordt onder de uitdrukking „verzoekende Staat” verstaan de Verdragsluitende Staat die om informatie verzoekt;
                                 </text:p>
                    </text:list-item>
                    <text:list-item text:start-value="13">
                      <text:p text:style-name="list.cont">wordt onder de uitdrukking „aangezochte Staat” verstaan de Verdragsluitende Staat die gevraagd is informatie te verstrekken;
                                 </text:p>
                    </text:list-item>
                    <text:list-item text:start-value="14">
                      <text:p text:style-name="list.cont">wordt onder de uitdrukking „maatregelen ten behoeve van het verzamelen van informatie” verstaan wetten en bestuursrechtelijke
                                    of gerechtelijke procedures die een Verdragsluitende Staat in staat stellen de gevraagde informatie te verkrijgen en te verstrekken;
                                 </text:p>
                    </text:list-item>
                    <text:list-item text:start-value="15">
                      <text:p text:style-name="list.cont">wordt onder de uitdrukking „informatie” verstaan alle feiten, verklaringen of stukken ongeacht in welke vorm;
                                 </text:p>
                    </text:list-item>
                    <text:list-item text:start-value="16">
                      <text:p text:style-name="list.cont">wordt onder de uitdrukking „fiscale delicten” verstaan belastingzaken waarbij sprake is van opzettelijke gedragingen die vervolgd
                                    kunnen worden krachtens de strafwetten van de verzoekende Staat, bestuurs rechtelijke boetes daaronder begrepen;
                                 </text:p>
                    </text:list-item>
                    <text:list-item text:start-value="17">
                      <text:p text:style-name="list.cont">wordt onder de uitdrukking „strafwetten” verstaa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Voor de toepassing van dit Verdrag door een Verdragsluitende Staat op enig ogenblik heeft, tenzij de context anders vereist,
                              elke daarin niet omschreven uitdrukking de betekenis welke die uitdrukking heeft volgens de wetgeving van die Staat, waarbij
                              elke betekenis volgens de toepasselijke belastingwetgeving van die Staat de voorkeur heeft boven een betekenis die volgens
                              andere wetgeving van die Staat aan die uitdrukking wordt gegeven.
                           </text:p>
                </text:list-item>
              </text:list>
            </text:section>
            <text:section text:name="artikel.d3400e1492" text:style-name="artikel">
              <text:h text:outline-level="4" text:style-name="artikel_kop">Artikel 5 Uitwisseling van informatie op verzoek
                     </text:h>
              <text:list text:style-name="list-style-11">
                <text:list-item text:start-value="1">
                  <text:p text:style-name="list.start"> De bevoegde autoriteit van de aangezochte Staat verstrekt op verzoek informatie ten behoeve van de in artikel 1 bedoelde
                              doeleinden. Dergelijke informatie wordt uitgewisseld ongeacht of de onderzochte gedragingen, indien deze in de aangezochte
                              Staat zouden plaatsvinden, uit hoofde van de wetgeving van de aangezochte Staat als misdrijf zouden worden aangemerkt.
                           </text:p>
                </text:list-item>
                <text:list-item text:start-value="2">
                  <text:p text:style-name="list.cont"> Indien de informatie in het bezit van de bevoegde autoriteit van de aangezochte Staat niet toereikend is om aan het verzoek
                              te voldoen, treft die Staat alle toepasselijke maatregelen inzake het verzamelen van informatie om de verzoekende Staat de
                              verlangde informatie te verstrekken, ongeacht het feit dat de aangezochte Staat ten behoeve van zijn eigen belastingheffing
                              niet over dergelijke informatie hoeft te beschikken.
                           </text:p>
                </text:list-item>
                <text:list-item text:start-value="3">
                  <text:p text:style-name="list.cont"> Indien de bevoegde autoriteit van een verzoekende Staat specifiek daarom verzoekt, is de bevoegde autoriteit van de aangezochte
                              Staat gehouden uit hoofde van dit artikel informatie te verstrekken, voor zover zulks is toegestaan uit hoofde van de nationale
                              wetgeving, in de vorm van getuigenverklaringen en gewaarmerkte afschriften van originele stukken.
                           </text:p>
                </text:list-item>
                <text:list-item text:start-value="4">
                  <text:p text:style-name="list.cont"> Elke Verdragsluitende Staat waarborgt dat zijn bevoegde autoriteiten ten behoeve van de in artikel 1 van het Verdrag omschreven
                              doelstellingen, over de bevoegdheid beschikken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beheerders van een trust („trustees”);
                                 </text:p>
                    </text:list-item>
                    <text:list-item text:start-value="2">
                      <text:p text:style-name="list.cont">informatie met betrekking tot de juridische en feitelijke eigendom van lichamen, maatschappen, trusts, stichtingen, „<text:span text:style-name="cur">Anstalten</text:span>” en andere rechtspersonen, met inbegrip van, binnen de beperkingen van artikel 2, informatie inzake de eigendom met betrekking
                                    tot al deze rechtspersonen binnen een eigendomsketen; in het geval van trusts, informatie met betrekking tot instellers van
                                    een trust, de beheerders daarvan („trustees”), begunstigden daarvan en de positie van een trust in een eigendomsketen; en
                                    in het geval van stichtingen, informatie met betrekking tot stichters, leden van het bestuur en begunstigden.
                                 </text:p>
                    </text:list-item>
                  </text:list>
                  <text:p text:style-name="list.cont">Dit Verdrag schept daarnaast geen verplichting voor de Verdragsluitende Stat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item text:start-value="5">
                  <text:p text:style-name="list.cont"> De bevoegde autoriteit van de verzoekende Staat verstrekt de volgende informatie aan de bevoegde autoriteit van de aangezochte
                              Staat wanneer de eerstgenoemde Staat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gewenste informatie, met inbegrip van de aard en de vorm waarin de verzoekende Staat de informatie
                                    van de aangezochte Staat wenst te ontvangen;
                                 </text:p>
                    </text:list-item>
                    <text:list-item text:start-value="3">
                      <text:p text:style-name="list.cont">het fiscale doel waarvoor om de informatie wordt verzocht;
                                 </text:p>
                    </text:list-item>
                    <text:list-item text:start-value="4">
                      <text:p text:style-name="list.cont">de redenen om te veronderstellen dat de gevraagde informatie zich bevindt in de aangezochte Staat of zich in het bezit of
                                    onder de macht bevindt van een persoon die onder de rechtsmacht van de aangezochte Staat valt;
                                 </text:p>
                    </text:list-item>
                    <text:list-item text:start-value="5">
                      <text:p text:style-name="list.cont">de namen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administratieve praktijk van de verzoekende Staat,
                                    dat indien de gevraagde informatie onder de rechtsmacht van de verzoekende Staat zou vallen, de bevoegde autoriteit van de
                                    verzoekende Staat deze informatie volgens de wetten van de verzoekende Staat of volgens de normale gang van zaken in de bestuursrechtelijke
                                    praktijk zou kunnen verkrijgen, en dat het verzoek in overeenstemming is met dit Verdrag;
                                 </text:p>
                    </text:list-item>
                    <text:list-item text:start-value="7">
                      <text:p text:style-name="list.cont">een verklaring dat de verzoekende Staat op zijn eigen grondgebied alles in het werk heeft gesteld om de informatie te verkrijgen,
                                    tenzij dit zou leiden tot onevenredige moeilijkheden.
                                 </text:p>
                    </text:list-item>
                  </text:list>
                </text:list-item>
                <text:list-item text:start-value="6">
                  <text:p text:style-name="list.cont"> De bevoegde autoriteit van de aangezochte Staat doet de gevraagde informatie zo spoedig mogelijk toekomen aan de verzoekende
                              Staat. Teneinde een snel antwoord te waarborgen:
                           </text:p>
                  <text:list>
                    <text:list-item text:start-value="1">
                      <text:p text:style-name="list.cont">bevestigt de bevoegde autoriteit van de aangezochte Staat de ontvangst van een verzoek schriftelijk aan de bevoegde autoriteit
                                    van de verzoekende Staat en stelt zij de bevoegde autoriteit van de verzoekende Staat binnen 60 dagen na ontvangst van het
                                    verzoek in kennis van eventuele gebreken in het verzoek.
                                 </text:p>
                    </text:list-item>
                    <text:list-item text:start-value="2">
                      <text:p text:style-name="list.end">Indien de bevoegde autoriteit van de aangezochte Staat niet in staat is geweest de informatie binnen 90 dagen na ontvangst
                                    van het verzoek te verkrijgen en te verstrekken, daaronder begrepen het feit dat zij belemmeringen ondervindt bij het verstrekken
                                    van informatie of weigert de informatie te verstrekken, stelt zij de verzoekende Staat daarvan onmiddellijk op de hoogte,
                                    onder vermelding van de redenen van het onvermogen, de aard van de belemmeringen of de redenen voor de weigering.
                                 </text:p>
                    </text:list-item>
                  </text:list>
                </text:list-item>
              </text:list>
            </text:section>
            <text:section text:name="artikel.d3400e1656" text:style-name="artikel">
              <text:h text:outline-level="4" text:style-name="artikel_kop">Artikel 6 Belastingcontrole in het buitenland
                     </text:h>
              <text:list text:style-name="list-style-12">
                <text:list-item text:start-value="1">
                  <text:p text:style-name="list.start"> Een Verdragsluitende Staat kan vertegenwoordigers van de bevoegde autoriteit van de andere Verdragsluitende Staat toestaan
                              het grondgebied van de eerstgenoemde Staat te betreden om, met schriftelijke toestemming van de betrokkenen, personen te ondervragen
                              en stukken te onderzoeken. De bevoegde autoriteit van de als tweede genoemde Staat stelt de bevoegde autoriteit van de eerstgenoemde
                              Staat in kennis van het tijdstip en de plaats van de ontmoeting met de betrokken personen.
                           </text:p>
                </text:list-item>
                <text:list-item text:start-value="2">
                  <text:p text:style-name="list.cont"> Op verzoek van de bevoegde autoriteit van de ene Verdragsluitende Staat kan de bevoegde autoriteit van de andere Verdragsluitende
                              Staat vertegenwoordigers van de bevoegde autoriteit van de eerstgenoemde Staat toestaan aanwezig te zijn bij het daarvoor
                              in aanmerking komende deel van een belastingcontrole in de als tweede genoemde Staat.
                           </text:p>
                </text:list-item>
                <text:list-item text:start-value="3">
                  <text:p text:style-name="list.end"> Indien het in het tweede lid bedoelde verzoek wordt ingewilligd, stelt de bevoegde autoriteit van de Verdragsluitende Staat
                              die de controle uitvoert, de bevoegde autoriteit van de andere Staat zo spoedig mogelijk in kennis van het tijdstip en de
                              plaats van de controle, de autoriteit of functionaris die de controle zal uitvoeren en de door de eerstgenoemde Staat ten
                              behoeve van de controle vereiste procedures en voorwaarden. Alle beslissingen met betrekking tot het uitvoeren van de belastingcontrole
                              worden genomen door de Staat die het onderzoek uitvoert.
                           </text:p>
                </text:list-item>
              </text:list>
            </text:section>
            <text:section text:name="artikel.d3400e1690" text:style-name="artikel">
              <text:h text:outline-level="4" text:style-name="artikel_kop">Artikel 7 Mogelijkheid een verzoek af te wijzen
                     </text:h>
              <text:list text:style-name="list-style-13">
                <text:list-item text:start-value="1">
                  <text:p text:style-name="list.start"> Van de aangezochte Staat kan niet worden verlangd dat hij informatie verkrijgt of verstrekt die de verzoekende Staat krachtens
                              zijn eigen wetgeving niet zou kunnen verkrijgen ten behoeve van de toepassing of handhaving van zijn eigen belastingwetten.
                              De bevoegde autoriteit van de aangezochte Staat kan verzoeken om bijstand afwijzen die niet zijn gedaan in overeenstemming
                              met dit Verdrag of met een ander instrument waarbij de Verdragsluitende Staten partij zijn.
                           </text:p>
                </text:list-item>
                <text:list-item text:start-value="2">
                  <text:p text:style-name="list.cont"> De bepalingen van dit Verdrag mogen een Verdragsluitende Staat niet verplichten informatie te verstrekken waardoor een handelsgeheim,
                              zakelijk geheim, industrieel, commercieel of beroepsgeheim of handelsverloop zou worden onthuld. Niettegenstaande het voorgaande
                              zal de informatie zoals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Staat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Staat kan een verzoek om informatie afwijzen indien de openbaarmaking van de informatie in strijd zou zijn
                              met de openbare orde.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Staat kan een verzoek om informatie afwijzen indien de informatie die door de verzoekende Staat wordt gevraagd
                              om een bepaling van de belastingwetgeving van de verzoekende Staat ten uitvoer te leggen of te handhaven, of een daarmee verband
                              houdend vereiste, discriminatie inhoudt van een onderdaan van de aangezochte Staat ten opzichte van een onderdaan van de verzoekende
                              Staat die zich in dezelfde omstandigheden bevindt.
                           </text:p>
                </text:list-item>
              </text:list>
            </text:section>
            <text:section text:name="artikel.d3400e1768" text:style-name="artikel">
              <text:h text:outline-level="4" text:style-name="artikel_kop">Artikel 8 Vertrouwelijkheid
                     </text:h>
              <text:p text:style-name="artikel">Alle uit hoofde van dit Verdrag door een Verdragsluitende Staat ontvangen informatie wordt vertrouwelijk behandeld en wordt
                        uitsluitend ter kennis gebracht van personen of autoriteiten (met inbegrip van rechterlijke instanties en administratieve
                        lichamen) die onder de rechtsmacht van de desbetreffende Verdragsluitende Staat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Staat.
                     </text:p>
            </text:section>
            <text:section text:name="artikel.d3400e1778" text:style-name="artikel">
              <text:h text:outline-level="4" text:style-name="artikel_kop">Artikel 9 Kosten
                     </text:h>
              <text:p text:style-name="artikel">De bevoegde autoriteiten bereiken overeenstemming over kosten die voortvloeien uit het verlenen van bijstand.</text:p>
            </text:section>
            <text:section text:name="artikel.d3400e1788" text:style-name="artikel">
              <text:h text:outline-level="4" text:style-name="artikel_kop">Artikel 10 Uitvoeringswetgeving
                     </text:h>
              <text:p text:style-name="artikel">De Verdragsluitende Staten stellen alle wetgeving vast die noodzakelijk is om te voldoen aan en ter uitvoering van de bepalingen
                        van het Verdrag.
                     </text:p>
            </text:section>
            <text:section text:name="artikel.d3400e1798" text:style-name="artikel">
              <text:h text:outline-level="4" text:style-name="artikel_kop">Artikel 11 Taal
                     </text:h>
              <text:p text:style-name="artikel">Verzoeken om bijstand en antwoorden daarop worden gesteld in de Engelse of de Franse taal.</text:p>
            </text:section>
            <text:section text:name="artikel.d3400e1809" text:style-name="artikel">
              <text:h text:outline-level="4" text:style-name="artikel_kop">Artikel 12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Staten die betrekking hebben
                        op samenwerking ter zake van belastingzaken.
                     </text:p>
            </text:section>
            <text:section text:name="artikel.d3400e1819" text:style-name="artikel">
              <text:h text:outline-level="4" text:style-name="artikel_kop">Artikel 13 Regeling voor onderling overleg
                     </text:h>
              <text:list text:style-name="list-style-14">
                <text:list-item text:start-value="1">
                  <text:p text:style-name="list.start"> De bevoegde autoriteiten trachten moeilijkheden of twijfelpunten, die mochten rijzen tussen de Verdragsluitende Staten met
                              betrekking tot de toepassing of de uitlegging van dit Verdrag, in onderling overleg op te lossen.
                           </text:p>
                </text:list-item>
                <text:list-item text:start-value="2">
                  <text:p text:style-name="list.cont"> Naast de in het eerste lid bedoelde afspraken, kunnen de bevoegde autoriteiten van de Verdragsluitende Staten in onderling
                              overleg overeenstemming bereiken over de krachtens de artikelen 5 en 6 te hanteren procedures.
                           </text:p>
                </text:list-item>
                <text:list-item text:start-value="3">
                  <text:p text:style-name="list.cont"> De bevoegde autoriteiten van de Verdragsluitende Staten kunnen zich rechtstreeks met elkaar in verbinding stellen teneinde
                              overeenstemming te bereiken als bedoeld in dit artikel.
                           </text:p>
                </text:list-item>
                <text:list-item text:start-value="4">
                  <text:p text:style-name="list.cont"> Wanneer moeilijkheden of twijfelpunten die zijn gerezen met betrekking tot de uitlegging of toepassing van het Verdrag niet
                              binnen een periode van twee jaar nadat de vraag is gerezen opgelost kunnen worden door de bevoegde autoriteiten van de Verdragsluitende
                              Staten in een procedure voor onderling overleg ingevolge de voorgaande leden van dit artikel, kan het geval op verzoek van
                              een van de Verdragsluitende Staten worden voorgelegd voor arbitrage, echter slechts nadat de procedures die beschikbaar zijn
                              op grond van het eerste en derde lid van dit artikel volledig zijn uitgeput en mits de betrokken belastingplichtige of belastingplichtigen
                              schriftelijk ermee instemmen te worden gebonden door de beslissing van de arbitragecommissie.
                           </text:p>
                  <text:p text:style-name="list.end">De beslissing van de arbitragecommissie in een bepaald geval is voor dat geval bindend voor beide Verdragsluitende Staten
                              en de betrokken belastingplichtigen.
                           </text:p>
                </text:list-item>
              </text:list>
            </text:section>
            <text:section text:name="artikel.d3400e1864" text:style-name="artikel">
              <text:h text:outline-level="4" text:style-name="artikel_kop">Artikel 14 Inwerkingtreding
                     </text:h>
              <text:list text:style-name="list-style-15">
                <text:list-item text:start-value="1">
                  <text:p text:style-name="list.start"> Dit Verdrag treedt in werking op de eerste dag van de tweede maand na de laatste kennisgeving waarin de Partijen elkaar schriftelijk
                              ervan in kennis hebben gesteld dat is voldaan aan de vereiste interne procedures voor de inwerkingtreding ervan.
                           </text:p>
                </text:list-item>
                <text:list-item text:start-value="2">
                  <text:p text:style-name="list.cont"> Vanaf de inwerkingtreding is dit Verdrag van toepassing op:
                           </text:p>
                  <text:list>
                    <text:list-item text:start-value="1">
                      <text:p text:style-name="list.con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met betrekking tot alle belastingvorderingen ontstaan
                                    op of na die datum.
                                 </text:p>
                    </text:list-item>
                  </text:list>
                </text:list-item>
              </text:list>
            </text:section>
            <text:section text:name="artikel.d3400e1909" text:style-name="artikel">
              <text:h text:outline-level="4" text:style-name="artikel_kop">Artikel 15 Beëindiging
                     </text:h>
              <text:list text:style-name="list-style-16">
                <text:list-item text:start-value="1">
                  <text:p text:style-name="list.start"> Dit Verdrag blijft van kracht totdat het door een van de Verdragsluitende Staten wordt beëindigd. Elk van de Staten kan het
                              Verdrag langs diplomatieke weg beëindigen door de andere Verdragsluitende Staat ten minste zes maanden voor het einde van
                              enig kalenderjaar na het verstrijken van een periode van drie jaar na de datum van inwerkingtreding van het Verdrag kennis
                              te geven van beëindiging. In dat geval houdt het Verdrag op van toepassing te zijn voor belastingjaren en -tijdvakken die
                              aanvangen na het einde van het kalenderjaar waarin de kennisgeving van de beëindiging is gedaan.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Staat. Alle verzoeken ontvangen vóór
                              de feitelijke datum van beëindiging worden afgehandeld in overeenstemming met dit Verdrag.
                           </text:p>
                </text:list-item>
                <text:list-item text:start-value="3">
                  <text:p text:style-name="list.end"> Bij beëindiging van dit Verdrag, blijven de Verdragsluitende Staten gebonden door de voorwaarden van artikel 8 ten aanzien
                              van alle uit hoofde van dit Verdrag verkregen informatie.
                           </text:p>
                </text:list-item>
              </text:list>
            </text:section>
          </text:section>
          <text:section text:name="wetsluiting.d3400e1944" text:style-name="wetsluiting">
            <text:section text:name="slotformulering.d3400e1946" text:style-name="slotformulering">
              <text:p text:style-name="slotformulering">TEN BLIJKE WAARVAN de ondergetekenden, daartoe naar behoren gemachtigd, dit Verdrag hebben ondertekend.</text:p>
              <text:p text:style-name="slotformulering">GEDAAN te ’s-Gravenhage op 11 januari 2010, in tweevoud, in de Nederlandse, de Franse en de Engelse taal, zijnde alle teksten
                        gelijkelijk authentiek. Ingeval de Nederlandse en de Franse tekst verschillend kunnen worden uitgelegd, is de Engelse tekst
                        doorslaggevend.
                     </text:p>
            </text:section>
            <text:section text:name="ondertekening.d3400e1955" text:style-name="ondertekening">
              <text:p text:style-name="ondertekening">Voor het Koninkrijk der Nederlanden,</text:p>
            </text:section>
            <text:section text:name="ondertekening.d3400e1958" text:style-name="ondertekening">
              <text:p text:style-name="ondertekening.end">J. C. DE JAGER </text:p>
            </text:section>
            <text:section text:name="ondertekening.d3400e1964" text:style-name="ondertekening">
              <text:p text:style-name="ondertekening">Voor het Vorstendom Monaco,</text:p>
            </text:section>
            <text:section text:name="ondertekening.d3400e1967" text:style-name="ondertekening">
              <text:p text:style-name="ondertekening.end">F. BIANCHERI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4, eerste lid, in werking treden op de eerste dag van de tweede maand
            na de laatste kennisgeving waarin de partijen elkaar schriftelijk ervan in kennis hebben gesteld dat is voldaan aan de vereiste
            interne procedures voor de inwerkingtreding ervan.
         </text:p>
      <text:section text:name="gegeven.d3400e1993" text:style-name="gegeven">
        <text:p text:style-name="dagtekening">Uitgegeven de <text:span text:style-name="cur">vijfde</text:span> februari 2010.
            </text:p>
      </text:section>
      <text:section text:name="ondertekening.d3400e200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het Vorstendom Monaco inzake de uitwisseling van informatie betreffende belastingen;
         ’s-Gravenhage, 11 januari 2010
      </dc:title>
  </office:meta>
</office:document-meta>
</file>